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  <style:text-properties style:font-name="Courier New" style:font-name-complex="Courier New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text-align="justify" fo:margin-right="1.5652in">
        <style:tab-stops>
          <style:tab-stop style:type="left" style:position="8.8597in"/>
          <style:tab-stop style:type="left" style:position="8.9583in"/>
        </style:tab-stops>
      </style:paragraph-properties>
    </style:style>
    <style:style style:name="T31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32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33" style:parent-style-name="Fonteparág.padrão" style:family="text">
      <style:text-properties style:font-name="Courier New" style:font-name-complex="Courier New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278º LEILÃO ESPECIAL DE TÍTULOS DO FINOR <text:s text:c="87"/>Pag. 1</text:p>
      <text:p text:style-name="P2">B3 S/A - BRASIL, BOLSA, BALCAO <text:s text:c="38"/>São Paulo (SP) <text:s text:c="39"/>26/JUL/2018</text:p>
      <text:p text:style-name="P3">--------------------------------------------------------------------------------------------------------------------------------------</text:p>
      <text:p text:style-name="P4"><text:s text:c="103"/>VR.MIN. P/</text:p>
      <text:p text:style-name="P5">CÓDIGO <text:s text:c="56"/>CÓDIGO <text:s text:c="10"/>QUANTIDADE DE <text:s text:c="9"/>CONV. (R$) <text:s text:c="5"/>VOLUME OFERTADO</text:p>
      <text:p text:style-name="P6">FINOR <text:s text:c="3"/>DENOMINAÇÃO DA EMPRESA <text:s text:c="17"/>SETOR <text:s text:c="5"/>UF DA AÇÃO <text:s text:c="8"/>AÇÕES OFERTADAS <text:s/>EFC <text:s/>P/LOTE DE 1.000 <text:s text:c="8"/>(R$)</text:p>
      <text:p text:style-name="P7">--------------------------------------------------------------------------------------------------------------------------------------</text:p>
      <text:p text:style-name="P8">000.531 FIACAO DE ALGODAO MOCO S/A - FAMOSA <text:s text:c="5"/>Secundário FMSA6 <text:s text:c="10"/>RN <text:s text:c="6"/>4.000.000 <text:s/>PNB <text:s text:c="10"/>150,00 <text:s text:c="7"/>600.000,00</text:p>
      <text:p text:style-name="P9">002.161 MONTE ALEGRE TEXTIL S/A - MATESA TEXTIL <text:s/>Secundário MATS5 <text:s text:c="10"/>PB <text:s text:c="6"/>1.500.000 <text:s/>PNA <text:s text:c="10"/>370,00 <text:s text:c="7"/>555.000,00</text:p>
      <text:p text:style-name="P10">002.194 PAULISTA PRAIA HOTEL S/A <text:s text:c="16"/>Terciário <text:s/>PPHT5 <text:s text:c="10"/>PE <text:s text:c="6"/>2.000.000 <text:s/>PNA <text:s text:c="10"/>550,00 <text:s text:c="5"/>1.100.000,00</text:p>
      <text:p text:style-name="P11">001.879 SUCONOR S/A <text:s text:c="29"/>Secundário SCNR5 <text:s text:c="10"/>PB <text:s text:c="8"/>160.000 <text:s/>PNA <text:s text:c="10"/>600,00 <text:s text:c="8"/>96.000,00</text:p>
      <text:p text:style-name="P12">--------------------------------------------------------------------------------------------------------------------------------------</text:p>
      <text:p text:style-name="P13"><text:s text:c="68"/>SUB-TOTAL <text:s text:c="7"/>7.660.000 <text:s text:c="27"/>2.351.000,00</text:p>
      <text:p text:style-name="P14">--------------------------------------------------------------------------------------------------------------------------------------</text:p>
      <text:p text:style-name="P15"/>
      <text:p text:style-name="P16"/>
      <text:p text:style-name="P17"/>
      <text:p text:style-name="P18">--------------------------------------------------------------------------------------------------------------------------------------</text:p>
      <text:p text:style-name="P19"><text:s text:c="113"/></text:p>
      <text:p text:style-name="P20">CÓDIGO <text:s text:c="56"/>CÓDIGO <text:s text:c="10"/>QUANTIDADE DE <text:s text:c="9"/>VR.MIN. P/ <text:s text:c="5"/>VOLUME OFERTADO</text:p>
      <text:p text:style-name="P21">FINOR <text:s text:c="3"/>DENOMINAÇÃO DA EMPRESA <text:s text:c="17"/>SETOR <text:s text:c="5"/>UF DA AÇÃO <text:s text:c="8"/>AÇÕES OFERTADAS <text:s/>EFC <text:s text:c="3"/>CONV. (R$) <text:s text:c="11"/>(R$)</text:p>
      <text:p text:style-name="P22">--------------------------------------------------------------------------------------------------------------------------------------<text:line-break/>001.691 ROCHA SANTOS AGROINDUSTRIA S/A (*) <text:s text:c="6"/>Primário <text:s text:c="2"/>RCST6 <text:s text:c="10"/>MA <text:s text:c="8"/>126.757 <text:s/>PNB <text:s text:c="12"/>1,61 <text:s text:c="7"/>204.078,77</text:p>
      <text:p text:style-name="P23">002.244 SAO FRANCISCO TEXTIL S/A <text:s text:c="16"/>Secundário CTVL5 <text:s text:c="10"/>PE <text:s text:c="8"/>800.000 <text:s/>PNA <text:s text:c="12"/>1,76 <text:s text:c="5"/>1.408.000,00</text:p>
      <text:p text:style-name="P24">001.407 SUINOS E AVES DO NORDESTE S/A-SUIANE (*) Primário <text:s text:c="2"/>SUIA4 <text:s text:c="10"/>CE <text:s text:c="8"/>366.928 <text:s/>PN <text:s text:c="13"/>7,61 <text:s text:c="5"/>2.792.322,08</text:p>
      <text:p text:style-name="P25">001.504 TECELAGEM TEXITA S/A <text:s text:c="20"/>Secundário TTEX5 <text:s text:c="10"/>RN <text:s text:c="9"/>47.000 <text:s/>PNA <text:s text:c="12"/>3,89 <text:s text:c="7"/>182.830,00</text:p>
      <text:p text:style-name="P26">--------------------------------------------------------------------------------------------------------------------------------------</text:p>
      <text:p text:style-name="P27"><text:s text:c="68"/>SUB-TOTAL <text:s text:c="7"/>1.340.685 <text:s text:c="27"/>4.587.230,85</text:p>
      <text:p text:style-name="P28">--------------------------------------------------------------------------------------------------------------------------------------</text:p>
      <text:p text:style-name="P29"><text:s text:c="72"/>TOTAL <text:s text:c="7"/>9.000.685 <text:s text:c="27"/>6.938.230,85</text:p>
      <text:p text:style-name="P30"><text:span text:style-name="T31">--------------------------------------------------------------------------------------------------------------------------------------<text:s/></text:span><text:span text:style-name="T32">(*) As ações de emissão dessa empresa somente poderão ser negociadas pela totalidade do lote em oferta e mediante permuta por cotas, conforme Nota B, da relação anexa ao Edital, em face do seu enquadramento no Artigo 21, da Lei nº 8.167/91, que lhe confere a condição de empresa beneficiária de incentivos fiscais com patrimônio líquido igual ou inferior a R$ 10 milhões, dispensada do Registro da Instrução nº 265/97 e não fiscalizada pela CVM, razão pela qual esses títulos não são negociados em bolsa ou mercado de balcão, e seus adquirentes somente poderão negociá-los em transações privadas.</text:span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0452</meta:initial-creator>
    <dc:creator>MATEUS de Melo Pontes e Silva F160539</dc:creator>
    <meta:creation-date>2021-08-31T17:12:00Z</meta:creation-date>
    <dc:date>2021-08-31T17:12:00Z</dc:date>
    <meta:print-date>2016-08-31T17:03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76" meta:character-count="4321" meta:row-count="30" meta:non-whitespace-character-count="3653"/>
  </office:meta>
</office:document-meta>
</file>