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justify" fo:margin-right="1.5652in">
        <style:tab-stops>
          <style:tab-stop style:type="left" style:position="8.8597in"/>
          <style:tab-stop style:type="left" style:position="8.9583in"/>
        </style:tab-stops>
      </style:paragraph-properties>
      <style:text-properties style:font-name="Courier New" style:font-name-complex="Courier New" fo:font-weight="bold" style:font-weight-asian="bold" fo:font-size="8pt" style:font-size-asian="8pt" style:font-size-complex="8pt"/>
    </style:style>
    <style:style style:name="P2" style:parent-style-name="Normal" style:family="paragraph">
      <style:paragraph-properties fo:text-align="justify" fo:margin-right="1.5652in">
        <style:tab-stops>
          <style:tab-stop style:type="left" style:position="8.8597in"/>
          <style:tab-stop style:type="left" style:position="8.9583in"/>
        </style:tab-stops>
      </style:paragraph-properties>
      <style:text-properties style:font-name="Courier New" style:font-name-complex="Courier New" fo:font-weight="bold" style:font-weight-asian="bold" fo:font-size="8pt" style:font-size-asian="8pt" style:font-size-complex="8pt"/>
    </style:style>
    <style:style style:name="P3" style:parent-style-name="Normal" style:family="paragraph">
      <style:paragraph-properties fo:text-align="justify" fo:margin-right="1.5652in">
        <style:tab-stops>
          <style:tab-stop style:type="left" style:position="8.8597in"/>
          <style:tab-stop style:type="left" style:position="8.9583in"/>
        </style:tab-stops>
      </style:paragraph-properties>
      <style:text-properties style:font-name="Courier New" style:font-name-complex="Courier New" fo:font-weight="bold" style:font-weight-asian="bold" fo:font-size="8pt" style:font-size-asian="8pt" style:font-size-complex="8pt"/>
    </style:style>
    <style:style style:name="P4" style:parent-style-name="Normal" style:family="paragraph">
      <style:paragraph-properties fo:text-align="justify" fo:margin-right="1.5652in">
        <style:tab-stops>
          <style:tab-stop style:type="left" style:position="8.8597in"/>
          <style:tab-stop style:type="left" style:position="8.9583in"/>
        </style:tab-stops>
      </style:paragraph-properties>
      <style:text-properties style:font-name="Courier New" style:font-name-complex="Courier New" fo:font-weight="bold" style:font-weight-asian="bold" fo:font-size="8pt" style:font-size-asian="8pt" style:font-size-complex="8pt"/>
    </style:style>
    <style:style style:name="P5" style:parent-style-name="Normal" style:family="paragraph">
      <style:paragraph-properties fo:text-align="justify" fo:margin-right="1.5652in">
        <style:tab-stops>
          <style:tab-stop style:type="left" style:position="8.8597in"/>
          <style:tab-stop style:type="left" style:position="8.9583in"/>
        </style:tab-stops>
      </style:paragraph-properties>
      <style:text-properties style:font-name="Courier New" style:font-name-complex="Courier New" fo:font-weight="bold" style:font-weight-asian="bold" fo:font-size="8pt" style:font-size-asian="8pt" style:font-size-complex="8pt"/>
    </style:style>
    <style:style style:name="P6" style:parent-style-name="Normal" style:family="paragraph">
      <style:paragraph-properties fo:text-align="justify" fo:margin-right="1.5652in">
        <style:tab-stops>
          <style:tab-stop style:type="left" style:position="8.8597in"/>
          <style:tab-stop style:type="left" style:position="8.9583in"/>
        </style:tab-stops>
      </style:paragraph-properties>
      <style:text-properties style:font-name="Courier New" style:font-name-complex="Courier New" fo:font-weight="bold" style:font-weight-asian="bold" fo:font-size="8pt" style:font-size-asian="8pt" style:font-size-complex="8pt"/>
    </style:style>
    <style:style style:name="P7" style:parent-style-name="Normal" style:family="paragraph">
      <style:paragraph-properties fo:text-align="justify" fo:margin-right="1.5652in">
        <style:tab-stops>
          <style:tab-stop style:type="left" style:position="8.8597in"/>
          <style:tab-stop style:type="left" style:position="8.9583in"/>
        </style:tab-stops>
      </style:paragraph-properties>
      <style:text-properties style:font-name="Courier New" style:font-name-complex="Courier New" fo:font-weight="bold" style:font-weight-asian="bold" fo:font-size="8pt" style:font-size-asian="8pt" style:font-size-complex="8pt"/>
    </style:style>
    <style:style style:name="P8" style:parent-style-name="Normal" style:family="paragraph">
      <style:paragraph-properties fo:text-align="justify" fo:margin-right="1.5652in">
        <style:tab-stops>
          <style:tab-stop style:type="left" style:position="8.8597in"/>
          <style:tab-stop style:type="left" style:position="8.9583in"/>
        </style:tab-stops>
      </style:paragraph-properties>
      <style:text-properties style:font-name="Courier New" style:font-name-complex="Courier New" fo:font-weight="bold" style:font-weight-asian="bold" fo:font-size="8pt" style:font-size-asian="8pt" style:font-size-complex="8pt"/>
    </style:style>
    <style:style style:name="P9" style:parent-style-name="Normal" style:family="paragraph">
      <style:paragraph-properties fo:text-align="justify" fo:margin-right="1.5652in">
        <style:tab-stops>
          <style:tab-stop style:type="left" style:position="8.8597in"/>
          <style:tab-stop style:type="left" style:position="8.9583in"/>
        </style:tab-stops>
      </style:paragraph-properties>
      <style:text-properties style:font-name="Courier New" style:font-name-complex="Courier New" fo:font-weight="bold" style:font-weight-asian="bold" fo:font-size="8pt" style:font-size-asian="8pt" style:font-size-complex="8pt"/>
    </style:style>
    <style:style style:name="P10" style:parent-style-name="Normal" style:family="paragraph">
      <style:paragraph-properties fo:text-align="justify" fo:margin-right="1.5652in">
        <style:tab-stops>
          <style:tab-stop style:type="left" style:position="8.8597in"/>
          <style:tab-stop style:type="left" style:position="8.9583in"/>
        </style:tab-stops>
      </style:paragraph-properties>
      <style:text-properties style:font-name="Courier New" style:font-name-complex="Courier New" fo:font-weight="bold" style:font-weight-asian="bold" fo:font-size="8pt" style:font-size-asian="8pt" style:font-size-complex="8pt"/>
    </style:style>
    <style:style style:name="P11" style:parent-style-name="Normal" style:family="paragraph">
      <style:paragraph-properties fo:text-align="justify" fo:margin-right="1.5652in">
        <style:tab-stops>
          <style:tab-stop style:type="left" style:position="8.8597in"/>
          <style:tab-stop style:type="left" style:position="8.9583in"/>
        </style:tab-stops>
      </style:paragraph-properties>
      <style:text-properties style:font-name="Courier New" style:font-name-complex="Courier New" fo:font-weight="bold" style:font-weight-asian="bold" fo:font-size="8pt" style:font-size-asian="8pt" style:font-size-complex="8pt"/>
    </style:style>
    <style:style style:name="P12" style:parent-style-name="Normal" style:family="paragraph">
      <style:paragraph-properties fo:text-align="justify" fo:margin-right="1.5652in">
        <style:tab-stops>
          <style:tab-stop style:type="left" style:position="8.8597in"/>
          <style:tab-stop style:type="left" style:position="8.9583in"/>
        </style:tab-stops>
      </style:paragraph-properties>
      <style:text-properties style:font-name="Courier New" style:font-name-complex="Courier New" fo:font-weight="bold" style:font-weight-asian="bold" fo:font-size="8pt" style:font-size-asian="8pt" style:font-size-complex="8pt"/>
    </style:style>
    <style:style style:name="P13" style:parent-style-name="Normal" style:family="paragraph">
      <style:paragraph-properties fo:text-align="justify" fo:margin-right="1.5652in">
        <style:tab-stops>
          <style:tab-stop style:type="left" style:position="8.8597in"/>
          <style:tab-stop style:type="left" style:position="8.9583in"/>
        </style:tab-stops>
      </style:paragraph-properties>
      <style:text-properties style:font-name="Courier New" style:font-name-complex="Courier New" fo:font-weight="bold" style:font-weight-asian="bold" fo:font-size="8pt" style:font-size-asian="8pt" style:font-size-complex="8pt"/>
    </style:style>
    <style:style style:name="P14" style:parent-style-name="Normal" style:family="paragraph">
      <style:paragraph-properties fo:text-align="justify" fo:margin-right="1.5652in">
        <style:tab-stops>
          <style:tab-stop style:type="left" style:position="8.8597in"/>
          <style:tab-stop style:type="left" style:position="8.9583in"/>
        </style:tab-stops>
      </style:paragraph-properties>
      <style:text-properties style:font-name="Courier New" style:font-name-complex="Courier New" fo:font-weight="bold" style:font-weight-asian="bold" fo:font-size="8pt" style:font-size-asian="8pt" style:font-size-complex="8pt"/>
    </style:style>
    <style:style style:name="P15" style:parent-style-name="Normal" style:family="paragraph">
      <style:paragraph-properties fo:text-align="justify" fo:margin-right="1.5652in">
        <style:tab-stops>
          <style:tab-stop style:type="left" style:position="8.8597in"/>
          <style:tab-stop style:type="left" style:position="8.9583in"/>
        </style:tab-stops>
      </style:paragraph-properties>
      <style:text-properties style:font-name="Courier New" style:font-name-complex="Courier New" fo:font-weight="bold" style:font-weight-asian="bold" fo:font-size="8pt" style:font-size-asian="8pt" style:font-size-complex="8pt"/>
    </style:style>
    <style:style style:name="P16" style:parent-style-name="Normal" style:family="paragraph">
      <style:paragraph-properties fo:text-align="justify" fo:margin-right="1.5652in">
        <style:tab-stops>
          <style:tab-stop style:type="left" style:position="8.8597in"/>
          <style:tab-stop style:type="left" style:position="8.9583in"/>
        </style:tab-stops>
      </style:paragraph-properties>
      <style:text-properties style:font-name="Courier New" style:font-name-complex="Courier New" fo:font-weight="bold" style:font-weight-asian="bold" fo:font-size="8pt" style:font-size-asian="8pt" style:font-size-complex="8pt"/>
    </style:style>
    <style:style style:name="P17" style:parent-style-name="Normal" style:family="paragraph">
      <style:paragraph-properties fo:text-align="justify" fo:margin-right="1.5652in">
        <style:tab-stops>
          <style:tab-stop style:type="left" style:position="8.8597in"/>
          <style:tab-stop style:type="left" style:position="8.9583in"/>
        </style:tab-stops>
      </style:paragraph-properties>
      <style:text-properties style:font-name="Courier New" style:font-name-complex="Courier New" fo:font-weight="bold" style:font-weight-asian="bold" fo:font-size="8pt" style:font-size-asian="8pt" style:font-size-complex="8pt"/>
    </style:style>
    <style:style style:name="P18" style:parent-style-name="Normal" style:family="paragraph">
      <style:paragraph-properties fo:text-align="justify" fo:margin-right="1.5652in">
        <style:tab-stops>
          <style:tab-stop style:type="left" style:position="8.8597in"/>
          <style:tab-stop style:type="left" style:position="8.9583in"/>
        </style:tab-stops>
      </style:paragraph-properties>
      <style:text-properties style:font-name="Courier New" style:font-name-complex="Courier New" fo:font-weight="bold" style:font-weight-asian="bold" fo:font-size="8pt" style:font-size-asian="8pt" style:font-size-complex="8pt"/>
    </style:style>
    <style:style style:name="P19" style:parent-style-name="Normal" style:family="paragraph">
      <style:paragraph-properties fo:text-align="justify" fo:margin-right="1.5652in">
        <style:tab-stops>
          <style:tab-stop style:type="left" style:position="8.8597in"/>
          <style:tab-stop style:type="left" style:position="8.9583in"/>
        </style:tab-stops>
      </style:paragraph-properties>
      <style:text-properties style:font-name="Courier New" style:font-name-complex="Courier New" fo:font-weight="bold" style:font-weight-asian="bold" fo:font-size="8pt" style:font-size-asian="8pt" style:font-size-complex="8pt"/>
    </style:style>
    <style:style style:name="P20" style:parent-style-name="Normal" style:family="paragraph">
      <style:paragraph-properties fo:text-align="justify" fo:margin-right="1.5652in">
        <style:tab-stops>
          <style:tab-stop style:type="left" style:position="8.8597in"/>
          <style:tab-stop style:type="left" style:position="8.9583in"/>
        </style:tab-stops>
      </style:paragraph-properties>
      <style:text-properties style:font-name="Courier New" style:font-name-complex="Courier New" fo:font-weight="bold" style:font-weight-asian="bold" fo:font-size="8pt" style:font-size-asian="8pt" style:font-size-complex="8pt"/>
    </style:style>
    <style:style style:name="P21" style:parent-style-name="Normal" style:family="paragraph">
      <style:paragraph-properties fo:text-align="justify" fo:margin-right="1.5652in">
        <style:tab-stops>
          <style:tab-stop style:type="left" style:position="8.8597in"/>
          <style:tab-stop style:type="left" style:position="8.9583in"/>
        </style:tab-stops>
      </style:paragraph-properties>
      <style:text-properties style:font-name="Courier New" style:font-name-complex="Courier New" fo:font-weight="bold" style:font-weight-asian="bold" fo:font-size="8pt" style:font-size-asian="8pt" style:font-size-complex="8pt"/>
    </style:style>
    <style:style style:name="P22" style:parent-style-name="Normal" style:family="paragraph">
      <style:paragraph-properties fo:text-align="justify" fo:margin-right="1.5652in">
        <style:tab-stops>
          <style:tab-stop style:type="left" style:position="8.8597in"/>
          <style:tab-stop style:type="left" style:position="8.9583in"/>
        </style:tab-stops>
      </style:paragraph-properties>
      <style:text-properties style:font-name="Courier New" style:font-name-complex="Courier New" fo:font-weight="bold" style:font-weight-asian="bold" fo:font-size="8pt" style:font-size-asian="8pt" style:font-size-complex="8pt"/>
    </style:style>
    <style:style style:name="P23" style:parent-style-name="Normal" style:family="paragraph">
      <style:paragraph-properties fo:text-align="justify" fo:margin-right="1.5652in">
        <style:tab-stops>
          <style:tab-stop style:type="left" style:position="8.8597in"/>
          <style:tab-stop style:type="left" style:position="8.9583in"/>
        </style:tab-stops>
      </style:paragraph-properties>
      <style:text-properties style:font-name="Courier New" style:font-name-complex="Courier New" fo:font-weight="bold" style:font-weight-asian="bold" fo:font-size="8pt" style:font-size-asian="8pt" style:font-size-complex="8pt"/>
    </style:style>
    <style:style style:name="P24" style:parent-style-name="Normal" style:family="paragraph">
      <style:paragraph-properties fo:text-align="justify" fo:margin-right="1.5652in">
        <style:tab-stops>
          <style:tab-stop style:type="left" style:position="8.8597in"/>
          <style:tab-stop style:type="left" style:position="8.9583in"/>
        </style:tab-stops>
      </style:paragraph-properties>
      <style:text-properties style:font-name="Courier New" style:font-name-complex="Courier New" fo:font-weight="bold" style:font-weight-asian="bold" fo:font-size="8pt" style:font-size-asian="8pt" style:font-size-complex="8pt"/>
    </style:style>
    <style:style style:name="P25" style:parent-style-name="Normal" style:family="paragraph">
      <style:paragraph-properties fo:text-align="justify" fo:margin-right="1.5652in">
        <style:tab-stops>
          <style:tab-stop style:type="left" style:position="8.8597in"/>
          <style:tab-stop style:type="left" style:position="8.9583in"/>
        </style:tab-stops>
      </style:paragraph-properties>
      <style:text-properties style:font-name="Courier New" style:font-name-complex="Courier New" fo:font-weight="bold" style:font-weight-asian="bold" fo:font-size="8pt" style:font-size-asian="8pt" style:font-size-complex="8pt"/>
    </style:style>
    <style:style style:name="P26" style:parent-style-name="Normal" style:family="paragraph">
      <style:paragraph-properties fo:text-align="justify" fo:margin-right="1.5652in">
        <style:tab-stops>
          <style:tab-stop style:type="left" style:position="8.8597in"/>
          <style:tab-stop style:type="left" style:position="8.9583in"/>
        </style:tab-stops>
      </style:paragraph-properties>
      <style:text-properties style:font-name="Courier New" style:font-name-complex="Courier New" fo:font-weight="bold" style:font-weight-asian="bold" fo:font-size="8pt" style:font-size-asian="8pt" style:font-size-complex="8pt"/>
    </style:style>
    <style:style style:name="P27" style:parent-style-name="Normal" style:family="paragraph">
      <style:paragraph-properties fo:text-align="justify" fo:margin-right="1.5652in">
        <style:tab-stops>
          <style:tab-stop style:type="left" style:position="8.8597in"/>
          <style:tab-stop style:type="left" style:position="8.9583in"/>
        </style:tab-stops>
      </style:paragraph-properties>
      <style:text-properties style:font-name="Courier New" style:font-name-complex="Courier New" fo:font-weight="bold" style:font-weight-asian="bold" fo:font-size="8pt" style:font-size-asian="8pt" style:font-size-complex="8pt"/>
    </style:style>
    <style:style style:name="P28" style:parent-style-name="Normal" style:family="paragraph">
      <style:paragraph-properties fo:text-align="justify" fo:margin-right="1.5652in">
        <style:tab-stops>
          <style:tab-stop style:type="left" style:position="8.8597in"/>
          <style:tab-stop style:type="left" style:position="8.9583in"/>
        </style:tab-stops>
      </style:paragraph-properties>
      <style:text-properties style:font-name="Courier New" style:font-name-complex="Courier New" fo:font-weight="bold" style:font-weight-asian="bold" fo:font-size="8pt" style:font-size-asian="8pt" style:font-size-complex="8pt"/>
    </style:style>
    <style:style style:name="P29" style:parent-style-name="Normal" style:family="paragraph">
      <style:paragraph-properties fo:text-align="justify" fo:margin-right="1.5652in">
        <style:tab-stops>
          <style:tab-stop style:type="left" style:position="8.8597in"/>
          <style:tab-stop style:type="left" style:position="8.9583in"/>
        </style:tab-stops>
      </style:paragraph-properties>
      <style:text-properties style:font-name="Courier New" style:font-name-complex="Courier New" fo:font-weight="bold" style:font-weight-asian="bold" fo:font-size="8pt" style:font-size-asian="8pt" style:font-size-complex="8pt"/>
    </style:style>
    <style:style style:name="P30" style:parent-style-name="Normal" style:family="paragraph">
      <style:paragraph-properties fo:text-align="justify" fo:margin-right="1.5652in">
        <style:tab-stops>
          <style:tab-stop style:type="left" style:position="8.8597in"/>
          <style:tab-stop style:type="left" style:position="8.9583in"/>
        </style:tab-stops>
      </style:paragraph-properties>
      <style:text-properties style:font-name="Courier New" style:font-name-complex="Courier New" fo:font-weight="bold" style:font-weight-asian="bold" fo:font-size="8pt" style:font-size-asian="8pt" style:font-size-complex="8pt"/>
    </style:style>
    <style:style style:name="P31" style:parent-style-name="Normal" style:family="paragraph">
      <style:paragraph-properties fo:text-align="justify" fo:margin-right="1.5652in">
        <style:tab-stops>
          <style:tab-stop style:type="left" style:position="8.8597in"/>
          <style:tab-stop style:type="left" style:position="8.9583in"/>
        </style:tab-stops>
      </style:paragraph-properties>
      <style:text-properties style:font-name="Courier New" style:font-name-complex="Courier New" fo:font-weight="bold" style:font-weight-asian="bold" fo:font-size="8pt" style:font-size-asian="8pt" style:font-size-complex="8pt"/>
    </style:style>
    <style:style style:name="P32" style:parent-style-name="Normal" style:family="paragraph">
      <style:paragraph-properties fo:text-align="justify" fo:margin-right="1.5652in">
        <style:tab-stops>
          <style:tab-stop style:type="left" style:position="8.8597in"/>
          <style:tab-stop style:type="left" style:position="8.9583in"/>
        </style:tab-stops>
      </style:paragraph-properties>
      <style:text-properties style:font-name="Courier New" style:font-name-complex="Courier New" fo:font-weight="bold" style:font-weight-asian="bold" fo:font-size="8pt" style:font-size-asian="8pt" style:font-size-complex="8pt"/>
    </style:style>
    <style:style style:name="P33" style:parent-style-name="Normal" style:family="paragraph">
      <style:paragraph-properties fo:text-align="justify" fo:margin-right="1.5652in">
        <style:tab-stops>
          <style:tab-stop style:type="left" style:position="8.8597in"/>
          <style:tab-stop style:type="left" style:position="8.9583in"/>
        </style:tab-stops>
      </style:paragraph-properties>
      <style:text-properties style:font-name="Courier New" style:font-name-complex="Courier New" fo:font-weight="bold" style:font-weight-asian="bold" fo:font-size="8pt" style:font-size-asian="8pt" style:font-size-complex="8pt"/>
    </style:style>
    <style:style style:name="P34" style:parent-style-name="Normal" style:family="paragraph">
      <style:paragraph-properties fo:text-align="justify" fo:margin-right="1.5652in">
        <style:tab-stops>
          <style:tab-stop style:type="left" style:position="8.8597in"/>
          <style:tab-stop style:type="left" style:position="8.9583in"/>
        </style:tab-stops>
      </style:paragraph-properties>
      <style:text-properties style:font-name="Courier New" style:font-name-complex="Courier New" fo:font-weight="bold" style:font-weight-asian="bold" fo:font-size="8pt" style:font-size-asian="8pt" style:font-size-complex="8pt"/>
    </style:style>
    <style:style style:name="P35" style:parent-style-name="Normal" style:family="paragraph">
      <style:paragraph-properties fo:text-align="justify" fo:margin-right="1.5652in">
        <style:tab-stops>
          <style:tab-stop style:type="left" style:position="8.8597in"/>
          <style:tab-stop style:type="left" style:position="8.9583in"/>
        </style:tab-stops>
      </style:paragraph-properties>
      <style:text-properties style:font-name="Courier New" style:font-name-complex="Courier New" fo:font-weight="bold" style:font-weight-asian="bold" fo:font-size="8pt" style:font-size-asian="8pt" style:font-size-complex="8pt"/>
    </style:style>
    <style:style style:name="P36" style:parent-style-name="Normal" style:family="paragraph">
      <style:paragraph-properties fo:text-align="justify" fo:margin-right="1.5652in">
        <style:tab-stops>
          <style:tab-stop style:type="left" style:position="8.8597in"/>
          <style:tab-stop style:type="left" style:position="8.9583in"/>
        </style:tab-stops>
      </style:paragraph-properties>
      <style:text-properties style:font-name="Courier New" style:font-name-complex="Courier New" fo:font-weight="bold" style:font-weight-asian="bold" fo:font-size="8pt" style:font-size-asian="8pt" style:font-size-complex="8pt"/>
    </style:style>
    <style:style style:name="P37" style:parent-style-name="Normal" style:family="paragraph">
      <style:paragraph-properties fo:text-align="justify" fo:margin-right="1.5652in">
        <style:tab-stops>
          <style:tab-stop style:type="left" style:position="8.8597in"/>
          <style:tab-stop style:type="left" style:position="8.9583in"/>
        </style:tab-stops>
      </style:paragraph-properties>
      <style:text-properties style:font-name="Courier New" style:font-name-complex="Courier New" fo:font-weight="bold" style:font-weight-asian="bold" fo:font-size="8pt" style:font-size-asian="8pt" style:font-size-complex="8pt"/>
    </style:style>
    <style:style style:name="P38" style:parent-style-name="Normal" style:family="paragraph">
      <style:paragraph-properties fo:text-align="justify" fo:margin-right="1.5652in">
        <style:tab-stops>
          <style:tab-stop style:type="left" style:position="8.8597in"/>
          <style:tab-stop style:type="left" style:position="8.9583in"/>
        </style:tab-stops>
      </style:paragraph-properties>
      <style:text-properties style:font-name="Courier New" style:font-name-complex="Courier New" fo:font-weight="bold" style:font-weight-asian="bold" fo:font-size="8pt" style:font-size-asian="8pt" style:font-size-complex="8pt"/>
    </style:style>
    <style:style style:name="P39" style:parent-style-name="Normal" style:family="paragraph">
      <style:paragraph-properties fo:text-align="justify" fo:margin-right="1.5652in">
        <style:tab-stops>
          <style:tab-stop style:type="left" style:position="8.8597in"/>
          <style:tab-stop style:type="left" style:position="8.9583in"/>
        </style:tab-stops>
      </style:paragraph-properties>
      <style:text-properties style:font-name="Courier New" style:font-name-complex="Courier New" fo:font-weight="bold" style:font-weight-asian="bold" fo:font-size="8pt" style:font-size-asian="8pt" style:font-size-complex="8pt"/>
    </style:style>
    <style:style style:name="P40" style:parent-style-name="Normal" style:family="paragraph">
      <style:paragraph-properties fo:text-align="justify" fo:margin-right="1.5652in">
        <style:tab-stops>
          <style:tab-stop style:type="left" style:position="8.8597in"/>
          <style:tab-stop style:type="left" style:position="8.9583in"/>
        </style:tab-stops>
      </style:paragraph-properties>
      <style:text-properties style:font-name="Courier New" style:font-name-complex="Courier New" fo:font-weight="bold" style:font-weight-asian="bold" fo:font-size="8pt" style:font-size-asian="8pt" style:font-size-complex="8pt"/>
    </style:style>
    <style:style style:name="P41" style:parent-style-name="Normal" style:family="paragraph">
      <style:paragraph-properties fo:text-align="justify" fo:margin-right="1.5652in">
        <style:tab-stops>
          <style:tab-stop style:type="left" style:position="8.8597in"/>
          <style:tab-stop style:type="left" style:position="8.9583in"/>
        </style:tab-stops>
      </style:paragraph-properties>
    </style:style>
    <style:style style:name="T42" style:parent-style-name="Fonteparág.padrão" style:family="text">
      <style:text-properties style:font-name="Courier New" style:font-name-complex="Courier New" fo:font-weight="bold" style:font-weight-asian="bold" fo:font-size="8pt" style:font-size-asian="8pt" style:font-size-complex="8pt"/>
    </style:style>
    <style:style style:name="T43" style:parent-style-name="Fonteparág.padrão" style:family="text">
      <style:text-properties style:font-name="Courier New" style:font-name-complex="Courier New" fo:font-weight="bold" style:font-weight-asian="bold" fo:font-size="8pt" style:font-size-asian="8pt" style:font-size-complex="8pt"/>
    </style:style>
    <style:style style:name="T44" style:parent-style-name="Fonteparág.padrão" style:family="text">
      <style:text-properties style:font-name="Courier New" style:font-name-complex="Courier New" fo:font-weight="bold" style:font-weight-asian="bold" fo:font-size="8pt" style:font-size-asian="8pt" style:font-size-complex="8pt"/>
    </style:style>
  </office:automatic-styles>
  <office:body>
    <office:text text:use-soft-page-breaks="true">
      <text:p text:style-name="P1">277º LEILÃO ESPECIAL DE TÍTULOS DO FINOR <text:s text:c="87"/>Pag. 1</text:p>
      <text:p text:style-name="P2">B3 S/A - BRASIL, BOLSA, BALCAO <text:s text:c="38"/>São Paulo (SP) <text:s text:c="39"/>23/NOV/2017</text:p>
      <text:p text:style-name="P3">--------------------------------------------------------------------------------------------------------------------------------------</text:p>
      <text:p text:style-name="P4"><text:s text:c="103"/>VR.MIN. P/</text:p>
      <text:p text:style-name="P5">CÓDIGO <text:s text:c="56"/>CÓDIGO <text:s text:c="10"/>QUANTIDADE DE <text:s text:c="9"/>CONV. (R$) <text:s text:c="5"/>VOLUME OFERTADO</text:p>
      <text:p text:style-name="P6">FINOR <text:s text:c="3"/>DENOMINAÇÃO DA EMPRESA <text:s text:c="17"/>SETOR <text:s text:c="5"/>UF DA AÇÃO <text:s text:c="8"/>AÇÕES OFERTADAS <text:s/>EFC <text:s/>P/LOTE DE 1.000 <text:s text:c="8"/>(R$)</text:p>
      <text:p text:style-name="P7">--------------------------------------------------------------------------------------------------------------------------------------</text:p>
      <text:p text:style-name="P8">000.093 AGROPEC VALE DO DIAMANTE S/A (*) <text:s text:c="8"/>Primário <text:s text:c="2"/>VLDM5 <text:s text:c="10"/>PB <text:s text:c="8"/>411.546 <text:s/>PNA <text:s text:c="10"/>380,00 <text:s text:c="7"/>156.387,48</text:p>
      <text:p text:style-name="P9">002.283 AVICOLA PRINCESA S/A - AVIP (*) <text:s text:c="9"/>Primário <text:s text:c="2"/>AVIP5 <text:s text:c="10"/>PB <text:s text:c="5"/>41.138.515 <text:s/>PNA <text:s text:c="11"/>25,90 <text:s text:c="5"/>1.065.487,54</text:p>
      <text:p text:style-name="P10">001.616 CONFECCOES ERVEST S/A (*) <text:s text:c="15"/>Secundário EVST5 <text:s text:c="10"/>PE <text:s text:c="5"/>12.899.166 <text:s/>PNA <text:s text:c="11"/>44,01 <text:s text:c="7"/>567.692,30</text:p>
      <text:p text:style-name="P11">002.164 FARMFRUIT AGROINDUSTRIAL S/A (*) <text:s text:c="8"/>Primário <text:s text:c="2"/>FRMF5 <text:s text:c="10"/>PE <text:s text:c="5"/>21.064.113 <text:s/>PNA <text:s text:c="11"/>82,50 <text:s text:c="5"/>1.737.789,32</text:p>
      <text:p text:style-name="P12">002.255 FIABESA GUARARAPES S/A <text:s text:c="18"/>Secundário FBSG5 <text:s text:c="10"/>PE <text:s text:c="6"/>5.496.307 <text:s/>PNA <text:s text:c="10"/>308,00 <text:s text:c="5"/>1.692.862,56</text:p>
      <text:p text:style-name="P13">000.531 FIACAO DE ALGODAO MOCO S/A - FAMOSA <text:s text:c="5"/>Secundário FMSA6 <text:s text:c="10"/>RN <text:s text:c="6"/>4.000.000 <text:s/>PNB <text:s text:c="10"/>150,00 <text:s text:c="7"/>600.000,00</text:p>
      <text:p text:style-name="P14">002.152 FICAMP S/A - IND TEXTIL (*) <text:s text:c="13"/>Secundário FCMP5 <text:s text:c="10"/>PB <text:s text:c="5"/>26.408.072 <text:s/>PNA <text:s text:c="11"/>32,92 <text:s text:c="7"/>869.353,73</text:p>
      <text:p text:style-name="P15">002.219 FRUTIVITA S/A (*) <text:s text:c="23"/>Primário <text:s text:c="2"/>FVIT5 <text:s text:c="10"/>PE <text:s text:c="5"/>13.439.147 <text:s/>PNA <text:s text:c="11"/>23,69 <text:s text:c="7"/>318.373,39</text:p>
      <text:p text:style-name="P16">002.157 MERCONPLAS INDL DE PLASTS COMERCIO SA(*) Secundário MPLS6 <text:s text:c="10"/>AL <text:s text:c="6"/>5.312.056 <text:s/>PNB <text:s text:c="10"/>510,00 <text:s text:c="5"/>2.709.148,56</text:p>
      <text:p text:style-name="P17">002.161 MONTE ALEGRE TEXTIL S/A - MATESA TEXTIL <text:s/>Secundário MATS5 <text:s text:c="10"/>PB <text:s text:c="6"/>1.500.000 <text:s/>PNA <text:s text:c="10"/>510,00 <text:s text:c="7"/>765.000,00</text:p>
      <text:p text:style-name="P18">002.194 PAULISTA PRAIA HOTEL S/A <text:s text:c="16"/>Terciário <text:s/>PPHT5 <text:s text:c="10"/>PE <text:s text:c="6"/>2.000.000 <text:s/>PNA <text:s text:c="10"/>560,00 <text:s text:c="5"/>1.120.000,00</text:p>
      <text:p text:style-name="P19">001.879 SUCONOR S/A <text:s text:c="29"/>Secundário SCNR5 <text:s text:c="10"/>PB <text:s text:c="8"/>160.000 <text:s/>PNA <text:s text:c="10"/>750,00 <text:s text:c="7"/>120.000,00</text:p>
      <text:p text:style-name="P20">--------------------------------------------------------------------------------------------------------------------------------------</text:p>
      <text:p text:style-name="P21"><text:s text:c="68"/>SUB-TOTAL <text:s text:c="5"/>133.828.922 <text:s text:c="26"/>11.722.094,88</text:p>
      <text:p text:style-name="P22">--------------------------------------------------------------------------------------------------------------------------------------</text:p>
      <text:p text:style-name="P23"/>
      <text:p text:style-name="P24"/>
      <text:p text:style-name="P25">--------------------------------------------------------------------------------------------------------------------------------------</text:p>
      <text:p text:style-name="P26">CÓDIGO <text:s text:c="56"/>CÓDIGO <text:s text:c="10"/>QUANTIDADE DE <text:s text:c="9"/>VR.MIN. P/ <text:s text:c="5"/>VOLUME OFERTADO</text:p>
      <text:p text:style-name="P27">FINOR <text:s text:c="3"/>DENOMINAÇÃO DA EMPRESA <text:s text:c="17"/>SETOR <text:s text:c="5"/>UF DA AÇÃO <text:s text:c="8"/>AÇÕES OFERTADAS <text:s/>EFC <text:s text:c="3"/>CONV. (R$) <text:s text:c="11"/>(R$)</text:p>
      <text:p text:style-name="P28">--------------------------------------------------------------------------------------------------------------------------------------<text:line-break/>002.084 EMP BRAS DE EQUIPAMENTOS S/A - EBESA (*) Secundário EBES5 <text:s text:c="10"/>CE <text:s text:c="6"/>1.159.460 <text:s/>PNA <text:s text:c="12"/>3,41 <text:s text:c="5"/>3.953.758,60</text:p>
      <text:p text:style-name="P29">001.983 IRRIGACAO SANTO ANDRE S/A - ISA <text:s text:c="9"/>Primário <text:s text:c="2"/>IGSA5 <text:s text:c="10"/>BA <text:s text:c="9"/>26.500 <text:s/>PNA <text:s text:c="11"/>13,09 <text:s text:c="7"/>346.885,00</text:p>
      <text:p text:style-name="P30">001.659 OURO AGROPECUARIA S/A (*) <text:s text:c="15"/>Primário <text:s text:c="2"/>OURO6 <text:s text:c="10"/>MA <text:s text:c="12"/>224 <text:s/>PNB <text:s text:c="10"/>494,76 <text:s text:c="7"/>110.826,24</text:p>
      <text:p text:style-name="P31">001.691 ROCHA SANTOS AGROINDUSTRIA S/A (*) <text:s text:c="6"/>Primário <text:s text:c="2"/>RCST6 <text:s text:c="10"/>MA <text:s text:c="8"/>126.757 <text:s/>PNB <text:s text:c="12"/>1,61 <text:s text:c="7"/>204.078,77</text:p>
      <text:p text:style-name="P32">001.168 SA EXPORT PROD PERNAMBUCANOS-EXPROPER(*) Secundário EXPR7 <text:s text:c="10"/>PE <text:s text:c="10"/>7.421 <text:s/>PNC <text:s text:c="10"/>101,22 <text:s text:c="7"/>751.153,62</text:p>
      <text:p text:style-name="P33">002.244 SAO FRANCISCO TEXTIL S/A <text:s text:c="16"/>Secundário CTVL5 <text:s text:c="10"/>PE <text:s text:c="8"/>800.000 <text:s/>PNA <text:s text:c="12"/>1,41 <text:s text:c="5"/>1.128.000,00</text:p>
      <text:p text:style-name="P34">001.407 SUINOS E AVES DO NORDESTE S/A-SUIANE (*) Primário <text:s text:c="2"/>SUIA4 <text:s text:c="10"/>CE <text:s text:c="8"/>366.928 <text:s/>PN <text:s text:c="13"/>7,61 <text:s text:c="5"/>2.792.322,08</text:p>
      <text:p text:style-name="P35">000.348 TECELAGEM BLUMENAU S/A - TECBLU <text:s text:c="9"/>Secundário TENE7 <text:s text:c="10"/>RN <text:s text:c="10"/>3.181 <text:s/>PNC <text:s text:c="11"/>28,47 <text:s text:c="8"/>90.563,07</text:p>
      <text:p text:style-name="P36">001.504 TECELAGEM TEXITA S/A <text:s text:c="20"/>Secundário TTEX5 <text:s text:c="10"/>RN <text:s text:c="9"/>47.000 <text:s/>PNA <text:s text:c="12"/>3,89 <text:s text:c="7"/>182.830,00</text:p>
      <text:p text:style-name="P37">--------------------------------------------------------------------------------------------------------------------------------------</text:p>
      <text:p text:style-name="P38"><text:s text:c="68"/>SUB-TOTAL <text:s text:c="7"/>2.537.471 <text:s text:c="27"/>9.560.417,38</text:p>
      <text:p text:style-name="P39">--------------------------------------------------------------------------------------------------------------------------------------</text:p>
      <text:p text:style-name="P40"><text:s text:c="72"/>TOTAL <text:s text:c="5"/>136.366.393 <text:s text:c="26"/>21.282.512,26</text:p>
      <text:p text:style-name="P41"><text:span text:style-name="T42">--------------------------------------------------------------------------------------------------------------------------------------<text:s/></text:span><text:span text:style-name="T43">(*) As ações de emissão dessa empresa somente poderão ser negociadas pela totalidade do lote em oferta e mediante permuta por cotas, conforme Nota B, da relação anexa ao Edital, em face do seu enquadramento no Artigo 21, da Lei nº 8.167/91, que lhe confere a condição de empresa beneficiária de incentivos fiscais com patrimônio líquido igual ou inferior a R$ 10 milhões, dispensada do Registro da Instrução nº 265/97 e não fiscalizada pela CVM, razão pela qual esses títulos não são negociados em bolsa ou mercado de balcão, e seus adquirentes somente poderão negociá-los em transações privadas.</text:span><text:span text:style-name="T44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3937in" fo:margin-left="0.5in" fo:margin-bottom="0.1972in" fo:margin-right="0.669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f040452</meta:initial-creator>
    <dc:creator>MATEUS de Melo Pontes e Silva F160539</dc:creator>
    <meta:creation-date>2021-08-31T17:13:00Z</meta:creation-date>
    <dc:date>2021-08-31T17:13:00Z</dc:date>
    <meta:print-date>2016-08-31T17:03:00Z</meta:print-date>
    <meta:template xlink:href="Normal.dotm" xlink:type="simple"/>
    <meta:editing-cycles>2</meta:editing-cycles>
    <meta:editing-duration>PT0S</meta:editing-duration>
    <meta:document-statistic meta:page-count="1" meta:paragraph-count="11" meta:word-count="932" meta:character-count="5958" meta:row-count="41" meta:non-whitespace-character-count="5037"/>
  </office:meta>
</office:document-meta>
</file>