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ourier" svg:font-family="Courier" style:font-family-generic="moder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64pt"/>
    </style:style>
    <style:style style:name="co2" style:family="table-column">
      <style:table-column-properties fo:break-before="auto" style:column-width="315.04pt"/>
    </style:style>
    <style:style style:name="co3" style:family="table-column">
      <style:table-column-properties fo:break-before="auto" style:column-width="49.21pt"/>
    </style:style>
    <style:style style:name="co4" style:family="table-column">
      <style:table-column-properties fo:break-before="auto" style:column-width="72.26pt"/>
    </style:style>
    <style:style style:name="co5" style:family="table-column">
      <style:table-column-properties fo:break-before="auto" style:column-width="72.99pt"/>
    </style:style>
    <style:style style:name="co6" style:family="table-column">
      <style:table-column-properties fo:break-before="auto" style:column-width="71.46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67.44pt"/>
    </style:style>
    <style:style style:name="co9" style:family="table-column">
      <style:table-column-properties fo:break-before="auto" style:column-width="68.26pt"/>
    </style:style>
    <style:style style:name="co10" style:family="table-column">
      <style:table-column-properties fo:break-before="auto" style:column-width="69.85pt"/>
    </style:style>
    <style:style style:name="co11" style:family="table-column">
      <style:table-column-properties fo:break-before="auto" style:column-width="52.36pt"/>
    </style:style>
    <style:style style:name="co12" style:family="table-column">
      <style:table-column-properties fo:break-before="auto" style:column-width="78.6pt"/>
    </style:style>
    <style:style style:name="co13" style:family="table-column">
      <style:table-column-properties fo:break-before="auto" style:column-width="48.39pt"/>
    </style:style>
    <style:style style:name="co14" style:family="table-column">
      <style:table-column-properties fo:break-before="auto" style:column-width="57.91pt"/>
    </style:style>
    <style:style style:name="co15" style:family="table-column">
      <style:table-column-properties fo:break-before="auto" style:column-width="43.65pt"/>
    </style:style>
    <style:style style:name="co16" style:family="table-column">
      <style:table-column-properties fo:break-before="auto" style:column-width="131.75pt"/>
    </style:style>
    <style:style style:name="co17" style:family="table-column">
      <style:table-column-properties fo:break-before="page" style:column-width="43.65pt"/>
    </style:style>
    <style:style style:name="co18" style:family="table-column">
      <style:table-column-properties fo:break-before="auto" style:column-width="133.34pt"/>
    </style:style>
    <style:style style:name="co19" style:family="table-column">
      <style:table-column-properties fo:break-before="auto" style:column-width="80.16pt"/>
    </style:style>
    <style:style style:name="co20" style:family="table-column">
      <style:table-column-properties fo:break-before="auto" style:column-width="50.8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7.51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9.75pt" fo:break-before="auto" style:use-optimal-row-height="false"/>
    </style:style>
    <style:style style:name="ro7" style:family="table-row">
      <style:table-row-properties style:row-height="29.25pt" fo:break-before="auto" style:use-optimal-row-height="false"/>
    </style:style>
    <style:style style:name="ro8" style:family="table-row">
      <style:table-row-properties style:row-height="12.76pt" fo:break-before="auto" style:use-optimal-row-height="true"/>
    </style:style>
    <style:style style:name="ro9" style:family="table-row">
      <style:table-row-properties style:row-height="15pt" fo:break-before="auto" style:use-optimal-row-height="true"/>
    </style:style>
    <style:style style:name="ta1" style:family="table" style:master-page-name="PageStyle_5f_ACESSO_20_A_20_INFORMAÇÃO">
      <style:table-properties table:display="true" style:writing-mode="lr-tb" tableooo:tab-color="#e2f0d9"/>
    </style: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style:style style:name="ce1" style:family="table-cell" style:parent-style-name="Default"/>
    <style:style style:name="ce2" style:family="table-cell" style:parent-style-name="Normal_20_9_20_2">
      <style:table-cell-properties style:rotation-align="none"/>
    </style:style>
    <style:style style:name="ce3" style:family="table-cell" style:parent-style-name="Normal_20_9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9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20_9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_20_9_20_2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9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_20_9_20_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5f_MARGEM_20_ATRAVÉS_20_S-440_20_3_20_2">
      <style:table-cell-properties style:rotation-align="none"/>
    </style:style>
    <style:style style:name="ce10" style:family="table-cell" style:parent-style-name="Normal_5f_MARGEM_20_ATRAVÉS_20_S-440_20_3_20_2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" style:family="table-cell" style:parent-style-name="Normal_5f_MARGEM_20_ATRAVÉS_20_S-440_20_3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8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Normal_5f_MARGEM_20_ATRAVÉS_20_S-440_20_3_20_2">
      <style:table-cell-properties fo:border-bottom="none" fo:background-color="#a6193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_5f_MARGEM_20_ATRAVÉS_20_S-440_20_3_20_2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5f_MARGEM_20_ATRAVÉS_20_S-440_20_3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6" style:family="table-cell" style:parent-style-name="Normal_5f_MARGEM_20_ATRAVÉS_20_S-440_20_3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7" style:family="table-cell" style:parent-style-name="Normal_5f_MARGEM_20_ATRAVÉS_20_S-440_20_3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8" style:family="table-cell" style:parent-style-name="Normal_5f_MARGEM_20_ATRAVÉS_20_S-440_20_3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5f_MARGEM_20_ATRAVÉS_20_S-440_20_3_20_2">
      <style:table-cell-properties fo:background-color="#a6193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_20_9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Normal_20_9_20_2" style:data-style-name="N127">
      <style:table-cell-properties style:rotation-align="none"/>
    </style:style>
    <style:style style:name="ce23" style:family="table-cell" style:parent-style-name="Normal_20_9_20_2" style:data-style-name="N10128">
      <style:table-cell-properties fo:background-color="#a619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Separador_20_de_20_milhares_20_2_20_2" style:data-style-name="N12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Separador_20_de_20_milhares_20_2_20_2" style:data-style-name="N12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Separador_20_de_20_milhares_20_2_20_2" style:data-style-name="N12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8" style:family="table-cell" style:parent-style-name="Normal_20_9_20_2" style:data-style-name="N127">
      <style:table-cell-properties fo:background-color="#c0c0c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Separador_20_de_20_milhares_20_2_20_2" style:data-style-name="N12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Separador_20_de_20_milhares_20_2_20_2" style:data-style-name="N12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_20_9_20_2" style:data-style-name="N10134">
      <style:table-cell-properties fo:background-color="#c0c0c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20_Built-in_20_Comma" style:data-style-name="N127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_20_9_20_2" style:data-style-name="N127">
      <style:table-cell-properties fo:background-color="#a6193c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Separador_20_de_20_milhares_20_2_20_2" style:data-style-name="N12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0)" style:apply-style-name="ConditionalStyle_5f_3" style:base-cell-address="'ACESSO A INFORMAÇÃO'.E51"/>
    </style:style>
    <style:style style:name="ce35" style:family="table-cell" style:parent-style-name="Normal_20_9_20_2" style:data-style-name="N127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5f_PUBLICAÇÃO_20__28_Assinatura_2c__20_Jornais_2c__20_Encadernação_29_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Separador_20_de_20_milhares_20_2_20_2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_5f_MARGEM_20_ATRAVÉS_20_S-440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_20_9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Separador_20_de_20_milhares_20_2_20_2" style:data-style-name="N12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Separador_20_de_20_milhares_20_2_20_2" style:data-style-name="N12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_5f_PUBLICAÇÃO_20__28_Assinatura_2c__20_Jornais_2c__20_Encadernação_29_" style:data-style-name="N10106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_5f_PUBLICAÇÃO_20__28_Assinatura_2c__20_Jornais_2c__20_Encadernação_29_" style:data-style-name="N10106">
      <style:table-cell-properties style:cell-protect="none" style:print-content="true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Separador_20_de_20_milhares_20_2_20_2" style:data-style-name="N12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20_9_20_2" style:data-style-name="N10134">
      <style:table-cell-properties style:rotation-align="none"/>
    </style:style>
    <style:style style:name="ce47" style:family="table-cell" style:parent-style-name="Normal_5f_PUBLICAÇÃO_20__28_Assinatura_2c__20_Jornais_2c__20_Encadernação_29_" style:data-style-name="N10106">
      <style:table-cell-properties fo:background-color="#ffff00" style:cell-protect="none" style:print-content="true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l_20_9_20_2" style:data-style-name="N12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ESSO A INFORMAÇÃO" table:style-name="ta1" table:print-ranges="'ACESSO A INFORMAÇÃO'.B1:'ACESSO A INFORMAÇÃO'.AW67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2" table:default-cell-style-name="ce2"/>
        <table:table-column table:style-name="co4" table:visibility="collapse" table:default-cell-style-name="ce2"/>
        <table:table-column table:style-name="co3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visibility="collapse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7" table:visibility="collapse" table:default-cell-style-name="ce2"/>
        <table:table-column table:style-name="co3" table:default-cell-style-name="ce2"/>
        <table:table-column table:style-name="co8" table:visibility="collapse" table:default-cell-style-name="ce2"/>
        <table:table-column table:style-name="co3" table:default-cell-style-name="ce2"/>
        <table:table-column table:style-name="co9" table:visibility="collapse" table:default-cell-style-name="ce2"/>
        <table:table-column table:style-name="co3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13" table:default-cell-style-name="ce2"/>
        <table:table-column table:style-name="co4" table:visibility="collapse" table:default-cell-style-name="ce2"/>
        <table:table-column table:style-name="co14" table:default-cell-style-name="ce2"/>
        <table:table-column table:style-name="co5" table:default-cell-style-name="ce2"/>
        <table:table-column table:style-name="co3" table:visibility="collapse" table:default-cell-style-name="ce2"/>
        <table:table-column table:style-name="co6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14" table:visibility="collapse" table:default-cell-style-name="ce2"/>
        <table:table-column table:style-name="co3" table:visibility="collapse" table:default-cell-style-name="ce2"/>
        <table:table-column table:style-name="co7" table:visibility="collapse" table:default-cell-style-name="ce2"/>
        <table:table-column table:style-name="co15" table:visibility="collapse" table:default-cell-style-name="ce2"/>
        <table:table-column table:style-name="co8" table:visibility="collapse" table:default-cell-style-name="ce2"/>
        <table:table-column table:style-name="co3" table:visibility="collapse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8" table:visibility="collapse" table:default-cell-style-name="ce2"/>
        <table:table-column table:style-name="co12" table:visibility="collapse" table:default-cell-style-name="ce2"/>
        <table:table-column table:style-name="co19" table:number-columns-repeated="3" table:default-cell-style-name="ce2"/>
        <table:table-column table:style-name="co13" table:number-columns-repeated="20" table:default-cell-style-name="ce2"/>
        <table:table-column table:style-name="co20" table:default-cell-style-name="ce2"/>
        <table:table-column table:style-name="co13" table:number-columns-repeated="951" table:default-cell-style-name="ce2"/>
        <table:table-row table:style-name="ro1">
          <table:table-cell table:number-columns-repeated="2"/>
          <table:table-cell table:style-name="ce21" table:number-columns-repeated="46"/>
          <table:table-cell table:number-columns-repeated="976"/>
        </table:table-row>
        <table:table-row table:style-name="ro2">
          <table:table-cell table:number-columns-repeated="2"/>
          <table:table-cell table:style-name="ce21" table:number-columns-repeated="46"/>
          <table:table-cell table:number-columns-repeated="976"/>
        </table:table-row>
        <table:table-row table:style-name="ro3" table:number-rows-repeated="2">
          <table:table-cell table:number-columns-repeated="2"/>
          <table:table-cell table:style-name="ce21" table:number-columns-repeated="46"/>
          <table:table-cell table:number-columns-repeated="976"/>
        </table:table-row>
        <table:table-row table:style-name="ro4">
          <table:table-cell/>
          <table:table-cell table:style-name="ce10" office:value-type="string" calcext:value-type="string">
            <text:p>Ambiente de Contabilidade</text:p>
          </table:table-cell>
          <table:table-cell table:style-name="ce21" table:number-columns-repeated="46"/>
          <table:table-cell table:number-columns-repeated="976"/>
        </table:table-row>
        <table:table-row table:style-name="ro5">
          <table:table-cell/>
          <table:table-cell table:style-name="ce11" office:value-type="string" calcext:value-type="string">
            <text:p>II - QUADRO DE EXECUÇÃO DE DESPESAS</text:p>
          </table:table-cell>
          <table:table-cell table:style-name="ce11" table:number-columns-repeated="23"/>
          <table:table-cell table:style-name="ce10" office:value-type="string" calcext:value-type="string">
            <text:p>Ambiente de Contabilidade</text:p>
          </table:table-cell>
          <table:table-cell table:style-name="ce11" table:number-columns-repeated="9"/>
          <table:table-cell table:style-name="ce39"/>
          <table:table-cell table:style-name="ce40" table:number-columns-repeated="12"/>
          <table:table-cell table:number-columns-repeated="976"/>
        </table:table-row>
        <table:table-row table:style-name="ro6">
          <table:table-cell/>
          <table:table-cell table:style-name="ce12" office:value-type="string" calcext:value-type="string">
            <text:p>Valores em R$1.000</text:p>
          </table:table-cell>
          <table:table-cell table:style-name="ce22" table:number-columns-repeated="23"/>
          <table:table-cell table:style-name="ce12" office:value-type="string" calcext:value-type="string">
            <text:p>Valores em R$1.000</text:p>
          </table:table-cell>
          <table:table-cell table:style-name="ce22" table:number-columns-repeated="2"/>
          <table:table-cell table:number-columns-repeated="996"/>
        </table:table-row>
        <table:table-row table:style-name="ro7">
          <table:table-cell/>
          <table:table-cell table:style-name="ce13" office:value-type="string" calcext:value-type="string">
            <text:p>DISCRIMINAÇÃO</text:p>
          </table:table-cell>
          <table:table-cell table:style-name="ce23" office:value-type="date" office:date-value="2021-01-01" calcext:value-type="date">
            <text:p>Jan-21</text:p>
          </table:table-cell>
          <table:table-cell table:style-name="ce23" office:value-type="date" office:date-value="2021-02-01" calcext:value-type="date">
            <text:p>Feb-21</text:p>
          </table:table-cell>
          <table:table-cell table:style-name="ce23" office:value-type="string" calcext:value-type="string">
            <text:p>Acumulado Jan-Fev/2021</text:p>
          </table:table-cell>
          <table:table-cell table:style-name="ce23" office:value-type="date" office:date-value="2021-03-01" calcext:value-type="date">
            <text:p>Mar-21</text:p>
          </table:table-cell>
          <table:table-cell table:style-name="ce23" office:value-type="string" calcext:value-type="string">
            <text:p>Acumulado Jan-Mar/2021</text:p>
          </table:table-cell>
          <table:table-cell table:style-name="ce23" office:value-type="date" office:date-value="2021-04-01" calcext:value-type="date">
            <text:p>Apr-21</text:p>
          </table:table-cell>
          <table:table-cell table:style-name="ce23" office:value-type="string" calcext:value-type="string">
            <text:p>Acumulado Jan-Abr/2021</text:p>
          </table:table-cell>
          <table:table-cell table:style-name="ce23" office:value-type="date" office:date-value="2021-05-01" calcext:value-type="date">
            <text:p>May-21</text:p>
          </table:table-cell>
          <table:table-cell table:style-name="ce23" office:value-type="string" calcext:value-type="string">
            <text:p>Acumulado Jan-Mai/2021</text:p>
          </table:table-cell>
          <table:table-cell table:style-name="ce23" office:value-type="date" office:date-value="2021-06-01" calcext:value-type="date">
            <text:p>Jun-21</text:p>
          </table:table-cell>
          <table:table-cell table:style-name="ce23" office:value-type="string" calcext:value-type="string">
            <text:p>Acumulado Jan-Jun/2021</text:p>
          </table:table-cell>
          <table:table-cell table:style-name="ce23" office:value-type="date" office:date-value="2021-07-01" calcext:value-type="date">
            <text:p>Jul-21</text:p>
          </table:table-cell>
          <table:table-cell table:style-name="ce23" office:value-type="date" office:date-value="2021-08-01" calcext:value-type="date">
            <text:p>Aug-21</text:p>
          </table:table-cell>
          <table:table-cell table:style-name="ce23" office:value-type="string" calcext:value-type="string">
            <text:p>Acumulado Jul-Ago/2021</text:p>
          </table:table-cell>
          <table:table-cell table:style-name="ce23" office:value-type="date" office:date-value="2021-09-01" calcext:value-type="date">
            <text:p>Sep-21</text:p>
          </table:table-cell>
          <table:table-cell table:style-name="ce23" office:value-type="string" calcext:value-type="string">
            <text:p>Acumulado Jul-Set/2021</text:p>
          </table:table-cell>
          <table:table-cell table:style-name="ce23" office:value-type="date" office:date-value="2021-10-01" calcext:value-type="date">
            <text:p>Oct-21</text:p>
          </table:table-cell>
          <table:table-cell table:style-name="ce23" office:value-type="string" calcext:value-type="string">
            <text:p>Acumulado Jul-Out/2021</text:p>
          </table:table-cell>
          <table:table-cell table:style-name="ce23" office:value-type="date" office:date-value="2021-11-01" calcext:value-type="date">
            <text:p>Nov-21</text:p>
          </table:table-cell>
          <table:table-cell table:style-name="ce23" office:value-type="string" calcext:value-type="string">
            <text:p>Acumulado Jul-Nov/2021</text:p>
          </table:table-cell>
          <table:table-cell table:style-name="ce23" office:value-type="date" office:date-value="2021-12-01" calcext:value-type="date">
            <text:p>Dec-21</text:p>
          </table:table-cell>
          <table:table-cell table:style-name="ce23" office:value-type="string" calcext:value-type="string">
            <text:p>Acumulado Jul-Dez/2021</text:p>
          </table:table-cell>
          <table:table-cell table:style-name="ce23" office:value-type="string" calcext:value-type="string">
            <text:p>Exercício 2021</text:p>
          </table:table-cell>
          <table:table-cell table:style-name="ce13" office:value-type="string" calcext:value-type="string">
            <text:p>DISCRIMINAÇÃO</text:p>
          </table:table-cell>
          <table:table-cell table:style-name="ce23" office:value-type="date" office:date-value="2022-01-01" calcext:value-type="date">
            <text:p>Jan-22</text:p>
          </table:table-cell>
          <table:table-cell table:style-name="ce23" office:value-type="date" office:date-value="2022-02-01" calcext:value-type="date">
            <text:p>Feb-22</text:p>
          </table:table-cell>
          <table:table-cell table:style-name="ce23" office:value-type="string" calcext:value-type="string">
            <text:p>Acumulado Jan-Fev/2022</text:p>
          </table:table-cell>
          <table:table-cell table:style-name="ce23" office:value-type="date" office:date-value="2022-03-01" calcext:value-type="date">
            <text:p>Mar-22</text:p>
          </table:table-cell>
          <table:table-cell table:style-name="ce23" office:value-type="string" calcext:value-type="string">
            <text:p>Acumulado Jan-Mar/2022</text:p>
          </table:table-cell>
          <table:table-cell table:style-name="ce23" office:value-type="date" office:date-value="2022-04-01" calcext:value-type="date">
            <text:p>Apr-22</text:p>
          </table:table-cell>
          <table:table-cell table:style-name="ce23" office:value-type="string" calcext:value-type="string">
            <text:p>Acumulado Jan-Abr/2022</text:p>
          </table:table-cell>
          <table:table-cell table:style-name="ce23" office:value-type="date" office:date-value="2022-05-01" calcext:value-type="date">
            <text:p>May-22</text:p>
          </table:table-cell>
          <table:table-cell table:style-name="ce23" office:value-type="string" calcext:value-type="string">
            <text:p>Acumulado Jan-Mai/2022</text:p>
          </table:table-cell>
          <table:table-cell table:style-name="ce23" office:value-type="date" office:date-value="2022-06-01" calcext:value-type="date">
            <text:p>Jun-22</text:p>
          </table:table-cell>
          <table:table-cell table:style-name="ce23" office:value-type="string" calcext:value-type="string">
            <text:p>Acumulado Jan-Jun/2022</text:p>
          </table:table-cell>
          <table:table-cell table:style-name="ce23" office:value-type="date" office:date-value="2022-07-01" calcext:value-type="date">
            <text:p>Jul-22</text:p>
          </table:table-cell>
          <table:table-cell table:style-name="ce23" office:value-type="date" office:date-value="2022-08-01" calcext:value-type="date">
            <text:p>Aug-22</text:p>
          </table:table-cell>
          <table:table-cell table:style-name="ce23" office:value-type="string" calcext:value-type="string">
            <text:p>Acumulado Jul-Ago/2022</text:p>
          </table:table-cell>
          <table:table-cell table:style-name="ce23" office:value-type="date" office:date-value="2022-09-01" calcext:value-type="date">
            <text:p>Sep-22</text:p>
          </table:table-cell>
          <table:table-cell table:style-name="ce23" office:value-type="string" calcext:value-type="string">
            <text:p>Acumulado Jul-Set/2022</text:p>
          </table:table-cell>
          <table:table-cell table:style-name="ce23" office:value-type="date" office:date-value="2022-10-01" calcext:value-type="date">
            <text:p>Oct-22</text:p>
          </table:table-cell>
          <table:table-cell table:style-name="ce23" office:value-type="string" calcext:value-type="string">
            <text:p>Acumulado Jul-Out/2022</text:p>
          </table:table-cell>
          <table:table-cell table:style-name="ce23" office:value-type="date" office:date-value="2021-11-01" calcext:value-type="date">
            <text:p>Nov-21</text:p>
          </table:table-cell>
          <table:table-cell table:style-name="ce23" office:value-type="string" calcext:value-type="string">
            <text:p>Acumulado Jul-Nov/2022</text:p>
          </table:table-cell>
          <table:table-cell table:style-name="ce23" office:value-type="date" office:date-value="2022-12-01" calcext:value-type="date">
            <text:p>Dec-22</text:p>
          </table:table-cell>
          <table:table-cell table:style-name="ce23" office:value-type="string" calcext:value-type="string">
            <text:p>Acumulado Jul-Dez/2022</text:p>
          </table:table-cell>
          <table:table-cell table:style-name="ce23" office:value-type="string" calcext:value-type="string">
            <text:p>Exercício 2022</text:p>
          </table:table-cell>
          <table:table-cell table:number-columns-repeated="975"/>
        </table:table-row>
        <table:table-row table:style-name="ro8">
          <table:table-cell table:style-name="ce3"/>
          <table:table-cell table:style-name="ce14" office:value-type="string" calcext:value-type="string">
            <text:p>DESPESAS DA INTERMEDIAÇÃO FINANCEIRA</text:p>
          </table:table-cell>
          <table:table-cell table:style-name="ce24" office:value-type="float" office:value="191123" calcext:value-type="float">
            <text:p><text:s/>191,123 </text:p>
          </table:table-cell>
          <table:table-cell table:style-name="ce24" office:value-type="float" office:value="112967" calcext:value-type="float">
            <text:p><text:s/>112,967 </text:p>
          </table:table-cell>
          <table:table-cell table:style-name="ce24" office:value-type="float" office:value="304090" calcext:value-type="float">
            <text:p><text:s/>304,090 </text:p>
          </table:table-cell>
          <table:table-cell table:style-name="ce24" office:value-type="float" office:value="170700" calcext:value-type="float">
            <text:p><text:s/>170,700 </text:p>
          </table:table-cell>
          <table:table-cell table:style-name="ce24" office:value-type="float" office:value="474790" calcext:value-type="float">
            <text:p><text:s/>474,790 </text:p>
          </table:table-cell>
          <table:table-cell table:style-name="ce24" office:value-type="float" office:value="35123" calcext:value-type="float">
            <text:p><text:s/>35,123 </text:p>
          </table:table-cell>
          <table:table-cell table:style-name="ce24" office:value-type="float" office:value="509913" calcext:value-type="float">
            <text:p><text:s/>509,913 </text:p>
          </table:table-cell>
          <table:table-cell table:style-name="ce24" office:value-type="float" office:value="88920" calcext:value-type="float">
            <text:p><text:s/>88,920 </text:p>
          </table:table-cell>
          <table:table-cell table:style-name="ce24" office:value-type="float" office:value="598833" calcext:value-type="float">
            <text:p><text:s/>598,833 </text:p>
          </table:table-cell>
          <table:table-cell table:style-name="ce24" office:value-type="float" office:value="142451" calcext:value-type="float">
            <text:p><text:s/>142,451 </text:p>
          </table:table-cell>
          <table:table-cell table:style-name="ce24" office:value-type="float" office:value="741284" calcext:value-type="float">
            <text:p><text:s/>741,284 </text:p>
          </table:table-cell>
          <table:table-cell table:style-name="ce24" office:value-type="float" office:value="184793" calcext:value-type="float">
            <text:p><text:s/>184,793 </text:p>
          </table:table-cell>
          <table:table-cell table:style-name="ce24" office:value-type="float" office:value="198156" calcext:value-type="float">
            <text:p><text:s/>198,156 </text:p>
          </table:table-cell>
          <table:table-cell table:style-name="ce24" office:value-type="float" office:value="382949" calcext:value-type="float">
            <text:p><text:s/>382,949 </text:p>
          </table:table-cell>
          <table:table-cell table:style-name="ce24" office:value-type="float" office:value="255261" calcext:value-type="float">
            <text:p><text:s/>255,261 </text:p>
          </table:table-cell>
          <table:table-cell table:style-name="ce24" office:value-type="float" office:value="638210" calcext:value-type="float">
            <text:p><text:s/>638,210 </text:p>
          </table:table-cell>
          <table:table-cell table:style-name="ce24" office:value-type="float" office:value="243020" calcext:value-type="float">
            <text:p><text:s/>243,020 </text:p>
          </table:table-cell>
          <table:table-cell table:style-name="ce24" office:value-type="float" office:value="881230" calcext:value-type="float">
            <text:p><text:s/>881,230 </text:p>
          </table:table-cell>
          <table:table-cell table:style-name="ce24" office:value-type="float" office:value="253465" calcext:value-type="float">
            <text:p><text:s/>253,465 </text:p>
          </table:table-cell>
          <table:table-cell table:style-name="ce24" office:value-type="float" office:value="1134695" calcext:value-type="float">
            <text:p><text:s/>1,134,695 </text:p>
          </table:table-cell>
          <table:table-cell table:style-name="ce24" office:value-type="float" office:value="218505" calcext:value-type="float">
            <text:p><text:s/>218,505 </text:p>
          </table:table-cell>
          <table:table-cell table:style-name="ce24" office:value-type="float" office:value="1353200" calcext:value-type="float">
            <text:p><text:s/>1,353,200 </text:p>
          </table:table-cell>
          <table:table-cell table:style-name="ce24" office:value-type="float" office:value="2094484" calcext:value-type="float">
            <text:p><text:s/>2,094,484 </text:p>
          </table:table-cell>
          <table:table-cell table:style-name="ce14" office:value-type="string" calcext:value-type="string">
            <text:p>DESPESAS DA INTERMEDIAÇÃO FINANCEIRA</text:p>
          </table:table-cell>
          <table:table-cell table:style-name="ce24" table:formula="of:=SUM([.AA10:.AA14])" office:value-type="float" office:value="284668" calcext:value-type="float">
            <text:p><text:s/>284,668 </text:p>
          </table:table-cell>
          <table:table-cell table:style-name="ce24" table:formula="of:=SUM([.AB10:.AB14])" office:value-type="float" office:value="302610" calcext:value-type="float">
            <text:p><text:s/>302,610 </text:p>
          </table:table-cell>
          <table:table-cell table:style-name="ce24" table:formula="of:=SUM([.AC10:.AC14])" office:value-type="float" office:value="587278" calcext:value-type="float">
            <text:p><text:s/>587,278 </text:p>
          </table:table-cell>
          <table:table-cell table:style-name="ce24" table:formula="of:=SUM([.AD10:.AD14])" office:value-type="float" office:value="407790" calcext:value-type="float">
            <text:p><text:s/>407,790 </text:p>
          </table:table-cell>
          <table:table-cell table:style-name="ce24" table:formula="of:=SUM([.AE10:.AE14])" office:value-type="float" office:value="995068" calcext:value-type="float">
            <text:p><text:s/>995,068 </text:p>
          </table:table-cell>
          <table:table-cell table:style-name="ce24" table:formula="of:=SUM([.AF10:.AF14])" office:value-type="float" office:value="0" calcext:value-type="float">
            <text:p><text:s/>- <text:s text:c="2"/></text:p>
          </table:table-cell>
          <table:table-cell table:style-name="ce24" table:formula="of:=SUM([.AG10:.AG14])" office:value-type="float" office:value="995068" calcext:value-type="float">
            <text:p><text:s/>995,068 </text:p>
          </table:table-cell>
          <table:table-cell table:style-name="ce24" table:formula="of:=SUM([.AH10:.AH14])" office:value-type="float" office:value="0" calcext:value-type="float">
            <text:p><text:s/>- <text:s text:c="2"/></text:p>
          </table:table-cell>
          <table:table-cell table:style-name="ce24" table:formula="of:=SUM([.AI10:.AI14])" office:value-type="float" office:value="995068" calcext:value-type="float">
            <text:p><text:s/>995,068 </text:p>
          </table:table-cell>
          <table:table-cell table:style-name="ce24" table:formula="of:=SUM([.AJ10:.AJ14])" office:value-type="float" office:value="0" calcext:value-type="float">
            <text:p><text:s/>- <text:s text:c="2"/></text:p>
          </table:table-cell>
          <table:table-cell table:style-name="ce24" table:formula="of:=SUM([.AK10:.AK14])" office:value-type="float" office:value="995068" calcext:value-type="float">
            <text:p><text:s/>995,068 </text:p>
          </table:table-cell>
          <table:table-cell table:style-name="ce24" table:formula="of:=SUM([.AL10:.AL14])" office:value-type="float" office:value="995068" calcext:value-type="float">
            <text:p><text:s/>995,068 </text:p>
          </table:table-cell>
          <table:table-cell table:style-name="ce24" table:formula="of:=SUM([.AM10:.AM14])" office:value-type="float" office:value="0" calcext:value-type="float">
            <text:p><text:s/>- <text:s text:c="2"/></text:p>
          </table:table-cell>
          <table:table-cell table:style-name="ce24" table:formula="of:=SUM([.AN10:.AN14])" office:value-type="float" office:value="995068" calcext:value-type="float">
            <text:p><text:s/>995,068 </text:p>
          </table:table-cell>
          <table:table-cell table:style-name="ce24" table:formula="of:=SUM([.AO10:.AO14])" office:value-type="float" office:value="0" calcext:value-type="float">
            <text:p><text:s/>- <text:s text:c="2"/></text:p>
          </table:table-cell>
          <table:table-cell table:style-name="ce24" table:formula="of:=SUM([.AP10:.AP14])" office:value-type="float" office:value="995068" calcext:value-type="float">
            <text:p><text:s/>995,068 </text:p>
          </table:table-cell>
          <table:table-cell table:style-name="ce24" table:formula="of:=SUM([.AQ10:.AQ14])" office:value-type="float" office:value="0" calcext:value-type="float">
            <text:p><text:s/>- <text:s text:c="2"/></text:p>
          </table:table-cell>
          <table:table-cell table:style-name="ce24" table:formula="of:=SUM([.AR10:.AR14])" office:value-type="float" office:value="995068" calcext:value-type="float">
            <text:p><text:s/>995,068 </text:p>
          </table:table-cell>
          <table:table-cell table:style-name="ce24" table:formula="of:=SUM([.AS10:.AS14])" office:value-type="float" office:value="0" calcext:value-type="float">
            <text:p><text:s/>- <text:s text:c="2"/></text:p>
          </table:table-cell>
          <table:table-cell table:style-name="ce24" table:formula="of:=SUM([.AT10:.AT14])" office:value-type="float" office:value="995068" calcext:value-type="float">
            <text:p><text:s/>995,068 </text:p>
          </table:table-cell>
          <table:table-cell table:style-name="ce24" table:formula="of:=SUM([.AU10:.AU14])" office:value-type="float" office:value="0" calcext:value-type="float">
            <text:p><text:s/>- <text:s text:c="2"/></text:p>
          </table:table-cell>
          <table:table-cell table:style-name="ce24" table:formula="of:=SUM([.AV10:.AV14])" office:value-type="float" office:value="995068" calcext:value-type="float">
            <text:p><text:s/>995,068 </text:p>
          </table:table-cell>
          <table:table-cell table:style-name="ce24" table:formula="of:=SUM([.AW10:.AW14])" office:value-type="float" office:value="1990136" calcext:value-type="float">
            <text:p><text:s/>1,990,136 </text:p>
          </table:table-cell>
          <table:table-cell table:style-name="ce48" table:number-columns-repeated="24"/>
          <table:table-cell table:style-name="ce3" table:number-columns-repeated="951"/>
        </table:table-row>
        <table:table-row table:style-name="ro8">
          <table:table-cell table:style-name="ce4"/>
          <table:table-cell table:style-name="ce15" office:value-type="string" calcext:value-type="string">
            <text:p><text:s text:c="2"/>Operações de Captação no Mercado</text:p>
          </table:table-cell>
          <table:table-cell table:style-name="ce25" office:value-type="float" office:value="36561" calcext:value-type="float">
            <text:p><text:s/>36,561 </text:p>
          </table:table-cell>
          <table:table-cell table:style-name="ce25" office:value-type="float" office:value="32508" calcext:value-type="float">
            <text:p><text:s/>32,508 </text:p>
          </table:table-cell>
          <table:table-cell table:style-name="ce25" office:value-type="float" office:value="69069" calcext:value-type="float">
            <text:p><text:s/>69,069 </text:p>
          </table:table-cell>
          <table:table-cell table:style-name="ce25" office:value-type="float" office:value="40893" calcext:value-type="float">
            <text:p><text:s/>40,893 </text:p>
          </table:table-cell>
          <table:table-cell table:style-name="ce25" office:value-type="float" office:value="109962" calcext:value-type="float">
            <text:p><text:s/>109,962 </text:p>
          </table:table-cell>
          <table:table-cell table:style-name="ce25" office:value-type="float" office:value="42574" calcext:value-type="float">
            <text:p><text:s/>42,574 </text:p>
          </table:table-cell>
          <table:table-cell table:style-name="ce25" office:value-type="float" office:value="152536" calcext:value-type="float">
            <text:p><text:s/>152,536 </text:p>
          </table:table-cell>
          <table:table-cell table:style-name="ce25" office:value-type="float" office:value="52363" calcext:value-type="float">
            <text:p><text:s/>52,363 </text:p>
          </table:table-cell>
          <table:table-cell table:style-name="ce25" office:value-type="float" office:value="204899" calcext:value-type="float">
            <text:p><text:s/>204,899 </text:p>
          </table:table-cell>
          <table:table-cell table:style-name="ce25" office:value-type="float" office:value="55213" calcext:value-type="float">
            <text:p><text:s/>55,213 </text:p>
          </table:table-cell>
          <table:table-cell table:style-name="ce25" office:value-type="float" office:value="260112" calcext:value-type="float">
            <text:p><text:s/>260,112 </text:p>
          </table:table-cell>
          <table:table-cell table:style-name="ce25" office:value-type="float" office:value="54605" calcext:value-type="float">
            <text:p><text:s/>54,605 </text:p>
          </table:table-cell>
          <table:table-cell table:style-name="ce25" office:value-type="float" office:value="62176" calcext:value-type="float">
            <text:p><text:s/>62,176 </text:p>
          </table:table-cell>
          <table:table-cell table:style-name="ce25" office:value-type="float" office:value="116781" calcext:value-type="float">
            <text:p><text:s/>116,781 </text:p>
          </table:table-cell>
          <table:table-cell table:style-name="ce25" office:value-type="float" office:value="57994" calcext:value-type="float">
            <text:p><text:s/>57,994 </text:p>
          </table:table-cell>
          <table:table-cell table:style-name="ce25" office:value-type="float" office:value="174775" calcext:value-type="float">
            <text:p><text:s/>174,775 </text:p>
          </table:table-cell>
          <table:table-cell table:style-name="ce25" office:value-type="float" office:value="61375" calcext:value-type="float">
            <text:p><text:s/>61,375 </text:p>
          </table:table-cell>
          <table:table-cell table:style-name="ce25" office:value-type="float" office:value="236150" calcext:value-type="float">
            <text:p><text:s/>236,150 </text:p>
          </table:table-cell>
          <table:table-cell table:style-name="ce25" office:value-type="float" office:value="70025" calcext:value-type="float">
            <text:p><text:s/>70,025 </text:p>
          </table:table-cell>
          <table:table-cell table:style-name="ce25" office:value-type="float" office:value="306175" calcext:value-type="float">
            <text:p><text:s/>306,175 </text:p>
          </table:table-cell>
          <table:table-cell table:style-name="ce25" office:value-type="float" office:value="89986" calcext:value-type="float">
            <text:p><text:s/>89,986 </text:p>
          </table:table-cell>
          <table:table-cell table:style-name="ce25" office:value-type="float" office:value="396161" calcext:value-type="float">
            <text:p><text:s/>396,161 </text:p>
          </table:table-cell>
          <table:table-cell table:style-name="ce25" office:value-type="float" office:value="656273" calcext:value-type="float">
            <text:p><text:s/>656,273 </text:p>
          </table:table-cell>
          <table:table-cell table:style-name="ce15" office:value-type="string" calcext:value-type="string">
            <text:p><text:s text:c="2"/>Operações de Captação no Mercado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682]*-1" office:value-type="float" office:value="89196" calcext:value-type="float">
            <text:p><text:s/>89,196 </text:p>
          </table:table-cell>
          <table:table-cell table:style-name="ce25" table:formula="of:=[.AC10]-[.AA10]" office:value-type="float" office:value="92787" calcext:value-type="float">
            <text:p><text:s/>92,787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682]*-1" office:value-type="float" office:value="181983" calcext:value-type="float">
            <text:p><text:s/>181,983 </text:p>
          </table:table-cell>
          <table:table-cell table:style-name="ce25" table:formula="of:=[.AE10]-[.AC10]" office:value-type="float" office:value="114449" calcext:value-type="float">
            <text:p><text:s/>114,449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682]*-1" office:value-type="float" office:value="296432" calcext:value-type="float">
            <text:p><text:s/>296,432 </text:p>
          </table:table-cell>
          <table:table-cell table:style-name="ce25" table:formula="of:=[.AG10]-[.AE1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682]*-1" office:value-type="float" office:value="296432" calcext:value-type="float">
            <text:p><text:s/>296,432 </text:p>
          </table:table-cell>
          <table:table-cell table:style-name="ce25" table:formula="of:=[.AI10]-[.AG1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682]*-1" office:value-type="float" office:value="296432" calcext:value-type="float">
            <text:p><text:s/>296,432 </text:p>
          </table:table-cell>
          <table:table-cell table:style-name="ce25" table:formula="of:=[.AK10]-[.AI1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682]*-1" office:value-type="float" office:value="296432" calcext:value-type="float">
            <text:p><text:s/>296,432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682]*-1" office:value-type="float" office:value="296432" calcext:value-type="float">
            <text:p><text:s/>296,432 </text:p>
          </table:table-cell>
          <table:table-cell table:style-name="ce25" table:formula="of:=[.AN10]-[.AL1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682]*-1" office:value-type="float" office:value="296432" calcext:value-type="float">
            <text:p><text:s/>296,432 </text:p>
          </table:table-cell>
          <table:table-cell table:style-name="ce25" table:formula="of:=[.AP10]-[.AN1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682]*-1" office:value-type="float" office:value="296432" calcext:value-type="float">
            <text:p><text:s/>296,432 </text:p>
          </table:table-cell>
          <table:table-cell table:style-name="ce25" table:formula="of:=[.AR10]-[.AP1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682]*-1" office:value-type="float" office:value="296432" calcext:value-type="float">
            <text:p><text:s/>296,432 </text:p>
          </table:table-cell>
          <table:table-cell table:style-name="ce25" table:formula="of:=[.AT10]-[.AR1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682]*-1" office:value-type="float" office:value="296432" calcext:value-type="float">
            <text:p><text:s/>296,432 </text:p>
          </table:table-cell>
          <table:table-cell table:style-name="ce25" table:formula="of:=[.AV10]-[.AT1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682]*-1" office:value-type="float" office:value="296432" calcext:value-type="float">
            <text:p><text:s/>296,432 </text:p>
          </table:table-cell>
          <table:table-cell table:style-name="ce25" table:formula="of:=[.AV10]+[.AK10]" office:value-type="float" office:value="592864" calcext:value-type="float">
            <text:p><text:s/>592,864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4"/>
          <table:table-cell table:style-name="ce15" office:value-type="string" calcext:value-type="string">
            <text:p><text:s text:c="2"/>Operações de Empréstimos e Repasses</text:p>
          </table:table-cell>
          <table:table-cell table:style-name="ce25" office:value-type="float" office:value="127003" calcext:value-type="float">
            <text:p><text:s/>127,003 </text:p>
          </table:table-cell>
          <table:table-cell table:style-name="ce25" office:value-type="float" office:value="58202" calcext:value-type="float">
            <text:p><text:s/>58,202 </text:p>
          </table:table-cell>
          <table:table-cell table:style-name="ce25" office:value-type="float" office:value="185205" calcext:value-type="float">
            <text:p><text:s/>185,205 </text:p>
          </table:table-cell>
          <table:table-cell table:style-name="ce25" office:value-type="float" office:value="108993" calcext:value-type="float">
            <text:p><text:s/>108,993 </text:p>
          </table:table-cell>
          <table:table-cell table:style-name="ce25" office:value-type="float" office:value="294198" calcext:value-type="float">
            <text:p><text:s/>294,198 </text:p>
          </table:table-cell>
          <table:table-cell table:style-name="ce25" office:value-type="float" office:value="-16324" calcext:value-type="float">
            <text:p><text:s/>(16,324)</text:p>
          </table:table-cell>
          <table:table-cell table:style-name="ce25" office:value-type="float" office:value="277874" calcext:value-type="float">
            <text:p><text:s/>277,874 </text:p>
          </table:table-cell>
          <table:table-cell table:style-name="ce25" office:value-type="float" office:value="21822" calcext:value-type="float">
            <text:p><text:s/>21,822 </text:p>
          </table:table-cell>
          <table:table-cell table:style-name="ce25" office:value-type="float" office:value="299696" calcext:value-type="float">
            <text:p><text:s/>299,696 </text:p>
          </table:table-cell>
          <table:table-cell table:style-name="ce25" office:value-type="float" office:value="54721" calcext:value-type="float">
            <text:p><text:s/>54,721 </text:p>
          </table:table-cell>
          <table:table-cell table:style-name="ce25" office:value-type="float" office:value="354417" calcext:value-type="float">
            <text:p><text:s/>354,417 </text:p>
          </table:table-cell>
          <table:table-cell table:style-name="ce25" office:value-type="float" office:value="121023" calcext:value-type="float">
            <text:p><text:s/>121,023 </text:p>
          </table:table-cell>
          <table:table-cell table:style-name="ce25" office:value-type="float" office:value="94059" calcext:value-type="float">
            <text:p><text:s/>94,059 </text:p>
          </table:table-cell>
          <table:table-cell table:style-name="ce25" office:value-type="float" office:value="215082" calcext:value-type="float">
            <text:p><text:s/>215,082 </text:p>
          </table:table-cell>
          <table:table-cell table:style-name="ce25" office:value-type="float" office:value="165926" calcext:value-type="float">
            <text:p><text:s/>165,926 </text:p>
          </table:table-cell>
          <table:table-cell table:style-name="ce25" office:value-type="float" office:value="381008" calcext:value-type="float">
            <text:p><text:s/>381,008 </text:p>
          </table:table-cell>
          <table:table-cell table:style-name="ce25" office:value-type="float" office:value="149616" calcext:value-type="float">
            <text:p><text:s/>149,616 </text:p>
          </table:table-cell>
          <table:table-cell table:style-name="ce25" office:value-type="float" office:value="530624" calcext:value-type="float">
            <text:p><text:s/>530,624 </text:p>
          </table:table-cell>
          <table:table-cell table:style-name="ce25" office:value-type="float" office:value="131596" calcext:value-type="float">
            <text:p><text:s/>131,596 </text:p>
          </table:table-cell>
          <table:table-cell table:style-name="ce25" office:value-type="float" office:value="662220" calcext:value-type="float">
            <text:p><text:s/>662,220 </text:p>
          </table:table-cell>
          <table:table-cell table:style-name="ce25" office:value-type="float" office:value="163635" calcext:value-type="float">
            <text:p><text:s/>163,635 </text:p>
          </table:table-cell>
          <table:table-cell table:style-name="ce25" office:value-type="float" office:value="825855" calcext:value-type="float">
            <text:p><text:s/>825,855 </text:p>
          </table:table-cell>
          <table:table-cell table:style-name="ce25" office:value-type="float" office:value="1180272" calcext:value-type="float">
            <text:p><text:s/>1,180,272 </text:p>
          </table:table-cell>
          <table:table-cell table:style-name="ce15" office:value-type="string" calcext:value-type="string">
            <text:p><text:s text:c="2"/>Operações de Empréstimos e Repasses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683]*-1" office:value-type="float" office:value="171869" calcext:value-type="float">
            <text:p><text:s/>171,869 </text:p>
          </table:table-cell>
          <table:table-cell table:style-name="ce25" table:formula="of:=[.AC11]-[.AA11]" office:value-type="float" office:value="186273" calcext:value-type="float">
            <text:p><text:s/>186,273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683]*-1" office:value-type="float" office:value="358142" calcext:value-type="float">
            <text:p><text:s/>358,142 </text:p>
          </table:table-cell>
          <table:table-cell table:style-name="ce25" table:formula="of:=[.AE11]-[.AC11]" office:value-type="float" office:value="232982" calcext:value-type="float">
            <text:p><text:s/>232,982 </text:p>
          </table:table-cell>
          <table:table-cell table:style-name="ce25" table:formula="of:=(['file:///C:/Users/f099848/AppData/Local/Microsoft/Windows/Temporary%20Internet%20Files/Content.Outlook/J06WGB3N/CADERNO%20DE%20DESEMPENHO%20ECON%C3%94MICO-FINANCEIRO%20%20DE%2003_%202022_vers%C3%A3o2.xlsm'#$DADOS.AU683]*-1)" office:value-type="float" office:value="591124" calcext:value-type="float">
            <text:p><text:s/>591,124 </text:p>
          </table:table-cell>
          <table:table-cell table:style-name="ce25" table:formula="of:=[.AG11]-[.AE1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683]*-1" office:value-type="float" office:value="591124" calcext:value-type="float">
            <text:p><text:s/>591,124 </text:p>
          </table:table-cell>
          <table:table-cell table:style-name="ce25" table:formula="of:=[.AI11]-[.AG1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683]*-1" office:value-type="float" office:value="591124" calcext:value-type="float">
            <text:p><text:s/>591,124 </text:p>
          </table:table-cell>
          <table:table-cell table:style-name="ce25" table:formula="of:=[.AK11]-[.AI1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683]*-1" office:value-type="float" office:value="591124" calcext:value-type="float">
            <text:p><text:s/>591,12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683]*-1" office:value-type="float" office:value="591124" calcext:value-type="float">
            <text:p><text:s/>591,124 </text:p>
          </table:table-cell>
          <table:table-cell table:style-name="ce25" table:formula="of:=[.AN11]-[.AL1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683]*-1" office:value-type="float" office:value="591124" calcext:value-type="float">
            <text:p><text:s/>591,124 </text:p>
          </table:table-cell>
          <table:table-cell table:style-name="ce25" table:formula="of:=[.AP11]-[.AN1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683]*-1" office:value-type="float" office:value="591124" calcext:value-type="float">
            <text:p><text:s/>591,124 </text:p>
          </table:table-cell>
          <table:table-cell table:style-name="ce25" table:formula="of:=[.AR11]-[.AP1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683]*-1" office:value-type="float" office:value="591124" calcext:value-type="float">
            <text:p><text:s/>591,124 </text:p>
          </table:table-cell>
          <table:table-cell table:style-name="ce25" table:formula="of:=[.AT11]-[.AR1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683]*-1" office:value-type="float" office:value="591124" calcext:value-type="float">
            <text:p><text:s/>591,124 </text:p>
          </table:table-cell>
          <table:table-cell table:style-name="ce25" table:formula="of:=[.AV11]-[.AT1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683]*-1" office:value-type="float" office:value="591124" calcext:value-type="float">
            <text:p><text:s/>591,124 </text:p>
          </table:table-cell>
          <table:table-cell table:style-name="ce25" table:formula="of:=[.AV11]+[.AK11]" office:value-type="float" office:value="1182248" calcext:value-type="float">
            <text:p><text:s/>1,182,248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4"/>
          <table:table-cell table:style-name="ce15" office:value-type="string" calcext:value-type="string">
            <text:p><text:s text:c="2"/>Operações de Arrendamento Mercantil</text:p>
          </table:table-cell>
          <table:table-cell table:number-columns-repeated="23" table:style-name="ce25" office:value-type="float" office:value="0" calcext:value-type="float">
            <text:p><text:s/>- <text:s text:c="2"/></text:p>
          </table:table-cell>
          <table:table-cell table:style-name="ce15" office:value-type="string" calcext:value-type="string">
            <text:p><text:s text:c="2"/>Operações de Arrendamento Mercantil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684]*-1" office:value-type="float" office:value="0" calcext:value-type="float">
            <text:p><text:s/>- <text:s text:c="2"/></text:p>
          </table:table-cell>
          <table:table-cell table:style-name="ce25" table:formula="of:=[.AC12]-[.AA1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684]*-1" office:value-type="float" office:value="0" calcext:value-type="float">
            <text:p><text:s/>- <text:s text:c="2"/></text:p>
          </table:table-cell>
          <table:table-cell table:style-name="ce25" table:formula="of:=[.AE12]-[.AC12]" office:value-type="float" office:value="0" calcext:value-type="float">
            <text:p><text:s/>- <text:s text:c="2"/></text:p>
          </table:table-cell>
          <table:table-cell table:style-name="ce25" table:formula="of:=(['file:///C:/Users/f099848/AppData/Local/Microsoft/Windows/Temporary%20Internet%20Files/Content.Outlook/J06WGB3N/CADERNO%20DE%20DESEMPENHO%20ECON%C3%94MICO-FINANCEIRO%20%20DE%2003_%202022_vers%C3%A3o2.xlsm'#$DADOS.AU684]*-1)" office:value-type="float" office:value="0" calcext:value-type="float">
            <text:p><text:s/>- <text:s text:c="2"/></text:p>
          </table:table-cell>
          <table:table-cell table:style-name="ce25" table:formula="of:=[.AG12]-[.AE1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684]*-1" office:value-type="float" office:value="0" calcext:value-type="float">
            <text:p><text:s/>- <text:s text:c="2"/></text:p>
          </table:table-cell>
          <table:table-cell table:style-name="ce25" table:formula="of:=[.AI12]-[.AG1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684]*-1" office:value-type="float" office:value="0" calcext:value-type="float">
            <text:p><text:s/>- <text:s text:c="2"/></text:p>
          </table:table-cell>
          <table:table-cell table:style-name="ce25" table:formula="of:=[.AK12]-[.AI1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684]*-1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684]*-1" office:value-type="float" office:value="0" calcext:value-type="float">
            <text:p><text:s/>- <text:s text:c="2"/></text:p>
          </table:table-cell>
          <table:table-cell table:style-name="ce25" table:formula="of:=[.AN12]-[.AL1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684]*-1" office:value-type="float" office:value="0" calcext:value-type="float">
            <text:p><text:s/>- <text:s text:c="2"/></text:p>
          </table:table-cell>
          <table:table-cell table:style-name="ce25" table:formula="of:=[.AP12]-[.AN1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684]*-1" office:value-type="float" office:value="0" calcext:value-type="float">
            <text:p><text:s/>- <text:s text:c="2"/></text:p>
          </table:table-cell>
          <table:table-cell table:style-name="ce25" table:formula="of:=[.AR12]-[.AP1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684]*-1" office:value-type="float" office:value="0" calcext:value-type="float">
            <text:p><text:s/>- <text:s text:c="2"/></text:p>
          </table:table-cell>
          <table:table-cell table:style-name="ce25" table:formula="of:=[.AT12]-[.AR1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684]*-1" office:value-type="float" office:value="0" calcext:value-type="float">
            <text:p><text:s/>- <text:s text:c="2"/></text:p>
          </table:table-cell>
          <table:table-cell table:style-name="ce25" table:formula="of:=[.AV12]-[.AT1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684]*-1" office:value-type="float" office:value="0" calcext:value-type="float">
            <text:p><text:s/>- <text:s text:c="2"/></text:p>
          </table:table-cell>
          <table:table-cell table:style-name="ce25" table:formula="of:=[.AV12]*0+[.AK12]" office:value-type="float" office:value="0" calcext:value-type="float">
            <text:p><text:s/>- <text:s text:c="2"/>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5"/>
          <table:table-cell table:style-name="ce16" office:value-type="string" calcext:value-type="string">
            <text:p><text:s text:c="2"/>Operações de Venda ou de Transf. Ativos Financeira</text:p>
          </table:table-cell>
          <table:table-cell table:number-columns-repeated="23" table:style-name="ce25" office:value-type="float" office:value="0" calcext:value-type="float">
            <text:p><text:s/>- <text:s text:c="2"/></text:p>
          </table:table-cell>
          <table:table-cell table:style-name="ce16" office:value-type="string" calcext:value-type="string">
            <text:p><text:s text:c="2"/>Operações de Venda ou de Transf. Ativos Financeira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685]*-1" office:value-type="float" office:value="0" calcext:value-type="float">
            <text:p><text:s/>- <text:s text:c="2"/></text:p>
          </table:table-cell>
          <table:table-cell table:style-name="ce25" table:formula="of:=[.AE13]-[.AC13]" office:value-type="float" office:value="0" calcext:value-type="float">
            <text:p><text:s/>- <text:s text:c="2"/></text:p>
          </table:table-cell>
          <table:table-cell table:style-name="ce25" table:formula="of:=(['file:///C:/Users/f099848/AppData/Local/Microsoft/Windows/Temporary%20Internet%20Files/Content.Outlook/J06WGB3N/CADERNO%20DE%20DESEMPENHO%20ECON%C3%94MICO-FINANCEIRO%20%20DE%2003_%202022_vers%C3%A3o2.xlsm'#$DADOS.AU685]*-1)" office:value-type="float" office:value="0" calcext:value-type="float">
            <text:p><text:s/>- <text:s text:c="2"/></text:p>
          </table:table-cell>
          <table:table-cell table:style-name="ce25" table:formula="of:=[.AG13]-[.AE1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685]*-1" office:value-type="float" office:value="0" calcext:value-type="float">
            <text:p><text:s/>- <text:s text:c="2"/></text:p>
          </table:table-cell>
          <table:table-cell table:style-name="ce25" table:formula="of:=[.AI13]-[.AG1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685]*-1" office:value-type="float" office:value="0" calcext:value-type="float">
            <text:p><text:s/>- <text:s text:c="2"/></text:p>
          </table:table-cell>
          <table:table-cell table:style-name="ce25" table:formula="of:=[.AK13]-[.AI1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685]*-1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685]*-1" office:value-type="float" office:value="0" calcext:value-type="float">
            <text:p><text:s/>- <text:s text:c="2"/></text:p>
          </table:table-cell>
          <table:table-cell table:style-name="ce25" table:formula="of:=[.AN13]-[.AL1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685]*-1" office:value-type="float" office:value="0" calcext:value-type="float">
            <text:p><text:s/>- <text:s text:c="2"/></text:p>
          </table:table-cell>
          <table:table-cell table:style-name="ce25" table:formula="of:=[.AP13]-[.AN1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685]*-1" office:value-type="float" office:value="0" calcext:value-type="float">
            <text:p><text:s/>- <text:s text:c="2"/></text:p>
          </table:table-cell>
          <table:table-cell table:style-name="ce25" table:formula="of:=[.AR13]-[.AP1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685]*-1" office:value-type="float" office:value="0" calcext:value-type="float">
            <text:p><text:s/>- <text:s text:c="2"/></text:p>
          </table:table-cell>
          <table:table-cell table:style-name="ce25" table:formula="of:=[.AT13]-[.AR1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685]*-1" office:value-type="float" office:value="0" calcext:value-type="float">
            <text:p><text:s/>- <text:s text:c="2"/></text:p>
          </table:table-cell>
          <table:table-cell table:style-name="ce25" table:formula="of:=[.AV13]-[.AT1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685]*-1" office:value-type="float" office:value="0" calcext:value-type="float">
            <text:p><text:s/>- <text:s text:c="2"/></text:p>
          </table:table-cell>
          <table:table-cell table:style-name="ce25" table:formula="of:=[.AV13]*0+[.AK13]" office:value-type="float" office:value="0" calcext:value-type="float">
            <text:p><text:s/>- <text:s text:c="2"/>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4"/>
          <table:table-cell table:style-name="ce17" office:value-type="string" calcext:value-type="string">
            <text:p><text:s text:c="2"/>Provisão para Créditos de Liquidação Duvidosa</text:p>
          </table:table-cell>
          <table:table-cell table:style-name="ce25" office:value-type="float" office:value="27559" calcext:value-type="float">
            <text:p><text:s/>27,559 </text:p>
          </table:table-cell>
          <table:table-cell table:style-name="ce25" office:value-type="float" office:value="22257" calcext:value-type="float">
            <text:p><text:s/>22,257 </text:p>
          </table:table-cell>
          <table:table-cell table:style-name="ce25" office:value-type="float" office:value="49816" calcext:value-type="float">
            <text:p><text:s/>49,816 </text:p>
          </table:table-cell>
          <table:table-cell table:style-name="ce25" office:value-type="float" office:value="20814" calcext:value-type="float">
            <text:p><text:s/>20,814 </text:p>
          </table:table-cell>
          <table:table-cell table:style-name="ce25" office:value-type="float" office:value="70630" calcext:value-type="float">
            <text:p><text:s/>70,630 </text:p>
          </table:table-cell>
          <table:table-cell table:style-name="ce25" office:value-type="float" office:value="8873" calcext:value-type="float">
            <text:p><text:s/>8,873 </text:p>
          </table:table-cell>
          <table:table-cell table:style-name="ce25" office:value-type="float" office:value="79503" calcext:value-type="float">
            <text:p><text:s/>79,503 </text:p>
          </table:table-cell>
          <table:table-cell table:style-name="ce25" office:value-type="float" office:value="14735" calcext:value-type="float">
            <text:p><text:s/>14,735 </text:p>
          </table:table-cell>
          <table:table-cell table:style-name="ce25" office:value-type="float" office:value="94238" calcext:value-type="float">
            <text:p><text:s/>94,238 </text:p>
          </table:table-cell>
          <table:table-cell table:style-name="ce25" office:value-type="float" office:value="32517" calcext:value-type="float">
            <text:p><text:s/>32,517 </text:p>
          </table:table-cell>
          <table:table-cell table:style-name="ce25" office:value-type="float" office:value="126755" calcext:value-type="float">
            <text:p><text:s/>126,755 </text:p>
          </table:table-cell>
          <table:table-cell table:style-name="ce25" office:value-type="float" office:value="9165" calcext:value-type="float">
            <text:p><text:s/>9,165 </text:p>
          </table:table-cell>
          <table:table-cell table:style-name="ce25" office:value-type="float" office:value="41921" calcext:value-type="float">
            <text:p><text:s/>41,921 </text:p>
          </table:table-cell>
          <table:table-cell table:style-name="ce25" office:value-type="float" office:value="51086" calcext:value-type="float">
            <text:p><text:s/>51,086 </text:p>
          </table:table-cell>
          <table:table-cell table:style-name="ce25" office:value-type="float" office:value="31341" calcext:value-type="float">
            <text:p><text:s/>31,341 </text:p>
          </table:table-cell>
          <table:table-cell table:style-name="ce25" office:value-type="float" office:value="82427" calcext:value-type="float">
            <text:p><text:s/>82,427 </text:p>
          </table:table-cell>
          <table:table-cell table:style-name="ce25" office:value-type="float" office:value="32029" calcext:value-type="float">
            <text:p><text:s/>32,029 </text:p>
          </table:table-cell>
          <table:table-cell table:style-name="ce25" office:value-type="float" office:value="114456" calcext:value-type="float">
            <text:p><text:s/>114,456 </text:p>
          </table:table-cell>
          <table:table-cell table:style-name="ce25" office:value-type="float" office:value="51844" calcext:value-type="float">
            <text:p><text:s/>51,844 </text:p>
          </table:table-cell>
          <table:table-cell table:style-name="ce25" office:value-type="float" office:value="166300" calcext:value-type="float">
            <text:p><text:s/>166,300 </text:p>
          </table:table-cell>
          <table:table-cell table:style-name="ce25" office:value-type="float" office:value="-35116" calcext:value-type="float">
            <text:p><text:s/>(35,116)</text:p>
          </table:table-cell>
          <table:table-cell table:style-name="ce25" office:value-type="float" office:value="131184" calcext:value-type="float">
            <text:p><text:s/>131,184 </text:p>
          </table:table-cell>
          <table:table-cell table:style-name="ce25" office:value-type="float" office:value="257939" calcext:value-type="float">
            <text:p><text:s/>257,939 </text:p>
          </table:table-cell>
          <table:table-cell table:style-name="ce17" office:value-type="string" calcext:value-type="string">
            <text:p><text:s text:c="2"/>Provisão para Créditos de Liquidação Duvidosa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686]*-1" office:value-type="float" office:value="23603" calcext:value-type="float">
            <text:p><text:s/>23,603 </text:p>
          </table:table-cell>
          <table:table-cell table:style-name="ce25" table:formula="of:=[.AC14]-[.AA14]" office:value-type="float" office:value="23550" calcext:value-type="float">
            <text:p><text:s/>23,550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686]*-1" office:value-type="float" office:value="47153" calcext:value-type="float">
            <text:p><text:s/>47,153 </text:p>
          </table:table-cell>
          <table:table-cell table:style-name="ce25" table:formula="of:=[.AE14]-[.AC14]" office:value-type="float" office:value="60359" calcext:value-type="float">
            <text:p><text:s/>60,359 </text:p>
          </table:table-cell>
          <table:table-cell table:style-name="ce25" table:formula="of:=(['file:///C:/Users/f099848/AppData/Local/Microsoft/Windows/Temporary%20Internet%20Files/Content.Outlook/J06WGB3N/CADERNO%20DE%20DESEMPENHO%20ECON%C3%94MICO-FINANCEIRO%20%20DE%2003_%202022_vers%C3%A3o2.xlsm'#$DADOS.AU686]*-1)" office:value-type="float" office:value="107512" calcext:value-type="float">
            <text:p><text:s/>107,512 </text:p>
          </table:table-cell>
          <table:table-cell table:style-name="ce25" table:formula="of:=[.AG14]-[.AE1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686]*-1" office:value-type="float" office:value="107512" calcext:value-type="float">
            <text:p><text:s/>107,512 </text:p>
          </table:table-cell>
          <table:table-cell table:style-name="ce25" table:formula="of:=[.AI14]-[.AG1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686]*-1" office:value-type="float" office:value="107512" calcext:value-type="float">
            <text:p><text:s/>107,512 </text:p>
          </table:table-cell>
          <table:table-cell table:style-name="ce25" table:formula="of:=[.AK14]-[.AI1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686]*-1" office:value-type="float" office:value="107512" calcext:value-type="float">
            <text:p><text:s/>107,512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686]*-1" office:value-type="float" office:value="107512" calcext:value-type="float">
            <text:p><text:s/>107,512 </text:p>
          </table:table-cell>
          <table:table-cell table:style-name="ce25" table:formula="of:=[.AN14]-[.AL1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686]*-1" office:value-type="float" office:value="107512" calcext:value-type="float">
            <text:p><text:s/>107,512 </text:p>
          </table:table-cell>
          <table:table-cell table:style-name="ce25" table:formula="of:=[.AP14]-[.AN1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686]*-1" office:value-type="float" office:value="107512" calcext:value-type="float">
            <text:p><text:s/>107,512 </text:p>
          </table:table-cell>
          <table:table-cell table:style-name="ce25" table:formula="of:=[.AR14]-[.AP1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686]*-1" office:value-type="float" office:value="107512" calcext:value-type="float">
            <text:p><text:s/>107,512 </text:p>
          </table:table-cell>
          <table:table-cell table:style-name="ce25" table:formula="of:=[.AT14]-[.AR1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686]*-1" office:value-type="float" office:value="107512" calcext:value-type="float">
            <text:p><text:s/>107,512 </text:p>
          </table:table-cell>
          <table:table-cell table:style-name="ce25" table:formula="of:=[.AV14]-[.AT1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686]*-1" office:value-type="float" office:value="107512" calcext:value-type="float">
            <text:p><text:s/>107,512 </text:p>
          </table:table-cell>
          <table:table-cell table:style-name="ce25" table:formula="of:=[.AV14]+[.AK14]" office:value-type="float" office:value="215024" calcext:value-type="float">
            <text:p><text:s/>215,024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3"/>
          <table:table-cell table:style-name="ce14" office:value-type="string" calcext:value-type="string">
            <text:p>DESPESAS DE PESSOAL</text:p>
          </table:table-cell>
          <table:table-cell table:style-name="ce24" office:value-type="float" office:value="200032" calcext:value-type="float">
            <text:p><text:s/>200,032 </text:p>
          </table:table-cell>
          <table:table-cell table:style-name="ce24" office:value-type="float" office:value="177917" calcext:value-type="float">
            <text:p><text:s/>177,917 </text:p>
          </table:table-cell>
          <table:table-cell table:style-name="ce24" office:value-type="float" office:value="377949" calcext:value-type="float">
            <text:p><text:s/>377,949 </text:p>
          </table:table-cell>
          <table:table-cell table:style-name="ce24" office:value-type="float" office:value="176265" calcext:value-type="float">
            <text:p><text:s/>176,265 </text:p>
          </table:table-cell>
          <table:table-cell table:style-name="ce24" office:value-type="float" office:value="554214" calcext:value-type="float">
            <text:p><text:s/>554,214 </text:p>
          </table:table-cell>
          <table:table-cell table:style-name="ce24" office:value-type="float" office:value="179371" calcext:value-type="float">
            <text:p><text:s/>179,371 </text:p>
          </table:table-cell>
          <table:table-cell table:style-name="ce24" office:value-type="float" office:value="733585" calcext:value-type="float">
            <text:p><text:s/>733,585 </text:p>
          </table:table-cell>
          <table:table-cell table:style-name="ce24" office:value-type="float" office:value="177872" calcext:value-type="float">
            <text:p><text:s/>177,872 </text:p>
          </table:table-cell>
          <table:table-cell table:style-name="ce24" office:value-type="float" office:value="911457" calcext:value-type="float">
            <text:p><text:s/>911,457 </text:p>
          </table:table-cell>
          <table:table-cell table:style-name="ce24" office:value-type="float" office:value="177930" calcext:value-type="float">
            <text:p><text:s/>177,930 </text:p>
          </table:table-cell>
          <table:table-cell table:style-name="ce24" office:value-type="float" office:value="1089387" calcext:value-type="float">
            <text:p><text:s/>1,089,387 </text:p>
          </table:table-cell>
          <table:table-cell table:style-name="ce24" office:value-type="float" office:value="175000" calcext:value-type="float">
            <text:p><text:s/>175,000 </text:p>
          </table:table-cell>
          <table:table-cell table:style-name="ce24" office:value-type="float" office:value="183111" calcext:value-type="float">
            <text:p><text:s/>183,111 </text:p>
          </table:table-cell>
          <table:table-cell table:style-name="ce24" office:value-type="float" office:value="358111" calcext:value-type="float">
            <text:p><text:s/>358,111 </text:p>
          </table:table-cell>
          <table:table-cell table:style-name="ce24" office:value-type="float" office:value="225007" calcext:value-type="float">
            <text:p><text:s/>225,007 </text:p>
          </table:table-cell>
          <table:table-cell table:style-name="ce24" office:value-type="float" office:value="583118" calcext:value-type="float">
            <text:p><text:s/>583,118 </text:p>
          </table:table-cell>
          <table:table-cell table:style-name="ce24" office:value-type="float" office:value="198725" calcext:value-type="float">
            <text:p><text:s/>198,725 </text:p>
          </table:table-cell>
          <table:table-cell table:style-name="ce24" office:value-type="float" office:value="781843" calcext:value-type="float">
            <text:p><text:s/>781,843 </text:p>
          </table:table-cell>
          <table:table-cell table:style-name="ce24" office:value-type="float" office:value="205788" calcext:value-type="float">
            <text:p><text:s/>205,788 </text:p>
          </table:table-cell>
          <table:table-cell table:style-name="ce24" office:value-type="float" office:value="987631" calcext:value-type="float">
            <text:p><text:s/>987,631 </text:p>
          </table:table-cell>
          <table:table-cell table:style-name="ce24" office:value-type="float" office:value="213480" calcext:value-type="float">
            <text:p><text:s/>213,480 </text:p>
          </table:table-cell>
          <table:table-cell table:style-name="ce24" office:value-type="float" office:value="1201111" calcext:value-type="float">
            <text:p><text:s/>1,201,111 </text:p>
          </table:table-cell>
          <table:table-cell table:style-name="ce24" office:value-type="float" office:value="2290498" calcext:value-type="float">
            <text:p><text:s/>2,290,498 </text:p>
          </table:table-cell>
          <table:table-cell table:style-name="ce14" office:value-type="string" calcext:value-type="string">
            <text:p>DESPESAS DE PESSOAL</text:p>
          </table:table-cell>
          <table:table-cell table:style-name="ce24" table:formula="of:=SUM([.AA16:.AA21])" office:value-type="float" office:value="190425" calcext:value-type="float">
            <text:p><text:s/>190,425 </text:p>
          </table:table-cell>
          <table:table-cell table:style-name="ce24" table:formula="of:=SUM([.AB16:.AB21])" office:value-type="float" office:value="198799" calcext:value-type="float">
            <text:p><text:s/>198,799 </text:p>
          </table:table-cell>
          <table:table-cell table:style-name="ce24" table:formula="of:=SUM([.AC16:.AC21])" office:value-type="float" office:value="389224" calcext:value-type="float">
            <text:p><text:s/>389,224 </text:p>
          </table:table-cell>
          <table:table-cell table:style-name="ce24" table:formula="of:=SUM([.AD16:.AD21])" office:value-type="float" office:value="198570" calcext:value-type="float">
            <text:p><text:s/>198,570 </text:p>
          </table:table-cell>
          <table:table-cell table:style-name="ce24" table:formula="of:=SUM([.AE16:.AE21])" office:value-type="float" office:value="587794" calcext:value-type="float">
            <text:p><text:s/>587,794 </text:p>
          </table:table-cell>
          <table:table-cell table:style-name="ce24" table:formula="of:=SUM([.AF16:.AF21])" office:value-type="float" office:value="0" calcext:value-type="float">
            <text:p><text:s/>- <text:s text:c="2"/></text:p>
          </table:table-cell>
          <table:table-cell table:style-name="ce24" table:formula="of:=SUM([.AG16:.AG21])" office:value-type="float" office:value="587794" calcext:value-type="float">
            <text:p><text:s/>587,794 </text:p>
          </table:table-cell>
          <table:table-cell table:style-name="ce24" table:formula="of:=SUM([.AH16:.AH21])" office:value-type="float" office:value="0" calcext:value-type="float">
            <text:p><text:s/>- <text:s text:c="2"/></text:p>
          </table:table-cell>
          <table:table-cell table:style-name="ce24" table:formula="of:=SUM([.AI16:.AI21])" office:value-type="float" office:value="587794" calcext:value-type="float">
            <text:p><text:s/>587,794 </text:p>
          </table:table-cell>
          <table:table-cell table:style-name="ce24" table:formula="of:=SUM([.AJ16:.AJ21])" office:value-type="float" office:value="0" calcext:value-type="float">
            <text:p><text:s/>- <text:s text:c="2"/></text:p>
          </table:table-cell>
          <table:table-cell table:style-name="ce24" table:formula="of:=SUM([.AK16:.AK21])" office:value-type="float" office:value="587794" calcext:value-type="float">
            <text:p><text:s/>587,794 </text:p>
          </table:table-cell>
          <table:table-cell table:style-name="ce24" table:formula="of:=SUM([.AL16:.AL21])" office:value-type="float" office:value="587795" calcext:value-type="float">
            <text:p><text:s/>587,795 </text:p>
          </table:table-cell>
          <table:table-cell table:style-name="ce24" table:formula="of:=SUM([.AM16:.AM21])" office:value-type="float" office:value="-1" calcext:value-type="float">
            <text:p><text:s/>(1)</text:p>
          </table:table-cell>
          <table:table-cell table:style-name="ce24" table:formula="of:=SUM([.AN16:.AN21])" office:value-type="float" office:value="587794" calcext:value-type="float">
            <text:p><text:s/>587,794 </text:p>
          </table:table-cell>
          <table:table-cell table:style-name="ce24" table:formula="of:=SUM([.AO16:.AO21])" office:value-type="float" office:value="0" calcext:value-type="float">
            <text:p><text:s/>- <text:s text:c="2"/></text:p>
          </table:table-cell>
          <table:table-cell table:style-name="ce24" table:formula="of:=SUM([.AP16:.AP21])" office:value-type="float" office:value="587794" calcext:value-type="float">
            <text:p><text:s/>587,794 </text:p>
          </table:table-cell>
          <table:table-cell table:style-name="ce24" table:formula="of:=SUM([.AQ16:.AQ21])" office:value-type="float" office:value="0" calcext:value-type="float">
            <text:p><text:s/>- <text:s text:c="2"/></text:p>
          </table:table-cell>
          <table:table-cell table:style-name="ce24" table:formula="of:=SUM([.AR16:.AR21])" office:value-type="float" office:value="587794" calcext:value-type="float">
            <text:p><text:s/>587,794 </text:p>
          </table:table-cell>
          <table:table-cell table:style-name="ce24" table:formula="of:=SUM([.AS16:.AS21])" office:value-type="float" office:value="0" calcext:value-type="float">
            <text:p><text:s/>- <text:s text:c="2"/></text:p>
          </table:table-cell>
          <table:table-cell table:style-name="ce24" table:formula="of:=SUM([.AT16:.AT21])" office:value-type="float" office:value="587794" calcext:value-type="float">
            <text:p><text:s/>587,794 </text:p>
          </table:table-cell>
          <table:table-cell table:style-name="ce24" table:formula="of:=SUM([.AU16:.AU21])" office:value-type="float" office:value="1" calcext:value-type="float">
            <text:p><text:s/>1 </text:p>
          </table:table-cell>
          <table:table-cell table:style-name="ce24" table:formula="of:=SUM([.AV16:.AV21])" office:value-type="float" office:value="587795" calcext:value-type="float">
            <text:p><text:s/>587,795 </text:p>
          </table:table-cell>
          <table:table-cell table:style-name="ce24" table:formula="of:=SUM([.AW16:.AW21])" office:value-type="float" office:value="1175589" calcext:value-type="float">
            <text:p><text:s/>1,175,589 </text:p>
          </table:table-cell>
          <table:table-cell table:style-name="ce48" table:number-columns-repeated="23"/>
          <table:table-cell table:style-name="ce3" table:number-columns-repeated="952"/>
        </table:table-row>
        <table:table-row table:style-name="ro8">
          <table:table-cell table:style-name="ce4"/>
          <table:table-cell table:style-name="ce18" office:value-type="string" calcext:value-type="string">
            <text:p><text:s text:c="2"/>Proventos</text:p>
          </table:table-cell>
          <table:table-cell table:style-name="ce26" office:value-type="float" office:value="90211" calcext:value-type="float">
            <text:p><text:s/>90,211 </text:p>
          </table:table-cell>
          <table:table-cell table:style-name="ce25" office:value-type="float" office:value="98964" calcext:value-type="float">
            <text:p><text:s/>98,964 </text:p>
          </table:table-cell>
          <table:table-cell table:style-name="ce26" office:value-type="float" office:value="189175" calcext:value-type="float">
            <text:p><text:s/>189,175 </text:p>
          </table:table-cell>
          <table:table-cell table:style-name="ce25" office:value-type="float" office:value="98552" calcext:value-type="float">
            <text:p><text:s/>98,552 </text:p>
          </table:table-cell>
          <table:table-cell table:style-name="ce26" office:value-type="float" office:value="287727" calcext:value-type="float">
            <text:p><text:s/>287,727 </text:p>
          </table:table-cell>
          <table:table-cell table:style-name="ce25" office:value-type="float" office:value="99643" calcext:value-type="float">
            <text:p><text:s/>99,643 </text:p>
          </table:table-cell>
          <table:table-cell table:style-name="ce26" office:value-type="float" office:value="387370" calcext:value-type="float">
            <text:p><text:s/>387,370 </text:p>
          </table:table-cell>
          <table:table-cell table:style-name="ce25" office:value-type="float" office:value="98378" calcext:value-type="float">
            <text:p><text:s/>98,378 </text:p>
          </table:table-cell>
          <table:table-cell table:style-name="ce26" office:value-type="float" office:value="485748" calcext:value-type="float">
            <text:p><text:s/>485,748 </text:p>
          </table:table-cell>
          <table:table-cell table:style-name="ce25" office:value-type="float" office:value="98564" calcext:value-type="float">
            <text:p><text:s/>98,564 </text:p>
          </table:table-cell>
          <table:table-cell table:style-name="ce26" office:value-type="float" office:value="584312" calcext:value-type="float">
            <text:p><text:s/>584,312 </text:p>
          </table:table-cell>
          <table:table-cell table:style-name="ce26" office:value-type="float" office:value="96861" calcext:value-type="float">
            <text:p><text:s/>96,861 </text:p>
          </table:table-cell>
          <table:table-cell table:style-name="ce25" office:value-type="float" office:value="102714" calcext:value-type="float">
            <text:p><text:s/>102,714 </text:p>
          </table:table-cell>
          <table:table-cell table:style-name="ce26" office:value-type="float" office:value="199575" calcext:value-type="float">
            <text:p><text:s/>199,575 </text:p>
          </table:table-cell>
          <table:table-cell table:style-name="ce25" office:value-type="float" office:value="129354" calcext:value-type="float">
            <text:p><text:s/>129,354 </text:p>
          </table:table-cell>
          <table:table-cell table:style-name="ce26" office:value-type="float" office:value="328929" calcext:value-type="float">
            <text:p><text:s/>328,929 </text:p>
          </table:table-cell>
          <table:table-cell table:style-name="ce25" office:value-type="float" office:value="112466" calcext:value-type="float">
            <text:p><text:s/>112,466 </text:p>
          </table:table-cell>
          <table:table-cell table:style-name="ce26" office:value-type="float" office:value="441395" calcext:value-type="float">
            <text:p><text:s/>441,395 </text:p>
          </table:table-cell>
          <table:table-cell table:style-name="ce25" office:value-type="float" office:value="113040" calcext:value-type="float">
            <text:p><text:s/>113,040 </text:p>
          </table:table-cell>
          <table:table-cell table:style-name="ce26" office:value-type="float" office:value="554435" calcext:value-type="float">
            <text:p><text:s/>554,435 </text:p>
          </table:table-cell>
          <table:table-cell table:style-name="ce25" office:value-type="float" office:value="119301" calcext:value-type="float">
            <text:p><text:s/>119,301 </text:p>
          </table:table-cell>
          <table:table-cell table:style-name="ce26" office:value-type="float" office:value="673736" calcext:value-type="float">
            <text:p><text:s/>673,736 </text:p>
          </table:table-cell>
          <table:table-cell table:style-name="ce25" office:value-type="float" office:value="1258048" calcext:value-type="float">
            <text:p><text:s/>1,258,048 </text:p>
          </table:table-cell>
          <table:table-cell table:style-name="ce18" office:value-type="string" calcext:value-type="string">
            <text:p><text:s text:c="2"/>Proventos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AS717]*-1" office:value-type="float" office:value="108096" calcext:value-type="float">
            <text:p><text:s/>108,096 </text:p>
          </table:table-cell>
          <table:table-cell table:style-name="ce26" table:formula="of:=[.AC16]-[.AA16]" office:value-type="float" office:value="114214" calcext:value-type="float">
            <text:p><text:s/>114,214 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AT717]*-1" office:value-type="float" office:value="222310" calcext:value-type="float">
            <text:p><text:s/>222,310 </text:p>
          </table:table-cell>
          <table:table-cell table:style-name="ce26" table:formula="of:=[.AE16]-[.AC16]" office:value-type="float" office:value="114349" calcext:value-type="float">
            <text:p><text:s/>114,349 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AU717]*-1" office:value-type="float" office:value="336659" calcext:value-type="float">
            <text:p><text:s/>336,659 </text:p>
          </table:table-cell>
          <table:table-cell table:style-name="ce26" table:formula="of:=[.AG16]-[.AE16]" office:value-type="float" office:value="0" calcext:value-type="float">
            <text:p><text:s/>- <text:s text:c="2"/>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AV717]*-1" office:value-type="float" office:value="336659" calcext:value-type="float">
            <text:p><text:s/>336,659 </text:p>
          </table:table-cell>
          <table:table-cell table:style-name="ce26" table:formula="of:=[.AI16]-[.AG16]" office:value-type="float" office:value="0" calcext:value-type="float">
            <text:p><text:s/>- <text:s text:c="2"/>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AW717]*-1" office:value-type="float" office:value="336659" calcext:value-type="float">
            <text:p><text:s/>336,659 </text:p>
          </table:table-cell>
          <table:table-cell table:style-name="ce25" table:formula="of:=[.AK16]-[.AI16]" office:value-type="float" office:value="0" calcext:value-type="float">
            <text:p><text:s/>- <text:s text:c="2"/>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AX717]*-1" office:value-type="float" office:value="336659" calcext:value-type="float">
            <text:p><text:s/>336,659 </text:p>
          </table:table-cell>
          <table:table-cell table:style-name="ce42" table:formula="of:=['file:///C:/Users/f099848/AppData/Local/Microsoft/Windows/Temporary%20Internet%20Files/Content.Outlook/J06WGB3N/CADERNO%20DE%20DESEMPENHO%20ECON%C3%94MICO-FINANCEIRO%20%20DE%2003_%202022_vers%C3%A3o2.xlsm'#$DADOS.AY717]*-1" office:value-type="float" office:value="336659" calcext:value-type="float">
            <text:p><text:s/>336,659 </text:p>
          </table:table-cell>
          <table:table-cell table:style-name="ce41" table:formula="of:=[.AN16]-[.AL16]" office:value-type="float" office:value="0" calcext:value-type="float">
            <text:p><text:s/>- <text:s text:c="2"/></text:p>
          </table:table-cell>
          <table:table-cell table:style-name="ce42" table:formula="of:=['file:///C:/Users/f099848/AppData/Local/Microsoft/Windows/Temporary%20Internet%20Files/Content.Outlook/J06WGB3N/CADERNO%20DE%20DESEMPENHO%20ECON%C3%94MICO-FINANCEIRO%20%20DE%2003_%202022_vers%C3%A3o2.xlsm'#$DADOS.AZ717]*-1" office:value-type="float" office:value="336659" calcext:value-type="float">
            <text:p><text:s/>336,659 </text:p>
          </table:table-cell>
          <table:table-cell table:style-name="ce41" table:formula="of:=[.AP16]-[.AN16]" office:value-type="float" office:value="0" calcext:value-type="float">
            <text:p><text:s/>- <text:s text:c="2"/></text:p>
          </table:table-cell>
          <table:table-cell table:style-name="ce42" table:formula="of:=['file:///C:/Users/f099848/AppData/Local/Microsoft/Windows/Temporary%20Internet%20Files/Content.Outlook/J06WGB3N/CADERNO%20DE%20DESEMPENHO%20ECON%C3%94MICO-FINANCEIRO%20%20DE%2003_%202022_vers%C3%A3o2.xlsm'#$DADOS.BA717]*-1" office:value-type="float" office:value="336659" calcext:value-type="float">
            <text:p><text:s/>336,659 </text:p>
          </table:table-cell>
          <table:table-cell table:style-name="ce41" table:formula="of:=[.AR16]-[.AP16]" office:value-type="float" office:value="0" calcext:value-type="float">
            <text:p><text:s/>- <text:s text:c="2"/></text:p>
          </table:table-cell>
          <table:table-cell table:style-name="ce42" table:formula="of:=['file:///C:/Users/f099848/AppData/Local/Microsoft/Windows/Temporary%20Internet%20Files/Content.Outlook/J06WGB3N/CADERNO%20DE%20DESEMPENHO%20ECON%C3%94MICO-FINANCEIRO%20%20DE%2003_%202022_vers%C3%A3o2.xlsm'#$DADOS.BB717]*-1" office:value-type="float" office:value="336659" calcext:value-type="float">
            <text:p><text:s/>336,659 </text:p>
          </table:table-cell>
          <table:table-cell table:style-name="ce41" table:formula="of:=[.AT16]-[.AR16]" office:value-type="float" office:value="0" calcext:value-type="float">
            <text:p><text:s/>- <text:s text:c="2"/></text:p>
          </table:table-cell>
          <table:table-cell table:style-name="ce42" table:formula="of:=['file:///C:/Users/f099848/AppData/Local/Microsoft/Windows/Temporary%20Internet%20Files/Content.Outlook/J06WGB3N/CADERNO%20DE%20DESEMPENHO%20ECON%C3%94MICO-FINANCEIRO%20%20DE%2003_%202022_vers%C3%A3o2.xlsm'#$DADOS.BC717]*-1" office:value-type="float" office:value="336659" calcext:value-type="float">
            <text:p><text:s/>336,659 </text:p>
          </table:table-cell>
          <table:table-cell table:style-name="ce25" table:formula="of:=[.AV16]-[.AT16]" office:value-type="float" office:value="0" calcext:value-type="float">
            <text:p><text:s/>- <text:s text:c="2"/></text:p>
          </table:table-cell>
          <table:table-cell table:style-name="ce42" table:formula="of:=['file:///C:/Users/f099848/AppData/Local/Microsoft/Windows/Temporary%20Internet%20Files/Content.Outlook/J06WGB3N/CADERNO%20DE%20DESEMPENHO%20ECON%C3%94MICO-FINANCEIRO%20%20DE%2003_%202022_vers%C3%A3o2.xlsm'#$DADOS.BD717]*-1" office:value-type="float" office:value="336659" calcext:value-type="float">
            <text:p><text:s/>336,659 </text:p>
          </table:table-cell>
          <table:table-cell table:style-name="ce25" table:formula="of:=[.AV16]+[.AK16]" office:value-type="float" office:value="673318" calcext:value-type="float">
            <text:p><text:s/>673,318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4"/>
          <table:table-cell table:style-name="ce15" office:value-type="string" calcext:value-type="string">
            <text:p><text:s text:c="2"/>Encargos Sociais</text:p>
          </table:table-cell>
          <table:table-cell table:style-name="ce25" office:value-type="float" office:value="64943" calcext:value-type="float">
            <text:p><text:s/>64,943 </text:p>
          </table:table-cell>
          <table:table-cell table:style-name="ce25" office:value-type="float" office:value="2047" calcext:value-type="float">
            <text:p><text:s/>2,047 </text:p>
          </table:table-cell>
          <table:table-cell table:style-name="ce25" office:value-type="float" office:value="66990" calcext:value-type="float">
            <text:p><text:s/>66,990 </text:p>
          </table:table-cell>
          <table:table-cell table:style-name="ce25" office:value-type="float" office:value="34409" calcext:value-type="float">
            <text:p><text:s/>34,409 </text:p>
          </table:table-cell>
          <table:table-cell table:style-name="ce25" office:value-type="float" office:value="101399" calcext:value-type="float">
            <text:p><text:s/>101,399 </text:p>
          </table:table-cell>
          <table:table-cell table:style-name="ce25" office:value-type="float" office:value="35595" calcext:value-type="float">
            <text:p><text:s/>35,595 </text:p>
          </table:table-cell>
          <table:table-cell table:style-name="ce25" office:value-type="float" office:value="136994" calcext:value-type="float">
            <text:p><text:s/>136,994 </text:p>
          </table:table-cell>
          <table:table-cell table:style-name="ce25" office:value-type="float" office:value="35382" calcext:value-type="float">
            <text:p><text:s/>35,382 </text:p>
          </table:table-cell>
          <table:table-cell table:style-name="ce25" office:value-type="float" office:value="172376" calcext:value-type="float">
            <text:p><text:s/>172,376 </text:p>
          </table:table-cell>
          <table:table-cell table:style-name="ce25" office:value-type="float" office:value="35799" calcext:value-type="float">
            <text:p><text:s/>35,799 </text:p>
          </table:table-cell>
          <table:table-cell table:style-name="ce25" office:value-type="float" office:value="208175" calcext:value-type="float">
            <text:p><text:s/>208,175 </text:p>
          </table:table-cell>
          <table:table-cell table:style-name="ce25" office:value-type="float" office:value="34875" calcext:value-type="float">
            <text:p><text:s/>34,875 </text:p>
          </table:table-cell>
          <table:table-cell table:style-name="ce25" office:value-type="float" office:value="36808" calcext:value-type="float">
            <text:p><text:s/>36,808 </text:p>
          </table:table-cell>
          <table:table-cell table:style-name="ce25" office:value-type="float" office:value="71683" calcext:value-type="float">
            <text:p><text:s/>71,683 </text:p>
          </table:table-cell>
          <table:table-cell table:style-name="ce25" office:value-type="float" office:value="49481" calcext:value-type="float">
            <text:p><text:s/>49,481 </text:p>
          </table:table-cell>
          <table:table-cell table:style-name="ce25" office:value-type="float" office:value="121164" calcext:value-type="float">
            <text:p><text:s/>121,164 </text:p>
          </table:table-cell>
          <table:table-cell table:style-name="ce25" office:value-type="float" office:value="40240" calcext:value-type="float">
            <text:p><text:s/>40,240 </text:p>
          </table:table-cell>
          <table:table-cell table:style-name="ce25" office:value-type="float" office:value="161404" calcext:value-type="float">
            <text:p><text:s/>161,404 </text:p>
          </table:table-cell>
          <table:table-cell table:style-name="ce25" office:value-type="float" office:value="41349" calcext:value-type="float">
            <text:p><text:s/>41,349 </text:p>
          </table:table-cell>
          <table:table-cell table:style-name="ce25" office:value-type="float" office:value="202753" calcext:value-type="float">
            <text:p><text:s/>202,753 </text:p>
          </table:table-cell>
          <table:table-cell table:style-name="ce25" office:value-type="float" office:value="40845" calcext:value-type="float">
            <text:p><text:s/>40,845 </text:p>
          </table:table-cell>
          <table:table-cell table:style-name="ce25" office:value-type="float" office:value="243598" calcext:value-type="float">
            <text:p><text:s/>243,598 </text:p>
          </table:table-cell>
          <table:table-cell table:style-name="ce25" office:value-type="float" office:value="451773" calcext:value-type="float">
            <text:p><text:s/>451,773 </text:p>
          </table:table-cell>
          <table:table-cell table:style-name="ce15" office:value-type="string" calcext:value-type="string">
            <text:p><text:s text:c="2"/>Encargos Sociais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18]*-1" office:value-type="float" office:value="39075" calcext:value-type="float">
            <text:p><text:s/>39,075 </text:p>
          </table:table-cell>
          <table:table-cell table:style-name="ce25" table:formula="of:=[.AC17]-[.AA17]" office:value-type="float" office:value="40964" calcext:value-type="float">
            <text:p><text:s/>40,96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18]*-1" office:value-type="float" office:value="80039" calcext:value-type="float">
            <text:p><text:s/>80,039 </text:p>
          </table:table-cell>
          <table:table-cell table:style-name="ce25" table:formula="of:=[.AE17]-[.AC17]" office:value-type="float" office:value="41580" calcext:value-type="float">
            <text:p><text:s/>41,580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18]*-1" office:value-type="float" office:value="121619" calcext:value-type="float">
            <text:p><text:s/>121,619 </text:p>
          </table:table-cell>
          <table:table-cell table:style-name="ce25" table:formula="of:=[.AG17]-[.AE1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18]*-1" office:value-type="float" office:value="121619" calcext:value-type="float">
            <text:p><text:s/>121,619 </text:p>
          </table:table-cell>
          <table:table-cell table:style-name="ce25" table:formula="of:=[.AI17]-[.AG1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18]*-1" office:value-type="float" office:value="121619" calcext:value-type="float">
            <text:p><text:s/>121,619 </text:p>
          </table:table-cell>
          <table:table-cell table:style-name="ce25" table:formula="of:=[.AK17]-[.AI1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718]*-1" office:value-type="float" office:value="121619" calcext:value-type="float">
            <text:p><text:s/>121,619 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AY718]*-1" office:value-type="float" office:value="121619" calcext:value-type="float">
            <text:p><text:s/>121,619 </text:p>
          </table:table-cell>
          <table:table-cell table:style-name="ce41" table:formula="of:=[.AN17]-[.AL17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AZ718]*-1" office:value-type="float" office:value="121619" calcext:value-type="float">
            <text:p><text:s/>121,619 </text:p>
          </table:table-cell>
          <table:table-cell table:style-name="ce41" table:formula="of:=[.AP17]-[.AN17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A718]*-1" office:value-type="float" office:value="121619" calcext:value-type="float">
            <text:p><text:s/>121,619 </text:p>
          </table:table-cell>
          <table:table-cell table:style-name="ce41" table:formula="of:=[.AR17]-[.AP17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B718]*-1" office:value-type="float" office:value="121619" calcext:value-type="float">
            <text:p><text:s/>121,619 </text:p>
          </table:table-cell>
          <table:table-cell table:style-name="ce41" table:formula="of:=[.AT17]-[.AR17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C718]*-1" office:value-type="float" office:value="121619" calcext:value-type="float">
            <text:p><text:s/>121,619 </text:p>
          </table:table-cell>
          <table:table-cell table:style-name="ce25" table:formula="of:=[.AV17]-[.AT17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D718]*-1" office:value-type="float" office:value="121619" calcext:value-type="float">
            <text:p><text:s/>121,619 </text:p>
          </table:table-cell>
          <table:table-cell table:style-name="ce25" table:formula="of:=[.AV17]+[.AK17]" office:value-type="float" office:value="243238" calcext:value-type="float">
            <text:p><text:s/>243,238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4"/>
          <table:table-cell table:style-name="ce15" office:value-type="string" calcext:value-type="string">
            <text:p><text:s text:c="2"/>Plano de Aposentadoria e Pensão (CVM Nº 695)</text:p>
          </table:table-cell>
          <table:table-cell table:style-name="ce25" office:value-type="float" office:value="12419" calcext:value-type="float">
            <text:p><text:s/>12,419 </text:p>
          </table:table-cell>
          <table:table-cell table:style-name="ce25" office:value-type="float" office:value="12451" calcext:value-type="float">
            <text:p><text:s/>12,451 </text:p>
          </table:table-cell>
          <table:table-cell table:style-name="ce25" office:value-type="float" office:value="24870" calcext:value-type="float">
            <text:p><text:s/>24,870 </text:p>
          </table:table-cell>
          <table:table-cell table:style-name="ce25" office:value-type="float" office:value="12455" calcext:value-type="float">
            <text:p><text:s/>12,455 </text:p>
          </table:table-cell>
          <table:table-cell table:style-name="ce25" office:value-type="float" office:value="37325" calcext:value-type="float">
            <text:p><text:s/>37,325 </text:p>
          </table:table-cell>
          <table:table-cell table:style-name="ce25" office:value-type="float" office:value="12612" calcext:value-type="float">
            <text:p><text:s/>12,612 </text:p>
          </table:table-cell>
          <table:table-cell table:style-name="ce25" office:value-type="float" office:value="49937" calcext:value-type="float">
            <text:p><text:s/>49,937 </text:p>
          </table:table-cell>
          <table:table-cell table:style-name="ce25" office:value-type="float" office:value="12428" calcext:value-type="float">
            <text:p><text:s/>12,428 </text:p>
          </table:table-cell>
          <table:table-cell table:style-name="ce25" office:value-type="float" office:value="62365" calcext:value-type="float">
            <text:p><text:s/>62,365 </text:p>
          </table:table-cell>
          <table:table-cell table:style-name="ce25" office:value-type="float" office:value="12417" calcext:value-type="float">
            <text:p><text:s/>12,417 </text:p>
          </table:table-cell>
          <table:table-cell table:style-name="ce25" office:value-type="float" office:value="74782" calcext:value-type="float">
            <text:p><text:s/>74,782 </text:p>
          </table:table-cell>
          <table:table-cell table:style-name="ce25" office:value-type="float" office:value="12547" calcext:value-type="float">
            <text:p><text:s/>12,547 </text:p>
          </table:table-cell>
          <table:table-cell table:style-name="ce25" office:value-type="float" office:value="12553" calcext:value-type="float">
            <text:p><text:s/>12,553 </text:p>
          </table:table-cell>
          <table:table-cell table:style-name="ce25" office:value-type="float" office:value="25100" calcext:value-type="float">
            <text:p><text:s/>25,100 </text:p>
          </table:table-cell>
          <table:table-cell table:style-name="ce25" office:value-type="float" office:value="13223" calcext:value-type="float">
            <text:p><text:s/>13,223 </text:p>
          </table:table-cell>
          <table:table-cell table:style-name="ce25" office:value-type="float" office:value="38323" calcext:value-type="float">
            <text:p><text:s/>38,323 </text:p>
          </table:table-cell>
          <table:table-cell table:style-name="ce25" office:value-type="float" office:value="13115" calcext:value-type="float">
            <text:p><text:s/>13,115 </text:p>
          </table:table-cell>
          <table:table-cell table:style-name="ce25" office:value-type="float" office:value="51438" calcext:value-type="float">
            <text:p><text:s/>51,438 </text:p>
          </table:table-cell>
          <table:table-cell table:style-name="ce25" office:value-type="float" office:value="19244" calcext:value-type="float">
            <text:p><text:s/>19,244 </text:p>
          </table:table-cell>
          <table:table-cell table:style-name="ce25" office:value-type="float" office:value="70682" calcext:value-type="float">
            <text:p><text:s/>70,682 </text:p>
          </table:table-cell>
          <table:table-cell table:style-name="ce25" office:value-type="float" office:value="13874" calcext:value-type="float">
            <text:p><text:s/>13,874 </text:p>
          </table:table-cell>
          <table:table-cell table:style-name="ce25" office:value-type="float" office:value="84556" calcext:value-type="float">
            <text:p><text:s/>84,556 </text:p>
          </table:table-cell>
          <table:table-cell table:style-name="ce25" office:value-type="float" office:value="159338" calcext:value-type="float">
            <text:p><text:s/>159,338 </text:p>
          </table:table-cell>
          <table:table-cell table:style-name="ce15" office:value-type="string" calcext:value-type="string">
            <text:p><text:s text:c="2"/>Plano de Aposentadoria e Pensão (CVM Nº 695)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19]*-1" office:value-type="float" office:value="13153" calcext:value-type="float">
            <text:p><text:s/>13,153 </text:p>
          </table:table-cell>
          <table:table-cell table:style-name="ce25" table:formula="of:=[.AC18]-[.AA18]" office:value-type="float" office:value="13035" calcext:value-type="float">
            <text:p><text:s/>13,035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19]*-1" office:value-type="float" office:value="26188" calcext:value-type="float">
            <text:p><text:s/>26,188 </text:p>
          </table:table-cell>
          <table:table-cell table:style-name="ce25" table:formula="of:=[.AE18]-[.AC18]" office:value-type="float" office:value="13046" calcext:value-type="float">
            <text:p><text:s/>13,046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19]*-1" office:value-type="float" office:value="39234" calcext:value-type="float">
            <text:p><text:s/>39,234 </text:p>
          </table:table-cell>
          <table:table-cell table:style-name="ce25" table:formula="of:=[.AG18]-[.AE1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19]*-1" office:value-type="float" office:value="39234" calcext:value-type="float">
            <text:p><text:s/>39,234 </text:p>
          </table:table-cell>
          <table:table-cell table:style-name="ce25" table:formula="of:=[.AI18]-[.AG1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19]*-1" office:value-type="float" office:value="39234" calcext:value-type="float">
            <text:p><text:s/>39,234 </text:p>
          </table:table-cell>
          <table:table-cell table:style-name="ce25" table:formula="of:=[.AK18]-[.AI1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719]*-1" office:value-type="float" office:value="39234" calcext:value-type="float">
            <text:p><text:s/>39,23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19]*-1" office:value-type="float" office:value="39234" calcext:value-type="float">
            <text:p><text:s/>39,234 </text:p>
          </table:table-cell>
          <table:table-cell table:style-name="ce25" table:formula="of:=[.AN18]-[.AL18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AZ719]*-1" office:value-type="float" office:value="39234" calcext:value-type="float">
            <text:p><text:s/>39,234 </text:p>
          </table:table-cell>
          <table:table-cell table:style-name="ce25" table:formula="of:=[.AP18]-[.AN18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A719]*-1" office:value-type="float" office:value="39234" calcext:value-type="float">
            <text:p><text:s/>39,234 </text:p>
          </table:table-cell>
          <table:table-cell table:style-name="ce25" table:formula="of:=[.AR18]-[.AP18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B719]*-1" office:value-type="float" office:value="39234" calcext:value-type="float">
            <text:p><text:s/>39,234 </text:p>
          </table:table-cell>
          <table:table-cell table:style-name="ce25" table:formula="of:=[.AT18]-[.AR18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C719]*-1" office:value-type="float" office:value="39234" calcext:value-type="float">
            <text:p><text:s/>39,234 </text:p>
          </table:table-cell>
          <table:table-cell table:style-name="ce25" table:formula="of:=[.AV18]-[.AT18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D719]*-1" office:value-type="float" office:value="39234" calcext:value-type="float">
            <text:p><text:s/>39,234 </text:p>
          </table:table-cell>
          <table:table-cell table:style-name="ce25" table:formula="of:=[.AV18]+[.AK18]" office:value-type="float" office:value="78468" calcext:value-type="float">
            <text:p><text:s/>78,468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4"/>
          <table:table-cell table:style-name="ce15" office:value-type="string" calcext:value-type="string">
            <text:p><text:s text:c="2"/>Plano de Assitência Médica (CVM Nº 695)</text:p>
          </table:table-cell>
          <table:table-cell table:style-name="ce25" office:value-type="float" office:value="16459" calcext:value-type="float">
            <text:p><text:s/>16,459 </text:p>
          </table:table-cell>
          <table:table-cell table:style-name="ce25" office:value-type="float" office:value="49572" calcext:value-type="float">
            <text:p><text:s/>49,572 </text:p>
          </table:table-cell>
          <table:table-cell table:style-name="ce25" office:value-type="float" office:value="66031" calcext:value-type="float">
            <text:p><text:s/>66,031 </text:p>
          </table:table-cell>
          <table:table-cell table:style-name="ce25" office:value-type="float" office:value="16156" calcext:value-type="float">
            <text:p><text:s/>16,156 </text:p>
          </table:table-cell>
          <table:table-cell table:style-name="ce25" office:value-type="float" office:value="82187" calcext:value-type="float">
            <text:p><text:s/>82,187 </text:p>
          </table:table-cell>
          <table:table-cell table:style-name="ce25" office:value-type="float" office:value="16458" calcext:value-type="float">
            <text:p><text:s/>16,458 </text:p>
          </table:table-cell>
          <table:table-cell table:style-name="ce25" office:value-type="float" office:value="98645" calcext:value-type="float">
            <text:p><text:s/>98,645 </text:p>
          </table:table-cell>
          <table:table-cell table:style-name="ce25" office:value-type="float" office:value="16455" calcext:value-type="float">
            <text:p><text:s/>16,455 </text:p>
          </table:table-cell>
          <table:table-cell table:style-name="ce25" office:value-type="float" office:value="115100" calcext:value-type="float">
            <text:p><text:s/>115,100 </text:p>
          </table:table-cell>
          <table:table-cell table:style-name="ce25" office:value-type="float" office:value="16116" calcext:value-type="float">
            <text:p><text:s/>16,116 </text:p>
          </table:table-cell>
          <table:table-cell table:style-name="ce25" office:value-type="float" office:value="131216" calcext:value-type="float">
            <text:p><text:s/>131,216 </text:p>
          </table:table-cell>
          <table:table-cell table:style-name="ce25" office:value-type="float" office:value="15605" calcext:value-type="float">
            <text:p><text:s/>15,605 </text:p>
          </table:table-cell>
          <table:table-cell table:style-name="ce25" office:value-type="float" office:value="15606" calcext:value-type="float">
            <text:p><text:s/>15,606 </text:p>
          </table:table-cell>
          <table:table-cell table:style-name="ce25" office:value-type="float" office:value="31211" calcext:value-type="float">
            <text:p><text:s/>31,211 </text:p>
          </table:table-cell>
          <table:table-cell table:style-name="ce25" office:value-type="float" office:value="17836" calcext:value-type="float">
            <text:p><text:s/>17,836 </text:p>
          </table:table-cell>
          <table:table-cell table:style-name="ce25" office:value-type="float" office:value="49047" calcext:value-type="float">
            <text:p><text:s/>49,047 </text:p>
          </table:table-cell>
          <table:table-cell table:style-name="ce25" office:value-type="float" office:value="15298" calcext:value-type="float">
            <text:p><text:s/>15,298 </text:p>
          </table:table-cell>
          <table:table-cell table:style-name="ce25" office:value-type="float" office:value="64345" calcext:value-type="float">
            <text:p><text:s/>64,345 </text:p>
          </table:table-cell>
          <table:table-cell table:style-name="ce25" office:value-type="float" office:value="15299" calcext:value-type="float">
            <text:p><text:s/>15,299 </text:p>
          </table:table-cell>
          <table:table-cell table:style-name="ce25" office:value-type="float" office:value="79644" calcext:value-type="float">
            <text:p><text:s/>79,644 </text:p>
          </table:table-cell>
          <table:table-cell table:style-name="ce25" office:value-type="float" office:value="18361" calcext:value-type="float">
            <text:p><text:s/>18,361 </text:p>
          </table:table-cell>
          <table:table-cell table:style-name="ce25" office:value-type="float" office:value="98005" calcext:value-type="float">
            <text:p><text:s/>98,005 </text:p>
          </table:table-cell>
          <table:table-cell table:style-name="ce25" office:value-type="float" office:value="229221" calcext:value-type="float">
            <text:p><text:s/>229,221 </text:p>
          </table:table-cell>
          <table:table-cell table:style-name="ce15" office:value-type="string" calcext:value-type="string">
            <text:p><text:s text:c="2"/>Plano de Assitência Médica (CVM Nº 695)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20]*-1" office:value-type="float" office:value="13656" calcext:value-type="float">
            <text:p><text:s/>13,656 </text:p>
          </table:table-cell>
          <table:table-cell table:style-name="ce25" table:formula="of:=[.AC19]-[.AA19]" office:value-type="float" office:value="13654" calcext:value-type="float">
            <text:p><text:s/>13,65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20]*-1" office:value-type="float" office:value="27310" calcext:value-type="float">
            <text:p><text:s/>27,310 </text:p>
          </table:table-cell>
          <table:table-cell table:style-name="ce25" table:formula="of:=[.AE19]-[.AC19]" office:value-type="float" office:value="13653" calcext:value-type="float">
            <text:p><text:s/>13,653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20]*-1" office:value-type="float" office:value="40963" calcext:value-type="float">
            <text:p><text:s/>40,963 </text:p>
          </table:table-cell>
          <table:table-cell table:style-name="ce25" table:formula="of:=[.AG19]-[.AE1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20]*-1" office:value-type="float" office:value="40963" calcext:value-type="float">
            <text:p><text:s/>40,963 </text:p>
          </table:table-cell>
          <table:table-cell table:style-name="ce25" table:formula="of:=[.AI19]-[.AG1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20]*-1" office:value-type="float" office:value="40963" calcext:value-type="float">
            <text:p><text:s/>40,963 </text:p>
          </table:table-cell>
          <table:table-cell table:style-name="ce25" table:formula="of:=[.AK19]-[.AI1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720]*-1" office:value-type="float" office:value="40963" calcext:value-type="float">
            <text:p><text:s/>40,963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20]*-1" office:value-type="float" office:value="40963" calcext:value-type="float">
            <text:p><text:s/>40,963 </text:p>
          </table:table-cell>
          <table:table-cell table:style-name="ce25" table:formula="of:=[.AN19]-[.AL19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AZ720]*-1" office:value-type="float" office:value="40963" calcext:value-type="float">
            <text:p><text:s/>40,963 </text:p>
          </table:table-cell>
          <table:table-cell table:style-name="ce25" table:formula="of:=[.AP19]-[.AN19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A720]*-1" office:value-type="float" office:value="40963" calcext:value-type="float">
            <text:p><text:s/>40,963 </text:p>
          </table:table-cell>
          <table:table-cell table:style-name="ce25" table:formula="of:=[.AR19]-[.AP19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B720]*-1" office:value-type="float" office:value="40963" calcext:value-type="float">
            <text:p><text:s/>40,963 </text:p>
          </table:table-cell>
          <table:table-cell table:style-name="ce25" table:formula="of:=[.AT19]-[.AR19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C720]*-1" office:value-type="float" office:value="40963" calcext:value-type="float">
            <text:p><text:s/>40,963 </text:p>
          </table:table-cell>
          <table:table-cell table:style-name="ce25" table:formula="of:=[.AV19]-[.AT19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D720]*-1" office:value-type="float" office:value="40963" calcext:value-type="float">
            <text:p><text:s/>40,963 </text:p>
          </table:table-cell>
          <table:table-cell table:style-name="ce25" table:formula="of:=[.AV19]+[.AK19]" office:value-type="float" office:value="81926" calcext:value-type="float">
            <text:p><text:s/>81,926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4"/>
          <table:table-cell table:style-name="ce19" office:value-type="string" calcext:value-type="string">
            <text:p><text:s text:c="2"/>Seguro de Vida </text:p>
          </table:table-cell>
          <table:table-cell table:style-name="ce27" office:value-type="float" office:value="2415" calcext:value-type="float">
            <text:p>2415</text:p>
          </table:table-cell>
          <table:table-cell table:style-name="ce27" office:value-type="float" office:value="2414" calcext:value-type="float">
            <text:p>2414</text:p>
          </table:table-cell>
          <table:table-cell table:style-name="ce27" office:value-type="float" office:value="4829" calcext:value-type="float">
            <text:p>4829</text:p>
          </table:table-cell>
          <table:table-cell table:style-name="ce27" office:value-type="float" office:value="2292" calcext:value-type="float">
            <text:p>2292</text:p>
          </table:table-cell>
          <table:table-cell table:style-name="ce27" office:value-type="float" office:value="7121" calcext:value-type="float">
            <text:p>7121</text:p>
          </table:table-cell>
          <table:table-cell table:style-name="ce27" office:value-type="float" office:value="2408" calcext:value-type="float">
            <text:p>2408</text:p>
          </table:table-cell>
          <table:table-cell table:style-name="ce27" office:value-type="float" office:value="9529" calcext:value-type="float">
            <text:p>9529</text:p>
          </table:table-cell>
          <table:table-cell table:style-name="ce25" office:value-type="float" office:value="2408" calcext:value-type="float">
            <text:p><text:s/>2,408 </text:p>
          </table:table-cell>
          <table:table-cell table:style-name="ce25" office:value-type="float" office:value="11937" calcext:value-type="float">
            <text:p><text:s/>11,937 </text:p>
          </table:table-cell>
          <table:table-cell table:style-name="ce25" office:value-type="float" office:value="2291" calcext:value-type="float">
            <text:p><text:s/>2,291 </text:p>
          </table:table-cell>
          <table:table-cell table:style-name="ce25" office:value-type="float" office:value="14228" calcext:value-type="float">
            <text:p><text:s/>14,228 </text:p>
          </table:table-cell>
          <table:table-cell table:number-columns-repeated="2" table:style-name="ce25" office:value-type="float" office:value="2370" calcext:value-type="float">
            <text:p><text:s/>2,370 </text:p>
          </table:table-cell>
          <table:table-cell table:style-name="ce25" office:value-type="float" office:value="4740" calcext:value-type="float">
            <text:p><text:s/>4,740 </text:p>
          </table:table-cell>
          <table:table-cell table:style-name="ce25" office:value-type="float" office:value="2185" calcext:value-type="float">
            <text:p><text:s/>2,185 </text:p>
          </table:table-cell>
          <table:table-cell table:style-name="ce25" office:value-type="float" office:value="6925" calcext:value-type="float">
            <text:p><text:s/>6,925 </text:p>
          </table:table-cell>
          <table:table-cell table:style-name="ce25" office:value-type="float" office:value="2365" calcext:value-type="float">
            <text:p><text:s/>2,365 </text:p>
          </table:table-cell>
          <table:table-cell table:style-name="ce25" office:value-type="float" office:value="9290" calcext:value-type="float">
            <text:p><text:s/>9,290 </text:p>
          </table:table-cell>
          <table:table-cell table:style-name="ce25" office:value-type="float" office:value="2365" calcext:value-type="float">
            <text:p><text:s/>2,365 </text:p>
          </table:table-cell>
          <table:table-cell table:style-name="ce25" office:value-type="float" office:value="11655" calcext:value-type="float">
            <text:p><text:s/>11,655 </text:p>
          </table:table-cell>
          <table:table-cell table:style-name="ce25" office:value-type="float" office:value="2090" calcext:value-type="float">
            <text:p><text:s/>2,090 </text:p>
          </table:table-cell>
          <table:table-cell table:style-name="ce25" office:value-type="float" office:value="13745" calcext:value-type="float">
            <text:p><text:s/>13,745 </text:p>
          </table:table-cell>
          <table:table-cell table:style-name="ce25" office:value-type="float" office:value="27973" calcext:value-type="float">
            <text:p><text:s/>27,973 </text:p>
          </table:table-cell>
          <table:table-cell table:style-name="ce19" office:value-type="string" calcext:value-type="string">
            <text:p><text:s text:c="2"/>Seguro de Vida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'DR CONTÁBIL'.S67]*-1" office:value-type="float" office:value="1865" calcext:value-type="float">
            <text:p><text:s/>1,865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'DR CONTÁBIL'.T67]*-1" office:value-type="float" office:value="1864" calcext:value-type="float">
            <text:p><text:s/>1,864 </text:p>
          </table:table-cell>
          <table:table-cell table:style-name="ce25" table:formula="of:=SUM([.AA20:.AB20])" office:value-type="float" office:value="3729" calcext:value-type="float">
            <text:p><text:s/>3,729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'DR CONTÁBIL'.U67]*-1" office:value-type="float" office:value="1865" calcext:value-type="float">
            <text:p><text:s/>1,865 </text:p>
          </table:table-cell>
          <table:table-cell table:style-name="ce25" table:formula="of:=[.AC20]+[.AD20]" office:value-type="float" office:value="5594" calcext:value-type="float">
            <text:p><text:s/>5,59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'DR CONTÁBIL'.V67]*-1" office:value-type="float" office:value="0" calcext:value-type="float">
            <text:p><text:s/>- <text:s text:c="2"/></text:p>
          </table:table-cell>
          <table:table-cell table:style-name="ce25" table:formula="of:=[.AE20]+[.AF20]" office:value-type="float" office:value="5594" calcext:value-type="float">
            <text:p><text:s/>5,59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'DR CONTÁBIL'.W67]*-1" office:value-type="float" office:value="0" calcext:value-type="float">
            <text:p><text:s/>- <text:s text:c="2"/></text:p>
          </table:table-cell>
          <table:table-cell table:style-name="ce25" table:formula="of:=[.AG20]+[.AH20]" office:value-type="float" office:value="5594" calcext:value-type="float">
            <text:p><text:s/>5,59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'DR CONTÁBIL'.X67]*-1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721]*-1" office:value-type="float" office:value="5594" calcext:value-type="float">
            <text:p><text:s/>5,59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'DR CONTÁBIL'.Y67]*-1" office:value-type="float" office:value="5594" calcext:value-type="float">
            <text:p><text:s/>5,59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'DR CONTÁBIL'.Z67]*-1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AZ721]*-1" office:value-type="float" office:value="5594" calcext:value-type="float">
            <text:p><text:s/>5,59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'DR CONTÁBIL'.AA67]*-1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A721]*-1" office:value-type="float" office:value="5594" calcext:value-type="float">
            <text:p><text:s/>5,59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'DR CONTÁBIL'.AB67]*-1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B721]*-1" office:value-type="float" office:value="5594" calcext:value-type="float">
            <text:p><text:s/>5,59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'DR CONTÁBIL'.AC67]*-1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C721]*-1" office:value-type="float" office:value="5594" calcext:value-type="float">
            <text:p><text:s/>5,59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'DR CONTÁBIL'.AD67]*-1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BD721]*-1" office:value-type="float" office:value="5594" calcext:value-type="float">
            <text:p><text:s/>5,594 </text:p>
          </table:table-cell>
          <table:table-cell table:style-name="ce25" table:formula="of:=[.AV20]+[.AK20]" office:value-type="float" office:value="11188" calcext:value-type="float">
            <text:p><text:s/>11,188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4"/>
          <table:table-cell table:style-name="ce17" office:value-type="string" calcext:value-type="string">
            <text:p><text:s text:c="2"/>Benefícios, Treinamento, Honorários e Rem.de Estagiário</text:p>
          </table:table-cell>
          <table:table-cell table:style-name="ce25" office:value-type="float" office:value="13585" calcext:value-type="float">
            <text:p><text:s/>13,585 </text:p>
          </table:table-cell>
          <table:table-cell table:style-name="ce25" office:value-type="float" office:value="12469" calcext:value-type="float">
            <text:p><text:s/>12,469 </text:p>
          </table:table-cell>
          <table:table-cell table:style-name="ce25" office:value-type="float" office:value="26054" calcext:value-type="float">
            <text:p><text:s/>26,054 </text:p>
          </table:table-cell>
          <table:table-cell table:style-name="ce25" office:value-type="float" office:value="12401" calcext:value-type="float">
            <text:p><text:s/>12,401 </text:p>
          </table:table-cell>
          <table:table-cell table:style-name="ce25" office:value-type="float" office:value="38455" calcext:value-type="float">
            <text:p><text:s/>38,455 </text:p>
          </table:table-cell>
          <table:table-cell table:style-name="ce25" office:value-type="float" office:value="12655" calcext:value-type="float">
            <text:p><text:s/>12,655 </text:p>
          </table:table-cell>
          <table:table-cell table:style-name="ce25" office:value-type="float" office:value="51110" calcext:value-type="float">
            <text:p><text:s/>51,110 </text:p>
          </table:table-cell>
          <table:table-cell table:style-name="ce25" office:value-type="float" office:value="12821" calcext:value-type="float">
            <text:p><text:s/>12,821 </text:p>
          </table:table-cell>
          <table:table-cell table:style-name="ce25" office:value-type="float" office:value="63931" calcext:value-type="float">
            <text:p><text:s/>63,931 </text:p>
          </table:table-cell>
          <table:table-cell table:style-name="ce25" office:value-type="float" office:value="12743" calcext:value-type="float">
            <text:p><text:s/>12,743 </text:p>
          </table:table-cell>
          <table:table-cell table:style-name="ce25" office:value-type="float" office:value="76674" calcext:value-type="float">
            <text:p><text:s/>76,674 </text:p>
          </table:table-cell>
          <table:table-cell table:style-name="ce25" office:value-type="float" office:value="12742" calcext:value-type="float">
            <text:p><text:s/>12,742 </text:p>
          </table:table-cell>
          <table:table-cell table:style-name="ce25" office:value-type="float" office:value="13060" calcext:value-type="float">
            <text:p><text:s/>13,060 </text:p>
          </table:table-cell>
          <table:table-cell table:style-name="ce25" office:value-type="float" office:value="25802" calcext:value-type="float">
            <text:p><text:s/>25,802 </text:p>
          </table:table-cell>
          <table:table-cell table:style-name="ce25" office:value-type="float" office:value="12928" calcext:value-type="float">
            <text:p><text:s/>12,928 </text:p>
          </table:table-cell>
          <table:table-cell table:style-name="ce25" office:value-type="float" office:value="38730" calcext:value-type="float">
            <text:p><text:s/>38,730 </text:p>
          </table:table-cell>
          <table:table-cell table:style-name="ce25" office:value-type="float" office:value="15241" calcext:value-type="float">
            <text:p><text:s/>15,241 </text:p>
          </table:table-cell>
          <table:table-cell table:style-name="ce25" office:value-type="float" office:value="53971" calcext:value-type="float">
            <text:p><text:s/>53,971 </text:p>
          </table:table-cell>
          <table:table-cell table:style-name="ce25" office:value-type="float" office:value="14491" calcext:value-type="float">
            <text:p><text:s/>14,491 </text:p>
          </table:table-cell>
          <table:table-cell table:style-name="ce25" office:value-type="float" office:value="68462" calcext:value-type="float">
            <text:p><text:s/>68,462 </text:p>
          </table:table-cell>
          <table:table-cell table:style-name="ce25" office:value-type="float" office:value="19009" calcext:value-type="float">
            <text:p><text:s/>19,009 </text:p>
          </table:table-cell>
          <table:table-cell table:style-name="ce25" office:value-type="float" office:value="87471" calcext:value-type="float">
            <text:p><text:s/>87,471 </text:p>
          </table:table-cell>
          <table:table-cell table:style-name="ce25" office:value-type="float" office:value="164145" calcext:value-type="float">
            <text:p><text:s/>164,145 </text:p>
          </table:table-cell>
          <table:table-cell table:style-name="ce17" office:value-type="string" calcext:value-type="string">
            <text:p><text:s text:c="2"/>Benefícios, Treinamento, Honorários e Rem.de Estagiário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22]*-1" office:value-type="float" office:value="14580" calcext:value-type="float">
            <text:p><text:s/>14,580 </text:p>
          </table:table-cell>
          <table:table-cell table:style-name="ce25" table:formula="of:=[.AC21]-[.AA21]" office:value-type="float" office:value="15068" calcext:value-type="float">
            <text:p><text:s/>15,068 </text:p>
          </table:table-cell>
          <table:table-cell table:style-name="ce38" table:formula="of:=['file:///C:/Users/f099848/AppData/Local/Microsoft/Windows/Temporary%20Internet%20Files/Content.Outlook/J06WGB3N/CADERNO%20DE%20DESEMPENHO%20ECON%C3%94MICO-FINANCEIRO%20%20DE%2003_%202022_vers%C3%A3o2.xlsm'#$DADOS.AT722]*-1" office:value-type="float" office:value="29648" calcext:value-type="float">
            <text:p><text:s/>29,648 </text:p>
          </table:table-cell>
          <table:table-cell table:style-name="ce25" table:formula="of:=[.AE21]-[.AC21]" office:value-type="float" office:value="14077" calcext:value-type="float">
            <text:p><text:s/>14,077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22]*-1" office:value-type="float" office:value="43725" calcext:value-type="float">
            <text:p><text:s/>43,725 </text:p>
          </table:table-cell>
          <table:table-cell table:style-name="ce25" table:formula="of:=[.AG21]-[.AE2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22]*-1" office:value-type="float" office:value="43725" calcext:value-type="float">
            <text:p><text:s/>43,725 </text:p>
          </table:table-cell>
          <table:table-cell table:style-name="ce25" table:formula="of:=[.AI21]-[.AG21]" office:value-type="float" office:value="0" calcext:value-type="float">
            <text:p><text:s/>- <text:s text:c="2"/></text:p>
          </table:table-cell>
          <table:table-cell table:style-name="ce38" table:formula="of:=['file:///C:/Users/f099848/AppData/Local/Microsoft/Windows/Temporary%20Internet%20Files/Content.Outlook/J06WGB3N/CADERNO%20DE%20DESEMPENHO%20ECON%C3%94MICO-FINANCEIRO%20%20DE%2003_%202022_vers%C3%A3o2.xlsm'#$DADOS.AW722]*-1" office:value-type="float" office:value="43725" calcext:value-type="float">
            <text:p><text:s/>43,725 </text:p>
          </table:table-cell>
          <table:table-cell table:style-name="ce25" table:formula="of:=[.AK21]-[.AI2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722]*-1" office:value-type="float" office:value="43725" calcext:value-type="float">
            <text:p><text:s/>43,725 </text:p>
          </table:table-cell>
          <table:table-cell table:style-name="ce25" table:formula="of:=(['file:///C:/Users/f099848/AppData/Local/Microsoft/Windows/Temporary%20Internet%20Files/Content.Outlook/J06WGB3N/CADERNO%20DE%20DESEMPENHO%20ECON%C3%94MICO-FINANCEIRO%20%20DE%2003_%202022_vers%C3%A3o2.xlsm'#$DADOS.AY722]*-1)+1" office:value-type="float" office:value="43726" calcext:value-type="float">
            <text:p><text:s/>43,726 </text:p>
          </table:table-cell>
          <table:table-cell table:style-name="ce25" table:formula="of:=[.AN21]-[.AL21]" office:value-type="float" office:value="-1" calcext:value-type="float">
            <text:p><text:s/>(1)</text:p>
          </table:table-cell>
          <table:table-cell table:style-name="ce45" table:formula="of:=['file:///C:/Users/f099848/AppData/Local/Microsoft/Windows/Temporary%20Internet%20Files/Content.Outlook/J06WGB3N/CADERNO%20DE%20DESEMPENHO%20ECON%C3%94MICO-FINANCEIRO%20%20DE%2003_%202022_vers%C3%A3o2.xlsm'#$DADOS.AZ722]*-1" office:value-type="float" office:value="43725" calcext:value-type="float">
            <text:p><text:s/>43,725 </text:p>
          </table:table-cell>
          <table:table-cell table:style-name="ce25" table:formula="of:=[.AP21]-[.AN21]" office:value-type="float" office:value="0" calcext:value-type="float">
            <text:p><text:s/>- <text:s text:c="2"/></text:p>
          </table:table-cell>
          <table:table-cell table:style-name="ce45" table:formula="of:=['file:///C:/Users/f099848/AppData/Local/Microsoft/Windows/Temporary%20Internet%20Files/Content.Outlook/J06WGB3N/CADERNO%20DE%20DESEMPENHO%20ECON%C3%94MICO-FINANCEIRO%20%20DE%2003_%202022_vers%C3%A3o2.xlsm'#$DADOS.BA722]*-1" office:value-type="float" office:value="43725" calcext:value-type="float">
            <text:p><text:s/>43,725 </text:p>
          </table:table-cell>
          <table:table-cell table:style-name="ce25" table:formula="of:=[.AR21]-[.AP21]" office:value-type="float" office:value="0" calcext:value-type="float">
            <text:p><text:s/>- <text:s text:c="2"/></text:p>
          </table:table-cell>
          <table:table-cell table:style-name="ce45" table:formula="of:=['file:///C:/Users/f099848/AppData/Local/Microsoft/Windows/Temporary%20Internet%20Files/Content.Outlook/J06WGB3N/CADERNO%20DE%20DESEMPENHO%20ECON%C3%94MICO-FINANCEIRO%20%20DE%2003_%202022_vers%C3%A3o2.xlsm'#$DADOS.BB722]*-1" office:value-type="float" office:value="43725" calcext:value-type="float">
            <text:p><text:s/>43,725 </text:p>
          </table:table-cell>
          <table:table-cell table:style-name="ce25" table:formula="of:=[.AT21]-[.AR21]" office:value-type="float" office:value="0" calcext:value-type="float">
            <text:p><text:s/>- <text:s text:c="2"/></text:p>
          </table:table-cell>
          <table:table-cell table:style-name="ce45" table:formula="of:=['file:///C:/Users/f099848/AppData/Local/Microsoft/Windows/Temporary%20Internet%20Files/Content.Outlook/J06WGB3N/CADERNO%20DE%20DESEMPENHO%20ECON%C3%94MICO-FINANCEIRO%20%20DE%2003_%202022_vers%C3%A3o2.xlsm'#$DADOS.BC722]*-1" office:value-type="float" office:value="43725" calcext:value-type="float">
            <text:p><text:s/>43,725 </text:p>
          </table:table-cell>
          <table:table-cell table:style-name="ce25" table:formula="of:=[.AV21]-[.AT21]" office:value-type="float" office:value="1" calcext:value-type="float">
            <text:p><text:s/>1 </text:p>
          </table:table-cell>
          <table:table-cell table:style-name="ce45" table:formula="of:=['file:///C:/Users/f099848/AppData/Local/Microsoft/Windows/Temporary%20Internet%20Files/Content.Outlook/J06WGB3N/CADERNO%20DE%20DESEMPENHO%20ECON%C3%94MICO-FINANCEIRO%20%20DE%2003_%202022_vers%C3%A3o2.xlsm'#$DADOS.BD722]*-1+1" office:value-type="float" office:value="43726" calcext:value-type="float">
            <text:p><text:s/>43,726 </text:p>
          </table:table-cell>
          <table:table-cell table:style-name="ce25" table:formula="of:=[.AV21]+[.AK21]" office:value-type="float" office:value="87451" calcext:value-type="float">
            <text:p><text:s/>87,451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9">
          <table:table-cell table:style-name="ce6"/>
          <table:table-cell table:style-name="ce14" office:value-type="string" calcext:value-type="string">
            <text:p>OUTRAS DESPESAS ADMINISTRATIVAS</text:p>
          </table:table-cell>
          <table:table-cell table:style-name="ce24" office:value-type="float" office:value="117375" calcext:value-type="float">
            <text:p><text:s/>117,375 </text:p>
          </table:table-cell>
          <table:table-cell table:style-name="ce24" office:value-type="float" office:value="116021" calcext:value-type="float">
            <text:p><text:s/>116,021 </text:p>
          </table:table-cell>
          <table:table-cell table:style-name="ce24" office:value-type="float" office:value="233396" calcext:value-type="float">
            <text:p><text:s/>233,396 </text:p>
          </table:table-cell>
          <table:table-cell table:style-name="ce24" office:value-type="float" office:value="120018" calcext:value-type="float">
            <text:p><text:s/>120,018 </text:p>
          </table:table-cell>
          <table:table-cell table:style-name="ce24" office:value-type="float" office:value="353414" calcext:value-type="float">
            <text:p><text:s/>353,414 </text:p>
          </table:table-cell>
          <table:table-cell table:style-name="ce24" office:value-type="float" office:value="117487" calcext:value-type="float">
            <text:p><text:s/>117,487 </text:p>
          </table:table-cell>
          <table:table-cell table:style-name="ce24" office:value-type="float" office:value="470901" calcext:value-type="float">
            <text:p><text:s/>470,901 </text:p>
          </table:table-cell>
          <table:table-cell table:style-name="ce24" office:value-type="float" office:value="115913" calcext:value-type="float">
            <text:p><text:s/>115,913 </text:p>
          </table:table-cell>
          <table:table-cell table:style-name="ce24" office:value-type="float" office:value="586814" calcext:value-type="float">
            <text:p><text:s/>586,814 </text:p>
          </table:table-cell>
          <table:table-cell table:style-name="ce24" office:value-type="float" office:value="141367" calcext:value-type="float">
            <text:p><text:s/>141,367 </text:p>
          </table:table-cell>
          <table:table-cell table:style-name="ce24" office:value-type="float" office:value="728181" calcext:value-type="float">
            <text:p><text:s/>728,181 </text:p>
          </table:table-cell>
          <table:table-cell table:style-name="ce24" office:value-type="float" office:value="144823" calcext:value-type="float">
            <text:p><text:s/>144,823 </text:p>
          </table:table-cell>
          <table:table-cell table:style-name="ce24" office:value-type="float" office:value="127220" calcext:value-type="float">
            <text:p><text:s/>127,220 </text:p>
          </table:table-cell>
          <table:table-cell table:style-name="ce24" office:value-type="float" office:value="272043" calcext:value-type="float">
            <text:p><text:s/>272,043 </text:p>
          </table:table-cell>
          <table:table-cell table:style-name="ce24" office:value-type="float" office:value="124163" calcext:value-type="float">
            <text:p><text:s/>124,163 </text:p>
          </table:table-cell>
          <table:table-cell table:style-name="ce24" office:value-type="float" office:value="396206" calcext:value-type="float">
            <text:p><text:s/>396,206 </text:p>
          </table:table-cell>
          <table:table-cell table:style-name="ce24" office:value-type="float" office:value="137654" calcext:value-type="float">
            <text:p><text:s/>137,654 </text:p>
          </table:table-cell>
          <table:table-cell table:style-name="ce24" office:value-type="float" office:value="533860" calcext:value-type="float">
            <text:p><text:s/>533,860 </text:p>
          </table:table-cell>
          <table:table-cell table:style-name="ce24" office:value-type="float" office:value="132593" calcext:value-type="float">
            <text:p><text:s/>132,593 </text:p>
          </table:table-cell>
          <table:table-cell table:style-name="ce24" office:value-type="float" office:value="666453" calcext:value-type="float">
            <text:p><text:s/>666,453 </text:p>
          </table:table-cell>
          <table:table-cell table:style-name="ce24" office:value-type="float" office:value="145220" calcext:value-type="float">
            <text:p><text:s/>145,220 </text:p>
          </table:table-cell>
          <table:table-cell table:style-name="ce24" office:value-type="float" office:value="811673" calcext:value-type="float">
            <text:p><text:s/>811,673 </text:p>
          </table:table-cell>
          <table:table-cell table:style-name="ce24" office:value-type="float" office:value="1539855" calcext:value-type="float">
            <text:p><text:s/>1,539,855 </text:p>
          </table:table-cell>
          <table:table-cell table:style-name="ce14" office:value-type="string" calcext:value-type="string">
            <text:p>OUTRAS DESPESAS ADMINISTRATIVAS</text:p>
          </table:table-cell>
          <table:table-cell table:style-name="ce24" table:formula="of:=SUM([.AA23:.AA40])" office:value-type="float" office:value="133539" calcext:value-type="float">
            <text:p><text:s/>133,539 </text:p>
          </table:table-cell>
          <table:table-cell table:style-name="ce24" table:formula="of:=SUM([.AB23:.AB40])" office:value-type="float" office:value="132466" calcext:value-type="float">
            <text:p><text:s/>132,466 </text:p>
          </table:table-cell>
          <table:table-cell table:style-name="ce24" table:formula="of:=SUM([.AC23:.AC40])" office:value-type="float" office:value="266005" calcext:value-type="float">
            <text:p><text:s/>266,005 </text:p>
          </table:table-cell>
          <table:table-cell table:style-name="ce24" table:formula="of:=SUM([.AD23:.AD40])" office:value-type="float" office:value="112757" calcext:value-type="float">
            <text:p><text:s/>112,757 </text:p>
          </table:table-cell>
          <table:table-cell table:style-name="ce24" table:formula="of:=SUM([.AE23:.AE40])" office:value-type="float" office:value="378762" calcext:value-type="float">
            <text:p><text:s/>378,762 </text:p>
          </table:table-cell>
          <table:table-cell table:style-name="ce24" table:formula="of:=SUM([.AF23:.AF40])" office:value-type="float" office:value="1" calcext:value-type="float">
            <text:p><text:s/>1 </text:p>
          </table:table-cell>
          <table:table-cell table:style-name="ce24" table:formula="of:=SUM([.AG23:.AG40])" office:value-type="float" office:value="378763" calcext:value-type="float">
            <text:p><text:s/>378,763 </text:p>
          </table:table-cell>
          <table:table-cell table:style-name="ce24" table:formula="of:=SUM([.AH23:.AH40])" office:value-type="float" office:value="-1" calcext:value-type="float">
            <text:p><text:s/>(1)</text:p>
          </table:table-cell>
          <table:table-cell table:style-name="ce24" table:formula="of:=SUM([.AI23:.AI40])" office:value-type="float" office:value="378762" calcext:value-type="float">
            <text:p><text:s/>378,762 </text:p>
          </table:table-cell>
          <table:table-cell table:style-name="ce24" table:formula="of:=SUM([.AJ23:.AJ40])" office:value-type="float" office:value="-2" calcext:value-type="float">
            <text:p><text:s/>(2)</text:p>
          </table:table-cell>
          <table:table-cell table:style-name="ce24" table:formula="of:=SUM([.AK23:.AK40])" office:value-type="float" office:value="378760" calcext:value-type="float">
            <text:p><text:s/>378,760 </text:p>
          </table:table-cell>
          <table:table-cell table:style-name="ce24" table:formula="of:=SUM([.AL23:.AL40])" office:value-type="float" office:value="378761" calcext:value-type="float">
            <text:p><text:s/>378,761 </text:p>
          </table:table-cell>
          <table:table-cell table:style-name="ce24" table:formula="of:=SUM([.AM23:.AM40])" office:value-type="float" office:value="1" calcext:value-type="float">
            <text:p><text:s/>1 </text:p>
          </table:table-cell>
          <table:table-cell table:style-name="ce24" table:formula="of:=SUM([.AN23:.AN40])" office:value-type="float" office:value="378762" calcext:value-type="float">
            <text:p><text:s/>378,762 </text:p>
          </table:table-cell>
          <table:table-cell table:style-name="ce24" table:formula="of:=SUM([.AO23:.AO40])" office:value-type="float" office:value="0" calcext:value-type="float">
            <text:p><text:s/>- <text:s text:c="2"/></text:p>
          </table:table-cell>
          <table:table-cell table:style-name="ce24" table:formula="of:=SUM([.AP23:.AP40])" office:value-type="float" office:value="378762" calcext:value-type="float">
            <text:p><text:s/>378,762 </text:p>
          </table:table-cell>
          <table:table-cell table:style-name="ce24" table:formula="of:=SUM([.AQ23:.AQ40])" office:value-type="float" office:value="0" calcext:value-type="float">
            <text:p><text:s/>- <text:s text:c="2"/></text:p>
          </table:table-cell>
          <table:table-cell table:style-name="ce24" table:formula="of:=SUM([.AR23:.AR40])" office:value-type="float" office:value="378762" calcext:value-type="float">
            <text:p><text:s/>378,762 </text:p>
          </table:table-cell>
          <table:table-cell table:style-name="ce24" table:formula="of:=SUM([.AS23:.AS40])" office:value-type="float" office:value="0" calcext:value-type="float">
            <text:p><text:s/>- <text:s text:c="2"/></text:p>
          </table:table-cell>
          <table:table-cell table:style-name="ce24" table:formula="of:=SUM([.AT23:.AT40])" office:value-type="float" office:value="378762" calcext:value-type="float">
            <text:p><text:s/>378,762 </text:p>
          </table:table-cell>
          <table:table-cell table:style-name="ce24" table:formula="of:=SUM([.AU23:.AU40])" office:value-type="float" office:value="2" calcext:value-type="float">
            <text:p><text:s/>2 </text:p>
          </table:table-cell>
          <table:table-cell table:style-name="ce24" table:formula="of:=SUM([.AV23:.AV40])" office:value-type="float" office:value="378764" calcext:value-type="float">
            <text:p><text:s/>378,764 </text:p>
          </table:table-cell>
          <table:table-cell table:style-name="ce24" table:formula="of:=SUM([.AW23:.AW40])" office:value-type="float" office:value="757525" calcext:value-type="float">
            <text:p><text:s/>757,525 </text:p>
          </table:table-cell>
          <table:table-cell table:style-name="ce48" table:number-columns-repeated="23"/>
          <table:table-cell table:style-name="ce6" table:number-columns-repeated="952"/>
        </table:table-row>
        <table:table-row table:style-name="ro8">
          <table:table-cell table:style-name="ce4"/>
          <table:table-cell table:style-name="ce18" office:value-type="string" calcext:value-type="string">
            <text:p><text:s text:c="2"/>Processamento de Dados</text:p>
          </table:table-cell>
          <table:table-cell table:style-name="ce26" office:value-type="float" office:value="16542" calcext:value-type="float">
            <text:p><text:s/>16,542 </text:p>
          </table:table-cell>
          <table:table-cell table:style-name="ce25" office:value-type="float" office:value="19103" calcext:value-type="float">
            <text:p><text:s/>19,103 </text:p>
          </table:table-cell>
          <table:table-cell table:style-name="ce26" office:value-type="float" office:value="35645" calcext:value-type="float">
            <text:p><text:s/>35,645 </text:p>
          </table:table-cell>
          <table:table-cell table:style-name="ce25" office:value-type="float" office:value="24134" calcext:value-type="float">
            <text:p><text:s/>24,134 </text:p>
          </table:table-cell>
          <table:table-cell table:style-name="ce26" office:value-type="float" office:value="59779" calcext:value-type="float">
            <text:p><text:s/>59,779 </text:p>
          </table:table-cell>
          <table:table-cell table:style-name="ce25" office:value-type="float" office:value="20729" calcext:value-type="float">
            <text:p><text:s/>20,729 </text:p>
          </table:table-cell>
          <table:table-cell table:style-name="ce26" office:value-type="float" office:value="80508" calcext:value-type="float">
            <text:p><text:s/>80,508 </text:p>
          </table:table-cell>
          <table:table-cell table:style-name="ce25" office:value-type="float" office:value="22143" calcext:value-type="float">
            <text:p><text:s/>22,143 </text:p>
          </table:table-cell>
          <table:table-cell table:style-name="ce26" office:value-type="float" office:value="102651" calcext:value-type="float">
            <text:p><text:s/>102,651 </text:p>
          </table:table-cell>
          <table:table-cell table:style-name="ce25" office:value-type="float" office:value="23597" calcext:value-type="float">
            <text:p><text:s/>23,597 </text:p>
          </table:table-cell>
          <table:table-cell table:style-name="ce26" office:value-type="float" office:value="126248" calcext:value-type="float">
            <text:p><text:s/>126,248 </text:p>
          </table:table-cell>
          <table:table-cell table:style-name="ce26" office:value-type="float" office:value="22810" calcext:value-type="float">
            <text:p><text:s/>22,810 </text:p>
          </table:table-cell>
          <table:table-cell table:style-name="ce25" office:value-type="float" office:value="22624" calcext:value-type="float">
            <text:p><text:s/>22,624 </text:p>
          </table:table-cell>
          <table:table-cell table:style-name="ce26" office:value-type="float" office:value="45434" calcext:value-type="float">
            <text:p><text:s/>45,434 </text:p>
          </table:table-cell>
          <table:table-cell table:style-name="ce25" office:value-type="float" office:value="22722" calcext:value-type="float">
            <text:p><text:s/>22,722 </text:p>
          </table:table-cell>
          <table:table-cell table:style-name="ce26" office:value-type="float" office:value="68156" calcext:value-type="float">
            <text:p><text:s/>68,156 </text:p>
          </table:table-cell>
          <table:table-cell table:style-name="ce25" office:value-type="float" office:value="30948" calcext:value-type="float">
            <text:p><text:s/>30,948 </text:p>
          </table:table-cell>
          <table:table-cell table:style-name="ce26" office:value-type="float" office:value="99104" calcext:value-type="float">
            <text:p><text:s/>99,104 </text:p>
          </table:table-cell>
          <table:table-cell table:style-name="ce25" office:value-type="float" office:value="23575" calcext:value-type="float">
            <text:p><text:s/>23,575 </text:p>
          </table:table-cell>
          <table:table-cell table:style-name="ce26" office:value-type="float" office:value="122679" calcext:value-type="float">
            <text:p><text:s/>122,679 </text:p>
          </table:table-cell>
          <table:table-cell table:style-name="ce25" office:value-type="float" office:value="43501" calcext:value-type="float">
            <text:p><text:s/>43,501 </text:p>
          </table:table-cell>
          <table:table-cell table:style-name="ce26" office:value-type="float" office:value="166180" calcext:value-type="float">
            <text:p><text:s/>166,180 </text:p>
          </table:table-cell>
          <table:table-cell table:style-name="ce25" office:value-type="float" office:value="292428" calcext:value-type="float">
            <text:p><text:s/>292,428 </text:p>
          </table:table-cell>
          <table:table-cell table:style-name="ce18" office:value-type="string" calcext:value-type="string">
            <text:p><text:s text:c="2"/>Processamento de Dados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AS724]*-1" office:value-type="float" office:value="22627" calcext:value-type="float">
            <text:p><text:s/>22,627 </text:p>
          </table:table-cell>
          <table:table-cell table:style-name="ce26" table:formula="of:=[.AC23]-[.AA23]" office:value-type="float" office:value="25248" calcext:value-type="float">
            <text:p><text:s/>25,248 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AT724]*-1" office:value-type="float" office:value="47875" calcext:value-type="float">
            <text:p><text:s/>47,875 </text:p>
          </table:table-cell>
          <table:table-cell table:style-name="ce26" table:formula="of:=[.AE23]-[.AC23]" office:value-type="float" office:value="28957" calcext:value-type="float">
            <text:p><text:s/>28,957 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AU724]*-1" office:value-type="float" office:value="76832" calcext:value-type="float">
            <text:p><text:s/>76,832 </text:p>
          </table:table-cell>
          <table:table-cell table:style-name="ce26" table:formula="of:=[.AG23]-[.AE23]" office:value-type="float" office:value="0" calcext:value-type="float">
            <text:p><text:s/>- <text:s text:c="2"/>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AV724]*-1" office:value-type="float" office:value="76832" calcext:value-type="float">
            <text:p><text:s/>76,832 </text:p>
          </table:table-cell>
          <table:table-cell table:style-name="ce26" table:formula="of:=[.AI23]-[.AG23]" office:value-type="float" office:value="0" calcext:value-type="float">
            <text:p><text:s/>- <text:s text:c="2"/>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AW724]*-1" office:value-type="float" office:value="76832" calcext:value-type="float">
            <text:p><text:s/>76,832 </text:p>
          </table:table-cell>
          <table:table-cell table:style-name="ce25" table:formula="of:=[.AK23]-[.AI23]" office:value-type="float" office:value="0" calcext:value-type="float">
            <text:p><text:s/>- <text:s text:c="2"/>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AX724]*-1" office:value-type="float" office:value="76832" calcext:value-type="float">
            <text:p><text:s/>76,832 </text:p>
          </table:table-cell>
          <table:table-cell table:style-name="ce26" table:formula="of:=(['file:///C:/Users/f099848/AppData/Local/Microsoft/Windows/Temporary%20Internet%20Files/Content.Outlook/J06WGB3N/CADERNO%20DE%20DESEMPENHO%20ECON%C3%94MICO-FINANCEIRO%20%20DE%2003_%202022_vers%C3%A3o2.xlsm'#$DADOS.AY724]*-1)-1" office:value-type="float" office:value="76831" calcext:value-type="float">
            <text:p><text:s/>76,831 </text:p>
          </table:table-cell>
          <table:table-cell table:style-name="ce25" table:formula="of:=[.AN23]-[.AL23]" office:value-type="float" office:value="1" calcext:value-type="float">
            <text:p><text:s/>1 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AZ724]*-1" office:value-type="float" office:value="76832" calcext:value-type="float">
            <text:p><text:s/>76,832 </text:p>
          </table:table-cell>
          <table:table-cell table:style-name="ce25" table:formula="of:=[.AP23]-[.AN23]" office:value-type="float" office:value="0" calcext:value-type="float">
            <text:p><text:s/>- <text:s text:c="2"/>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BA724]*-1" office:value-type="float" office:value="76832" calcext:value-type="float">
            <text:p><text:s/>76,832 </text:p>
          </table:table-cell>
          <table:table-cell table:style-name="ce25" table:formula="of:=[.AR23]-[.AP23]" office:value-type="float" office:value="0" calcext:value-type="float">
            <text:p><text:s/>- <text:s text:c="2"/>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BB724]*-1" office:value-type="float" office:value="76832" calcext:value-type="float">
            <text:p><text:s/>76,832 </text:p>
          </table:table-cell>
          <table:table-cell table:style-name="ce25" table:formula="of:=[.AT23]-[.AR23]" office:value-type="float" office:value="0" calcext:value-type="float">
            <text:p><text:s/>- <text:s text:c="2"/>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BC724]*-1" office:value-type="float" office:value="76832" calcext:value-type="float">
            <text:p><text:s/>76,832 </text:p>
          </table:table-cell>
          <table:table-cell table:style-name="ce25" table:formula="of:=[.AV23]-[.AT23]" office:value-type="float" office:value="0" calcext:value-type="float">
            <text:p><text:s/>- <text:s text:c="2"/></text:p>
          </table:table-cell>
          <table:table-cell table:style-name="ce26" table:formula="of:=['file:///C:/Users/f099848/AppData/Local/Microsoft/Windows/Temporary%20Internet%20Files/Content.Outlook/J06WGB3N/CADERNO%20DE%20DESEMPENHO%20ECON%C3%94MICO-FINANCEIRO%20%20DE%2003_%202022_vers%C3%A3o2.xlsm'#$DADOS.BD724]*-1" office:value-type="float" office:value="76832" calcext:value-type="float">
            <text:p><text:s/>76,832 </text:p>
          </table:table-cell>
          <table:table-cell table:style-name="ce25" table:formula="of:=[.AV23]+[.AK23]" office:value-type="float" office:value="153664" calcext:value-type="float">
            <text:p><text:s/>153,664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4"/>
          <table:table-cell table:style-name="ce15" office:value-type="string" calcext:value-type="string">
            <text:p><text:s text:c="2"/>Propaganda e Publicidade</text:p>
          </table:table-cell>
          <table:table-cell table:style-name="ce25" office:value-type="float" office:value="5395" calcext:value-type="float">
            <text:p><text:s/>5,395 </text:p>
          </table:table-cell>
          <table:table-cell table:style-name="ce25" office:value-type="float" office:value="731" calcext:value-type="float">
            <text:p><text:s/>731 </text:p>
          </table:table-cell>
          <table:table-cell table:style-name="ce25" office:value-type="float" office:value="6126" calcext:value-type="float">
            <text:p><text:s/>6,126 </text:p>
          </table:table-cell>
          <table:table-cell table:style-name="ce25" office:value-type="float" office:value="777" calcext:value-type="float">
            <text:p><text:s/>777 </text:p>
          </table:table-cell>
          <table:table-cell table:style-name="ce25" office:value-type="float" office:value="6903" calcext:value-type="float">
            <text:p><text:s/>6,903 </text:p>
          </table:table-cell>
          <table:table-cell table:style-name="ce25" office:value-type="float" office:value="1217" calcext:value-type="float">
            <text:p><text:s/>1,217 </text:p>
          </table:table-cell>
          <table:table-cell table:style-name="ce25" office:value-type="float" office:value="8120" calcext:value-type="float">
            <text:p><text:s/>8,120 </text:p>
          </table:table-cell>
          <table:table-cell table:style-name="ce25" office:value-type="float" office:value="722" calcext:value-type="float">
            <text:p><text:s/>722 </text:p>
          </table:table-cell>
          <table:table-cell table:style-name="ce25" office:value-type="float" office:value="8842" calcext:value-type="float">
            <text:p><text:s/>8,842 </text:p>
          </table:table-cell>
          <table:table-cell table:style-name="ce25" office:value-type="float" office:value="2763" calcext:value-type="float">
            <text:p><text:s/>2,763 </text:p>
          </table:table-cell>
          <table:table-cell table:style-name="ce25" office:value-type="float" office:value="11605" calcext:value-type="float">
            <text:p><text:s/>11,605 </text:p>
          </table:table-cell>
          <table:table-cell table:style-name="ce25" office:value-type="float" office:value="11808" calcext:value-type="float">
            <text:p><text:s/>11,808 </text:p>
          </table:table-cell>
          <table:table-cell table:style-name="ce25" office:value-type="float" office:value="2248" calcext:value-type="float">
            <text:p><text:s/>2,248 </text:p>
          </table:table-cell>
          <table:table-cell table:style-name="ce25" office:value-type="float" office:value="14056" calcext:value-type="float">
            <text:p><text:s/>14,056 </text:p>
          </table:table-cell>
          <table:table-cell table:style-name="ce25" office:value-type="float" office:value="1470" calcext:value-type="float">
            <text:p><text:s/>1,470 </text:p>
          </table:table-cell>
          <table:table-cell table:style-name="ce25" office:value-type="float" office:value="15526" calcext:value-type="float">
            <text:p><text:s/>15,526 </text:p>
          </table:table-cell>
          <table:table-cell table:style-name="ce25" office:value-type="float" office:value="1332" calcext:value-type="float">
            <text:p><text:s/>1,332 </text:p>
          </table:table-cell>
          <table:table-cell table:style-name="ce25" office:value-type="float" office:value="16858" calcext:value-type="float">
            <text:p><text:s/>16,858 </text:p>
          </table:table-cell>
          <table:table-cell table:style-name="ce25" office:value-type="float" office:value="5415" calcext:value-type="float">
            <text:p><text:s/>5,415 </text:p>
          </table:table-cell>
          <table:table-cell table:style-name="ce25" office:value-type="float" office:value="22273" calcext:value-type="float">
            <text:p><text:s/>22,273 </text:p>
          </table:table-cell>
          <table:table-cell table:style-name="ce25" office:value-type="float" office:value="8036" calcext:value-type="float">
            <text:p><text:s/>8,036 </text:p>
          </table:table-cell>
          <table:table-cell table:style-name="ce25" office:value-type="float" office:value="30309" calcext:value-type="float">
            <text:p><text:s/>30,309 </text:p>
          </table:table-cell>
          <table:table-cell table:style-name="ce25" office:value-type="float" office:value="41914" calcext:value-type="float">
            <text:p><text:s/>41,914 </text:p>
          </table:table-cell>
          <table:table-cell table:style-name="ce15" office:value-type="string" calcext:value-type="string">
            <text:p><text:s text:c="2"/>Propaganda e Publicidade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25]*-1" office:value-type="float" office:value="489" calcext:value-type="float">
            <text:p><text:s/>489 </text:p>
          </table:table-cell>
          <table:table-cell table:style-name="ce25" table:formula="of:=[.AC24]-[.AA24]" office:value-type="float" office:value="-40" calcext:value-type="float">
            <text:p><text:s/>(40)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25]*-1" office:value-type="float" office:value="449" calcext:value-type="float">
            <text:p><text:s/>449 </text:p>
          </table:table-cell>
          <table:table-cell table:style-name="ce25" table:formula="of:=[.AE24]-[.AC24]" office:value-type="float" office:value="77" calcext:value-type="float">
            <text:p><text:s/>77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25]*-1" office:value-type="float" office:value="526" calcext:value-type="float">
            <text:p><text:s/>526 </text:p>
          </table:table-cell>
          <table:table-cell table:style-name="ce25" table:formula="of:=[.AG24]-[.AE2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25]*-1" office:value-type="float" office:value="526" calcext:value-type="float">
            <text:p><text:s/>526 </text:p>
          </table:table-cell>
          <table:table-cell table:style-name="ce25" table:formula="of:=[.AI24]-[.AG2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25]*-1" office:value-type="float" office:value="526" calcext:value-type="float">
            <text:p><text:s/>526 </text:p>
          </table:table-cell>
          <table:table-cell table:style-name="ce25" table:formula="of:=[.AK24]-[.AI2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725]*-1" office:value-type="float" office:value="526" calcext:value-type="float">
            <text:p><text:s/>526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25]*-1" office:value-type="float" office:value="526" calcext:value-type="float">
            <text:p><text:s/>526 </text:p>
          </table:table-cell>
          <table:table-cell table:style-name="ce25" table:formula="of:=[.AN24]-[.AL2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25]*-1" office:value-type="float" office:value="526" calcext:value-type="float">
            <text:p><text:s/>526 </text:p>
          </table:table-cell>
          <table:table-cell table:style-name="ce25" table:formula="of:=[.AP24]-[.AN2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25]*-1" office:value-type="float" office:value="526" calcext:value-type="float">
            <text:p><text:s/>526 </text:p>
          </table:table-cell>
          <table:table-cell table:style-name="ce25" table:formula="of:=[.AR24]-[.AP2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25]*-1" office:value-type="float" office:value="526" calcext:value-type="float">
            <text:p><text:s/>526 </text:p>
          </table:table-cell>
          <table:table-cell table:style-name="ce25" table:formula="of:=[.AT24]-[.AR2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25]*-1" office:value-type="float" office:value="526" calcext:value-type="float">
            <text:p><text:s/>526 </text:p>
          </table:table-cell>
          <table:table-cell table:style-name="ce25" table:formula="of:=[.AV24]-[.AT2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25]*-1" office:value-type="float" office:value="526" calcext:value-type="float">
            <text:p><text:s/>526 </text:p>
          </table:table-cell>
          <table:table-cell table:style-name="ce25" table:formula="of:=[.AV24]+[.AK24]" office:value-type="float" office:value="1052" calcext:value-type="float">
            <text:p><text:s/>1,052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4"/>
          <table:table-cell table:style-name="ce15" office:value-type="string" calcext:value-type="string">
            <text:p><text:s text:c="2"/>Serviços de Terceiros</text:p>
          </table:table-cell>
          <table:table-cell table:style-name="ce25" office:value-type="float" office:value="60252" calcext:value-type="float">
            <text:p><text:s/>60,252 </text:p>
          </table:table-cell>
          <table:table-cell table:style-name="ce25" office:value-type="float" office:value="61576" calcext:value-type="float">
            <text:p><text:s/>61,576 </text:p>
          </table:table-cell>
          <table:table-cell table:style-name="ce25" office:value-type="float" office:value="121828" calcext:value-type="float">
            <text:p><text:s/>121,828 </text:p>
          </table:table-cell>
          <table:table-cell table:style-name="ce25" office:value-type="float" office:value="57072" calcext:value-type="float">
            <text:p><text:s/>57,072 </text:p>
          </table:table-cell>
          <table:table-cell table:style-name="ce25" office:value-type="float" office:value="178900" calcext:value-type="float">
            <text:p><text:s/>178,900 </text:p>
          </table:table-cell>
          <table:table-cell table:style-name="ce25" office:value-type="float" office:value="62874" calcext:value-type="float">
            <text:p><text:s/>62,874 </text:p>
          </table:table-cell>
          <table:table-cell table:style-name="ce25" office:value-type="float" office:value="241774" calcext:value-type="float">
            <text:p><text:s/>241,774 </text:p>
          </table:table-cell>
          <table:table-cell table:style-name="ce25" office:value-type="float" office:value="57923" calcext:value-type="float">
            <text:p><text:s/>57,923 </text:p>
          </table:table-cell>
          <table:table-cell table:style-name="ce25" office:value-type="float" office:value="299697" calcext:value-type="float">
            <text:p><text:s/>299,697 </text:p>
          </table:table-cell>
          <table:table-cell table:style-name="ce25" office:value-type="float" office:value="67494" calcext:value-type="float">
            <text:p><text:s/>67,494 </text:p>
          </table:table-cell>
          <table:table-cell table:style-name="ce25" office:value-type="float" office:value="367191" calcext:value-type="float">
            <text:p><text:s/>367,191 </text:p>
          </table:table-cell>
          <table:table-cell table:style-name="ce25" office:value-type="float" office:value="72538" calcext:value-type="float">
            <text:p><text:s/>72,538 </text:p>
          </table:table-cell>
          <table:table-cell table:style-name="ce25" office:value-type="float" office:value="63834" calcext:value-type="float">
            <text:p><text:s/>63,834 </text:p>
          </table:table-cell>
          <table:table-cell table:style-name="ce25" office:value-type="float" office:value="136372" calcext:value-type="float">
            <text:p><text:s/>136,372 </text:p>
          </table:table-cell>
          <table:table-cell table:style-name="ce25" office:value-type="float" office:value="62051" calcext:value-type="float">
            <text:p><text:s/>62,051 </text:p>
          </table:table-cell>
          <table:table-cell table:style-name="ce25" office:value-type="float" office:value="198423" calcext:value-type="float">
            <text:p><text:s/>198,423 </text:p>
          </table:table-cell>
          <table:table-cell table:style-name="ce25" office:value-type="float" office:value="67702" calcext:value-type="float">
            <text:p><text:s/>67,702 </text:p>
          </table:table-cell>
          <table:table-cell table:style-name="ce25" office:value-type="float" office:value="266125" calcext:value-type="float">
            <text:p><text:s/>266,125 </text:p>
          </table:table-cell>
          <table:table-cell table:style-name="ce25" office:value-type="float" office:value="66538" calcext:value-type="float">
            <text:p><text:s/>66,538 </text:p>
          </table:table-cell>
          <table:table-cell table:style-name="ce25" office:value-type="float" office:value="332663" calcext:value-type="float">
            <text:p><text:s/>332,663 </text:p>
          </table:table-cell>
          <table:table-cell table:style-name="ce25" office:value-type="float" office:value="37880" calcext:value-type="float">
            <text:p><text:s/>37,880 </text:p>
          </table:table-cell>
          <table:table-cell table:style-name="ce25" office:value-type="float" office:value="370543" calcext:value-type="float">
            <text:p><text:s/>370,543 </text:p>
          </table:table-cell>
          <table:table-cell table:style-name="ce25" office:value-type="float" office:value="737734" calcext:value-type="float">
            <text:p><text:s/>737,734 </text:p>
          </table:table-cell>
          <table:table-cell table:style-name="ce15" office:value-type="string" calcext:value-type="string">
            <text:p><text:s text:c="2"/>Serviços de Terceiros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26]*-1" office:value-type="float" office:value="71407" calcext:value-type="float">
            <text:p><text:s/>71,407 </text:p>
          </table:table-cell>
          <table:table-cell table:style-name="ce25" table:formula="of:=[.AC25]-[.AA25]" office:value-type="float" office:value="68774" calcext:value-type="float">
            <text:p><text:s/>68,77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26]*-1" office:value-type="float" office:value="140181" calcext:value-type="float">
            <text:p><text:s/>140,181 </text:p>
          </table:table-cell>
          <table:table-cell table:style-name="ce25" table:formula="of:=[.AE25]-[.AC25]" office:value-type="float" office:value="44774" calcext:value-type="float">
            <text:p><text:s/>44,77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26]*-1" office:value-type="float" office:value="184955" calcext:value-type="float">
            <text:p><text:s/>184,955 </text:p>
          </table:table-cell>
          <table:table-cell table:style-name="ce25" table:formula="of:=[.AG25]-[.AE25]" office:value-type="float" office:value="1" calcext:value-type="float">
            <text:p><text:s/>1 </text:p>
          </table:table-cell>
          <table:table-cell table:style-name="ce25" table:formula="of:=(['file:///C:/Users/f099848/AppData/Local/Microsoft/Windows/Temporary%20Internet%20Files/Content.Outlook/J06WGB3N/CADERNO%20DE%20DESEMPENHO%20ECON%C3%94MICO-FINANCEIRO%20%20DE%2003_%202022_vers%C3%A3o2.xlsm'#$DADOS.AV726]*-1)+1" office:value-type="float" office:value="184956" calcext:value-type="float">
            <text:p><text:s/>184,956 </text:p>
          </table:table-cell>
          <table:table-cell table:style-name="ce25" table:formula="of:=[.AI25]-[.AG25]" office:value-type="float" office:value="-1" calcext:value-type="float">
            <text:p><text:s/>(1)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26]*-1" office:value-type="float" office:value="184955" calcext:value-type="float">
            <text:p><text:s/>184,955 </text:p>
          </table:table-cell>
          <table:table-cell table:style-name="ce25" table:formula="of:=[.AK25]-[.AI25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726]*-1" office:value-type="float" office:value="184955" calcext:value-type="float">
            <text:p><text:s/>184,955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26]*-1" office:value-type="float" office:value="184955" calcext:value-type="float">
            <text:p><text:s/>184,955 </text:p>
          </table:table-cell>
          <table:table-cell table:style-name="ce25" table:formula="of:=[.AN25]-[.AL25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26]*-1" office:value-type="float" office:value="184955" calcext:value-type="float">
            <text:p><text:s/>184,955 </text:p>
          </table:table-cell>
          <table:table-cell table:style-name="ce25" table:formula="of:=[.AP25]-[.AN25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26]*-1" office:value-type="float" office:value="184955" calcext:value-type="float">
            <text:p><text:s/>184,955 </text:p>
          </table:table-cell>
          <table:table-cell table:style-name="ce25" table:formula="of:=[.AR25]-[.AP25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26]*-1" office:value-type="float" office:value="184955" calcext:value-type="float">
            <text:p><text:s/>184,955 </text:p>
          </table:table-cell>
          <table:table-cell table:style-name="ce25" table:formula="of:=[.AT25]-[.AR25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26]*-1" office:value-type="float" office:value="184955" calcext:value-type="float">
            <text:p><text:s/>184,955 </text:p>
          </table:table-cell>
          <table:table-cell table:style-name="ce25" table:formula="of:=[.AV25]-[.AT25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26]*-1" office:value-type="float" office:value="184955" calcext:value-type="float">
            <text:p><text:s/>184,955 </text:p>
          </table:table-cell>
          <table:table-cell table:style-name="ce25" table:formula="of:=[.AV25]+[.AK25]" office:value-type="float" office:value="369910" calcext:value-type="float">
            <text:p><text:s/>369,910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4"/>
          <table:table-cell table:style-name="ce15" office:value-type="string" calcext:value-type="string">
            <text:p><text:s text:c="2"/>Aluguéis, Material,Água, Enérgia e Gás</text:p>
          </table:table-cell>
          <table:table-cell table:style-name="ce25" office:value-type="float" office:value="7230" calcext:value-type="float">
            <text:p><text:s/>7,230 </text:p>
          </table:table-cell>
          <table:table-cell table:style-name="ce25" office:value-type="float" office:value="7354" calcext:value-type="float">
            <text:p><text:s/>7,354 </text:p>
          </table:table-cell>
          <table:table-cell table:style-name="ce25" office:value-type="float" office:value="14584" calcext:value-type="float">
            <text:p><text:s/>14,584 </text:p>
          </table:table-cell>
          <table:table-cell table:style-name="ce25" office:value-type="float" office:value="7360" calcext:value-type="float">
            <text:p><text:s/>7,360 </text:p>
          </table:table-cell>
          <table:table-cell table:style-name="ce25" office:value-type="float" office:value="21944" calcext:value-type="float">
            <text:p><text:s/>21,944 </text:p>
          </table:table-cell>
          <table:table-cell table:style-name="ce25" office:value-type="float" office:value="6951" calcext:value-type="float">
            <text:p><text:s/>6,951 </text:p>
          </table:table-cell>
          <table:table-cell table:style-name="ce25" office:value-type="float" office:value="28895" calcext:value-type="float">
            <text:p><text:s/>28,895 </text:p>
          </table:table-cell>
          <table:table-cell table:style-name="ce25" office:value-type="float" office:value="6680" calcext:value-type="float">
            <text:p><text:s/>6,680 </text:p>
          </table:table-cell>
          <table:table-cell table:style-name="ce25" office:value-type="float" office:value="35575" calcext:value-type="float">
            <text:p><text:s/>35,575 </text:p>
          </table:table-cell>
          <table:table-cell table:style-name="ce25" office:value-type="float" office:value="7352" calcext:value-type="float">
            <text:p><text:s/>7,352 </text:p>
          </table:table-cell>
          <table:table-cell table:style-name="ce25" office:value-type="float" office:value="42927" calcext:value-type="float">
            <text:p><text:s/>42,927 </text:p>
          </table:table-cell>
          <table:table-cell table:style-name="ce25" office:value-type="float" office:value="7570" calcext:value-type="float">
            <text:p><text:s/>7,570 </text:p>
          </table:table-cell>
          <table:table-cell table:style-name="ce25" office:value-type="float" office:value="7678" calcext:value-type="float">
            <text:p><text:s/>7,678 </text:p>
          </table:table-cell>
          <table:table-cell table:style-name="ce25" office:value-type="float" office:value="15248" calcext:value-type="float">
            <text:p><text:s/>15,248 </text:p>
          </table:table-cell>
          <table:table-cell table:style-name="ce25" office:value-type="float" office:value="7608" calcext:value-type="float">
            <text:p><text:s/>7,608 </text:p>
          </table:table-cell>
          <table:table-cell table:style-name="ce25" office:value-type="float" office:value="22856" calcext:value-type="float">
            <text:p><text:s/>22,856 </text:p>
          </table:table-cell>
          <table:table-cell table:style-name="ce25" office:value-type="float" office:value="7489" calcext:value-type="float">
            <text:p><text:s/>7,489 </text:p>
          </table:table-cell>
          <table:table-cell table:style-name="ce25" office:value-type="float" office:value="30345" calcext:value-type="float">
            <text:p><text:s/>30,345 </text:p>
          </table:table-cell>
          <table:table-cell table:style-name="ce25" office:value-type="float" office:value="7914" calcext:value-type="float">
            <text:p><text:s/>7,914 </text:p>
          </table:table-cell>
          <table:table-cell table:style-name="ce25" office:value-type="float" office:value="38259" calcext:value-type="float">
            <text:p><text:s/>38,259 </text:p>
          </table:table-cell>
          <table:table-cell table:style-name="ce25" office:value-type="float" office:value="8498" calcext:value-type="float">
            <text:p><text:s/>8,498 </text:p>
          </table:table-cell>
          <table:table-cell table:style-name="ce25" office:value-type="float" office:value="46757" calcext:value-type="float">
            <text:p><text:s/>46,757 </text:p>
          </table:table-cell>
          <table:table-cell table:style-name="ce25" office:value-type="float" office:value="89684" calcext:value-type="float">
            <text:p><text:s/>89,684 </text:p>
          </table:table-cell>
          <table:table-cell table:style-name="ce15" office:value-type="string" calcext:value-type="string">
            <text:p><text:s text:c="2"/>Aluguéis, Material,Água, Enérgia e Gás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27]*-1" office:value-type="float" office:value="8200" calcext:value-type="float">
            <text:p><text:s/>8,200 </text:p>
          </table:table-cell>
          <table:table-cell table:style-name="ce25" table:formula="of:=[.AC26]-[.AA26]" office:value-type="float" office:value="7653" calcext:value-type="float">
            <text:p><text:s/>7,653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27]*-1" office:value-type="float" office:value="15853" calcext:value-type="float">
            <text:p><text:s/>15,853 </text:p>
          </table:table-cell>
          <table:table-cell table:style-name="ce25" table:formula="of:=[.AE26]-[.AC26]" office:value-type="float" office:value="7408" calcext:value-type="float">
            <text:p><text:s/>7,408 </text:p>
          </table:table-cell>
          <table:table-cell table:style-name="ce25" table:formula="of:=(['file:///C:/Users/f099848/AppData/Local/Microsoft/Windows/Temporary%20Internet%20Files/Content.Outlook/J06WGB3N/CADERNO%20DE%20DESEMPENHO%20ECON%C3%94MICO-FINANCEIRO%20%20DE%2003_%202022_vers%C3%A3o2.xlsm'#$DADOS.AU727]*-1)" office:value-type="float" office:value="23261" calcext:value-type="float">
            <text:p><text:s/>23,261 </text:p>
          </table:table-cell>
          <table:table-cell table:style-name="ce25" table:formula="of:=[.AG26]-[.AE2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27]*-1" office:value-type="float" office:value="23261" calcext:value-type="float">
            <text:p><text:s/>23,261 </text:p>
          </table:table-cell>
          <table:table-cell table:style-name="ce25" table:formula="of:=[.AI26]-[.AG2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27]*-1" office:value-type="float" office:value="23261" calcext:value-type="float">
            <text:p><text:s/>23,261 </text:p>
          </table:table-cell>
          <table:table-cell table:style-name="ce25" table:formula="of:=[.AK26]-[.AI2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727]*-1" office:value-type="float" office:value="23261" calcext:value-type="float">
            <text:p><text:s/>23,261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27]*-1" office:value-type="float" office:value="23261" calcext:value-type="float">
            <text:p><text:s/>23,261 </text:p>
          </table:table-cell>
          <table:table-cell table:style-name="ce25" table:formula="of:=[.AN26]-[.AL2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27]*-1" office:value-type="float" office:value="23261" calcext:value-type="float">
            <text:p><text:s/>23,261 </text:p>
          </table:table-cell>
          <table:table-cell table:style-name="ce25" table:formula="of:=[.AP26]-[.AN2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27]*-1" office:value-type="float" office:value="23261" calcext:value-type="float">
            <text:p><text:s/>23,261 </text:p>
          </table:table-cell>
          <table:table-cell table:style-name="ce25" table:formula="of:=[.AR26]-[.AP2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27]*-1" office:value-type="float" office:value="23261" calcext:value-type="float">
            <text:p><text:s/>23,261 </text:p>
          </table:table-cell>
          <table:table-cell table:style-name="ce25" table:formula="of:=[.AT26]-[.AR2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27]*-1" office:value-type="float" office:value="23261" calcext:value-type="float">
            <text:p><text:s/>23,261 </text:p>
          </table:table-cell>
          <table:table-cell table:style-name="ce25" table:formula="of:=[.AV26]-[.AT2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27]*-1" office:value-type="float" office:value="23261" calcext:value-type="float">
            <text:p><text:s/>23,261 </text:p>
          </table:table-cell>
          <table:table-cell table:style-name="ce25" table:formula="of:=[.AV26]+[.AK26]" office:value-type="float" office:value="46522" calcext:value-type="float">
            <text:p><text:s/>46,522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4"/>
          <table:table-cell table:style-name="ce15" office:value-type="string" calcext:value-type="string">
            <text:p><text:s text:c="2"/>Viagens</text:p>
          </table:table-cell>
          <table:table-cell table:style-name="ce25" office:value-type="float" office:value="502" calcext:value-type="float">
            <text:p><text:s/>502 </text:p>
          </table:table-cell>
          <table:table-cell table:style-name="ce25" office:value-type="float" office:value="475" calcext:value-type="float">
            <text:p><text:s/>475 </text:p>
          </table:table-cell>
          <table:table-cell table:style-name="ce25" office:value-type="float" office:value="977" calcext:value-type="float">
            <text:p><text:s/>977 </text:p>
          </table:table-cell>
          <table:table-cell table:style-name="ce25" office:value-type="float" office:value="601" calcext:value-type="float">
            <text:p><text:s/>601 </text:p>
          </table:table-cell>
          <table:table-cell table:style-name="ce25" office:value-type="float" office:value="1578" calcext:value-type="float">
            <text:p><text:s/>1,578 </text:p>
          </table:table-cell>
          <table:table-cell table:style-name="ce25" office:value-type="float" office:value="602" calcext:value-type="float">
            <text:p><text:s/>602 </text:p>
          </table:table-cell>
          <table:table-cell table:style-name="ce25" office:value-type="float" office:value="2180" calcext:value-type="float">
            <text:p><text:s/>2,180 </text:p>
          </table:table-cell>
          <table:table-cell table:style-name="ce25" office:value-type="float" office:value="747" calcext:value-type="float">
            <text:p><text:s/>747 </text:p>
          </table:table-cell>
          <table:table-cell table:style-name="ce25" office:value-type="float" office:value="2927" calcext:value-type="float">
            <text:p><text:s/>2,927 </text:p>
          </table:table-cell>
          <table:table-cell table:style-name="ce25" office:value-type="float" office:value="831" calcext:value-type="float">
            <text:p><text:s/>831 </text:p>
          </table:table-cell>
          <table:table-cell table:style-name="ce25" office:value-type="float" office:value="3758" calcext:value-type="float">
            <text:p><text:s/>3,758 </text:p>
          </table:table-cell>
          <table:table-cell table:style-name="ce25" office:value-type="float" office:value="899" calcext:value-type="float">
            <text:p><text:s/>899 </text:p>
          </table:table-cell>
          <table:table-cell table:style-name="ce25" office:value-type="float" office:value="1319" calcext:value-type="float">
            <text:p><text:s/>1,319 </text:p>
          </table:table-cell>
          <table:table-cell table:style-name="ce25" office:value-type="float" office:value="2218" calcext:value-type="float">
            <text:p><text:s/>2,218 </text:p>
          </table:table-cell>
          <table:table-cell table:style-name="ce25" office:value-type="float" office:value="1171" calcext:value-type="float">
            <text:p><text:s/>1,171 </text:p>
          </table:table-cell>
          <table:table-cell table:style-name="ce25" office:value-type="float" office:value="3389" calcext:value-type="float">
            <text:p><text:s/>3,389 </text:p>
          </table:table-cell>
          <table:table-cell table:style-name="ce25" office:value-type="float" office:value="1248" calcext:value-type="float">
            <text:p><text:s/>1,248 </text:p>
          </table:table-cell>
          <table:table-cell table:style-name="ce25" office:value-type="float" office:value="4637" calcext:value-type="float">
            <text:p><text:s/>4,637 </text:p>
          </table:table-cell>
          <table:table-cell table:style-name="ce25" office:value-type="float" office:value="1382" calcext:value-type="float">
            <text:p><text:s/>1,382 </text:p>
          </table:table-cell>
          <table:table-cell table:style-name="ce25" office:value-type="float" office:value="6019" calcext:value-type="float">
            <text:p><text:s/>6,019 </text:p>
          </table:table-cell>
          <table:table-cell table:style-name="ce25" office:value-type="float" office:value="1494" calcext:value-type="float">
            <text:p><text:s/>1,494 </text:p>
          </table:table-cell>
          <table:table-cell table:style-name="ce25" office:value-type="float" office:value="7513" calcext:value-type="float">
            <text:p><text:s/>7,513 </text:p>
          </table:table-cell>
          <table:table-cell table:style-name="ce25" office:value-type="float" office:value="11271" calcext:value-type="float">
            <text:p><text:s/>11,271 </text:p>
          </table:table-cell>
          <table:table-cell table:style-name="ce15" office:value-type="string" calcext:value-type="string">
            <text:p><text:s text:c="2"/>Viagens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28]*-1" office:value-type="float" office:value="959" calcext:value-type="float">
            <text:p><text:s/>959 </text:p>
          </table:table-cell>
          <table:table-cell table:style-name="ce25" table:formula="of:=[.AC27]-[.AA27]" office:value-type="float" office:value="1347" calcext:value-type="float">
            <text:p><text:s/>1,347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28]*-1" office:value-type="float" office:value="2306" calcext:value-type="float">
            <text:p><text:s/>2,306 </text:p>
          </table:table-cell>
          <table:table-cell table:style-name="ce25" table:formula="of:=[.AE27]-[.AC27]" office:value-type="float" office:value="2009" calcext:value-type="float">
            <text:p><text:s/>2,009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28]*-1" office:value-type="float" office:value="4315" calcext:value-type="float">
            <text:p><text:s/>4,315 </text:p>
          </table:table-cell>
          <table:table-cell table:style-name="ce25" table:formula="of:=[.AG27]-[.AE2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28]*-1" office:value-type="float" office:value="4315" calcext:value-type="float">
            <text:p><text:s/>4,315 </text:p>
          </table:table-cell>
          <table:table-cell table:style-name="ce25" table:formula="of:=[.AI27]-[.AG2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28]*-1" office:value-type="float" office:value="4315" calcext:value-type="float">
            <text:p><text:s/>4,315 </text:p>
          </table:table-cell>
          <table:table-cell table:style-name="ce25" table:formula="of:=[.AK27]-[.AI2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728]*-1" office:value-type="float" office:value="4315" calcext:value-type="float">
            <text:p><text:s/>4,315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28]*-1" office:value-type="float" office:value="4315" calcext:value-type="float">
            <text:p><text:s/>4,315 </text:p>
          </table:table-cell>
          <table:table-cell table:style-name="ce25" table:formula="of:=[.AN27]-[.AL2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28]*-1" office:value-type="float" office:value="4315" calcext:value-type="float">
            <text:p><text:s/>4,315 </text:p>
          </table:table-cell>
          <table:table-cell table:style-name="ce25" table:formula="of:=[.AP27]-[.AN2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28]*-1" office:value-type="float" office:value="4315" calcext:value-type="float">
            <text:p><text:s/>4,315 </text:p>
          </table:table-cell>
          <table:table-cell table:style-name="ce25" table:formula="of:=[.AR27]-[.AP2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28]*-1" office:value-type="float" office:value="4315" calcext:value-type="float">
            <text:p><text:s/>4,315 </text:p>
          </table:table-cell>
          <table:table-cell table:style-name="ce25" table:formula="of:=[.AT27]-[.AR2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28]*-1" office:value-type="float" office:value="4315" calcext:value-type="float">
            <text:p><text:s/>4,315 </text:p>
          </table:table-cell>
          <table:table-cell table:style-name="ce25" table:formula="of:=[.AV27]-[.AT2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28]*-1" office:value-type="float" office:value="4315" calcext:value-type="float">
            <text:p><text:s/>4,315 </text:p>
          </table:table-cell>
          <table:table-cell table:style-name="ce25" table:formula="of:=[.AV27]+[.AK27]" office:value-type="float" office:value="8630" calcext:value-type="float">
            <text:p><text:s/>8,630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4"/>
          <table:table-cell table:style-name="ce15" office:value-type="string" calcext:value-type="string">
            <text:p><text:s text:c="2"/>Comunicações</text:p>
          </table:table-cell>
          <table:table-cell table:style-name="ce25" office:value-type="float" office:value="1401" calcext:value-type="float">
            <text:p><text:s/>1,401 </text:p>
          </table:table-cell>
          <table:table-cell table:style-name="ce25" office:value-type="float" office:value="1689" calcext:value-type="float">
            <text:p><text:s/>1,689 </text:p>
          </table:table-cell>
          <table:table-cell table:style-name="ce25" office:value-type="float" office:value="3090" calcext:value-type="float">
            <text:p><text:s/>3,090 </text:p>
          </table:table-cell>
          <table:table-cell table:style-name="ce25" office:value-type="float" office:value="1780" calcext:value-type="float">
            <text:p><text:s/>1,780 </text:p>
          </table:table-cell>
          <table:table-cell table:style-name="ce25" office:value-type="float" office:value="4870" calcext:value-type="float">
            <text:p><text:s/>4,870 </text:p>
          </table:table-cell>
          <table:table-cell table:style-name="ce25" office:value-type="float" office:value="1414" calcext:value-type="float">
            <text:p><text:s/>1,414 </text:p>
          </table:table-cell>
          <table:table-cell table:style-name="ce25" office:value-type="float" office:value="6284" calcext:value-type="float">
            <text:p><text:s/>6,284 </text:p>
          </table:table-cell>
          <table:table-cell table:style-name="ce25" office:value-type="float" office:value="1456" calcext:value-type="float">
            <text:p><text:s/>1,456 </text:p>
          </table:table-cell>
          <table:table-cell table:style-name="ce25" office:value-type="float" office:value="7740" calcext:value-type="float">
            <text:p><text:s/>7,740 </text:p>
          </table:table-cell>
          <table:table-cell table:style-name="ce25" office:value-type="float" office:value="2050" calcext:value-type="float">
            <text:p><text:s/>2,050 </text:p>
          </table:table-cell>
          <table:table-cell table:style-name="ce25" office:value-type="float" office:value="9790" calcext:value-type="float">
            <text:p><text:s/>9,790 </text:p>
          </table:table-cell>
          <table:table-cell table:style-name="ce25" office:value-type="float" office:value="2210" calcext:value-type="float">
            <text:p><text:s/>2,210 </text:p>
          </table:table-cell>
          <table:table-cell table:style-name="ce25" office:value-type="float" office:value="843" calcext:value-type="float">
            <text:p><text:s/>843 </text:p>
          </table:table-cell>
          <table:table-cell table:style-name="ce25" office:value-type="float" office:value="3053" calcext:value-type="float">
            <text:p><text:s/>3,053 </text:p>
          </table:table-cell>
          <table:table-cell table:style-name="ce25" office:value-type="float" office:value="1347" calcext:value-type="float">
            <text:p><text:s/>1,347 </text:p>
          </table:table-cell>
          <table:table-cell table:style-name="ce25" office:value-type="float" office:value="4400" calcext:value-type="float">
            <text:p><text:s/>4,400 </text:p>
          </table:table-cell>
          <table:table-cell table:style-name="ce25" office:value-type="float" office:value="1268" calcext:value-type="float">
            <text:p><text:s/>1,268 </text:p>
          </table:table-cell>
          <table:table-cell table:style-name="ce25" office:value-type="float" office:value="5668" calcext:value-type="float">
            <text:p><text:s/>5,668 </text:p>
          </table:table-cell>
          <table:table-cell table:style-name="ce25" office:value-type="float" office:value="1361" calcext:value-type="float">
            <text:p><text:s/>1,361 </text:p>
          </table:table-cell>
          <table:table-cell table:style-name="ce25" office:value-type="float" office:value="7029" calcext:value-type="float">
            <text:p><text:s/>7,029 </text:p>
          </table:table-cell>
          <table:table-cell table:style-name="ce25" office:value-type="float" office:value="1619" calcext:value-type="float">
            <text:p><text:s/>1,619 </text:p>
          </table:table-cell>
          <table:table-cell table:style-name="ce25" office:value-type="float" office:value="8648" calcext:value-type="float">
            <text:p><text:s/>8,648 </text:p>
          </table:table-cell>
          <table:table-cell table:style-name="ce25" office:value-type="float" office:value="18438" calcext:value-type="float">
            <text:p><text:s/>18,438 </text:p>
          </table:table-cell>
          <table:table-cell table:style-name="ce15" office:value-type="string" calcext:value-type="string">
            <text:p><text:s text:c="2"/>Comunicações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29]*-1" office:value-type="float" office:value="1180" calcext:value-type="float">
            <text:p><text:s/>1,180 </text:p>
          </table:table-cell>
          <table:table-cell table:style-name="ce25" table:formula="of:=[.AC28]-[.AA28]" office:value-type="float" office:value="1061" calcext:value-type="float">
            <text:p><text:s/>1,061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29]*-1" office:value-type="float" office:value="2241" calcext:value-type="float">
            <text:p><text:s/>2,241 </text:p>
          </table:table-cell>
          <table:table-cell table:style-name="ce25" table:formula="of:=[.AE28]-[.AC28]" office:value-type="float" office:value="1448" calcext:value-type="float">
            <text:p><text:s/>1,448 </text:p>
          </table:table-cell>
          <table:table-cell table:style-name="ce25" table:formula="of:=(['file:///C:/Users/f099848/AppData/Local/Microsoft/Windows/Temporary%20Internet%20Files/Content.Outlook/J06WGB3N/CADERNO%20DE%20DESEMPENHO%20ECON%C3%94MICO-FINANCEIRO%20%20DE%2003_%202022_vers%C3%A3o2.xlsm'#$DADOS.AU729]*-1)" office:value-type="float" office:value="3689" calcext:value-type="float">
            <text:p><text:s/>3,689 </text:p>
          </table:table-cell>
          <table:table-cell table:style-name="ce25" table:formula="of:=[.AG28]-[.AE2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29]*-1" office:value-type="float" office:value="3689" calcext:value-type="float">
            <text:p><text:s/>3,689 </text:p>
          </table:table-cell>
          <table:table-cell table:style-name="ce25" table:formula="of:=[.AI28]-[.AG2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29]*-1" office:value-type="float" office:value="3689" calcext:value-type="float">
            <text:p><text:s/>3,689 </text:p>
          </table:table-cell>
          <table:table-cell table:style-name="ce25" table:formula="of:=[.AK28]-[.AI28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AX729]*-1" office:value-type="float" office:value="3689" calcext:value-type="float">
            <text:p><text:s/>3,689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29]*-1" office:value-type="float" office:value="3689" calcext:value-type="float">
            <text:p><text:s/>3,689 </text:p>
          </table:table-cell>
          <table:table-cell table:style-name="ce25" table:formula="of:=[.AN28]-[.AL2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29]*-1" office:value-type="float" office:value="3689" calcext:value-type="float">
            <text:p><text:s/>3,689 </text:p>
          </table:table-cell>
          <table:table-cell table:style-name="ce25" table:formula="of:=[.AP28]-[.AN2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29]*-1" office:value-type="float" office:value="3689" calcext:value-type="float">
            <text:p><text:s/>3,689 </text:p>
          </table:table-cell>
          <table:table-cell table:style-name="ce25" table:formula="of:=[.AR28]-[.AP2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29]*-1" office:value-type="float" office:value="3689" calcext:value-type="float">
            <text:p><text:s/>3,689 </text:p>
          </table:table-cell>
          <table:table-cell table:style-name="ce25" table:formula="of:=[.AT28]-[.AR2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29]*-1" office:value-type="float" office:value="3689" calcext:value-type="float">
            <text:p><text:s/>3,689 </text:p>
          </table:table-cell>
          <table:table-cell table:style-name="ce25" table:formula="of:=[.AV28]-[.AT2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29]*-1" office:value-type="float" office:value="3689" calcext:value-type="float">
            <text:p><text:s/>3,689 </text:p>
          </table:table-cell>
          <table:table-cell table:style-name="ce25" table:formula="of:=[.AV28]+[.AK28]" office:value-type="float" office:value="7378" calcext:value-type="float">
            <text:p><text:s/>7,378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4"/>
          <table:table-cell table:style-name="ce15" office:value-type="string" calcext:value-type="string">
            <text:p><text:s text:c="2"/>Depreciação e Amortização</text:p>
          </table:table-cell>
          <table:table-cell table:number-columns-repeated="2" table:style-name="ce25" office:value-type="float" office:value="1088" calcext:value-type="float">
            <text:p><text:s/>1,088 </text:p>
          </table:table-cell>
          <table:table-cell table:style-name="ce25" office:value-type="float" office:value="2176" calcext:value-type="float">
            <text:p><text:s/>2,176 </text:p>
          </table:table-cell>
          <table:table-cell table:style-name="ce25" office:value-type="float" office:value="1087" calcext:value-type="float">
            <text:p><text:s/>1,087 </text:p>
          </table:table-cell>
          <table:table-cell table:style-name="ce25" office:value-type="float" office:value="3263" calcext:value-type="float">
            <text:p><text:s/>3,263 </text:p>
          </table:table-cell>
          <table:table-cell table:style-name="ce25" office:value-type="float" office:value="1093" calcext:value-type="float">
            <text:p><text:s/>1,093 </text:p>
          </table:table-cell>
          <table:table-cell table:style-name="ce25" office:value-type="float" office:value="4356" calcext:value-type="float">
            <text:p><text:s/>4,356 </text:p>
          </table:table-cell>
          <table:table-cell table:style-name="ce25" office:value-type="float" office:value="1097" calcext:value-type="float">
            <text:p><text:s/>1,097 </text:p>
          </table:table-cell>
          <table:table-cell table:style-name="ce25" office:value-type="float" office:value="5453" calcext:value-type="float">
            <text:p><text:s/>5,453 </text:p>
          </table:table-cell>
          <table:table-cell table:style-name="ce25" office:value-type="float" office:value="1366" calcext:value-type="float">
            <text:p><text:s/>1,366 </text:p>
          </table:table-cell>
          <table:table-cell table:style-name="ce25" office:value-type="float" office:value="6819" calcext:value-type="float">
            <text:p><text:s/>6,819 </text:p>
          </table:table-cell>
          <table:table-cell table:style-name="ce25" office:value-type="float" office:value="1189" calcext:value-type="float">
            <text:p><text:s/>1,189 </text:p>
          </table:table-cell>
          <table:table-cell table:style-name="ce25" office:value-type="float" office:value="1172" calcext:value-type="float">
            <text:p><text:s/>1,172 </text:p>
          </table:table-cell>
          <table:table-cell table:style-name="ce25" office:value-type="float" office:value="2361" calcext:value-type="float">
            <text:p><text:s/>2,361 </text:p>
          </table:table-cell>
          <table:table-cell table:style-name="ce25" office:value-type="float" office:value="1286" calcext:value-type="float">
            <text:p><text:s/>1,286 </text:p>
          </table:table-cell>
          <table:table-cell table:style-name="ce25" office:value-type="float" office:value="3647" calcext:value-type="float">
            <text:p><text:s/>3,647 </text:p>
          </table:table-cell>
          <table:table-cell table:style-name="ce25" office:value-type="float" office:value="1205" calcext:value-type="float">
            <text:p><text:s/>1,205 </text:p>
          </table:table-cell>
          <table:table-cell table:style-name="ce25" office:value-type="float" office:value="4852" calcext:value-type="float">
            <text:p><text:s/>4,852 </text:p>
          </table:table-cell>
          <table:table-cell table:style-name="ce25" office:value-type="float" office:value="1174" calcext:value-type="float">
            <text:p><text:s/>1,174 </text:p>
          </table:table-cell>
          <table:table-cell table:style-name="ce25" office:value-type="float" office:value="6026" calcext:value-type="float">
            <text:p><text:s/>6,026 </text:p>
          </table:table-cell>
          <table:table-cell table:style-name="ce25" office:value-type="float" office:value="1259" calcext:value-type="float">
            <text:p><text:s/>1,259 </text:p>
          </table:table-cell>
          <table:table-cell table:style-name="ce25" office:value-type="float" office:value="7285" calcext:value-type="float">
            <text:p><text:s/>7,285 </text:p>
          </table:table-cell>
          <table:table-cell table:style-name="ce25" office:value-type="float" office:value="14104" calcext:value-type="float">
            <text:p><text:s/>14,104 </text:p>
          </table:table-cell>
          <table:table-cell table:style-name="ce15" office:value-type="string" calcext:value-type="string">
            <text:p><text:s text:c="2"/>Depreciação e Amortização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30]*-1" office:value-type="float" office:value="1354" calcext:value-type="float">
            <text:p><text:s/>1,354 </text:p>
          </table:table-cell>
          <table:table-cell table:style-name="ce25" table:formula="of:=[.AC29]-[.AA29]" office:value-type="float" office:value="1313" calcext:value-type="float">
            <text:p><text:s/>1,313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30]*-1" office:value-type="float" office:value="2667" calcext:value-type="float">
            <text:p><text:s/>2,667 </text:p>
          </table:table-cell>
          <table:table-cell table:style-name="ce25" table:formula="of:=[.AE29]-[.AC29]" office:value-type="float" office:value="1386" calcext:value-type="float">
            <text:p><text:s/>1,386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30]*-1" office:value-type="float" office:value="4053" calcext:value-type="float">
            <text:p><text:s/>4,053 </text:p>
          </table:table-cell>
          <table:table-cell table:style-name="ce25" table:formula="of:=[.AG29]-[.AE2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30]*-1" office:value-type="float" office:value="4053" calcext:value-type="float">
            <text:p><text:s/>4,053 </text:p>
          </table:table-cell>
          <table:table-cell table:style-name="ce25" table:formula="of:=[.AI29]-[.AG2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30]*-1" office:value-type="float" office:value="4053" calcext:value-type="float">
            <text:p><text:s/>4,053 </text:p>
          </table:table-cell>
          <table:table-cell table:style-name="ce25" table:formula="of:=[.AK29]-[.AI29]" office:value-type="float" office:value="1" calcext:value-type="float">
            <text:p><text:s/>1 </text:p>
          </table:table-cell>
          <table:table-cell table:style-name="ce41" table:formula="of:=(['file:///C:/Users/f099848/AppData/Local/Microsoft/Windows/Temporary%20Internet%20Files/Content.Outlook/J06WGB3N/CADERNO%20DE%20DESEMPENHO%20ECON%C3%94MICO-FINANCEIRO%20%20DE%2003_%202022_vers%C3%A3o2.xlsm'#$DADOS.AX730]*-1)+1" office:value-type="float" office:value="4054" calcext:value-type="float">
            <text:p><text:s/>4,05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30]*-1" office:value-type="float" office:value="4053" calcext:value-type="float">
            <text:p><text:s/>4,053 </text:p>
          </table:table-cell>
          <table:table-cell table:style-name="ce25" table:formula="of:=[.AN29]-[.AL2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30]*-1" office:value-type="float" office:value="4053" calcext:value-type="float">
            <text:p><text:s/>4,053 </text:p>
          </table:table-cell>
          <table:table-cell table:style-name="ce25" table:formula="of:=[.AP29]-[.AN2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30]*-1" office:value-type="float" office:value="4053" calcext:value-type="float">
            <text:p><text:s/>4,053 </text:p>
          </table:table-cell>
          <table:table-cell table:style-name="ce25" table:formula="of:=[.AR29]-[.AP2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30]*-1" office:value-type="float" office:value="4053" calcext:value-type="float">
            <text:p><text:s/>4,053 </text:p>
          </table:table-cell>
          <table:table-cell table:style-name="ce25" table:formula="of:=[.AT29]-[.AR2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30]*-1" office:value-type="float" office:value="4053" calcext:value-type="float">
            <text:p><text:s/>4,053 </text:p>
          </table:table-cell>
          <table:table-cell table:style-name="ce25" table:formula="of:=[.AV29]-[.AT2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30]*-1" office:value-type="float" office:value="4053" calcext:value-type="float">
            <text:p><text:s/>4,053 </text:p>
          </table:table-cell>
          <table:table-cell table:style-name="ce25" table:formula="of:=[.AV29]+[.AK29]" office:value-type="float" office:value="8107" calcext:value-type="float">
            <text:p><text:s/>8,107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4"/>
          <table:table-cell table:style-name="ce15" office:value-type="string" calcext:value-type="string">
            <text:p><text:s text:c="2"/>Manutenção e Conservação de Bens</text:p>
          </table:table-cell>
          <table:table-cell table:style-name="ce25" office:value-type="float" office:value="3979" calcext:value-type="float">
            <text:p><text:s/>3,979 </text:p>
          </table:table-cell>
          <table:table-cell table:style-name="ce25" office:value-type="float" office:value="4213" calcext:value-type="float">
            <text:p><text:s/>4,213 </text:p>
          </table:table-cell>
          <table:table-cell table:style-name="ce25" office:value-type="float" office:value="8192" calcext:value-type="float">
            <text:p><text:s/>8,192 </text:p>
          </table:table-cell>
          <table:table-cell table:style-name="ce25" office:value-type="float" office:value="4322" calcext:value-type="float">
            <text:p><text:s/>4,322 </text:p>
          </table:table-cell>
          <table:table-cell table:style-name="ce25" office:value-type="float" office:value="12514" calcext:value-type="float">
            <text:p><text:s/>12,514 </text:p>
          </table:table-cell>
          <table:table-cell table:style-name="ce25" office:value-type="float" office:value="4126" calcext:value-type="float">
            <text:p><text:s/>4,126 </text:p>
          </table:table-cell>
          <table:table-cell table:style-name="ce25" office:value-type="float" office:value="16640" calcext:value-type="float">
            <text:p><text:s/>16,640 </text:p>
          </table:table-cell>
          <table:table-cell table:style-name="ce25" office:value-type="float" office:value="4403" calcext:value-type="float">
            <text:p><text:s/>4,403 </text:p>
          </table:table-cell>
          <table:table-cell table:style-name="ce25" office:value-type="float" office:value="21043" calcext:value-type="float">
            <text:p><text:s/>21,043 </text:p>
          </table:table-cell>
          <table:table-cell table:style-name="ce25" office:value-type="float" office:value="4115" calcext:value-type="float">
            <text:p><text:s/>4,115 </text:p>
          </table:table-cell>
          <table:table-cell table:style-name="ce25" office:value-type="float" office:value="25158" calcext:value-type="float">
            <text:p><text:s/>25,158 </text:p>
          </table:table-cell>
          <table:table-cell table:style-name="ce25" office:value-type="float" office:value="4648" calcext:value-type="float">
            <text:p><text:s/>4,648 </text:p>
          </table:table-cell>
          <table:table-cell table:style-name="ce25" office:value-type="float" office:value="4416" calcext:value-type="float">
            <text:p><text:s/>4,416 </text:p>
          </table:table-cell>
          <table:table-cell table:style-name="ce25" office:value-type="float" office:value="9064" calcext:value-type="float">
            <text:p><text:s/>9,064 </text:p>
          </table:table-cell>
          <table:table-cell table:style-name="ce25" office:value-type="float" office:value="4732" calcext:value-type="float">
            <text:p><text:s/>4,732 </text:p>
          </table:table-cell>
          <table:table-cell table:style-name="ce25" office:value-type="float" office:value="13796" calcext:value-type="float">
            <text:p><text:s/>13,796 </text:p>
          </table:table-cell>
          <table:table-cell table:style-name="ce25" office:value-type="float" office:value="4378" calcext:value-type="float">
            <text:p><text:s/>4,378 </text:p>
          </table:table-cell>
          <table:table-cell table:style-name="ce25" office:value-type="float" office:value="18174" calcext:value-type="float">
            <text:p><text:s/>18,174 </text:p>
          </table:table-cell>
          <table:table-cell table:style-name="ce25" office:value-type="float" office:value="4505" calcext:value-type="float">
            <text:p><text:s/>4,505 </text:p>
          </table:table-cell>
          <table:table-cell table:style-name="ce25" office:value-type="float" office:value="22679" calcext:value-type="float">
            <text:p><text:s/>22,679 </text:p>
          </table:table-cell>
          <table:table-cell table:style-name="ce25" office:value-type="float" office:value="4830" calcext:value-type="float">
            <text:p><text:s/>4,830 </text:p>
          </table:table-cell>
          <table:table-cell table:style-name="ce25" office:value-type="float" office:value="27509" calcext:value-type="float">
            <text:p><text:s/>27,509 </text:p>
          </table:table-cell>
          <table:table-cell table:style-name="ce25" office:value-type="float" office:value="52667" calcext:value-type="float">
            <text:p><text:s/>52,667 </text:p>
          </table:table-cell>
          <table:table-cell table:style-name="ce15" office:value-type="string" calcext:value-type="string">
            <text:p><text:s text:c="2"/>Manutenção e Conservação de Bens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31]*-1" office:value-type="float" office:value="3939" calcext:value-type="float">
            <text:p><text:s/>3,939 </text:p>
          </table:table-cell>
          <table:table-cell table:style-name="ce25" table:formula="of:=[.AC30]-[.AA30]" office:value-type="float" office:value="4137" calcext:value-type="float">
            <text:p><text:s/>4,137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31]*-1" office:value-type="float" office:value="8076" calcext:value-type="float">
            <text:p><text:s/>8,076 </text:p>
          </table:table-cell>
          <table:table-cell table:style-name="ce25" table:formula="of:=[.AE30]-[.AC30]" office:value-type="float" office:value="4288" calcext:value-type="float">
            <text:p><text:s/>4,288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31]*-1" office:value-type="float" office:value="12364" calcext:value-type="float">
            <text:p><text:s/>12,364 </text:p>
          </table:table-cell>
          <table:table-cell table:style-name="ce25" table:formula="of:=[.AG30]-[.AE3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31]*-1" office:value-type="float" office:value="12364" calcext:value-type="float">
            <text:p><text:s/>12,364 </text:p>
          </table:table-cell>
          <table:table-cell table:style-name="ce25" table:formula="of:=[.AI30]-[.AG3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31]*-1" office:value-type="float" office:value="12364" calcext:value-type="float">
            <text:p><text:s/>12,364 </text:p>
          </table:table-cell>
          <table:table-cell table:style-name="ce25" table:formula="of:=[.AK30]-[.AI30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AX731]*-1" office:value-type="float" office:value="12364" calcext:value-type="float">
            <text:p><text:s/>12,36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31]*-1" office:value-type="float" office:value="12364" calcext:value-type="float">
            <text:p><text:s/>12,364 </text:p>
          </table:table-cell>
          <table:table-cell table:style-name="ce25" table:formula="of:=[.AN30]-[.AL3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31]*-1" office:value-type="float" office:value="12364" calcext:value-type="float">
            <text:p><text:s/>12,364 </text:p>
          </table:table-cell>
          <table:table-cell table:style-name="ce25" table:formula="of:=[.AP30]-[.AN3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31]*-1" office:value-type="float" office:value="12364" calcext:value-type="float">
            <text:p><text:s/>12,364 </text:p>
          </table:table-cell>
          <table:table-cell table:style-name="ce25" table:formula="of:=[.AR30]-[.AP3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31]*-1" office:value-type="float" office:value="12364" calcext:value-type="float">
            <text:p><text:s/>12,364 </text:p>
          </table:table-cell>
          <table:table-cell table:style-name="ce25" table:formula="of:=[.AT30]-[.AR3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31]*-1" office:value-type="float" office:value="12364" calcext:value-type="float">
            <text:p><text:s/>12,364 </text:p>
          </table:table-cell>
          <table:table-cell table:style-name="ce25" table:formula="of:=[.AV30]-[.AT3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31]*-1" office:value-type="float" office:value="12364" calcext:value-type="float">
            <text:p><text:s/>12,364 </text:p>
          </table:table-cell>
          <table:table-cell table:style-name="ce25" table:formula="of:=[.AV30]+[.AK30]" office:value-type="float" office:value="24728" calcext:value-type="float">
            <text:p><text:s/>24,728 </text:p>
          </table:table-cell>
          <table:table-cell table:style-name="ce48" table:number-columns-repeated="23"/>
          <table:table-cell table:style-name="ce4" table:number-columns-repeated="952"/>
        </table:table-row>
        <table:table-row table:style-name="ro8">
          <table:table-cell table:style-name="ce5"/>
          <table:table-cell table:style-name="ce15" office:value-type="string" calcext:value-type="string">
            <text:p><text:s text:c="2"/>Vigilância, Segurança e Transporte</text:p>
          </table:table-cell>
          <table:table-cell table:style-name="ce25" office:value-type="float" office:value="8070" calcext:value-type="float">
            <text:p><text:s/>8,070 </text:p>
          </table:table-cell>
          <table:table-cell table:style-name="ce25" office:value-type="float" office:value="7963" calcext:value-type="float">
            <text:p><text:s/>7,963 </text:p>
          </table:table-cell>
          <table:table-cell table:style-name="ce25" office:value-type="float" office:value="16033" calcext:value-type="float">
            <text:p><text:s/>16,033 </text:p>
          </table:table-cell>
          <table:table-cell table:style-name="ce25" office:value-type="float" office:value="7816" calcext:value-type="float">
            <text:p><text:s/>7,816 </text:p>
          </table:table-cell>
          <table:table-cell table:style-name="ce25" office:value-type="float" office:value="23849" calcext:value-type="float">
            <text:p><text:s/>23,849 </text:p>
          </table:table-cell>
          <table:table-cell table:style-name="ce25" office:value-type="float" office:value="7585" calcext:value-type="float">
            <text:p><text:s/>7,585 </text:p>
          </table:table-cell>
          <table:table-cell table:style-name="ce25" office:value-type="float" office:value="31434" calcext:value-type="float">
            <text:p><text:s/>31,434 </text:p>
          </table:table-cell>
          <table:table-cell table:style-name="ce25" office:value-type="float" office:value="7690" calcext:value-type="float">
            <text:p><text:s/>7,690 </text:p>
          </table:table-cell>
          <table:table-cell table:style-name="ce25" office:value-type="float" office:value="39124" calcext:value-type="float">
            <text:p><text:s/>39,124 </text:p>
          </table:table-cell>
          <table:table-cell table:style-name="ce25" office:value-type="float" office:value="7668" calcext:value-type="float">
            <text:p><text:s/>7,668 </text:p>
          </table:table-cell>
          <table:table-cell table:style-name="ce25" office:value-type="float" office:value="46792" calcext:value-type="float">
            <text:p><text:s/>46,792 </text:p>
          </table:table-cell>
          <table:table-cell table:style-name="ce25" office:value-type="float" office:value="7599" calcext:value-type="float">
            <text:p><text:s/>7,599 </text:p>
          </table:table-cell>
          <table:table-cell table:style-name="ce25" office:value-type="float" office:value="8451" calcext:value-type="float">
            <text:p><text:s/>8,451 </text:p>
          </table:table-cell>
          <table:table-cell table:style-name="ce25" office:value-type="float" office:value="16050" calcext:value-type="float">
            <text:p><text:s/>16,050 </text:p>
          </table:table-cell>
          <table:table-cell table:style-name="ce25" office:value-type="float" office:value="8432" calcext:value-type="float">
            <text:p><text:s/>8,432 </text:p>
          </table:table-cell>
          <table:table-cell table:style-name="ce25" office:value-type="float" office:value="24482" calcext:value-type="float">
            <text:p><text:s/>24,482 </text:p>
          </table:table-cell>
          <table:table-cell table:style-name="ce25" office:value-type="float" office:value="7784" calcext:value-type="float">
            <text:p><text:s/>7,784 </text:p>
          </table:table-cell>
          <table:table-cell table:style-name="ce25" office:value-type="float" office:value="32266" calcext:value-type="float">
            <text:p><text:s/>32,266 </text:p>
          </table:table-cell>
          <table:table-cell table:style-name="ce25" office:value-type="float" office:value="7699" calcext:value-type="float">
            <text:p><text:s/>7,699 </text:p>
          </table:table-cell>
          <table:table-cell table:style-name="ce25" office:value-type="float" office:value="39965" calcext:value-type="float">
            <text:p><text:s/>39,965 </text:p>
          </table:table-cell>
          <table:table-cell table:style-name="ce25" office:value-type="float" office:value="8076" calcext:value-type="float">
            <text:p><text:s/>8,076 </text:p>
          </table:table-cell>
          <table:table-cell table:style-name="ce25" office:value-type="float" office:value="48041" calcext:value-type="float">
            <text:p><text:s/>48,041 </text:p>
          </table:table-cell>
          <table:table-cell table:style-name="ce25" office:value-type="float" office:value="94833" calcext:value-type="float">
            <text:p><text:s/>94,833 </text:p>
          </table:table-cell>
          <table:table-cell table:style-name="ce15" office:value-type="string" calcext:value-type="string">
            <text:p><text:s text:c="2"/>Vigilância, Segurança e Transporte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32]*-1" office:value-type="float" office:value="7473" calcext:value-type="float">
            <text:p><text:s/>7,473 </text:p>
          </table:table-cell>
          <table:table-cell table:style-name="ce25" table:formula="of:=[.AC31]-[.AA31]" office:value-type="float" office:value="7207" calcext:value-type="float">
            <text:p><text:s/>7,207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32]*-1" office:value-type="float" office:value="14680" calcext:value-type="float">
            <text:p><text:s/>14,680 </text:p>
          </table:table-cell>
          <table:table-cell table:style-name="ce25" table:formula="of:=[.AE31]-[.AC31]" office:value-type="float" office:value="7802" calcext:value-type="float">
            <text:p><text:s/>7,802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32]*-1" office:value-type="float" office:value="22482" calcext:value-type="float">
            <text:p><text:s/>22,482 </text:p>
          </table:table-cell>
          <table:table-cell table:style-name="ce25" table:formula="of:=[.AG31]-[.AE3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32]*-1" office:value-type="float" office:value="22482" calcext:value-type="float">
            <text:p><text:s/>22,482 </text:p>
          </table:table-cell>
          <table:table-cell table:style-name="ce25" table:formula="of:=[.AI31]-[.AG3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32]*-1" office:value-type="float" office:value="22482" calcext:value-type="float">
            <text:p><text:s/>22,482 </text:p>
          </table:table-cell>
          <table:table-cell table:style-name="ce25" table:formula="of:=[.AK31]-[.AI31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AX732]*-1" office:value-type="float" office:value="22482" calcext:value-type="float">
            <text:p><text:s/>22,482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32]*-1" office:value-type="float" office:value="22482" calcext:value-type="float">
            <text:p><text:s/>22,482 </text:p>
          </table:table-cell>
          <table:table-cell table:style-name="ce25" table:formula="of:=[.AN31]-[.AL3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32]*-1" office:value-type="float" office:value="22482" calcext:value-type="float">
            <text:p><text:s/>22,482 </text:p>
          </table:table-cell>
          <table:table-cell table:style-name="ce25" table:formula="of:=[.AP31]-[.AN3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32]*-1" office:value-type="float" office:value="22482" calcext:value-type="float">
            <text:p><text:s/>22,482 </text:p>
          </table:table-cell>
          <table:table-cell table:style-name="ce25" table:formula="of:=[.AR31]-[.AP3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32]*-1" office:value-type="float" office:value="22482" calcext:value-type="float">
            <text:p><text:s/>22,482 </text:p>
          </table:table-cell>
          <table:table-cell table:style-name="ce25" table:formula="of:=[.AT31]-[.AR3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32]*-1" office:value-type="float" office:value="22482" calcext:value-type="float">
            <text:p><text:s/>22,482 </text:p>
          </table:table-cell>
          <table:table-cell table:style-name="ce25" table:formula="of:=[.AV31]-[.AT31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32]*-1" office:value-type="float" office:value="22482" calcext:value-type="float">
            <text:p><text:s/>22,482 </text:p>
          </table:table-cell>
          <table:table-cell table:style-name="ce25" table:formula="of:=[.AV31]+[.AK31]" office:value-type="float" office:value="44964" calcext:value-type="float">
            <text:p><text:s/>44,964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5"/>
          <table:table-cell table:style-name="ce15" office:value-type="string" calcext:value-type="string">
            <text:p><text:s text:c="2"/>Promoções, Relações Públicas e Publicações</text:p>
          </table:table-cell>
          <table:table-cell table:style-name="ce25" office:value-type="float" office:value="456" calcext:value-type="float">
            <text:p><text:s/>456 </text:p>
          </table:table-cell>
          <table:table-cell table:style-name="ce25" office:value-type="float" office:value="706" calcext:value-type="float">
            <text:p><text:s/>706 </text:p>
          </table:table-cell>
          <table:table-cell table:style-name="ce25" office:value-type="float" office:value="1162" calcext:value-type="float">
            <text:p><text:s/>1,162 </text:p>
          </table:table-cell>
          <table:table-cell table:style-name="ce25" office:value-type="float" office:value="683" calcext:value-type="float">
            <text:p><text:s/>683 </text:p>
          </table:table-cell>
          <table:table-cell table:style-name="ce25" office:value-type="float" office:value="1845" calcext:value-type="float">
            <text:p><text:s/>1,845 </text:p>
          </table:table-cell>
          <table:table-cell table:style-name="ce25" office:value-type="float" office:value="145" calcext:value-type="float">
            <text:p><text:s/>145 </text:p>
          </table:table-cell>
          <table:table-cell table:style-name="ce25" office:value-type="float" office:value="1990" calcext:value-type="float">
            <text:p><text:s/>1,990 </text:p>
          </table:table-cell>
          <table:table-cell table:style-name="ce25" office:value-type="float" office:value="219" calcext:value-type="float">
            <text:p><text:s/>219 </text:p>
          </table:table-cell>
          <table:table-cell table:style-name="ce25" office:value-type="float" office:value="2209" calcext:value-type="float">
            <text:p><text:s/>2,209 </text:p>
          </table:table-cell>
          <table:table-cell table:style-name="ce25" office:value-type="float" office:value="215" calcext:value-type="float">
            <text:p><text:s/>215 </text:p>
          </table:table-cell>
          <table:table-cell table:style-name="ce25" office:value-type="float" office:value="2424" calcext:value-type="float">
            <text:p><text:s/>2,424 </text:p>
          </table:table-cell>
          <table:table-cell table:style-name="ce25" office:value-type="float" office:value="711" calcext:value-type="float">
            <text:p><text:s/>711 </text:p>
          </table:table-cell>
          <table:table-cell table:style-name="ce25" office:value-type="float" office:value="323" calcext:value-type="float">
            <text:p><text:s/>323 </text:p>
          </table:table-cell>
          <table:table-cell table:style-name="ce25" office:value-type="float" office:value="1034" calcext:value-type="float">
            <text:p><text:s/>1,034 </text:p>
          </table:table-cell>
          <table:table-cell table:style-name="ce25" office:value-type="float" office:value="386" calcext:value-type="float">
            <text:p><text:s/>386 </text:p>
          </table:table-cell>
          <table:table-cell table:style-name="ce25" office:value-type="float" office:value="1420" calcext:value-type="float">
            <text:p><text:s/>1,420 </text:p>
          </table:table-cell>
          <table:table-cell table:style-name="ce25" office:value-type="float" office:value="883" calcext:value-type="float">
            <text:p><text:s/>883 </text:p>
          </table:table-cell>
          <table:table-cell table:style-name="ce25" office:value-type="float" office:value="2303" calcext:value-type="float">
            <text:p><text:s/>2,303 </text:p>
          </table:table-cell>
          <table:table-cell table:style-name="ce25" office:value-type="float" office:value="602" calcext:value-type="float">
            <text:p><text:s/>602 </text:p>
          </table:table-cell>
          <table:table-cell table:style-name="ce25" office:value-type="float" office:value="2905" calcext:value-type="float">
            <text:p><text:s/>2,905 </text:p>
          </table:table-cell>
          <table:table-cell table:style-name="ce25" office:value-type="float" office:value="346" calcext:value-type="float">
            <text:p><text:s/>346 </text:p>
          </table:table-cell>
          <table:table-cell table:style-name="ce25" office:value-type="float" office:value="3251" calcext:value-type="float">
            <text:p><text:s/>3,251 </text:p>
          </table:table-cell>
          <table:table-cell table:style-name="ce25" office:value-type="float" office:value="5675" calcext:value-type="float">
            <text:p><text:s/>5,675 </text:p>
          </table:table-cell>
          <table:table-cell table:style-name="ce15" office:value-type="string" calcext:value-type="string">
            <text:p><text:s text:c="2"/>Promoções, Relações Públicas e Publicações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33]*-1" office:value-type="float" office:value="365" calcext:value-type="float">
            <text:p><text:s/>365 </text:p>
          </table:table-cell>
          <table:table-cell table:style-name="ce25" table:formula="of:=[.AC32]-[.AA32]" office:value-type="float" office:value="876" calcext:value-type="float">
            <text:p><text:s/>876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33]*-1" office:value-type="float" office:value="1241" calcext:value-type="float">
            <text:p><text:s/>1,241 </text:p>
          </table:table-cell>
          <table:table-cell table:style-name="ce25" table:formula="of:=[.AE32]-[.AC32]" office:value-type="float" office:value="483" calcext:value-type="float">
            <text:p><text:s/>483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33]*-1" office:value-type="float" office:value="1724" calcext:value-type="float">
            <text:p><text:s/>1,724 </text:p>
          </table:table-cell>
          <table:table-cell table:style-name="ce25" table:formula="of:=[.AG32]-[.AE3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33]*-1" office:value-type="float" office:value="1724" calcext:value-type="float">
            <text:p><text:s/>1,724 </text:p>
          </table:table-cell>
          <table:table-cell table:style-name="ce25" table:formula="of:=[.AI32]-[.AG3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33]*-1" office:value-type="float" office:value="1724" calcext:value-type="float">
            <text:p><text:s/>1,724 </text:p>
          </table:table-cell>
          <table:table-cell table:style-name="ce25" table:formula="of:=[.AK32]-[.AI32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AX733]*-1" office:value-type="float" office:value="1724" calcext:value-type="float">
            <text:p><text:s/>1,72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33]*-1" office:value-type="float" office:value="1724" calcext:value-type="float">
            <text:p><text:s/>1,724 </text:p>
          </table:table-cell>
          <table:table-cell table:style-name="ce25" table:formula="of:=[.AN32]-[.AL3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33]*-1" office:value-type="float" office:value="1724" calcext:value-type="float">
            <text:p><text:s/>1,724 </text:p>
          </table:table-cell>
          <table:table-cell table:style-name="ce25" table:formula="of:=[.AP32]-[.AN3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33]*-1" office:value-type="float" office:value="1724" calcext:value-type="float">
            <text:p><text:s/>1,724 </text:p>
          </table:table-cell>
          <table:table-cell table:style-name="ce25" table:formula="of:=[.AR32]-[.AP3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33]*-1" office:value-type="float" office:value="1724" calcext:value-type="float">
            <text:p><text:s/>1,724 </text:p>
          </table:table-cell>
          <table:table-cell table:style-name="ce25" table:formula="of:=[.AT32]-[.AR3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33]*-1" office:value-type="float" office:value="1724" calcext:value-type="float">
            <text:p><text:s/>1,724 </text:p>
          </table:table-cell>
          <table:table-cell table:style-name="ce25" table:formula="of:=[.AV32]-[.AT3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33]*-1" office:value-type="float" office:value="1724" calcext:value-type="float">
            <text:p><text:s/>1,724 </text:p>
          </table:table-cell>
          <table:table-cell table:style-name="ce25" table:formula="of:=[.AV32]+[.AK32]" office:value-type="float" office:value="3448" calcext:value-type="float">
            <text:p><text:s/>3,448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5"/>
          <table:table-cell table:style-name="ce15" office:value-type="string" calcext:value-type="string">
            <text:p><text:s text:c="2"/>Serviços do Sistema Financeiro</text:p>
          </table:table-cell>
          <table:table-cell table:style-name="ce25" office:value-type="float" office:value="5211" calcext:value-type="float">
            <text:p><text:s/>5,211 </text:p>
          </table:table-cell>
          <table:table-cell table:style-name="ce25" office:value-type="float" office:value="4091" calcext:value-type="float">
            <text:p><text:s/>4,091 </text:p>
          </table:table-cell>
          <table:table-cell table:style-name="ce25" office:value-type="float" office:value="9302" calcext:value-type="float">
            <text:p><text:s/>9,302 </text:p>
          </table:table-cell>
          <table:table-cell table:style-name="ce25" office:value-type="float" office:value="5854" calcext:value-type="float">
            <text:p><text:s/>5,854 </text:p>
          </table:table-cell>
          <table:table-cell table:style-name="ce25" office:value-type="float" office:value="15156" calcext:value-type="float">
            <text:p><text:s/>15,156 </text:p>
          </table:table-cell>
          <table:table-cell table:style-name="ce25" office:value-type="float" office:value="3458" calcext:value-type="float">
            <text:p><text:s/>3,458 </text:p>
          </table:table-cell>
          <table:table-cell table:style-name="ce25" office:value-type="float" office:value="18614" calcext:value-type="float">
            <text:p><text:s/>18,614 </text:p>
          </table:table-cell>
          <table:table-cell table:style-name="ce25" office:value-type="float" office:value="4396" calcext:value-type="float">
            <text:p><text:s/>4,396 </text:p>
          </table:table-cell>
          <table:table-cell table:style-name="ce25" office:value-type="float" office:value="23010" calcext:value-type="float">
            <text:p><text:s/>23,010 </text:p>
          </table:table-cell>
          <table:table-cell table:style-name="ce25" office:value-type="float" office:value="4517" calcext:value-type="float">
            <text:p><text:s/>4,517 </text:p>
          </table:table-cell>
          <table:table-cell table:style-name="ce25" office:value-type="float" office:value="27527" calcext:value-type="float">
            <text:p><text:s/>27,527 </text:p>
          </table:table-cell>
          <table:table-cell table:style-name="ce25" office:value-type="float" office:value="4173" calcext:value-type="float">
            <text:p><text:s/>4,173 </text:p>
          </table:table-cell>
          <table:table-cell table:style-name="ce25" office:value-type="float" office:value="4382" calcext:value-type="float">
            <text:p><text:s/>4,382 </text:p>
          </table:table-cell>
          <table:table-cell table:style-name="ce25" office:value-type="float" office:value="8555" calcext:value-type="float">
            <text:p><text:s/>8,555 </text:p>
          </table:table-cell>
          <table:table-cell table:style-name="ce25" office:value-type="float" office:value="2856" calcext:value-type="float">
            <text:p><text:s/>2,856 </text:p>
          </table:table-cell>
          <table:table-cell table:style-name="ce25" office:value-type="float" office:value="11411" calcext:value-type="float">
            <text:p><text:s/>11,411 </text:p>
          </table:table-cell>
          <table:table-cell table:style-name="ce25" office:value-type="float" office:value="3665" calcext:value-type="float">
            <text:p><text:s/>3,665 </text:p>
          </table:table-cell>
          <table:table-cell table:style-name="ce25" office:value-type="float" office:value="15076" calcext:value-type="float">
            <text:p><text:s/>15,076 </text:p>
          </table:table-cell>
          <table:table-cell table:style-name="ce25" office:value-type="float" office:value="1527" calcext:value-type="float">
            <text:p><text:s/>1,527 </text:p>
          </table:table-cell>
          <table:table-cell table:style-name="ce25" office:value-type="float" office:value="16603" calcext:value-type="float">
            <text:p><text:s/>16,603 </text:p>
          </table:table-cell>
          <table:table-cell table:style-name="ce25" office:value-type="float" office:value="3598" calcext:value-type="float">
            <text:p><text:s/>3,598 </text:p>
          </table:table-cell>
          <table:table-cell table:style-name="ce25" office:value-type="float" office:value="20201" calcext:value-type="float">
            <text:p><text:s/>20,201 </text:p>
          </table:table-cell>
          <table:table-cell table:style-name="ce25" office:value-type="float" office:value="47728" calcext:value-type="float">
            <text:p><text:s/>47,728 </text:p>
          </table:table-cell>
          <table:table-cell table:style-name="ce15" office:value-type="string" calcext:value-type="string">
            <text:p><text:s text:c="2"/>Serviços do Sistema Financeiro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34]*-1" office:value-type="float" office:value="2944" calcext:value-type="float">
            <text:p><text:s/>2,944 </text:p>
          </table:table-cell>
          <table:table-cell table:style-name="ce25" table:formula="of:=[.AC33]-[.AA33]" office:value-type="float" office:value="3461" calcext:value-type="float">
            <text:p><text:s/>3,461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34]*-1" office:value-type="float" office:value="6405" calcext:value-type="float">
            <text:p><text:s/>6,405 </text:p>
          </table:table-cell>
          <table:table-cell table:style-name="ce25" table:formula="of:=[.AE33]-[.AC33]" office:value-type="float" office:value="3195" calcext:value-type="float">
            <text:p><text:s/>3,195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34]*-1" office:value-type="float" office:value="9600" calcext:value-type="float">
            <text:p><text:s/>9,600 </text:p>
          </table:table-cell>
          <table:table-cell table:style-name="ce25" table:formula="of:=[.AG33]-[.AE3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34]*-1" office:value-type="float" office:value="9600" calcext:value-type="float">
            <text:p><text:s/>9,600 </text:p>
          </table:table-cell>
          <table:table-cell table:style-name="ce25" table:formula="of:=[.AI33]-[.AG3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34]*-1" office:value-type="float" office:value="9600" calcext:value-type="float">
            <text:p><text:s/>9,600 </text:p>
          </table:table-cell>
          <table:table-cell table:style-name="ce25" table:formula="of:=[.AK33]-[.AI33]" office:value-type="float" office:value="-1" calcext:value-type="float">
            <text:p><text:s/>(1)</text:p>
          </table:table-cell>
          <table:table-cell table:style-name="ce41" table:formula="of:=(['file:///C:/Users/f099848/AppData/Local/Microsoft/Windows/Temporary%20Internet%20Files/Content.Outlook/J06WGB3N/CADERNO%20DE%20DESEMPENHO%20ECON%C3%94MICO-FINANCEIRO%20%20DE%2003_%202022_vers%C3%A3o2.xlsm'#$DADOS.AX734]*-1)-1" office:value-type="float" office:value="9599" calcext:value-type="float">
            <text:p><text:s/>9,599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34]*-1" office:value-type="float" office:value="9600" calcext:value-type="float">
            <text:p><text:s/>9,600 </text:p>
          </table:table-cell>
          <table:table-cell table:style-name="ce25" table:formula="of:=[.AN33]-[.AL3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34]*-1" office:value-type="float" office:value="9600" calcext:value-type="float">
            <text:p><text:s/>9,600 </text:p>
          </table:table-cell>
          <table:table-cell table:style-name="ce25" table:formula="of:=[.AP33]-[.AN3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34]*-1" office:value-type="float" office:value="9600" calcext:value-type="float">
            <text:p><text:s/>9,600 </text:p>
          </table:table-cell>
          <table:table-cell table:style-name="ce25" table:formula="of:=[.AR33]-[.AP3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34]*-1" office:value-type="float" office:value="9600" calcext:value-type="float">
            <text:p><text:s/>9,600 </text:p>
          </table:table-cell>
          <table:table-cell table:style-name="ce25" table:formula="of:=[.AT33]-[.AR3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34]*-1" office:value-type="float" office:value="9600" calcext:value-type="float">
            <text:p><text:s/>9,600 </text:p>
          </table:table-cell>
          <table:table-cell table:style-name="ce25" table:formula="of:=[.AV33]-[.AT3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34]*-1" office:value-type="float" office:value="9600" calcext:value-type="float">
            <text:p><text:s/>9,600 </text:p>
          </table:table-cell>
          <table:table-cell table:style-name="ce25" table:formula="of:=[.AV33]+[.AK33]" office:value-type="float" office:value="19199" calcext:value-type="float">
            <text:p><text:s/>19,199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5"/>
          <table:table-cell table:style-name="ce15" office:value-type="string" calcext:value-type="string">
            <text:p><text:s text:c="2"/>Serviços Técnicos Especializados</text:p>
          </table:table-cell>
          <table:table-cell table:style-name="ce25" office:value-type="float" office:value="3388" calcext:value-type="float">
            <text:p><text:s/>3,388 </text:p>
          </table:table-cell>
          <table:table-cell table:style-name="ce25" office:value-type="float" office:value="3336" calcext:value-type="float">
            <text:p><text:s/>3,336 </text:p>
          </table:table-cell>
          <table:table-cell table:style-name="ce25" office:value-type="float" office:value="6724" calcext:value-type="float">
            <text:p><text:s/>6,724 </text:p>
          </table:table-cell>
          <table:table-cell table:style-name="ce25" office:value-type="float" office:value="4074" calcext:value-type="float">
            <text:p><text:s/>4,074 </text:p>
          </table:table-cell>
          <table:table-cell table:style-name="ce25" office:value-type="float" office:value="10798" calcext:value-type="float">
            <text:p><text:s/>10,798 </text:p>
          </table:table-cell>
          <table:table-cell table:style-name="ce25" office:value-type="float" office:value="3373" calcext:value-type="float">
            <text:p><text:s/>3,373 </text:p>
          </table:table-cell>
          <table:table-cell table:style-name="ce25" office:value-type="float" office:value="14171" calcext:value-type="float">
            <text:p><text:s/>14,171 </text:p>
          </table:table-cell>
          <table:table-cell table:style-name="ce25" office:value-type="float" office:value="3752" calcext:value-type="float">
            <text:p><text:s/>3,752 </text:p>
          </table:table-cell>
          <table:table-cell table:style-name="ce25" office:value-type="float" office:value="17923" calcext:value-type="float">
            <text:p><text:s/>17,923 </text:p>
          </table:table-cell>
          <table:table-cell table:style-name="ce25" office:value-type="float" office:value="3853" calcext:value-type="float">
            <text:p><text:s/>3,853 </text:p>
          </table:table-cell>
          <table:table-cell table:style-name="ce25" office:value-type="float" office:value="21776" calcext:value-type="float">
            <text:p><text:s/>21,776 </text:p>
          </table:table-cell>
          <table:table-cell table:style-name="ce25" office:value-type="float" office:value="3434" calcext:value-type="float">
            <text:p><text:s/>3,434 </text:p>
          </table:table-cell>
          <table:table-cell table:style-name="ce25" office:value-type="float" office:value="5263" calcext:value-type="float">
            <text:p><text:s/>5,263 </text:p>
          </table:table-cell>
          <table:table-cell table:style-name="ce25" office:value-type="float" office:value="8697" calcext:value-type="float">
            <text:p><text:s/>8,697 </text:p>
          </table:table-cell>
          <table:table-cell table:style-name="ce25" office:value-type="float" office:value="4861" calcext:value-type="float">
            <text:p><text:s/>4,861 </text:p>
          </table:table-cell>
          <table:table-cell table:style-name="ce25" office:value-type="float" office:value="13558" calcext:value-type="float">
            <text:p><text:s/>13,558 </text:p>
          </table:table-cell>
          <table:table-cell table:style-name="ce25" office:value-type="float" office:value="4629" calcext:value-type="float">
            <text:p><text:s/>4,629 </text:p>
          </table:table-cell>
          <table:table-cell table:style-name="ce25" office:value-type="float" office:value="18187" calcext:value-type="float">
            <text:p><text:s/>18,187 </text:p>
          </table:table-cell>
          <table:table-cell table:style-name="ce25" office:value-type="float" office:value="4204" calcext:value-type="float">
            <text:p><text:s/>4,204 </text:p>
          </table:table-cell>
          <table:table-cell table:style-name="ce25" office:value-type="float" office:value="22391" calcext:value-type="float">
            <text:p><text:s/>22,391 </text:p>
          </table:table-cell>
          <table:table-cell table:style-name="ce25" office:value-type="float" office:value="5355" calcext:value-type="float">
            <text:p><text:s/>5,355 </text:p>
          </table:table-cell>
          <table:table-cell table:style-name="ce25" office:value-type="float" office:value="27746" calcext:value-type="float">
            <text:p><text:s/>27,746 </text:p>
          </table:table-cell>
          <table:table-cell table:style-name="ce25" office:value-type="float" office:value="49522" calcext:value-type="float">
            <text:p><text:s/>49,522 </text:p>
          </table:table-cell>
          <table:table-cell table:style-name="ce15" office:value-type="string" calcext:value-type="string">
            <text:p><text:s text:c="2"/>Serviços Técnicos Especializados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35]*-1" office:value-type="float" office:value="4110" calcext:value-type="float">
            <text:p><text:s/>4,110 </text:p>
          </table:table-cell>
          <table:table-cell table:style-name="ce25" table:formula="of:=[.AC34]-[.AA34]" office:value-type="float" office:value="5082" calcext:value-type="float">
            <text:p><text:s/>5,082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35]*-1" office:value-type="float" office:value="9192" calcext:value-type="float">
            <text:p><text:s/>9,192 </text:p>
          </table:table-cell>
          <table:table-cell table:style-name="ce25" table:formula="of:=[.AE34]-[.AC34]" office:value-type="float" office:value="3411" calcext:value-type="float">
            <text:p><text:s/>3,411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35]*-1" office:value-type="float" office:value="12603" calcext:value-type="float">
            <text:p><text:s/>12,603 </text:p>
          </table:table-cell>
          <table:table-cell table:style-name="ce25" table:formula="of:=[.AG34]-[.AE3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35]*-1" office:value-type="float" office:value="12603" calcext:value-type="float">
            <text:p><text:s/>12,603 </text:p>
          </table:table-cell>
          <table:table-cell table:style-name="ce25" table:formula="of:=[.AI34]-[.AG3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35]*-1" office:value-type="float" office:value="12603" calcext:value-type="float">
            <text:p><text:s/>12,603 </text:p>
          </table:table-cell>
          <table:table-cell table:style-name="ce25" table:formula="of:=[.AK34]-[.AI34]" office:value-type="float" office:value="-1" calcext:value-type="float">
            <text:p><text:s/>(1)</text:p>
          </table:table-cell>
          <table:table-cell table:style-name="ce41" table:formula="of:=(['file:///C:/Users/f099848/AppData/Local/Microsoft/Windows/Temporary%20Internet%20Files/Content.Outlook/J06WGB3N/CADERNO%20DE%20DESEMPENHO%20ECON%C3%94MICO-FINANCEIRO%20%20DE%2003_%202022_vers%C3%A3o2.xlsm'#$DADOS.AX735]*-1)-1" office:value-type="float" office:value="12602" calcext:value-type="float">
            <text:p><text:s/>12,602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35]*-1" office:value-type="float" office:value="12603" calcext:value-type="float">
            <text:p><text:s/>12,603 </text:p>
          </table:table-cell>
          <table:table-cell table:style-name="ce25" table:formula="of:=[.AN34]-[.AL3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35]*-1" office:value-type="float" office:value="12603" calcext:value-type="float">
            <text:p><text:s/>12,603 </text:p>
          </table:table-cell>
          <table:table-cell table:style-name="ce25" table:formula="of:=[.AP34]-[.AN3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35]*-1" office:value-type="float" office:value="12603" calcext:value-type="float">
            <text:p><text:s/>12,603 </text:p>
          </table:table-cell>
          <table:table-cell table:style-name="ce25" table:formula="of:=[.AR34]-[.AP3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35]*-1" office:value-type="float" office:value="12603" calcext:value-type="float">
            <text:p><text:s/>12,603 </text:p>
          </table:table-cell>
          <table:table-cell table:style-name="ce25" table:formula="of:=[.AT34]-[.AR3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35]*-1" office:value-type="float" office:value="12603" calcext:value-type="float">
            <text:p><text:s/>12,603 </text:p>
          </table:table-cell>
          <table:table-cell table:style-name="ce25" table:formula="of:=[.AV34]-[.AT3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35]*-1" office:value-type="float" office:value="12603" calcext:value-type="float">
            <text:p><text:s/>12,603 </text:p>
          </table:table-cell>
          <table:table-cell table:style-name="ce25" table:formula="of:=[.AV34]+[.AK34]" office:value-type="float" office:value="25205" calcext:value-type="float">
            <text:p><text:s/>25,205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5"/>
          <table:table-cell table:style-name="ce15" office:value-type="string" calcext:value-type="string">
            <text:p><text:s text:c="2"/>Seguros</text:p>
          </table:table-cell>
          <table:table-cell table:number-columns-repeated="2" table:style-name="ce25" office:value-type="float" office:value="606" calcext:value-type="float">
            <text:p><text:s/>606 </text:p>
          </table:table-cell>
          <table:table-cell table:style-name="ce25" office:value-type="float" office:value="1212" calcext:value-type="float">
            <text:p><text:s/>1,212 </text:p>
          </table:table-cell>
          <table:table-cell table:style-name="ce25" office:value-type="float" office:value="606" calcext:value-type="float">
            <text:p><text:s/>606 </text:p>
          </table:table-cell>
          <table:table-cell table:style-name="ce25" office:value-type="float" office:value="1818" calcext:value-type="float">
            <text:p><text:s/>1,818 </text:p>
          </table:table-cell>
          <table:table-cell table:style-name="ce25" office:value-type="float" office:value="606" calcext:value-type="float">
            <text:p><text:s/>606 </text:p>
          </table:table-cell>
          <table:table-cell table:style-name="ce25" office:value-type="float" office:value="2424" calcext:value-type="float">
            <text:p><text:s/>2,424 </text:p>
          </table:table-cell>
          <table:table-cell table:style-name="ce25" office:value-type="float" office:value="606" calcext:value-type="float">
            <text:p><text:s/>606 </text:p>
          </table:table-cell>
          <table:table-cell table:style-name="ce25" office:value-type="float" office:value="3030" calcext:value-type="float">
            <text:p><text:s/>3,030 </text:p>
          </table:table-cell>
          <table:table-cell table:style-name="ce25" office:value-type="float" office:value="606" calcext:value-type="float">
            <text:p><text:s/>606 </text:p>
          </table:table-cell>
          <table:table-cell table:style-name="ce25" office:value-type="float" office:value="3636" calcext:value-type="float">
            <text:p><text:s/>3,636 </text:p>
          </table:table-cell>
          <table:table-cell table:style-name="ce25" office:value-type="float" office:value="608" calcext:value-type="float">
            <text:p><text:s/>608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642" calcext:value-type="float">
            <text:p><text:s/>642 </text:p>
          </table:table-cell>
          <table:table-cell table:style-name="ce25" office:value-type="float" office:value="156" calcext:value-type="float">
            <text:p><text:s/>156 </text:p>
          </table:table-cell>
          <table:table-cell table:style-name="ce25" office:value-type="float" office:value="798" calcext:value-type="float">
            <text:p><text:s/>798 </text:p>
          </table:table-cell>
          <table:table-cell table:style-name="ce25" office:value-type="float" office:value="291" calcext:value-type="float">
            <text:p><text:s/>291 </text:p>
          </table:table-cell>
          <table:table-cell table:style-name="ce25" office:value-type="float" office:value="1089" calcext:value-type="float">
            <text:p><text:s/>1,089 </text:p>
          </table:table-cell>
          <table:table-cell table:style-name="ce25" office:value-type="float" office:value="413" calcext:value-type="float">
            <text:p><text:s/>413 </text:p>
          </table:table-cell>
          <table:table-cell table:style-name="ce25" office:value-type="float" office:value="1502" calcext:value-type="float">
            <text:p><text:s/>1,502 </text:p>
          </table:table-cell>
          <table:table-cell table:style-name="ce25" office:value-type="float" office:value="589" calcext:value-type="float">
            <text:p><text:s/>589 </text:p>
          </table:table-cell>
          <table:table-cell table:style-name="ce25" office:value-type="float" office:value="2091" calcext:value-type="float">
            <text:p><text:s/>2,091 </text:p>
          </table:table-cell>
          <table:table-cell table:style-name="ce25" office:value-type="float" office:value="5727" calcext:value-type="float">
            <text:p><text:s/>5,727 </text:p>
          </table:table-cell>
          <table:table-cell table:style-name="ce15" office:value-type="string" calcext:value-type="string">
            <text:p><text:s text:c="2"/>Seguros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36]*-1" office:value-type="float" office:value="597" calcext:value-type="float">
            <text:p><text:s/>597 </text:p>
          </table:table-cell>
          <table:table-cell table:style-name="ce25" table:formula="of:=[.AC35]-[.AA35]" office:value-type="float" office:value="606" calcext:value-type="float">
            <text:p><text:s/>606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36]*-1" office:value-type="float" office:value="1203" calcext:value-type="float">
            <text:p><text:s/>1,203 </text:p>
          </table:table-cell>
          <table:table-cell table:style-name="ce25" table:formula="of:=[.AE35]-[.AC35]" office:value-type="float" office:value="614" calcext:value-type="float">
            <text:p><text:s/>61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36]*-1" office:value-type="float" office:value="1817" calcext:value-type="float">
            <text:p><text:s/>1,817 </text:p>
          </table:table-cell>
          <table:table-cell table:style-name="ce25" table:formula="of:=[.AG35]-[.AE35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36]*-1" office:value-type="float" office:value="1817" calcext:value-type="float">
            <text:p><text:s/>1,817 </text:p>
          </table:table-cell>
          <table:table-cell table:style-name="ce25" table:formula="of:=[.AI35]-[.AG35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36]*-1" office:value-type="float" office:value="1817" calcext:value-type="float">
            <text:p><text:s/>1,817 </text:p>
          </table:table-cell>
          <table:table-cell table:style-name="ce25" table:formula="of:=[.AK35]-[.AI35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AX736]*-1" office:value-type="float" office:value="1817" calcext:value-type="float">
            <text:p><text:s/>1,817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36]*-1" office:value-type="float" office:value="1817" calcext:value-type="float">
            <text:p><text:s/>1,817 </text:p>
          </table:table-cell>
          <table:table-cell table:style-name="ce25" table:formula="of:=[.AN35]-[.AL35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36]*-1" office:value-type="float" office:value="1817" calcext:value-type="float">
            <text:p><text:s/>1,817 </text:p>
          </table:table-cell>
          <table:table-cell table:style-name="ce25" table:formula="of:=[.AP35]-[.AN35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36]*-1" office:value-type="float" office:value="1817" calcext:value-type="float">
            <text:p><text:s/>1,817 </text:p>
          </table:table-cell>
          <table:table-cell table:style-name="ce25" table:formula="of:=[.AR35]-[.AP35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36]*-1" office:value-type="float" office:value="1817" calcext:value-type="float">
            <text:p><text:s/>1,817 </text:p>
          </table:table-cell>
          <table:table-cell table:style-name="ce25" table:formula="of:=[.AT35]-[.AR35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36]*-1" office:value-type="float" office:value="1817" calcext:value-type="float">
            <text:p><text:s/>1,817 </text:p>
          </table:table-cell>
          <table:table-cell table:style-name="ce25" table:formula="of:=[.AV35]-[.AT35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36]*-1" office:value-type="float" office:value="1817" calcext:value-type="float">
            <text:p><text:s/>1,817 </text:p>
          </table:table-cell>
          <table:table-cell table:style-name="ce25" table:formula="of:=[.AV35]+[.AK35]" office:value-type="float" office:value="3634" calcext:value-type="float">
            <text:p><text:s/>3,634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5"/>
          <table:table-cell table:style-name="ce15" office:value-type="string" calcext:value-type="string">
            <text:p><text:s text:c="2"/>Emolumento Judicial, Cartorário e Honorários Advocatícios</text:p>
          </table:table-cell>
          <table:table-cell table:style-name="ce25" office:value-type="float" office:value="1502" calcext:value-type="float">
            <text:p><text:s/>1,502 </text:p>
          </table:table-cell>
          <table:table-cell table:style-name="ce25" office:value-type="float" office:value="1581" calcext:value-type="float">
            <text:p><text:s/>1,581 </text:p>
          </table:table-cell>
          <table:table-cell table:style-name="ce25" office:value-type="float" office:value="3083" calcext:value-type="float">
            <text:p><text:s/>3,083 </text:p>
          </table:table-cell>
          <table:table-cell table:style-name="ce25" office:value-type="float" office:value="2092" calcext:value-type="float">
            <text:p><text:s/>2,092 </text:p>
          </table:table-cell>
          <table:table-cell table:style-name="ce25" office:value-type="float" office:value="5175" calcext:value-type="float">
            <text:p><text:s/>5,175 </text:p>
          </table:table-cell>
          <table:table-cell table:style-name="ce25" office:value-type="float" office:value="1696" calcext:value-type="float">
            <text:p><text:s/>1,696 </text:p>
          </table:table-cell>
          <table:table-cell table:style-name="ce25" office:value-type="float" office:value="6871" calcext:value-type="float">
            <text:p><text:s/>6,871 </text:p>
          </table:table-cell>
          <table:table-cell table:style-name="ce25" office:value-type="float" office:value="2316" calcext:value-type="float">
            <text:p><text:s/>2,316 </text:p>
          </table:table-cell>
          <table:table-cell table:style-name="ce25" office:value-type="float" office:value="9187" calcext:value-type="float">
            <text:p><text:s/>9,187 </text:p>
          </table:table-cell>
          <table:table-cell table:style-name="ce25" office:value-type="float" office:value="3188" calcext:value-type="float">
            <text:p><text:s/>3,188 </text:p>
          </table:table-cell>
          <table:table-cell table:style-name="ce25" office:value-type="float" office:value="12375" calcext:value-type="float">
            <text:p><text:s/>12,375 </text:p>
          </table:table-cell>
          <table:table-cell table:style-name="ce25" office:value-type="float" office:value="3324" calcext:value-type="float">
            <text:p><text:s/>3,324 </text:p>
          </table:table-cell>
          <table:table-cell table:style-name="ce25" office:value-type="float" office:value="3146" calcext:value-type="float">
            <text:p><text:s/>3,146 </text:p>
          </table:table-cell>
          <table:table-cell table:style-name="ce25" office:value-type="float" office:value="6470" calcext:value-type="float">
            <text:p><text:s/>6,470 </text:p>
          </table:table-cell>
          <table:table-cell table:style-name="ce25" office:value-type="float" office:value="3397" calcext:value-type="float">
            <text:p><text:s/>3,397 </text:p>
          </table:table-cell>
          <table:table-cell table:style-name="ce25" office:value-type="float" office:value="9867" calcext:value-type="float">
            <text:p><text:s/>9,867 </text:p>
          </table:table-cell>
          <table:table-cell table:style-name="ce25" office:value-type="float" office:value="3427" calcext:value-type="float">
            <text:p><text:s/>3,427 </text:p>
          </table:table-cell>
          <table:table-cell table:style-name="ce25" office:value-type="float" office:value="13294" calcext:value-type="float">
            <text:p><text:s/>13,294 </text:p>
          </table:table-cell>
          <table:table-cell table:style-name="ce25" office:value-type="float" office:value="3537" calcext:value-type="float">
            <text:p><text:s/>3,537 </text:p>
          </table:table-cell>
          <table:table-cell table:style-name="ce25" office:value-type="float" office:value="16831" calcext:value-type="float">
            <text:p><text:s/>16,831 </text:p>
          </table:table-cell>
          <table:table-cell table:style-name="ce25" office:value-type="float" office:value="4502" calcext:value-type="float">
            <text:p><text:s/>4,502 </text:p>
          </table:table-cell>
          <table:table-cell table:style-name="ce25" office:value-type="float" office:value="21333" calcext:value-type="float">
            <text:p><text:s/>21,333 </text:p>
          </table:table-cell>
          <table:table-cell table:style-name="ce25" office:value-type="float" office:value="33708" calcext:value-type="float">
            <text:p><text:s/>33,708 </text:p>
          </table:table-cell>
          <table:table-cell table:style-name="ce15" office:value-type="string" calcext:value-type="string">
            <text:p><text:s text:c="2"/>Emolumento Judicial, Cartorário e Honorários Advocatícios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38]*-1" office:value-type="float" office:value="5331" calcext:value-type="float">
            <text:p><text:s/>5,331 </text:p>
          </table:table-cell>
          <table:table-cell table:style-name="ce25" table:formula="of:=[.AC36]-[.AA36]" office:value-type="float" office:value="4333" calcext:value-type="float">
            <text:p><text:s/>4,333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38]*-1" office:value-type="float" office:value="9664" calcext:value-type="float">
            <text:p><text:s/>9,664 </text:p>
          </table:table-cell>
          <table:table-cell table:style-name="ce25" table:formula="of:=[.AE36]-[.AC36]" office:value-type="float" office:value="4738" calcext:value-type="float">
            <text:p><text:s/>4,738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38]*-1" office:value-type="float" office:value="14402" calcext:value-type="float">
            <text:p><text:s/>14,402 </text:p>
          </table:table-cell>
          <table:table-cell table:style-name="ce25" table:formula="of:=[.AG36]-[.AE3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38]*-1" office:value-type="float" office:value="14402" calcext:value-type="float">
            <text:p><text:s/>14,402 </text:p>
          </table:table-cell>
          <table:table-cell table:style-name="ce25" table:formula="of:=[.AI36]-[.AG3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38]*-1" office:value-type="float" office:value="14402" calcext:value-type="float">
            <text:p><text:s/>14,402 </text:p>
          </table:table-cell>
          <table:table-cell table:style-name="ce25" table:formula="of:=[.AK36]-[.AI36]" office:value-type="float" office:value="-1" calcext:value-type="float">
            <text:p><text:s/>(1)</text:p>
          </table:table-cell>
          <table:table-cell table:style-name="ce41" table:formula="of:=(['file:///C:/Users/f099848/AppData/Local/Microsoft/Windows/Temporary%20Internet%20Files/Content.Outlook/J06WGB3N/CADERNO%20DE%20DESEMPENHO%20ECON%C3%94MICO-FINANCEIRO%20%20DE%2003_%202022_vers%C3%A3o2.xlsm'#$DADOS.AX738]*-1)-1" office:value-type="float" office:value="14401" calcext:value-type="float">
            <text:p><text:s/>14,401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38]*-1" office:value-type="float" office:value="14402" calcext:value-type="float">
            <text:p><text:s/>14,402 </text:p>
          </table:table-cell>
          <table:table-cell table:style-name="ce25" table:formula="of:=[.AN36]-[.AL3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38]*-1" office:value-type="float" office:value="14402" calcext:value-type="float">
            <text:p><text:s/>14,402 </text:p>
          </table:table-cell>
          <table:table-cell table:style-name="ce25" table:formula="of:=[.AP36]-[.AN3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38]*-1" office:value-type="float" office:value="14402" calcext:value-type="float">
            <text:p><text:s/>14,402 </text:p>
          </table:table-cell>
          <table:table-cell table:style-name="ce25" table:formula="of:=[.AR36]-[.AP3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38]*-1" office:value-type="float" office:value="14402" calcext:value-type="float">
            <text:p><text:s/>14,402 </text:p>
          </table:table-cell>
          <table:table-cell table:style-name="ce25" table:formula="of:=[.AT36]-[.AR3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38]*-1" office:value-type="float" office:value="14402" calcext:value-type="float">
            <text:p><text:s/>14,402 </text:p>
          </table:table-cell>
          <table:table-cell table:style-name="ce25" table:formula="of:=[.AV36]-[.AT36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38]*-1" office:value-type="float" office:value="14402" calcext:value-type="float">
            <text:p><text:s/>14,402 </text:p>
          </table:table-cell>
          <table:table-cell table:style-name="ce25" table:formula="of:=[.AV36]+[.AK36]" office:value-type="float" office:value="28803" calcext:value-type="float">
            <text:p><text:s/>28,803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5"/>
          <table:table-cell table:style-name="ce15" office:value-type="string" calcext:value-type="string">
            <text:p><text:s text:c="2"/>Contribuição Sindical Patronal e Entidade Associativa</text:p>
          </table:table-cell>
          <table:table-cell table:style-name="ce25" office:value-type="float" office:value="328" calcext:value-type="float">
            <text:p><text:s/>328 </text:p>
          </table:table-cell>
          <table:table-cell table:style-name="ce25" office:value-type="float" office:value="190" calcext:value-type="float">
            <text:p><text:s/>190 </text:p>
          </table:table-cell>
          <table:table-cell table:style-name="ce25" office:value-type="float" office:value="518" calcext:value-type="float">
            <text:p><text:s/>518 </text:p>
          </table:table-cell>
          <table:table-cell table:style-name="ce25" office:value-type="float" office:value="598" calcext:value-type="float">
            <text:p><text:s/>598 </text:p>
          </table:table-cell>
          <table:table-cell table:style-name="ce25" office:value-type="float" office:value="1116" calcext:value-type="float">
            <text:p><text:s/>1,116 </text:p>
          </table:table-cell>
          <table:table-cell table:style-name="ce25" office:value-type="float" office:value="151" calcext:value-type="float">
            <text:p><text:s/>151 </text:p>
          </table:table-cell>
          <table:table-cell table:style-name="ce25" office:value-type="float" office:value="1267" calcext:value-type="float">
            <text:p><text:s/>1,267 </text:p>
          </table:table-cell>
          <table:table-cell table:style-name="ce25" office:value-type="float" office:value="396" calcext:value-type="float">
            <text:p><text:s/>396 </text:p>
          </table:table-cell>
          <table:table-cell table:style-name="ce25" office:value-type="float" office:value="1663" calcext:value-type="float">
            <text:p><text:s/>1,663 </text:p>
          </table:table-cell>
          <table:table-cell table:style-name="ce25" office:value-type="float" office:value="206" calcext:value-type="float">
            <text:p><text:s/>206 </text:p>
          </table:table-cell>
          <table:table-cell table:style-name="ce25" office:value-type="float" office:value="1869" calcext:value-type="float">
            <text:p><text:s/>1,869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25" office:value-type="float" office:value="167" calcext:value-type="float">
            <text:p><text:s/>167 </text:p>
          </table:table-cell>
          <table:table-cell table:style-name="ce25" office:value-type="float" office:value="332" calcext:value-type="float">
            <text:p><text:s/>332 </text:p>
          </table:table-cell>
          <table:table-cell table:style-name="ce25" office:value-type="float" office:value="429" calcext:value-type="float">
            <text:p><text:s/>429 </text:p>
          </table:table-cell>
          <table:table-cell table:style-name="ce25" office:value-type="float" office:value="761" calcext:value-type="float">
            <text:p><text:s/>761 </text:p>
          </table:table-cell>
          <table:table-cell table:style-name="ce25" office:value-type="float" office:value="206" calcext:value-type="float">
            <text:p><text:s/>206 </text:p>
          </table:table-cell>
          <table:table-cell table:style-name="ce25" office:value-type="float" office:value="967" calcext:value-type="float">
            <text:p><text:s/>967 </text:p>
          </table:table-cell>
          <table:table-cell table:style-name="ce25" office:value-type="float" office:value="261" calcext:value-type="float">
            <text:p><text:s/>261 </text:p>
          </table:table-cell>
          <table:table-cell table:style-name="ce25" office:value-type="float" office:value="1228" calcext:value-type="float">
            <text:p><text:s/>1,228 </text:p>
          </table:table-cell>
          <table:table-cell table:style-name="ce25" office:value-type="float" office:value="175" calcext:value-type="float">
            <text:p><text:s/>175 </text:p>
          </table:table-cell>
          <table:table-cell table:style-name="ce25" office:value-type="float" office:value="1403" calcext:value-type="float">
            <text:p><text:s/>1,403 </text:p>
          </table:table-cell>
          <table:table-cell table:style-name="ce25" office:value-type="float" office:value="3272" calcext:value-type="float">
            <text:p><text:s/>3,272 </text:p>
          </table:table-cell>
          <table:table-cell table:style-name="ce15" office:value-type="string" calcext:value-type="string">
            <text:p><text:s text:c="2"/>Contribuição Sindical Patronal e Entidade Associativa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39]*-1" office:value-type="float" office:value="82" calcext:value-type="float">
            <text:p><text:s/>82 </text:p>
          </table:table-cell>
          <table:table-cell table:style-name="ce25" table:formula="of:=[.AC37]-[.AA37]" office:value-type="float" office:value="239" calcext:value-type="float">
            <text:p><text:s/>239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39]*-1" office:value-type="float" office:value="321" calcext:value-type="float">
            <text:p><text:s/>321 </text:p>
          </table:table-cell>
          <table:table-cell table:style-name="ce25" table:formula="of:=[.AE37]-[.AC37]" office:value-type="float" office:value="844" calcext:value-type="float">
            <text:p><text:s/>84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39]*-1" office:value-type="float" office:value="1165" calcext:value-type="float">
            <text:p><text:s/>1,165 </text:p>
          </table:table-cell>
          <table:table-cell table:style-name="ce25" table:formula="of:=[.AG37]-[.AE3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39]*-1" office:value-type="float" office:value="1165" calcext:value-type="float">
            <text:p><text:s/>1,165 </text:p>
          </table:table-cell>
          <table:table-cell table:style-name="ce25" table:formula="of:=[.AI37]-[.AG3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39]*-1" office:value-type="float" office:value="1165" calcext:value-type="float">
            <text:p><text:s/>1,165 </text:p>
          </table:table-cell>
          <table:table-cell table:style-name="ce25" table:formula="of:=[.AK37]-[.AI37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AX739]*-1" office:value-type="float" office:value="1165" calcext:value-type="float">
            <text:p><text:s/>1,165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39]*-1" office:value-type="float" office:value="1165" calcext:value-type="float">
            <text:p><text:s/>1,165 </text:p>
          </table:table-cell>
          <table:table-cell table:style-name="ce25" table:formula="of:=[.AN37]-[.AL3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39]*-1" office:value-type="float" office:value="1165" calcext:value-type="float">
            <text:p><text:s/>1,165 </text:p>
          </table:table-cell>
          <table:table-cell table:style-name="ce25" table:formula="of:=[.AP37]-[.AN3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39]*-1" office:value-type="float" office:value="1165" calcext:value-type="float">
            <text:p><text:s/>1,165 </text:p>
          </table:table-cell>
          <table:table-cell table:style-name="ce25" table:formula="of:=[.AR37]-[.AP3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39]*-1" office:value-type="float" office:value="1165" calcext:value-type="float">
            <text:p><text:s/>1,165 </text:p>
          </table:table-cell>
          <table:table-cell table:style-name="ce25" table:formula="of:=[.AT37]-[.AR3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39]*-1" office:value-type="float" office:value="1165" calcext:value-type="float">
            <text:p><text:s/>1,165 </text:p>
          </table:table-cell>
          <table:table-cell table:style-name="ce25" table:formula="of:=[.AV37]-[.AT37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39]*-1" office:value-type="float" office:value="1165" calcext:value-type="float">
            <text:p><text:s/>1,165 </text:p>
          </table:table-cell>
          <table:table-cell table:style-name="ce25" table:formula="of:=[.AV37]+[.AK37]" office:value-type="float" office:value="2330" calcext:value-type="float">
            <text:p><text:s/>2,330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5"/>
          <table:table-cell table:style-name="ce15" office:value-type="string" calcext:value-type="string">
            <text:p><text:s text:c="2"/>Condomínio, Copa, Cozinha e Alimentação</text:p>
          </table:table-cell>
          <table:table-cell table:style-name="ce25" office:value-type="float" office:value="682" calcext:value-type="float">
            <text:p><text:s/>682 </text:p>
          </table:table-cell>
          <table:table-cell table:style-name="ce25" office:value-type="float" office:value="475" calcext:value-type="float">
            <text:p><text:s/>475 </text:p>
          </table:table-cell>
          <table:table-cell table:style-name="ce25" office:value-type="float" office:value="1157" calcext:value-type="float">
            <text:p><text:s/>1,157 </text:p>
          </table:table-cell>
          <table:table-cell table:style-name="ce25" office:value-type="float" office:value="483" calcext:value-type="float">
            <text:p><text:s/>483 </text:p>
          </table:table-cell>
          <table:table-cell table:style-name="ce25" office:value-type="float" office:value="1640" calcext:value-type="float">
            <text:p><text:s/>1,640 </text:p>
          </table:table-cell>
          <table:table-cell table:style-name="ce25" office:value-type="float" office:value="508" calcext:value-type="float">
            <text:p><text:s/>508 </text:p>
          </table:table-cell>
          <table:table-cell table:style-name="ce25" office:value-type="float" office:value="2148" calcext:value-type="float">
            <text:p><text:s/>2,148 </text:p>
          </table:table-cell>
          <table:table-cell table:style-name="ce25" office:value-type="float" office:value="448" calcext:value-type="float">
            <text:p><text:s/>448 </text:p>
          </table:table-cell>
          <table:table-cell table:style-name="ce25" office:value-type="float" office:value="2596" calcext:value-type="float">
            <text:p><text:s/>2,596 </text:p>
          </table:table-cell>
          <table:table-cell table:style-name="ce25" office:value-type="float" office:value="465" calcext:value-type="float">
            <text:p><text:s/>465 </text:p>
          </table:table-cell>
          <table:table-cell table:style-name="ce25" office:value-type="float" office:value="3061" calcext:value-type="float">
            <text:p><text:s/>3,061 </text:p>
          </table:table-cell>
          <table:table-cell table:style-name="ce25" office:value-type="float" office:value="521" calcext:value-type="float">
            <text:p><text:s/>521 </text:p>
          </table:table-cell>
          <table:table-cell table:style-name="ce25" office:value-type="float" office:value="480" calcext:value-type="float">
            <text:p><text:s/>480 </text:p>
          </table:table-cell>
          <table:table-cell table:style-name="ce25" office:value-type="float" office:value="1001" calcext:value-type="float">
            <text:p><text:s/>1,001 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25" office:value-type="float" office:value="1561" calcext:value-type="float">
            <text:p><text:s/>1,561 </text:p>
          </table:table-cell>
          <table:table-cell table:style-name="ce25" office:value-type="float" office:value="473" calcext:value-type="float">
            <text:p><text:s/>473 </text:p>
          </table:table-cell>
          <table:table-cell table:style-name="ce25" office:value-type="float" office:value="2034" calcext:value-type="float">
            <text:p><text:s/>2,034 </text:p>
          </table:table-cell>
          <table:table-cell table:style-name="ce25" office:value-type="float" office:value="515" calcext:value-type="float">
            <text:p><text:s/>515 </text:p>
          </table:table-cell>
          <table:table-cell table:style-name="ce25" office:value-type="float" office:value="2549" calcext:value-type="float">
            <text:p><text:s/>2,549 </text:p>
          </table:table-cell>
          <table:table-cell table:style-name="ce25" office:value-type="float" office:value="544" calcext:value-type="float">
            <text:p><text:s/>544 </text:p>
          </table:table-cell>
          <table:table-cell table:style-name="ce25" office:value-type="float" office:value="3093" calcext:value-type="float">
            <text:p><text:s/>3,093 </text:p>
          </table:table-cell>
          <table:table-cell table:style-name="ce25" office:value-type="float" office:value="6154" calcext:value-type="float">
            <text:p><text:s/>6,154 </text:p>
          </table:table-cell>
          <table:table-cell table:style-name="ce15" office:value-type="string" calcext:value-type="string">
            <text:p><text:s text:c="2"/>Condomínio, Copa, Cozinha e Alimentação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40]*-1" office:value-type="float" office:value="711" calcext:value-type="float">
            <text:p><text:s/>711 </text:p>
          </table:table-cell>
          <table:table-cell table:style-name="ce25" table:formula="of:=[.AC38]-[.AA38]" office:value-type="float" office:value="462" calcext:value-type="float">
            <text:p><text:s/>462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40]*-1" office:value-type="float" office:value="1173" calcext:value-type="float">
            <text:p><text:s/>1,173 </text:p>
          </table:table-cell>
          <table:table-cell table:style-name="ce25" table:formula="of:=[.AE38]-[.AC38]" office:value-type="float" office:value="585" calcext:value-type="float">
            <text:p><text:s/>585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40]*-1" office:value-type="float" office:value="1758" calcext:value-type="float">
            <text:p><text:s/>1,758 </text:p>
          </table:table-cell>
          <table:table-cell table:style-name="ce25" table:formula="of:=[.AG38]-[.AE3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40]*-1" office:value-type="float" office:value="1758" calcext:value-type="float">
            <text:p><text:s/>1,758 </text:p>
          </table:table-cell>
          <table:table-cell table:style-name="ce25" table:formula="of:=[.AI38]-[.AG3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40]*-1" office:value-type="float" office:value="1758" calcext:value-type="float">
            <text:p><text:s/>1,758 </text:p>
          </table:table-cell>
          <table:table-cell table:style-name="ce25" table:formula="of:=[.AK38]-[.AI38]" office:value-type="float" office:value="0" calcext:value-type="float">
            <text:p><text:s/>- <text:s text:c="2"/></text:p>
          </table:table-cell>
          <table:table-cell table:style-name="ce41" table:formula="of:=['file:///C:/Users/f099848/AppData/Local/Microsoft/Windows/Temporary%20Internet%20Files/Content.Outlook/J06WGB3N/CADERNO%20DE%20DESEMPENHO%20ECON%C3%94MICO-FINANCEIRO%20%20DE%2003_%202022_vers%C3%A3o2.xlsm'#$DADOS.AX740]*-1" office:value-type="float" office:value="1758" calcext:value-type="float">
            <text:p><text:s/>1,758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40]*-1" office:value-type="float" office:value="1758" calcext:value-type="float">
            <text:p><text:s/>1,758 </text:p>
          </table:table-cell>
          <table:table-cell table:style-name="ce25" table:formula="of:=[.AN38]-[.AL3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40]*-1" office:value-type="float" office:value="1758" calcext:value-type="float">
            <text:p><text:s/>1,758 </text:p>
          </table:table-cell>
          <table:table-cell table:style-name="ce25" table:formula="of:=[.AP38]-[.AN3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40]*-1" office:value-type="float" office:value="1758" calcext:value-type="float">
            <text:p><text:s/>1,758 </text:p>
          </table:table-cell>
          <table:table-cell table:style-name="ce25" table:formula="of:=[.AR38]-[.AP3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40]*-1" office:value-type="float" office:value="1758" calcext:value-type="float">
            <text:p><text:s/>1,758 </text:p>
          </table:table-cell>
          <table:table-cell table:style-name="ce25" table:formula="of:=[.AT38]-[.AR3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40]*-1" office:value-type="float" office:value="1758" calcext:value-type="float">
            <text:p><text:s/>1,758 </text:p>
          </table:table-cell>
          <table:table-cell table:style-name="ce25" table:formula="of:=[.AV38]-[.AT38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40]*-1" office:value-type="float" office:value="1758" calcext:value-type="float">
            <text:p><text:s/>1,758 </text:p>
          </table:table-cell>
          <table:table-cell table:style-name="ce25" table:formula="of:=[.AV38]+[.AK38]" office:value-type="float" office:value="3516" calcext:value-type="float">
            <text:p><text:s/>3,516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5"/>
          <table:table-cell table:style-name="ce15" office:value-type="string" calcext:value-type="string">
            <text:p><text:s text:c="2"/>FUNDECI -Fundo de Desenv. Científico e Tecnológico</text:p>
          </table:table-cell>
          <table:table-cell table:number-columns-repeated="9" table:style-name="ce25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10000" calcext:value-type="float">
            <text:p><text:s/>10,000 </text:p>
          </table:table-cell>
          <table:table-cell table:number-columns-repeated="9" table:style-name="ce25" office:value-type="float" office:value="0" calcext:value-type="float">
            <text:p><text:s/>- <text:s text:c="2"/></text:p>
          </table:table-cell>
          <table:table-cell table:number-columns-repeated="2" table:style-name="ce25" office:value-type="float" office:value="3641" calcext:value-type="float">
            <text:p><text:s/>3,641 </text:p>
          </table:table-cell>
          <table:table-cell table:style-name="ce25" office:value-type="float" office:value="13641" calcext:value-type="float">
            <text:p><text:s/>13,641 </text:p>
          </table:table-cell>
          <table:table-cell table:style-name="ce15" office:value-type="string" calcext:value-type="string">
            <text:p><text:s text:c="2"/>FUNDECI -Fundo de Desenv. Científico e Tecnológico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41]*-1" office:value-type="float" office:value="0" calcext:value-type="float">
            <text:p><text:s/>- <text:s text:c="2"/></text:p>
          </table:table-cell>
          <table:table-cell table:style-name="ce25" table:formula="of:=[.AC39]-[.AA3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41]*-1" office:value-type="float" office:value="0" calcext:value-type="float">
            <text:p><text:s/>- <text:s text:c="2"/></text:p>
          </table:table-cell>
          <table:table-cell table:style-name="ce25" table:formula="of:=[.AE39]-[.AC3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41]*-1" office:value-type="float" office:value="0" calcext:value-type="float">
            <text:p><text:s/>- <text:s text:c="2"/></text:p>
          </table:table-cell>
          <table:table-cell table:style-name="ce25" table:formula="of:=[.AG39]-[.AE3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41]*-1" office:value-type="float" office:value="0" calcext:value-type="float">
            <text:p><text:s/>- <text:s text:c="2"/></text:p>
          </table:table-cell>
          <table:table-cell table:style-name="ce25" table:formula="of:=[.AI39]-[.AG3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41]*-1" office:value-type="float" office:value="0" calcext:value-type="float">
            <text:p><text:s/>- <text:s text:c="2"/></text:p>
          </table:table-cell>
          <table:table-cell table:style-name="ce25" table:formula="of:=[.AK39]-[.AI3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741]*-1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41]*-1" office:value-type="float" office:value="0" calcext:value-type="float">
            <text:p><text:s/>- <text:s text:c="2"/></text:p>
          </table:table-cell>
          <table:table-cell table:style-name="ce25" table:formula="of:=[.AN39]-[.AL3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41]*-1" office:value-type="float" office:value="0" calcext:value-type="float">
            <text:p><text:s/>- <text:s text:c="2"/></text:p>
          </table:table-cell>
          <table:table-cell table:style-name="ce25" table:formula="of:=[.AP39]-[.AN3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41]*-1" office:value-type="float" office:value="0" calcext:value-type="float">
            <text:p><text:s/>- <text:s text:c="2"/></text:p>
          </table:table-cell>
          <table:table-cell table:style-name="ce25" table:formula="of:=[.AR39]-[.AP3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41]*-1" office:value-type="float" office:value="0" calcext:value-type="float">
            <text:p><text:s/>- <text:s text:c="2"/></text:p>
          </table:table-cell>
          <table:table-cell table:style-name="ce25" table:formula="of:=[.AT39]-[.AR3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41]*-1" office:value-type="float" office:value="0" calcext:value-type="float">
            <text:p><text:s/>- <text:s text:c="2"/></text:p>
          </table:table-cell>
          <table:table-cell table:style-name="ce25" table:formula="of:=[.AV39]-[.AT39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41]*-1" office:value-type="float" office:value="0" calcext:value-type="float">
            <text:p><text:s/>- <text:s text:c="2"/></text:p>
          </table:table-cell>
          <table:table-cell table:style-name="ce25" table:formula="of:=[.AV39]+[.AK39]" office:value-type="float" office:value="0" calcext:value-type="float">
            <text:p><text:s/>- <text:s text:c="2"/>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5"/>
          <table:table-cell table:style-name="ce17" office:value-type="string" calcext:value-type="string">
            <text:p><text:s text:c="2"/>Outros Valores</text:p>
          </table:table-cell>
          <table:table-cell table:style-name="ce25" office:value-type="float" office:value="743" calcext:value-type="float">
            <text:p><text:s/>743 </text:p>
          </table:table-cell>
          <table:table-cell table:style-name="ce25" office:value-type="float" office:value="844" calcext:value-type="float">
            <text:p><text:s/>844 </text:p>
          </table:table-cell>
          <table:table-cell table:style-name="ce25" office:value-type="float" office:value="1587" calcext:value-type="float">
            <text:p><text:s/>1,587 </text:p>
          </table:table-cell>
          <table:table-cell table:style-name="ce25" office:value-type="float" office:value="679" calcext:value-type="float">
            <text:p><text:s/>679 </text:p>
          </table:table-cell>
          <table:table-cell table:style-name="ce25" office:value-type="float" office:value="2266" calcext:value-type="float">
            <text:p><text:s/>2,266 </text:p>
          </table:table-cell>
          <table:table-cell table:style-name="ce25" office:value-type="float" office:value="959" calcext:value-type="float">
            <text:p><text:s/>959 </text:p>
          </table:table-cell>
          <table:table-cell table:style-name="ce25" office:value-type="float" office:value="3225" calcext:value-type="float">
            <text:p><text:s/>3,225 </text:p>
          </table:table-cell>
          <table:table-cell table:style-name="ce25" office:value-type="float" office:value="919" calcext:value-type="float">
            <text:p><text:s/>919 </text:p>
          </table:table-cell>
          <table:table-cell table:style-name="ce25" office:value-type="float" office:value="4144" calcext:value-type="float">
            <text:p><text:s/>4,144 </text:p>
          </table:table-cell>
          <table:table-cell table:style-name="ce25" office:value-type="float" office:value="1081" calcext:value-type="float">
            <text:p><text:s/>1,081 </text:p>
          </table:table-cell>
          <table:table-cell table:style-name="ce25" office:value-type="float" office:value="5225" calcext:value-type="float">
            <text:p><text:s/>5,225 </text:p>
          </table:table-cell>
          <table:table-cell table:style-name="ce25" office:value-type="float" office:value="616" calcext:value-type="float">
            <text:p><text:s/>616 </text:p>
          </table:table-cell>
          <table:table-cell table:style-name="ce25" office:value-type="float" office:value="840" calcext:value-type="float">
            <text:p><text:s/>840 </text:p>
          </table:table-cell>
          <table:table-cell table:style-name="ce25" office:value-type="float" office:value="1456" calcext:value-type="float">
            <text:p><text:s/>1,456 </text:p>
          </table:table-cell>
          <table:table-cell table:style-name="ce25" office:value-type="float" office:value="699" calcext:value-type="float">
            <text:p><text:s/>699 </text:p>
          </table:table-cell>
          <table:table-cell table:style-name="ce25" office:value-type="float" office:value="2155" calcext:value-type="float">
            <text:p><text:s/>2,155 </text:p>
          </table:table-cell>
          <table:table-cell table:style-name="ce25" office:value-type="float" office:value="726" calcext:value-type="float">
            <text:p><text:s/>726 </text:p>
          </table:table-cell>
          <table:table-cell table:style-name="ce25" office:value-type="float" office:value="2881" calcext:value-type="float">
            <text:p><text:s/>2,881 </text:p>
          </table:table-cell>
          <table:table-cell table:style-name="ce25" office:value-type="float" office:value="1971" calcext:value-type="float">
            <text:p><text:s/>1,971 </text:p>
          </table:table-cell>
          <table:table-cell table:style-name="ce25" office:value-type="float" office:value="4852" calcext:value-type="float">
            <text:p><text:s/>4,852 </text:p>
          </table:table-cell>
          <table:table-cell table:style-name="ce25" office:value-type="float" office:value="11277" calcext:value-type="float">
            <text:p><text:s/>11,277 </text:p>
          </table:table-cell>
          <table:table-cell table:style-name="ce25" office:value-type="float" office:value="16129" calcext:value-type="float">
            <text:p><text:s/>16,129 </text:p>
          </table:table-cell>
          <table:table-cell table:style-name="ce25" office:value-type="float" office:value="21355" calcext:value-type="float">
            <text:p><text:s/>21,355 </text:p>
          </table:table-cell>
          <table:table-cell table:style-name="ce17" office:value-type="string" calcext:value-type="string">
            <text:p><text:s text:c="2"/>Outros Valores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42]*-1" office:value-type="float" office:value="1771" calcext:value-type="float">
            <text:p><text:s/>1,771 </text:p>
          </table:table-cell>
          <table:table-cell table:style-name="ce25" table:formula="of:=[.AC40]-[.AA40]" office:value-type="float" office:value="707" calcext:value-type="float">
            <text:p><text:s/>707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42]*-1" office:value-type="float" office:value="2478" calcext:value-type="float">
            <text:p><text:s/>2,478 </text:p>
          </table:table-cell>
          <table:table-cell table:style-name="ce25" table:formula="of:=[.AE40]-[.AC40]" office:value-type="float" office:value="738" calcext:value-type="float">
            <text:p><text:s/>738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42]*-1" office:value-type="float" office:value="3216" calcext:value-type="float">
            <text:p><text:s/>3,216 </text:p>
          </table:table-cell>
          <table:table-cell table:style-name="ce25" table:formula="of:=[.AG40]-[.AE4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42]*-1" office:value-type="float" office:value="3216" calcext:value-type="float">
            <text:p><text:s/>3,216 </text:p>
          </table:table-cell>
          <table:table-cell table:style-name="ce25" table:formula="of:=[.AI40]-[.AG4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42]*-1" office:value-type="float" office:value="3216" calcext:value-type="float">
            <text:p><text:s/>3,216 </text:p>
          </table:table-cell>
          <table:table-cell table:style-name="ce25" table:formula="of:=[.AK40]-[.AI4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742]*-1" office:value-type="float" office:value="3216" calcext:value-type="float">
            <text:p><text:s/>3,216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42]*-1" office:value-type="float" office:value="3216" calcext:value-type="float">
            <text:p><text:s/>3,216 </text:p>
          </table:table-cell>
          <table:table-cell table:style-name="ce25" table:formula="of:=[.AN40]-[.AL4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42]*-1" office:value-type="float" office:value="3216" calcext:value-type="float">
            <text:p><text:s/>3,216 </text:p>
          </table:table-cell>
          <table:table-cell table:style-name="ce25" table:formula="of:=[.AP40]-[.AN4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42]*-1" office:value-type="float" office:value="3216" calcext:value-type="float">
            <text:p><text:s/>3,216 </text:p>
          </table:table-cell>
          <table:table-cell table:style-name="ce25" table:formula="of:=[.AR40]-[.AP4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42]*-1" office:value-type="float" office:value="3216" calcext:value-type="float">
            <text:p><text:s/>3,216 </text:p>
          </table:table-cell>
          <table:table-cell table:style-name="ce25" table:formula="of:=[.AT40]-[.AR40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42]*-1" office:value-type="float" office:value="3216" calcext:value-type="float">
            <text:p><text:s/>3,216 </text:p>
          </table:table-cell>
          <table:table-cell table:style-name="ce25" table:formula="of:=[.AV40]-[.AT40]" office:value-type="float" office:value="2" calcext:value-type="float">
            <text:p><text:s/>2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42]*-1+2" office:value-type="float" office:value="3218" calcext:value-type="float">
            <text:p><text:s/>3,218 </text:p>
          </table:table-cell>
          <table:table-cell table:style-name="ce25" table:formula="of:=[.AV40]+[.AK40]+1" office:value-type="float" office:value="6435" calcext:value-type="float">
            <text:p><text:s/>6,435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9">
          <table:table-cell table:style-name="ce7"/>
          <table:table-cell table:style-name="ce14" office:value-type="string" calcext:value-type="string">
            <text:p>DESPESAS TRIBUTÁRIAS</text:p>
          </table:table-cell>
          <table:table-cell table:style-name="ce28" office:value-type="float" office:value="32532" calcext:value-type="float">
            <text:p><text:s/>32,532 </text:p>
          </table:table-cell>
          <table:table-cell table:style-name="ce28" office:value-type="float" office:value="31786" calcext:value-type="float">
            <text:p><text:s/>31,786 </text:p>
          </table:table-cell>
          <table:table-cell table:style-name="ce28" office:value-type="float" office:value="64318" calcext:value-type="float">
            <text:p><text:s/>64,318 </text:p>
          </table:table-cell>
          <table:table-cell table:style-name="ce28" office:value-type="float" office:value="35512" calcext:value-type="float">
            <text:p><text:s/>35,512 </text:p>
          </table:table-cell>
          <table:table-cell table:style-name="ce28" office:value-type="float" office:value="99830" calcext:value-type="float">
            <text:p><text:s/>99,830 </text:p>
          </table:table-cell>
          <table:table-cell table:style-name="ce28" office:value-type="float" office:value="32658" calcext:value-type="float">
            <text:p><text:s/>32,658 </text:p>
          </table:table-cell>
          <table:table-cell table:style-name="ce28" office:value-type="float" office:value="132488" calcext:value-type="float">
            <text:p><text:s/>132,488 </text:p>
          </table:table-cell>
          <table:table-cell table:style-name="ce28" office:value-type="float" office:value="36092" calcext:value-type="float">
            <text:p><text:s/>36,092 </text:p>
          </table:table-cell>
          <table:table-cell table:style-name="ce28" office:value-type="float" office:value="168580" calcext:value-type="float">
            <text:p><text:s/>168,580 </text:p>
          </table:table-cell>
          <table:table-cell table:style-name="ce28" office:value-type="float" office:value="34023" calcext:value-type="float">
            <text:p><text:s/>34,023 </text:p>
          </table:table-cell>
          <table:table-cell table:style-name="ce28" office:value-type="float" office:value="202603" calcext:value-type="float">
            <text:p><text:s/>202,603 </text:p>
          </table:table-cell>
          <table:table-cell table:style-name="ce28" office:value-type="float" office:value="34260" calcext:value-type="float">
            <text:p><text:s/>34,260 </text:p>
          </table:table-cell>
          <table:table-cell table:style-name="ce28" office:value-type="float" office:value="33741" calcext:value-type="float">
            <text:p><text:s/>33,741 </text:p>
          </table:table-cell>
          <table:table-cell table:style-name="ce28" office:value-type="float" office:value="68001" calcext:value-type="float">
            <text:p><text:s/>68,001 </text:p>
          </table:table-cell>
          <table:table-cell table:style-name="ce28" office:value-type="float" office:value="33089" calcext:value-type="float">
            <text:p><text:s/>33,089 </text:p>
          </table:table-cell>
          <table:table-cell table:style-name="ce28" office:value-type="float" office:value="101090" calcext:value-type="float">
            <text:p><text:s/>101,090 </text:p>
          </table:table-cell>
          <table:table-cell table:style-name="ce28" office:value-type="float" office:value="38298" calcext:value-type="float">
            <text:p><text:s/>38,298 </text:p>
          </table:table-cell>
          <table:table-cell table:style-name="ce28" office:value-type="float" office:value="139388" calcext:value-type="float">
            <text:p><text:s/>139,388 </text:p>
          </table:table-cell>
          <table:table-cell table:style-name="ce28" office:value-type="float" office:value="37389" calcext:value-type="float">
            <text:p><text:s/>37,389 </text:p>
          </table:table-cell>
          <table:table-cell table:style-name="ce28" office:value-type="float" office:value="176777" calcext:value-type="float">
            <text:p><text:s/>176,777 </text:p>
          </table:table-cell>
          <table:table-cell table:style-name="ce28" office:value-type="float" office:value="40105" calcext:value-type="float">
            <text:p><text:s/>40,105 </text:p>
          </table:table-cell>
          <table:table-cell table:style-name="ce28" office:value-type="float" office:value="216882" calcext:value-type="float">
            <text:p><text:s/>216,882 </text:p>
          </table:table-cell>
          <table:table-cell table:style-name="ce28" office:value-type="float" office:value="419485" calcext:value-type="float">
            <text:p><text:s/>419,485 </text:p>
          </table:table-cell>
          <table:table-cell table:style-name="ce14" office:value-type="string" calcext:value-type="string">
            <text:p>DESPESAS TRIBUTÁRIAS</text:p>
          </table:table-cell>
          <table:table-cell table:style-name="ce28" table:formula="of:=SUM([.AA42:.AA44])" office:value-type="float" office:value="36749" calcext:value-type="float">
            <text:p><text:s/>36,749 </text:p>
          </table:table-cell>
          <table:table-cell table:style-name="ce28" table:formula="of:=SUM([.AB42:.AB44])" office:value-type="float" office:value="36627" calcext:value-type="float">
            <text:p><text:s/>36,627 </text:p>
          </table:table-cell>
          <table:table-cell table:style-name="ce28" table:formula="of:=SUM([.AC42:.AC44])" office:value-type="float" office:value="73376" calcext:value-type="float">
            <text:p><text:s/>73,376 </text:p>
          </table:table-cell>
          <table:table-cell table:style-name="ce28" table:formula="of:=SUM([.AD42:.AD44])" office:value-type="float" office:value="37957" calcext:value-type="float">
            <text:p><text:s/>37,957 </text:p>
          </table:table-cell>
          <table:table-cell table:style-name="ce28" table:formula="of:=SUM([.AE42:.AE44])" office:value-type="float" office:value="111333" calcext:value-type="float">
            <text:p><text:s/>111,333 </text:p>
          </table:table-cell>
          <table:table-cell table:style-name="ce28" table:formula="of:=SUM([.AF42:.AF44])" office:value-type="float" office:value="0" calcext:value-type="float">
            <text:p><text:s/>- <text:s text:c="2"/></text:p>
          </table:table-cell>
          <table:table-cell table:style-name="ce28" table:formula="of:=SUM([.AG42:.AG44])" office:value-type="float" office:value="111333" calcext:value-type="float">
            <text:p><text:s/>111,333 </text:p>
          </table:table-cell>
          <table:table-cell table:style-name="ce28" table:formula="of:=SUM([.AH42:.AH44])" office:value-type="float" office:value="0" calcext:value-type="float">
            <text:p><text:s/>- <text:s text:c="2"/></text:p>
          </table:table-cell>
          <table:table-cell table:style-name="ce28" table:formula="of:=SUM([.AI42:.AI44])" office:value-type="float" office:value="111333" calcext:value-type="float">
            <text:p><text:s/>111,333 </text:p>
          </table:table-cell>
          <table:table-cell table:style-name="ce28" table:formula="of:=SUM([.AJ42:.AJ44])" office:value-type="float" office:value="0" calcext:value-type="float">
            <text:p><text:s/>- <text:s text:c="2"/></text:p>
          </table:table-cell>
          <table:table-cell table:style-name="ce28" table:formula="of:=SUM([.AK42:.AK44])" office:value-type="float" office:value="111333" calcext:value-type="float">
            <text:p><text:s/>111,333 </text:p>
          </table:table-cell>
          <table:table-cell table:style-name="ce28" table:formula="of:=SUM([.AL42:.AL44])" office:value-type="float" office:value="111333" calcext:value-type="float">
            <text:p><text:s/>111,333 </text:p>
          </table:table-cell>
          <table:table-cell table:style-name="ce28" table:formula="of:=SUM([.AM42:.AM44])" office:value-type="float" office:value="0" calcext:value-type="float">
            <text:p><text:s/>- <text:s text:c="2"/></text:p>
          </table:table-cell>
          <table:table-cell table:style-name="ce28" table:formula="of:=SUM([.AN42:.AN44])" office:value-type="float" office:value="111333" calcext:value-type="float">
            <text:p><text:s/>111,333 </text:p>
          </table:table-cell>
          <table:table-cell table:style-name="ce28" table:formula="of:=SUM([.AO42:.AO44])" office:value-type="float" office:value="0" calcext:value-type="float">
            <text:p><text:s/>- <text:s text:c="2"/></text:p>
          </table:table-cell>
          <table:table-cell table:style-name="ce28" table:formula="of:=SUM([.AP42:.AP44])" office:value-type="float" office:value="111333" calcext:value-type="float">
            <text:p><text:s/>111,333 </text:p>
          </table:table-cell>
          <table:table-cell table:style-name="ce28" table:formula="of:=SUM([.AQ42:.AQ44])" office:value-type="float" office:value="0" calcext:value-type="float">
            <text:p><text:s/>- <text:s text:c="2"/></text:p>
          </table:table-cell>
          <table:table-cell table:style-name="ce28" table:formula="of:=SUM([.AR42:.AR44])" office:value-type="float" office:value="111333" calcext:value-type="float">
            <text:p><text:s/>111,333 </text:p>
          </table:table-cell>
          <table:table-cell table:style-name="ce28" table:formula="of:=SUM([.AS42:.AS44])" office:value-type="float" office:value="0" calcext:value-type="float">
            <text:p><text:s/>- <text:s text:c="2"/></text:p>
          </table:table-cell>
          <table:table-cell table:style-name="ce28" table:formula="of:=SUM([.AT42:.AT44])" office:value-type="float" office:value="111333" calcext:value-type="float">
            <text:p><text:s/>111,333 </text:p>
          </table:table-cell>
          <table:table-cell table:style-name="ce28" table:formula="of:=SUM([.AU42:.AU44])" office:value-type="float" office:value="-1" calcext:value-type="float">
            <text:p><text:s/>(1)</text:p>
          </table:table-cell>
          <table:table-cell table:style-name="ce28" table:formula="of:=SUM([.AV42:.AV44])" office:value-type="float" office:value="111332" calcext:value-type="float">
            <text:p><text:s/>111,332 </text:p>
          </table:table-cell>
          <table:table-cell table:style-name="ce28" table:formula="of:=SUM([.AW42:.AW44])" office:value-type="float" office:value="222665" calcext:value-type="float">
            <text:p><text:s/>222,665 </text:p>
          </table:table-cell>
          <table:table-cell table:style-name="ce48" table:number-columns-repeated="23"/>
          <table:table-cell table:style-name="ce7" table:number-columns-repeated="952"/>
        </table:table-row>
        <table:table-row table:style-name="ro8">
          <table:table-cell table:style-name="ce5"/>
          <table:table-cell table:style-name="ce18" office:value-type="string" calcext:value-type="string">
            <text:p><text:s text:c="2"/>Contribuição ao Cofins, PIS/PASEP</text:p>
          </table:table-cell>
          <table:table-cell table:style-name="ce25" office:value-type="float" office:value="29241" calcext:value-type="float">
            <text:p><text:s/>29,241 </text:p>
          </table:table-cell>
          <table:table-cell table:style-name="ce25" office:value-type="float" office:value="28078" calcext:value-type="float">
            <text:p><text:s/>28,078 </text:p>
          </table:table-cell>
          <table:table-cell table:style-name="ce25" office:value-type="float" office:value="57319" calcext:value-type="float">
            <text:p><text:s/>57,319 </text:p>
          </table:table-cell>
          <table:table-cell table:style-name="ce25" office:value-type="float" office:value="31435" calcext:value-type="float">
            <text:p><text:s/>31,435 </text:p>
          </table:table-cell>
          <table:table-cell table:style-name="ce25" office:value-type="float" office:value="88754" calcext:value-type="float">
            <text:p><text:s/>88,754 </text:p>
          </table:table-cell>
          <table:table-cell table:style-name="ce25" office:value-type="float" office:value="28946" calcext:value-type="float">
            <text:p><text:s/>28,946 </text:p>
          </table:table-cell>
          <table:table-cell table:style-name="ce25" office:value-type="float" office:value="117700" calcext:value-type="float">
            <text:p><text:s/>117,700 </text:p>
          </table:table-cell>
          <table:table-cell table:style-name="ce25" office:value-type="float" office:value="31783" calcext:value-type="float">
            <text:p><text:s/>31,783 </text:p>
          </table:table-cell>
          <table:table-cell table:style-name="ce25" office:value-type="float" office:value="149483" calcext:value-type="float">
            <text:p><text:s/>149,483 </text:p>
          </table:table-cell>
          <table:table-cell table:style-name="ce25" office:value-type="float" office:value="29410" calcext:value-type="float">
            <text:p><text:s/>29,410 </text:p>
          </table:table-cell>
          <table:table-cell table:style-name="ce25" office:value-type="float" office:value="178893" calcext:value-type="float">
            <text:p><text:s/>178,893 </text:p>
          </table:table-cell>
          <table:table-cell table:style-name="ce25" office:value-type="float" office:value="30287" calcext:value-type="float">
            <text:p><text:s/>30,287 </text:p>
          </table:table-cell>
          <table:table-cell table:style-name="ce25" office:value-type="float" office:value="29596" calcext:value-type="float">
            <text:p><text:s/>29,596 </text:p>
          </table:table-cell>
          <table:table-cell table:style-name="ce25" office:value-type="float" office:value="59883" calcext:value-type="float">
            <text:p><text:s/>59,883 </text:p>
          </table:table-cell>
          <table:table-cell table:style-name="ce25" office:value-type="float" office:value="28805" calcext:value-type="float">
            <text:p><text:s/>28,805 </text:p>
          </table:table-cell>
          <table:table-cell table:style-name="ce25" office:value-type="float" office:value="88688" calcext:value-type="float">
            <text:p><text:s/>88,688 </text:p>
          </table:table-cell>
          <table:table-cell table:style-name="ce25" office:value-type="float" office:value="34232" calcext:value-type="float">
            <text:p><text:s/>34,232 </text:p>
          </table:table-cell>
          <table:table-cell table:style-name="ce25" office:value-type="float" office:value="122920" calcext:value-type="float">
            <text:p><text:s/>122,920 </text:p>
          </table:table-cell>
          <table:table-cell table:style-name="ce25" office:value-type="float" office:value="33326" calcext:value-type="float">
            <text:p><text:s/>33,326 </text:p>
          </table:table-cell>
          <table:table-cell table:style-name="ce25" office:value-type="float" office:value="156246" calcext:value-type="float">
            <text:p><text:s/>156,246 </text:p>
          </table:table-cell>
          <table:table-cell table:style-name="ce25" office:value-type="float" office:value="35467" calcext:value-type="float">
            <text:p><text:s/>35,467 </text:p>
          </table:table-cell>
          <table:table-cell table:style-name="ce25" office:value-type="float" office:value="191713" calcext:value-type="float">
            <text:p><text:s/>191,713 </text:p>
          </table:table-cell>
          <table:table-cell table:style-name="ce25" office:value-type="float" office:value="370606" calcext:value-type="float">
            <text:p><text:s/>370,606 </text:p>
          </table:table-cell>
          <table:table-cell table:style-name="ce18" office:value-type="string" calcext:value-type="string">
            <text:p><text:s text:c="2"/>Contribuição ao Cofins, PIS/PASEP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44]*-1" office:value-type="float" office:value="33311" calcext:value-type="float">
            <text:p><text:s/>33,311 </text:p>
          </table:table-cell>
          <table:table-cell table:style-name="ce25" table:formula="of:=[.AC42]-[.AA42]" office:value-type="float" office:value="32486" calcext:value-type="float">
            <text:p><text:s/>32,486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44]*-1" office:value-type="float" office:value="65797" calcext:value-type="float">
            <text:p><text:s/>65,797 </text:p>
          </table:table-cell>
          <table:table-cell table:style-name="ce25" table:formula="of:=[.AE42]-[.AC42]" office:value-type="float" office:value="33925" calcext:value-type="float">
            <text:p><text:s/>33,925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44]*-1" office:value-type="float" office:value="99722" calcext:value-type="float">
            <text:p><text:s/>99,722 </text:p>
          </table:table-cell>
          <table:table-cell table:style-name="ce25" table:formula="of:=[.AG42]-[.AE4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44]*-1" office:value-type="float" office:value="99722" calcext:value-type="float">
            <text:p><text:s/>99,722 </text:p>
          </table:table-cell>
          <table:table-cell table:style-name="ce25" table:formula="of:=[.AI42]-[.AG4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44]*-1" office:value-type="float" office:value="99722" calcext:value-type="float">
            <text:p><text:s/>99,722 </text:p>
          </table:table-cell>
          <table:table-cell table:style-name="ce25" table:formula="of:=[.AK42]-[.AI4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744]*-1" office:value-type="float" office:value="99722" calcext:value-type="float">
            <text:p><text:s/>99,722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44]*-1" office:value-type="float" office:value="99722" calcext:value-type="float">
            <text:p><text:s/>99,722 </text:p>
          </table:table-cell>
          <table:table-cell table:style-name="ce25" table:formula="of:=[.AN42]-[.AL4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44]*-1" office:value-type="float" office:value="99722" calcext:value-type="float">
            <text:p><text:s/>99,722 </text:p>
          </table:table-cell>
          <table:table-cell table:style-name="ce25" table:formula="of:=[.AP42]-[.AN4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44]*-1" office:value-type="float" office:value="99722" calcext:value-type="float">
            <text:p><text:s/>99,722 </text:p>
          </table:table-cell>
          <table:table-cell table:style-name="ce25" table:formula="of:=[.AR42]-[.AP4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44]*-1" office:value-type="float" office:value="99722" calcext:value-type="float">
            <text:p><text:s/>99,722 </text:p>
          </table:table-cell>
          <table:table-cell table:style-name="ce25" table:formula="of:=[.AT42]-[.AR4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44]*-1" office:value-type="float" office:value="99722" calcext:value-type="float">
            <text:p><text:s/>99,722 </text:p>
          </table:table-cell>
          <table:table-cell table:style-name="ce25" table:formula="of:=[.AV42]-[.AT42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44]*-1" office:value-type="float" office:value="99722" calcext:value-type="float">
            <text:p><text:s/>99,722 </text:p>
          </table:table-cell>
          <table:table-cell table:style-name="ce25" table:formula="of:=[.AV42]+[.AK42]" office:value-type="float" office:value="199444" calcext:value-type="float">
            <text:p><text:s/>199,444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5"/>
          <table:table-cell table:style-name="ce15" office:value-type="string" calcext:value-type="string">
            <text:p><text:s text:c="2"/>ISS, IPTU e Contribuição de Melhoria</text:p>
          </table:table-cell>
          <table:table-cell table:style-name="ce25" office:value-type="float" office:value="2899" calcext:value-type="float">
            <text:p><text:s/>2,899 </text:p>
          </table:table-cell>
          <table:table-cell table:style-name="ce25" office:value-type="float" office:value="3469" calcext:value-type="float">
            <text:p><text:s/>3,469 </text:p>
          </table:table-cell>
          <table:table-cell table:style-name="ce25" office:value-type="float" office:value="6368" calcext:value-type="float">
            <text:p><text:s/>6,368 </text:p>
          </table:table-cell>
          <table:table-cell table:style-name="ce25" office:value-type="float" office:value="3829" calcext:value-type="float">
            <text:p><text:s/>3,829 </text:p>
          </table:table-cell>
          <table:table-cell table:style-name="ce25" office:value-type="float" office:value="10197" calcext:value-type="float">
            <text:p><text:s/>10,197 </text:p>
          </table:table-cell>
          <table:table-cell table:style-name="ce25" office:value-type="float" office:value="3545" calcext:value-type="float">
            <text:p><text:s/>3,545 </text:p>
          </table:table-cell>
          <table:table-cell table:style-name="ce25" office:value-type="float" office:value="13742" calcext:value-type="float">
            <text:p><text:s/>13,742 </text:p>
          </table:table-cell>
          <table:table-cell table:style-name="ce25" office:value-type="float" office:value="4168" calcext:value-type="float">
            <text:p><text:s/>4,168 </text:p>
          </table:table-cell>
          <table:table-cell table:style-name="ce25" office:value-type="float" office:value="17910" calcext:value-type="float">
            <text:p><text:s/>17,910 </text:p>
          </table:table-cell>
          <table:table-cell table:style-name="ce25" office:value-type="float" office:value="4485" calcext:value-type="float">
            <text:p><text:s/>4,485 </text:p>
          </table:table-cell>
          <table:table-cell table:style-name="ce25" office:value-type="float" office:value="22395" calcext:value-type="float">
            <text:p><text:s/>22,395 </text:p>
          </table:table-cell>
          <table:table-cell table:style-name="ce25" office:value-type="float" office:value="3820" calcext:value-type="float">
            <text:p><text:s/>3,820 </text:p>
          </table:table-cell>
          <table:table-cell table:style-name="ce25" office:value-type="float" office:value="3876" calcext:value-type="float">
            <text:p><text:s/>3,876 </text:p>
          </table:table-cell>
          <table:table-cell table:style-name="ce25" office:value-type="float" office:value="7696" calcext:value-type="float">
            <text:p><text:s/>7,696 </text:p>
          </table:table-cell>
          <table:table-cell table:style-name="ce25" office:value-type="float" office:value="3593" calcext:value-type="float">
            <text:p><text:s/>3,593 </text:p>
          </table:table-cell>
          <table:table-cell table:style-name="ce25" office:value-type="float" office:value="11289" calcext:value-type="float">
            <text:p><text:s/>11,289 </text:p>
          </table:table-cell>
          <table:table-cell table:style-name="ce25" office:value-type="float" office:value="3826" calcext:value-type="float">
            <text:p><text:s/>3,826 </text:p>
          </table:table-cell>
          <table:table-cell table:style-name="ce25" office:value-type="float" office:value="15115" calcext:value-type="float">
            <text:p><text:s/>15,115 </text:p>
          </table:table-cell>
          <table:table-cell table:style-name="ce25" office:value-type="float" office:value="3848" calcext:value-type="float">
            <text:p><text:s/>3,848 </text:p>
          </table:table-cell>
          <table:table-cell table:style-name="ce25" office:value-type="float" office:value="18963" calcext:value-type="float">
            <text:p><text:s/>18,963 </text:p>
          </table:table-cell>
          <table:table-cell table:style-name="ce25" office:value-type="float" office:value="4405" calcext:value-type="float">
            <text:p><text:s/>4,405 </text:p>
          </table:table-cell>
          <table:table-cell table:style-name="ce25" office:value-type="float" office:value="23368" calcext:value-type="float">
            <text:p><text:s/>23,368 </text:p>
          </table:table-cell>
          <table:table-cell table:style-name="ce25" office:value-type="float" office:value="45763" calcext:value-type="float">
            <text:p><text:s/>45,763 </text:p>
          </table:table-cell>
          <table:table-cell table:style-name="ce15" office:value-type="string" calcext:value-type="string">
            <text:p><text:s text:c="2"/>ISS, IPTU e Contribuição de Melhoria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46]*-1" office:value-type="float" office:value="3094" calcext:value-type="float">
            <text:p><text:s/>3,094 </text:p>
          </table:table-cell>
          <table:table-cell table:style-name="ce25" table:formula="of:=[.AC43]-[.AA43]" office:value-type="float" office:value="3826" calcext:value-type="float">
            <text:p><text:s/>3,826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46]*-1" office:value-type="float" office:value="6920" calcext:value-type="float">
            <text:p><text:s/>6,920 </text:p>
          </table:table-cell>
          <table:table-cell table:style-name="ce25" table:formula="of:=[.AE43]-[.AC43]" office:value-type="float" office:value="3808" calcext:value-type="float">
            <text:p><text:s/>3,808 </text:p>
          </table:table-cell>
          <table:table-cell table:style-name="ce25" table:formula="of:=(['file:///C:/Users/f099848/AppData/Local/Microsoft/Windows/Temporary%20Internet%20Files/Content.Outlook/J06WGB3N/CADERNO%20DE%20DESEMPENHO%20ECON%C3%94MICO-FINANCEIRO%20%20DE%2003_%202022_vers%C3%A3o2.xlsm'#$DADOS.AU746]*-1)" office:value-type="float" office:value="10728" calcext:value-type="float">
            <text:p><text:s/>10,728 </text:p>
          </table:table-cell>
          <table:table-cell table:style-name="ce25" table:formula="of:=[.AG43]-[.AE4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46]*-1" office:value-type="float" office:value="10728" calcext:value-type="float">
            <text:p><text:s/>10,728 </text:p>
          </table:table-cell>
          <table:table-cell table:style-name="ce25" table:formula="of:=[.AI43]-[.AG4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46]*-1" office:value-type="float" office:value="10728" calcext:value-type="float">
            <text:p><text:s/>10,728 </text:p>
          </table:table-cell>
          <table:table-cell table:style-name="ce25" table:formula="of:=[.AK43]-[.AI4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746]*-1" office:value-type="float" office:value="10728" calcext:value-type="float">
            <text:p><text:s/>10,728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46]*-1" office:value-type="float" office:value="10728" calcext:value-type="float">
            <text:p><text:s/>10,728 </text:p>
          </table:table-cell>
          <table:table-cell table:style-name="ce25" table:formula="of:=[.AN43]-[.AL4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46]*-1" office:value-type="float" office:value="10728" calcext:value-type="float">
            <text:p><text:s/>10,728 </text:p>
          </table:table-cell>
          <table:table-cell table:style-name="ce25" table:formula="of:=[.AP43]-[.AN4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46]*-1" office:value-type="float" office:value="10728" calcext:value-type="float">
            <text:p><text:s/>10,728 </text:p>
          </table:table-cell>
          <table:table-cell table:style-name="ce25" table:formula="of:=[.AR43]-[.AP4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46]*-1" office:value-type="float" office:value="10728" calcext:value-type="float">
            <text:p><text:s/>10,728 </text:p>
          </table:table-cell>
          <table:table-cell table:style-name="ce25" table:formula="of:=[.AT43]-[.AR4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46]*-1" office:value-type="float" office:value="10728" calcext:value-type="float">
            <text:p><text:s/>10,728 </text:p>
          </table:table-cell>
          <table:table-cell table:style-name="ce25" table:formula="of:=[.AV43]-[.AT43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46]*-1" office:value-type="float" office:value="10728" calcext:value-type="float">
            <text:p><text:s/>10,728 </text:p>
          </table:table-cell>
          <table:table-cell table:style-name="ce25" table:formula="of:=[.AV43]+[.AK43]" office:value-type="float" office:value="21456" calcext:value-type="float">
            <text:p><text:s/>21,456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5"/>
          <table:table-cell table:style-name="ce17" office:value-type="string" calcext:value-type="string">
            <text:p><text:s text:c="2"/>Outros Valores</text:p>
          </table:table-cell>
          <table:table-cell table:style-name="ce25" office:value-type="float" office:value="392" calcext:value-type="float">
            <text:p><text:s/>392 </text:p>
          </table:table-cell>
          <table:table-cell table:style-name="ce25" office:value-type="float" office:value="239" calcext:value-type="float">
            <text:p><text:s/>239 </text:p>
          </table:table-cell>
          <table:table-cell table:style-name="ce25" office:value-type="float" office:value="631" calcext:value-type="float">
            <text:p><text:s/>631 </text:p>
          </table:table-cell>
          <table:table-cell table:style-name="ce25" office:value-type="float" office:value="248" calcext:value-type="float">
            <text:p><text:s/>248 </text:p>
          </table:table-cell>
          <table:table-cell table:style-name="ce25" office:value-type="float" office:value="879" calcext:value-type="float">
            <text:p><text:s/>879 </text:p>
          </table:table-cell>
          <table:table-cell table:style-name="ce25" office:value-type="float" office:value="167" calcext:value-type="float">
            <text:p><text:s/>167 </text:p>
          </table:table-cell>
          <table:table-cell table:style-name="ce25" office:value-type="float" office:value="1046" calcext:value-type="float">
            <text:p><text:s/>1,046 </text:p>
          </table:table-cell>
          <table:table-cell table:style-name="ce25" office:value-type="float" office:value="141" calcext:value-type="float">
            <text:p><text:s/>141 </text:p>
          </table:table-cell>
          <table:table-cell table:style-name="ce25" office:value-type="float" office:value="1187" calcext:value-type="float">
            <text:p><text:s/>1,187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25" office:value-type="float" office:value="1315" calcext:value-type="float">
            <text:p><text:s/>1,315 </text:p>
          </table:table-cell>
          <table:table-cell table:style-name="ce25" office:value-type="float" office:value="153" calcext:value-type="float">
            <text:p><text:s/>153 </text:p>
          </table:table-cell>
          <table:table-cell table:style-name="ce25" office:value-type="float" office:value="269" calcext:value-type="float">
            <text:p><text:s/>269 </text:p>
          </table:table-cell>
          <table:table-cell table:style-name="ce25" office:value-type="float" office:value="422" calcext:value-type="float">
            <text:p><text:s/>422 </text:p>
          </table:table-cell>
          <table:table-cell table:style-name="ce25" office:value-type="float" office:value="691" calcext:value-type="float">
            <text:p><text:s/>691 </text:p>
          </table:table-cell>
          <table:table-cell table:style-name="ce25" office:value-type="float" office:value="1113" calcext:value-type="float">
            <text:p><text:s/>1,113 </text:p>
          </table:table-cell>
          <table:table-cell table:style-name="ce25" office:value-type="float" office:value="240" calcext:value-type="float">
            <text:p><text:s/>240 </text:p>
          </table:table-cell>
          <table:table-cell table:style-name="ce25" office:value-type="float" office:value="1353" calcext:value-type="float">
            <text:p><text:s/>1,353 </text:p>
          </table:table-cell>
          <table:table-cell table:style-name="ce25" office:value-type="float" office:value="215" calcext:value-type="float">
            <text:p><text:s/>215 </text:p>
          </table:table-cell>
          <table:table-cell table:style-name="ce25" office:value-type="float" office:value="1568" calcext:value-type="float">
            <text:p><text:s/>1,568 </text:p>
          </table:table-cell>
          <table:table-cell table:style-name="ce25" office:value-type="float" office:value="233" calcext:value-type="float">
            <text:p><text:s/>233 </text:p>
          </table:table-cell>
          <table:table-cell table:style-name="ce25" office:value-type="float" office:value="1801" calcext:value-type="float">
            <text:p><text:s/>1,801 </text:p>
          </table:table-cell>
          <table:table-cell table:style-name="ce25" office:value-type="float" office:value="3116" calcext:value-type="float">
            <text:p><text:s/>3,116 </text:p>
          </table:table-cell>
          <table:table-cell table:style-name="ce17" office:value-type="string" calcext:value-type="string">
            <text:p><text:s text:c="2"/>Outros Valores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S747]*-1" office:value-type="float" office:value="344" calcext:value-type="float">
            <text:p><text:s/>344 </text:p>
          </table:table-cell>
          <table:table-cell table:style-name="ce25" table:formula="of:=[.AC44]-[.AA44]" office:value-type="float" office:value="315" calcext:value-type="float">
            <text:p><text:s/>315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T747]*-1" office:value-type="float" office:value="659" calcext:value-type="float">
            <text:p><text:s/>659 </text:p>
          </table:table-cell>
          <table:table-cell table:style-name="ce25" table:formula="of:=[.AE44]-[.AC44]" office:value-type="float" office:value="224" calcext:value-type="float">
            <text:p><text:s/>224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U747]*-1" office:value-type="float" office:value="883" calcext:value-type="float">
            <text:p><text:s/>883 </text:p>
          </table:table-cell>
          <table:table-cell table:style-name="ce25" table:formula="of:=[.AG44]-[.AE4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V747]*-1" office:value-type="float" office:value="883" calcext:value-type="float">
            <text:p><text:s/>883 </text:p>
          </table:table-cell>
          <table:table-cell table:style-name="ce25" table:formula="of:=[.AI44]-[.AG4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W747]*-1" office:value-type="float" office:value="883" calcext:value-type="float">
            <text:p><text:s/>883 </text:p>
          </table:table-cell>
          <table:table-cell table:style-name="ce25" table:formula="of:=[.AK44]-[.AI4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X747]*-1" office:value-type="float" office:value="883" calcext:value-type="float">
            <text:p><text:s/>883 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Y747]*-1" office:value-type="float" office:value="883" calcext:value-type="float">
            <text:p><text:s/>883 </text:p>
          </table:table-cell>
          <table:table-cell table:style-name="ce25" table:formula="of:=[.AN44]-[.AL4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AZ747]*-1" office:value-type="float" office:value="883" calcext:value-type="float">
            <text:p><text:s/>883 </text:p>
          </table:table-cell>
          <table:table-cell table:style-name="ce25" table:formula="of:=[.AP44]-[.AN4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A747]*-1" office:value-type="float" office:value="883" calcext:value-type="float">
            <text:p><text:s/>883 </text:p>
          </table:table-cell>
          <table:table-cell table:style-name="ce25" table:formula="of:=[.AR44]-[.AP4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B747]*-1" office:value-type="float" office:value="883" calcext:value-type="float">
            <text:p><text:s/>883 </text:p>
          </table:table-cell>
          <table:table-cell table:style-name="ce25" table:formula="of:=[.AT44]-[.AR44]" office:value-type="float" office:value="0" calcext:value-type="float">
            <text:p><text:s/>- <text:s text:c="2"/>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C747]*-1" office:value-type="float" office:value="883" calcext:value-type="float">
            <text:p><text:s/>883 </text:p>
          </table:table-cell>
          <table:table-cell table:style-name="ce25" table:formula="of:=[.AV44]-[.AT44]" office:value-type="float" office:value="-1" calcext:value-type="float">
            <text:p><text:s/>(1)</text:p>
          </table:table-cell>
          <table:table-cell table:style-name="ce25" table:formula="of:=['file:///C:/Users/f099848/AppData/Local/Microsoft/Windows/Temporary%20Internet%20Files/Content.Outlook/J06WGB3N/CADERNO%20DE%20DESEMPENHO%20ECON%C3%94MICO-FINANCEIRO%20%20DE%2003_%202022_vers%C3%A3o2.xlsm'#$DADOS.BD747]*-1-1" office:value-type="float" office:value="882" calcext:value-type="float">
            <text:p><text:s/>882 </text:p>
          </table:table-cell>
          <table:table-cell table:style-name="ce25" table:formula="of:=[.AV44]+[.AK44]" office:value-type="float" office:value="1765" calcext:value-type="float">
            <text:p><text:s/>1,765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9">
          <table:table-cell table:style-name="ce7"/>
          <table:table-cell table:style-name="ce14" office:value-type="string" calcext:value-type="string">
            <text:p>OUTRAS DESPESAS OPERACIONAIS</text:p>
          </table:table-cell>
          <table:table-cell table:style-name="ce28" office:value-type="float" office:value="70890.52" calcext:value-type="float">
            <text:p><text:s/>70,891 </text:p>
          </table:table-cell>
          <table:table-cell table:style-name="ce28" office:value-type="float" office:value="77474.95" calcext:value-type="float">
            <text:p><text:s/>77,475 </text:p>
          </table:table-cell>
          <table:table-cell table:style-name="ce28" office:value-type="float" office:value="148366.47" calcext:value-type="float">
            <text:p><text:s/>148,366 </text:p>
          </table:table-cell>
          <table:table-cell table:style-name="ce28" office:value-type="float" office:value="85807.96" calcext:value-type="float">
            <text:p><text:s/>85,808 </text:p>
          </table:table-cell>
          <table:table-cell table:style-name="ce28" office:value-type="float" office:value="234174.43" calcext:value-type="float">
            <text:p><text:s/>234,174 </text:p>
          </table:table-cell>
          <table:table-cell table:style-name="ce28" office:value-type="float" office:value="127694.49" calcext:value-type="float">
            <text:p><text:s/>127,694 </text:p>
          </table:table-cell>
          <table:table-cell table:style-name="ce28" office:value-type="float" office:value="361867.92" calcext:value-type="float">
            <text:p><text:s/>361,868 </text:p>
          </table:table-cell>
          <table:table-cell table:style-name="ce28" office:value-type="float" office:value="133671.01" calcext:value-type="float">
            <text:p><text:s/>133,671 </text:p>
          </table:table-cell>
          <table:table-cell table:style-name="ce28" office:value-type="float" office:value="495538.93" calcext:value-type="float">
            <text:p><text:s/>495,539 </text:p>
          </table:table-cell>
          <table:table-cell table:style-name="ce28" office:value-type="float" office:value="122731.33" calcext:value-type="float">
            <text:p><text:s/>122,731 </text:p>
          </table:table-cell>
          <table:table-cell table:style-name="ce28" office:value-type="float" office:value="618270.26" calcext:value-type="float">
            <text:p><text:s/>618,270 </text:p>
          </table:table-cell>
          <table:table-cell table:style-name="ce28" office:value-type="float" office:value="111155.09" calcext:value-type="float">
            <text:p><text:s/>111,155 </text:p>
          </table:table-cell>
          <table:table-cell table:style-name="ce28" office:value-type="float" office:value="101030.08" calcext:value-type="float">
            <text:p><text:s/>101,030 </text:p>
          </table:table-cell>
          <table:table-cell table:style-name="ce28" office:value-type="float" office:value="212185.17" calcext:value-type="float">
            <text:p><text:s/>212,185 </text:p>
          </table:table-cell>
          <table:table-cell table:style-name="ce28" office:value-type="float" office:value="85219.03" calcext:value-type="float">
            <text:p><text:s/>85,219 </text:p>
          </table:table-cell>
          <table:table-cell table:style-name="ce28" office:value-type="float" office:value="297404.2" calcext:value-type="float">
            <text:p><text:s/>297,404 </text:p>
          </table:table-cell>
          <table:table-cell table:style-name="ce28" office:value-type="float" office:value="145795.8" calcext:value-type="float">
            <text:p><text:s/>145,796 </text:p>
          </table:table-cell>
          <table:table-cell table:style-name="ce28" office:value-type="float" office:value="443200" calcext:value-type="float">
            <text:p><text:s/>443,200 </text:p>
          </table:table-cell>
          <table:table-cell table:style-name="ce28" office:value-type="float" office:value="68025.92597" calcext:value-type="float">
            <text:p><text:s/>68,026 </text:p>
          </table:table-cell>
          <table:table-cell table:style-name="ce28" office:value-type="float" office:value="511225.92597" calcext:value-type="float">
            <text:p><text:s/>511,226 </text:p>
          </table:table-cell>
          <table:table-cell table:style-name="ce28" office:value-type="float" office:value="-72255" calcext:value-type="float">
            <text:p><text:s/>(72,255)</text:p>
          </table:table-cell>
          <table:table-cell table:style-name="ce28" office:value-type="float" office:value="438972.92597" calcext:value-type="float">
            <text:p><text:s/>438,973 </text:p>
          </table:table-cell>
          <table:table-cell table:style-name="ce28" office:value-type="float" office:value="1057244.18597" calcext:value-type="float">
            <text:p><text:s/>1,057,244 </text:p>
          </table:table-cell>
          <table:table-cell table:style-name="ce14" office:value-type="string" calcext:value-type="string">
            <text:p>OUTRAS DESPESAS OPERACIONAIS</text:p>
          </table:table-cell>
          <table:table-cell table:style-name="ce28" table:formula="of:=SUM([.AA46:.AA62])" office:value-type="float" office:value="152270.01884" calcext:value-type="float">
            <text:p><text:s/>152,270 </text:p>
          </table:table-cell>
          <table:table-cell table:style-name="ce28" table:formula="of:=SUM([.AB46:.AB62])" office:value-type="float" office:value="104798.89835" calcext:value-type="float">
            <text:p><text:s/>104,799 </text:p>
          </table:table-cell>
          <table:table-cell table:style-name="ce28" table:formula="of:=SUM([.AC46:.AC62])" office:value-type="float" office:value="257069.91719" calcext:value-type="float">
            <text:p><text:s/>257,070 </text:p>
          </table:table-cell>
          <table:table-cell table:style-name="ce28" table:formula="of:=SUM([.AD46:.AD62])" office:value-type="float" office:value="154672.47468" calcext:value-type="float">
            <text:p><text:s/>154,672 </text:p>
          </table:table-cell>
          <table:table-cell table:style-name="ce28" table:formula="of:=SUM([.AE46:.AE62])" office:value-type="float" office:value="411742.39187" calcext:value-type="float">
            <text:p><text:s/>411,742 </text:p>
          </table:table-cell>
          <table:table-cell table:style-name="ce28" table:formula="of:=SUM([.AF46:.AF62])" office:value-type="float" office:value="127694.49" calcext:value-type="float">
            <text:p><text:s/>127,694 </text:p>
          </table:table-cell>
          <table:table-cell table:style-name="ce28" table:formula="of:=SUM([.AG46:.AG62])" office:value-type="float" office:value="539435.88187" calcext:value-type="float">
            <text:p><text:s/>539,436 </text:p>
          </table:table-cell>
          <table:table-cell table:style-name="ce28" table:formula="of:=SUM([.AH46:.AH62])" office:value-type="float" office:value="133671.01" calcext:value-type="float">
            <text:p><text:s/>133,671 </text:p>
          </table:table-cell>
          <table:table-cell table:style-name="ce28" table:formula="of:=SUM([.AI46:.AI62])" office:value-type="float" office:value="673106.89187" calcext:value-type="float">
            <text:p><text:s/>673,107 </text:p>
          </table:table-cell>
          <table:table-cell table:style-name="ce28" table:formula="of:=SUM([.AJ46:.AJ62])" office:value-type="float" office:value="122731.33" calcext:value-type="float">
            <text:p><text:s/>122,731 </text:p>
          </table:table-cell>
          <table:table-cell table:style-name="ce28" table:formula="of:=SUM([.AK46:.AK62])" office:value-type="float" office:value="795838.22187" calcext:value-type="float">
            <text:p><text:s/>795,838 </text:p>
          </table:table-cell>
          <table:table-cell table:style-name="ce28" table:formula="of:=SUM([.AL46:.AL62])" office:value-type="float" office:value="111155.09" calcext:value-type="float">
            <text:p><text:s/>111,155 </text:p>
          </table:table-cell>
          <table:table-cell table:style-name="ce28" table:formula="of:=SUM([.AM46:.AM62])" office:value-type="float" office:value="101030.08" calcext:value-type="float">
            <text:p><text:s/>101,030 </text:p>
          </table:table-cell>
          <table:table-cell table:style-name="ce28" table:formula="of:=SUM([.AN46:.AN62])" office:value-type="float" office:value="212185.17" calcext:value-type="float">
            <text:p><text:s/>212,185 </text:p>
          </table:table-cell>
          <table:table-cell table:style-name="ce28" table:formula="of:=SUM([.AO46:.AO62])" office:value-type="float" office:value="85219.03" calcext:value-type="float">
            <text:p><text:s/>85,219 </text:p>
          </table:table-cell>
          <table:table-cell table:style-name="ce28" table:formula="of:=SUM([.AP46:.AP62])" office:value-type="float" office:value="297404.2" calcext:value-type="float">
            <text:p><text:s/>297,404 </text:p>
          </table:table-cell>
          <table:table-cell table:style-name="ce28" table:formula="of:=SUM([.AQ46:.AQ62])" office:value-type="float" office:value="145795.8" calcext:value-type="float">
            <text:p><text:s/>145,796 </text:p>
          </table:table-cell>
          <table:table-cell table:style-name="ce28" table:formula="of:=SUM([.AR46:.AR62])" office:value-type="float" office:value="443200" calcext:value-type="float">
            <text:p><text:s/>443,200 </text:p>
          </table:table-cell>
          <table:table-cell table:style-name="ce28" table:formula="of:=SUM([.AS46:.AS62])" office:value-type="float" office:value="68025.92597" calcext:value-type="float">
            <text:p><text:s/>68,026 </text:p>
          </table:table-cell>
          <table:table-cell table:style-name="ce28" table:formula="of:=SUM([.AT46:.AT62])" office:value-type="float" office:value="511225.92597" calcext:value-type="float">
            <text:p><text:s/>511,226 </text:p>
          </table:table-cell>
          <table:table-cell table:style-name="ce28" table:formula="of:=SUM([.AU46:.AU62])" office:value-type="float" office:value="-72255" calcext:value-type="float">
            <text:p><text:s/>(72,255)</text:p>
          </table:table-cell>
          <table:table-cell table:style-name="ce28" table:formula="of:=SUM([.AV46:.AV62])" office:value-type="float" office:value="438972.92597" calcext:value-type="float">
            <text:p><text:s/>438,973 </text:p>
          </table:table-cell>
          <table:table-cell table:style-name="ce28" table:formula="of:=SUM([.AW46:.AW62])" office:value-type="float" office:value="1234812.14784" calcext:value-type="float">
            <text:p><text:s/>1,234,812 </text:p>
          </table:table-cell>
          <table:table-cell table:style-name="ce48" table:number-columns-repeated="23"/>
          <table:table-cell table:style-name="ce7" table:number-columns-repeated="952"/>
        </table:table-row>
        <table:table-row table:style-name="ro8">
          <table:table-cell table:style-name="ce5"/>
          <table:table-cell table:style-name="ce18" office:value-type="string" calcext:value-type="string">
            <text:p><text:s text:c="3"/>Provisão para Garantias Financeiras Prestadas</text:p>
          </table:table-cell>
          <table:table-cell table:style-name="ce29" office:value-type="float" office:value="35431.26" calcext:value-type="float">
            <text:p><text:s/>35,431 </text:p>
          </table:table-cell>
          <table:table-cell table:style-name="ce25" office:value-type="float" office:value="53303.38" calcext:value-type="float">
            <text:p><text:s/>53,303 </text:p>
          </table:table-cell>
          <table:table-cell table:style-name="ce29" office:value-type="float" office:value="88734.64" calcext:value-type="float">
            <text:p><text:s/>88,735 </text:p>
          </table:table-cell>
          <table:table-cell table:style-name="ce25" office:value-type="float" office:value="56831.95" calcext:value-type="float">
            <text:p><text:s/>56,832 </text:p>
          </table:table-cell>
          <table:table-cell table:style-name="ce29" office:value-type="float" office:value="145566.59" calcext:value-type="float">
            <text:p><text:s/>145,567 </text:p>
          </table:table-cell>
          <table:table-cell table:style-name="ce25" office:value-type="float" office:value="84623.15" calcext:value-type="float">
            <text:p><text:s/>84,623 </text:p>
          </table:table-cell>
          <table:table-cell table:style-name="ce29" office:value-type="float" office:value="230189.74" calcext:value-type="float">
            <text:p><text:s/>230,190 </text:p>
          </table:table-cell>
          <table:table-cell table:style-name="ce25" office:value-type="float" office:value="53885.89" calcext:value-type="float">
            <text:p><text:s/>53,886 </text:p>
          </table:table-cell>
          <table:table-cell table:style-name="ce29" office:value-type="float" office:value="284075.63" calcext:value-type="float">
            <text:p><text:s/>284,076 </text:p>
          </table:table-cell>
          <table:table-cell table:style-name="ce25" office:value-type="float" office:value="88131.51" calcext:value-type="float">
            <text:p><text:s/>88,132 </text:p>
          </table:table-cell>
          <table:table-cell table:style-name="ce29" office:value-type="float" office:value="372207.14" calcext:value-type="float">
            <text:p><text:s/>372,207 </text:p>
          </table:table-cell>
          <table:table-cell table:style-name="ce29" office:value-type="float" office:value="82563.7" calcext:value-type="float">
            <text:p><text:s/>82,564 </text:p>
          </table:table-cell>
          <table:table-cell table:style-name="ce25" office:value-type="float" office:value="67913.59" calcext:value-type="float">
            <text:p><text:s/>67,914 </text:p>
          </table:table-cell>
          <table:table-cell table:style-name="ce29" office:value-type="float" office:value="150477.29" calcext:value-type="float">
            <text:p><text:s/>150,477 </text:p>
          </table:table-cell>
          <table:table-cell table:style-name="ce25" office:value-type="float" office:value="44765.18" calcext:value-type="float">
            <text:p><text:s/>44,765 </text:p>
          </table:table-cell>
          <table:table-cell table:style-name="ce29" office:value-type="float" office:value="195242.47" calcext:value-type="float">
            <text:p><text:s/>195,242 </text:p>
          </table:table-cell>
          <table:table-cell table:style-name="ce25" office:value-type="float" office:value="97239.53" calcext:value-type="float">
            <text:p><text:s/>97,240 </text:p>
          </table:table-cell>
          <table:table-cell table:style-name="ce29" office:value-type="float" office:value="292482" calcext:value-type="float">
            <text:p><text:s/>292,482 </text:p>
          </table:table-cell>
          <table:table-cell table:style-name="ce25" office:value-type="float" office:value="29930.97833" calcext:value-type="float">
            <text:p><text:s/>29,931 </text:p>
          </table:table-cell>
          <table:table-cell table:style-name="ce29" office:value-type="float" office:value="322412.97833" calcext:value-type="float">
            <text:p><text:s/>322,413 </text:p>
          </table:table-cell>
          <table:table-cell table:style-name="ce25" office:value-type="float" office:value="-149047" calcext:value-type="float">
            <text:p><text:s/>(149,047)</text:p>
          </table:table-cell>
          <table:table-cell table:style-name="ce29" office:value-type="float" office:value="173365.97833" calcext:value-type="float">
            <text:p><text:s/>173,366 </text:p>
          </table:table-cell>
          <table:table-cell table:style-name="ce25" office:value-type="float" office:value="545573.11833" calcext:value-type="float">
            <text:p><text:s/>545,573 </text:p>
          </table:table-cell>
          <table:table-cell table:style-name="ce18" office:value-type="string" calcext:value-type="string">
            <text:p><text:s text:c="3"/>Provisão para Garantias Financeiras Prestadas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S32]*-1" office:value-type="float" office:value="49584.49954" calcext:value-type="float">
            <text:p><text:s/>49,584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T32]*-1" office:value-type="float" office:value="15448.4389" calcext:value-type="float">
            <text:p><text:s/>15,448 </text:p>
          </table:table-cell>
          <table:table-cell table:style-name="ce35" table:formula="of:=SUM([.AA46:.AB46])" office:value-type="float" office:value="65032.93844" calcext:value-type="float">
            <text:p><text:s/>65,033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U32]*-1" office:value-type="float" office:value="24083.67189" calcext:value-type="float">
            <text:p><text:s/>24,084 </text:p>
          </table:table-cell>
          <table:table-cell table:style-name="ce35" table:formula="of:=[.AC46]+[.AD46]" office:value-type="float" office:value="89116.61033" calcext:value-type="float">
            <text:p><text:s/>89,117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V32]*-1" office:value-type="float" office:value="84623.15" calcext:value-type="float">
            <text:p><text:s/>84,623 </text:p>
          </table:table-cell>
          <table:table-cell table:style-name="ce35" table:formula="of:=[.AE46]+[.AF46]" office:value-type="float" office:value="173739.76033" calcext:value-type="float">
            <text:p><text:s/>173,740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W32]*-1" office:value-type="float" office:value="53885.89" calcext:value-type="float">
            <text:p><text:s/>53,886 </text:p>
          </table:table-cell>
          <table:table-cell table:style-name="ce35" table:formula="of:=[.AG46]+[.AH46]" office:value-type="float" office:value="227625.65033" calcext:value-type="float">
            <text:p><text:s/>227,626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X32]*-1" office:value-type="float" office:value="88131.51" calcext:value-type="float">
            <text:p><text:s/>88,132 </text:p>
          </table:table-cell>
          <table:table-cell table:style-name="ce35" table:formula="of:=[.AI46]+[.AJ46]" office:value-type="float" office:value="315757.16033" calcext:value-type="float">
            <text:p><text:s/>315,757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Y32]*-1" office:value-type="float" office:value="82563.7" calcext:value-type="float">
            <text:p><text:s/>82,564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Z32]*-1" office:value-type="float" office:value="67913.59" calcext:value-type="float">
            <text:p><text:s/>67,914 </text:p>
          </table:table-cell>
          <table:table-cell table:style-name="ce35" table:formula="of:=[.AL46]+[.AM46]" office:value-type="float" office:value="150477.29" calcext:value-type="float">
            <text:p><text:s/>150,477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A32]*-1" office:value-type="float" office:value="44765.18" calcext:value-type="float">
            <text:p><text:s/>44,765 </text:p>
          </table:table-cell>
          <table:table-cell table:style-name="ce35" table:formula="of:=[.AN46]+[.AO46]" office:value-type="float" office:value="195242.47" calcext:value-type="float">
            <text:p><text:s/>195,242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B32]*-1" office:value-type="float" office:value="97239.53" calcext:value-type="float">
            <text:p><text:s/>97,240 </text:p>
          </table:table-cell>
          <table:table-cell table:style-name="ce35" table:formula="of:=[.AP46]+[.AQ46]" office:value-type="float" office:value="292482" calcext:value-type="float">
            <text:p><text:s/>292,482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C32]*-1" office:value-type="float" office:value="29930.97833" calcext:value-type="float">
            <text:p><text:s/>29,931 </text:p>
          </table:table-cell>
          <table:table-cell table:style-name="ce35" table:formula="of:=[.AR46]+[.AS46]" office:value-type="float" office:value="322412.97833" calcext:value-type="float">
            <text:p><text:s/>322,413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D32]*-1" office:value-type="float" office:value="-149047" calcext:value-type="float">
            <text:p><text:s/>(149,047)</text:p>
          </table:table-cell>
          <table:table-cell table:style-name="ce35" table:formula="of:=[.AT46]+[.AU46]" office:value-type="float" office:value="173365.97833" calcext:value-type="float">
            <text:p><text:s/>173,366 </text:p>
          </table:table-cell>
          <table:table-cell table:style-name="ce25" table:formula="of:=[.AV46]+[.AK46]" office:value-type="float" office:value="489123.13866" calcext:value-type="float">
            <text:p><text:s/>489,123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5"/>
          <table:table-cell table:style-name="ce15" office:value-type="string" calcext:value-type="string">
            <text:p><text:s text:c="3"/>Provisão para Contingências Passivas</text:p>
          </table:table-cell>
          <table:table-cell table:style-name="ce29" office:value-type="float" office:value="14103.16" calcext:value-type="float">
            <text:p><text:s/>14,103 </text:p>
          </table:table-cell>
          <table:table-cell table:style-name="ce25" office:value-type="float" office:value="5141.22" calcext:value-type="float">
            <text:p><text:s/>5,141 </text:p>
          </table:table-cell>
          <table:table-cell table:style-name="ce29" office:value-type="float" office:value="19244.38" calcext:value-type="float">
            <text:p><text:s/>19,244 </text:p>
          </table:table-cell>
          <table:table-cell table:style-name="ce25" office:value-type="float" office:value="1136.99" calcext:value-type="float">
            <text:p><text:s/>1,137 </text:p>
          </table:table-cell>
          <table:table-cell table:style-name="ce29" office:value-type="float" office:value="20381.37" calcext:value-type="float">
            <text:p><text:s/>20,381 </text:p>
          </table:table-cell>
          <table:table-cell table:style-name="ce25" office:value-type="float" office:value="25725.16" calcext:value-type="float">
            <text:p><text:s/>25,725 </text:p>
          </table:table-cell>
          <table:table-cell table:style-name="ce29" office:value-type="float" office:value="46106.53" calcext:value-type="float">
            <text:p><text:s/>46,107 </text:p>
          </table:table-cell>
          <table:table-cell table:style-name="ce25" office:value-type="float" office:value="57847.4" calcext:value-type="float">
            <text:p><text:s/>57,847 </text:p>
          </table:table-cell>
          <table:table-cell table:style-name="ce29" office:value-type="float" office:value="103953.93" calcext:value-type="float">
            <text:p><text:s/>103,954 </text:p>
          </table:table-cell>
          <table:table-cell table:style-name="ce25" office:value-type="float" office:value="-23019.11" calcext:value-type="float">
            <text:p><text:s/>(23,019)</text:p>
          </table:table-cell>
          <table:table-cell table:style-name="ce29" office:value-type="float" office:value="80934.82" calcext:value-type="float">
            <text:p><text:s/>80,935 </text:p>
          </table:table-cell>
          <table:table-cell table:style-name="ce29" office:value-type="float" office:value="7922.32" calcext:value-type="float">
            <text:p><text:s/>7,922 </text:p>
          </table:table-cell>
          <table:table-cell table:style-name="ce25" office:value-type="float" office:value="10538.09" calcext:value-type="float">
            <text:p><text:s/>10,538 </text:p>
          </table:table-cell>
          <table:table-cell table:style-name="ce29" office:value-type="float" office:value="18460.41" calcext:value-type="float">
            <text:p><text:s/>18,460 </text:p>
          </table:table-cell>
          <table:table-cell table:style-name="ce25" office:value-type="float" office:value="18495.65" calcext:value-type="float">
            <text:p><text:s/>18,496 </text:p>
          </table:table-cell>
          <table:table-cell table:style-name="ce29" office:value-type="float" office:value="36956.06" calcext:value-type="float">
            <text:p><text:s/>36,956 </text:p>
          </table:table-cell>
          <table:table-cell table:style-name="ce25" office:value-type="float" office:value="21523.94" calcext:value-type="float">
            <text:p><text:s/>21,524 </text:p>
          </table:table-cell>
          <table:table-cell table:style-name="ce29" office:value-type="float" office:value="58480" calcext:value-type="float">
            <text:p><text:s/>58,480 </text:p>
          </table:table-cell>
          <table:table-cell table:style-name="ce25" office:value-type="float" office:value="1082.92708000001" calcext:value-type="float">
            <text:p><text:s/>1,083 </text:p>
          </table:table-cell>
          <table:table-cell table:style-name="ce29" office:value-type="float" office:value="59562.92708" calcext:value-type="float">
            <text:p><text:s/>59,563 </text:p>
          </table:table-cell>
          <table:table-cell table:style-name="ce25" office:value-type="float" office:value="20450" calcext:value-type="float">
            <text:p><text:s/>20,450 </text:p>
          </table:table-cell>
          <table:table-cell table:style-name="ce29" office:value-type="float" office:value="80012.92708" calcext:value-type="float">
            <text:p><text:s/>80,013 </text:p>
          </table:table-cell>
          <table:table-cell table:style-name="ce25" office:value-type="float" office:value="160947.74708" calcext:value-type="float">
            <text:p><text:s/>160,948 </text:p>
          </table:table-cell>
          <table:table-cell table:style-name="ce15" office:value-type="string" calcext:value-type="string">
            <text:p><text:s text:c="3"/>Provisão para Contingências Passivas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S33]*-1" office:value-type="float" office:value="29019.51419" calcext:value-type="float">
            <text:p><text:s/>29,020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T33]*-1" office:value-type="float" office:value="17967.80144" calcext:value-type="float">
            <text:p><text:s/>17,968 </text:p>
          </table:table-cell>
          <table:table-cell table:style-name="ce35" table:formula="of:=SUM([.AA47:.AB47])" office:value-type="float" office:value="46987.31563" calcext:value-type="float">
            <text:p><text:s/>46,987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U33]*-1" office:value-type="float" office:value="19133.53865" calcext:value-type="float">
            <text:p><text:s/>19,134 </text:p>
          </table:table-cell>
          <table:table-cell table:style-name="ce35" table:formula="of:=[.AC47]+[.AD47]" office:value-type="float" office:value="66120.85428" calcext:value-type="float">
            <text:p><text:s/>66,121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V33]*-1" office:value-type="float" office:value="25725.16" calcext:value-type="float">
            <text:p><text:s/>25,725 </text:p>
          </table:table-cell>
          <table:table-cell table:style-name="ce35" table:formula="of:=[.AE47]+[.AF47]" office:value-type="float" office:value="91846.01428" calcext:value-type="float">
            <text:p><text:s/>91,846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W33]*-1" office:value-type="float" office:value="57847.4" calcext:value-type="float">
            <text:p><text:s/>57,847 </text:p>
          </table:table-cell>
          <table:table-cell table:style-name="ce35" table:formula="of:=[.AG47]+[.AH47]" office:value-type="float" office:value="149693.41428" calcext:value-type="float">
            <text:p><text:s/>149,693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X33]*-1" office:value-type="float" office:value="-23019.11" calcext:value-type="float">
            <text:p><text:s/>(23,019)</text:p>
          </table:table-cell>
          <table:table-cell table:style-name="ce35" table:formula="of:=[.AI47]+[.AJ47]" office:value-type="float" office:value="126674.30428" calcext:value-type="float">
            <text:p><text:s/>126,674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Y33]*-1" office:value-type="float" office:value="7922.32" calcext:value-type="float">
            <text:p><text:s/>7,922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Z33]*-1" office:value-type="float" office:value="10538.09" calcext:value-type="float">
            <text:p><text:s/>10,538 </text:p>
          </table:table-cell>
          <table:table-cell table:style-name="ce35" table:formula="of:=[.AL47]+[.AM47]" office:value-type="float" office:value="18460.41" calcext:value-type="float">
            <text:p><text:s/>18,460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A33]*-1" office:value-type="float" office:value="18495.65" calcext:value-type="float">
            <text:p><text:s/>18,496 </text:p>
          </table:table-cell>
          <table:table-cell table:style-name="ce35" table:formula="of:=[.AN47]+[.AO47]" office:value-type="float" office:value="36956.06" calcext:value-type="float">
            <text:p><text:s/>36,956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B33]*-1" office:value-type="float" office:value="21523.94" calcext:value-type="float">
            <text:p><text:s/>21,524 </text:p>
          </table:table-cell>
          <table:table-cell table:style-name="ce35" table:formula="of:=[.AP47]+[.AQ47]" office:value-type="float" office:value="58480" calcext:value-type="float">
            <text:p><text:s/>58,480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C33]*-1" office:value-type="float" office:value="1082.92708000001" calcext:value-type="float">
            <text:p><text:s/>1,083 </text:p>
          </table:table-cell>
          <table:table-cell table:style-name="ce35" table:formula="of:=[.AR47]+[.AS47]" office:value-type="float" office:value="59562.92708" calcext:value-type="float">
            <text:p><text:s/>59,563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D33]*-1" office:value-type="float" office:value="20450" calcext:value-type="float">
            <text:p><text:s/>20,450 </text:p>
          </table:table-cell>
          <table:table-cell table:style-name="ce35" table:formula="of:=[.AT47]+[.AU47]" office:value-type="float" office:value="80012.92708" calcext:value-type="float">
            <text:p><text:s/>80,013 </text:p>
          </table:table-cell>
          <table:table-cell table:style-name="ce25" table:formula="of:=[.AV47]+[.AK47]" office:value-type="float" office:value="206687.23136" calcext:value-type="float">
            <text:p><text:s/>206,687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5"/>
          <table:table-cell table:style-name="ce15" office:value-type="string" calcext:value-type="string">
            <text:p><text:s text:c="3"/>Resultado de Participações em Colig. e Controladas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string" calcext:value-type="string">
            <text:p><text:s text:c="3"/>Resultado de Participações em Colig. e Controladas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S34]*-1" office:value-type="float" office:value="0" calcext:value-type="float">
            <text:p><text:s/>- <text:s text:c="2"/>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T34]*-1" office:value-type="float" office:value="0" calcext:value-type="float">
            <text:p><text:s/>- <text:s text:c="2"/></text:p>
          </table:table-cell>
          <table:table-cell table:style-name="ce35" table:formula="of:=SUM([.AA48:.AB48])" office:value-type="float" office:value="0" calcext:value-type="float">
            <text:p><text:s/>- <text:s text:c="2"/>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U34]*-1" office:value-type="float" office:value="0" calcext:value-type="float">
            <text:p><text:s/>- <text:s text:c="2"/></text:p>
          </table:table-cell>
          <table:table-cell table:style-name="ce35" table:formula="of:=[.AC48]+[.AD48]" office:value-type="float" office:value="0" calcext:value-type="float">
            <text:p><text:s/>- <text:s text:c="2"/>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V34]*-1" office:value-type="float" office:value="0" calcext:value-type="float">
            <text:p><text:s/>- <text:s text:c="2"/></text:p>
          </table:table-cell>
          <table:table-cell table:style-name="ce35" table:formula="of:=[.AE48]+[.AF48]" office:value-type="float" office:value="0" calcext:value-type="float">
            <text:p><text:s/>- <text:s text:c="2"/>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W34]*-1" office:value-type="float" office:value="0" calcext:value-type="float">
            <text:p><text:s/>- <text:s text:c="2"/></text:p>
          </table:table-cell>
          <table:table-cell table:style-name="ce35" table:formula="of:=[.AG48]+[.AH48]" office:value-type="float" office:value="0" calcext:value-type="float">
            <text:p><text:s/>- <text:s text:c="2"/>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X34]*-1" office:value-type="float" office:value="0" calcext:value-type="float">
            <text:p><text:s/>- <text:s text:c="2"/></text:p>
          </table:table-cell>
          <table:table-cell table:style-name="ce35" table:formula="of:=[.AI48]+[.AJ48]" office:value-type="float" office:value="0" calcext:value-type="float">
            <text:p><text:s/>- <text:s text:c="2"/>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Y34]*-1" office:value-type="float" office:value="0" calcext:value-type="float">
            <text:p><text:s/>- <text:s text:c="2"/>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Z34]*-1" office:value-type="float" office:value="0" calcext:value-type="float">
            <text:p><text:s/>- <text:s text:c="2"/></text:p>
          </table:table-cell>
          <table:table-cell table:style-name="ce35" table:formula="of:=[.AL48]+[.AM48]" office:value-type="float" office:value="0" calcext:value-type="float">
            <text:p><text:s/>- <text:s text:c="2"/>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A34]*-1" office:value-type="float" office:value="0" calcext:value-type="float">
            <text:p><text:s/>- <text:s text:c="2"/></text:p>
          </table:table-cell>
          <table:table-cell table:style-name="ce35" table:formula="of:=[.AN48]+[.AO48]" office:value-type="float" office:value="0" calcext:value-type="float">
            <text:p><text:s/>- <text:s text:c="2"/>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B34]*-1" office:value-type="float" office:value="0" calcext:value-type="float">
            <text:p><text:s/>- <text:s text:c="2"/></text:p>
          </table:table-cell>
          <table:table-cell table:style-name="ce35" table:formula="of:=[.AP48]+[.AQ48]" office:value-type="float" office:value="0" calcext:value-type="float">
            <text:p><text:s/>- <text:s text:c="2"/>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C34]*-1" office:value-type="float" office:value="0" calcext:value-type="float">
            <text:p><text:s/>- <text:s text:c="2"/></text:p>
          </table:table-cell>
          <table:table-cell table:style-name="ce35" table:formula="of:=[.AR48]+[.AS48]" office:value-type="float" office:value="0" calcext:value-type="float">
            <text:p><text:s/>- <text:s text:c="2"/>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D34]*-1" office:value-type="float" office:value="0" calcext:value-type="float">
            <text:p><text:s/>- <text:s text:c="2"/></text:p>
          </table:table-cell>
          <table:table-cell table:style-name="ce35" table:formula="of:=[.AT48]+[.AU48]" office:value-type="float" office:value="0" calcext:value-type="float">
            <text:p><text:s/>- <text:s text:c="2"/></text:p>
          </table:table-cell>
          <table:table-cell table:style-name="ce25" table:formula="of:=[.AV48]+[.AK48]" office:value-type="float" office:value="0" calcext:value-type="float">
            <text:p><text:s/>- <text:s text:c="2"/>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>
          <table:table-cell table:style-name="ce5"/>
          <table:table-cell table:style-name="ce15" office:value-type="string" calcext:value-type="string">
            <text:p><text:s text:c="3"/>Outras Despesas Operacionais</text:p>
          </table:table-cell>
          <table:table-cell table:style-name="ce29" office:value-type="float" office:value="21356.1" calcext:value-type="float">
            <text:p><text:s/>21,356 </text:p>
          </table:table-cell>
          <table:table-cell table:style-name="ce25" office:value-type="float" office:value="19030.35" calcext:value-type="float">
            <text:p><text:s/>19,030 </text:p>
          </table:table-cell>
          <table:table-cell table:style-name="ce29" office:value-type="float" office:value="40387.45" calcext:value-type="float">
            <text:p><text:s/>40,387 </text:p>
          </table:table-cell>
          <table:table-cell table:style-name="ce25" office:value-type="float" office:value="27839.02" calcext:value-type="float">
            <text:p><text:s/>27,839 </text:p>
          </table:table-cell>
          <table:table-cell table:style-name="ce29" office:value-type="float" office:value="68226.47" calcext:value-type="float">
            <text:p><text:s/>68,226 </text:p>
          </table:table-cell>
          <table:table-cell table:style-name="ce25" office:value-type="float" office:value="17346.18" calcext:value-type="float">
            <text:p><text:s/>17,346 </text:p>
          </table:table-cell>
          <table:table-cell table:style-name="ce29" office:value-type="float" office:value="85571.65" calcext:value-type="float">
            <text:p><text:s/>85,572 </text:p>
          </table:table-cell>
          <table:table-cell table:style-name="ce25" office:value-type="float" office:value="21937.72" calcext:value-type="float">
            <text:p><text:s/>21,938 </text:p>
          </table:table-cell>
          <table:table-cell table:style-name="ce29" office:value-type="float" office:value="107509.37" calcext:value-type="float">
            <text:p><text:s/>107,509 </text:p>
          </table:table-cell>
          <table:table-cell table:style-name="ce25" office:value-type="float" office:value="57618.93" calcext:value-type="float">
            <text:p><text:s/>57,619 </text:p>
          </table:table-cell>
          <table:table-cell table:style-name="ce29" office:value-type="float" office:value="165128.3" calcext:value-type="float">
            <text:p><text:s/>165,128 </text:p>
          </table:table-cell>
          <table:table-cell table:style-name="ce29" office:value-type="float" office:value="20669.07" calcext:value-type="float">
            <text:p><text:s/>20,669 </text:p>
          </table:table-cell>
          <table:table-cell table:style-name="ce25" office:value-type="float" office:value="22578.4" calcext:value-type="float">
            <text:p><text:s/>22,578 </text:p>
          </table:table-cell>
          <table:table-cell table:style-name="ce29" office:value-type="float" office:value="43247.47" calcext:value-type="float">
            <text:p><text:s/>43,247 </text:p>
          </table:table-cell>
          <table:table-cell table:style-name="ce25" office:value-type="float" office:value="21958.2" calcext:value-type="float">
            <text:p><text:s/>21,958 </text:p>
          </table:table-cell>
          <table:table-cell table:style-name="ce29" office:value-type="float" office:value="65205.67" calcext:value-type="float">
            <text:p><text:s/>65,206 </text:p>
          </table:table-cell>
          <table:table-cell table:style-name="ce25" office:value-type="float" office:value="27032.33" calcext:value-type="float">
            <text:p><text:s/>27,032 </text:p>
          </table:table-cell>
          <table:table-cell table:style-name="ce29" office:value-type="float" office:value="92238" calcext:value-type="float">
            <text:p><text:s/>92,238 </text:p>
          </table:table-cell>
          <table:table-cell table:style-name="ce25" office:value-type="float" office:value="37012.02056" calcext:value-type="float">
            <text:p><text:s/>37,012 </text:p>
          </table:table-cell>
          <table:table-cell table:style-name="ce29" office:value-type="float" office:value="129250.02056" calcext:value-type="float">
            <text:p><text:s/>129,250 </text:p>
          </table:table-cell>
          <table:table-cell table:style-name="ce25" office:value-type="float" office:value="56342" calcext:value-type="float">
            <text:p><text:s/>56,342 </text:p>
          </table:table-cell>
          <table:table-cell table:style-name="ce29" office:value-type="float" office:value="185594.02056" calcext:value-type="float">
            <text:p><text:s/>185,594 </text:p>
          </table:table-cell>
          <table:table-cell table:style-name="ce25" office:value-type="float" office:value="350723.32056" calcext:value-type="float">
            <text:p><text:s/>350,723 </text:p>
          </table:table-cell>
          <table:table-cell table:style-name="ce15" office:value-type="string" calcext:value-type="string">
            <text:p><text:s text:c="3"/>Outras Despesas Operacionais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S35]*-1" office:value-type="float" office:value="73666.00511" calcext:value-type="float">
            <text:p><text:s/>73,666 </text:p>
          </table:table-cell>
          <table:table-cell table:style-name="ce35" table:formula="of:=(['file:///C:/Users/f099848/AppData/Local/Microsoft/Windows/Temporary%20Internet%20Files/Content.Outlook/J06WGB3N/CADERNO%20DE%20DESEMPENHO%20ECON%C3%94MICO-FINANCEIRO%20%20DE%2003_%202022_vers%C3%A3o2.xlsm'#$'DR CONTÁBIL'.T35]*-1)-3" office:value-type="float" office:value="71382.65801" calcext:value-type="float">
            <text:p><text:s/>71,383 </text:p>
          </table:table-cell>
          <table:table-cell table:style-name="ce35" table:formula="of:=SUM([.AA49:.AB49])+1" office:value-type="float" office:value="145049.66312" calcext:value-type="float">
            <text:p><text:s/>145,050 </text:p>
          </table:table-cell>
          <table:table-cell table:style-name="ce35" table:formula="of:=(['file:///C:/Users/f099848/AppData/Local/Microsoft/Windows/Temporary%20Internet%20Files/Content.Outlook/J06WGB3N/CADERNO%20DE%20DESEMPENHO%20ECON%C3%94MICO-FINANCEIRO%20%20DE%2003_%202022_vers%C3%A3o2.xlsm'#$'DR CONTÁBIL'.U35]*-1)+4" office:value-type="float" office:value="111455.26414" calcext:value-type="float">
            <text:p><text:s/>111,455 </text:p>
          </table:table-cell>
          <table:table-cell table:style-name="ce35" table:formula="of:=[.AC49]+[.AD49]" office:value-type="float" office:value="256504.92726" calcext:value-type="float">
            <text:p><text:s/>256,505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V35]*-1" office:value-type="float" office:value="17346.18" calcext:value-type="float">
            <text:p><text:s/>17,346 </text:p>
          </table:table-cell>
          <table:table-cell table:style-name="ce35" table:formula="of:=([.AE49]+[.AF49])-1" office:value-type="float" office:value="273850.10726" calcext:value-type="float">
            <text:p><text:s/>273,850 </text:p>
          </table:table-cell>
          <table:table-cell table:style-name="ce35" table:formula="of:=(['file:///C:/Users/f099848/AppData/Local/Microsoft/Windows/Temporary%20Internet%20Files/Content.Outlook/J06WGB3N/CADERNO%20DE%20DESEMPENHO%20ECON%C3%94MICO-FINANCEIRO%20%20DE%2003_%202022_vers%C3%A3o2.xlsm'#$'DR CONTÁBIL'.W35]*-1)-2" office:value-type="float" office:value="21937.72" calcext:value-type="float">
            <text:p><text:s/>21,938 </text:p>
          </table:table-cell>
          <table:table-cell table:style-name="ce35" table:formula="of:=[.AG49]+[.AH49]" office:value-type="float" office:value="295787.82726" calcext:value-type="float">
            <text:p><text:s/>295,788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X35]*-1" office:value-type="float" office:value="57618.93" calcext:value-type="float">
            <text:p><text:s/>57,619 </text:p>
          </table:table-cell>
          <table:table-cell table:style-name="ce35" table:formula="of:=[.AI49]+[.AJ49]" office:value-type="float" office:value="353406.75726" calcext:value-type="float">
            <text:p><text:s/>353,407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Y35]*-1" office:value-type="float" office:value="20669.07" calcext:value-type="float">
            <text:p><text:s/>20,669 </text:p>
          </table:table-cell>
          <table:table-cell table:style-name="ce35" table:formula="of:=(['file:///C:/Users/f099848/AppData/Local/Microsoft/Windows/Temporary%20Internet%20Files/Content.Outlook/J06WGB3N/CADERNO%20DE%20DESEMPENHO%20ECON%C3%94MICO-FINANCEIRO%20%20DE%2003_%202022_vers%C3%A3o2.xlsm'#$'DR CONTÁBIL'.Z35]*-1)-1" office:value-type="float" office:value="22578.4" calcext:value-type="float">
            <text:p><text:s/>22,578 </text:p>
          </table:table-cell>
          <table:table-cell table:style-name="ce35" table:formula="of:=[.AL49]+[.AM49]" office:value-type="float" office:value="43247.47" calcext:value-type="float">
            <text:p><text:s/>43,247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A35]*-1" office:value-type="float" office:value="21958.2" calcext:value-type="float">
            <text:p><text:s/>21,958 </text:p>
          </table:table-cell>
          <table:table-cell table:style-name="ce35" table:formula="of:=[.AN49]+[.AO49]" office:value-type="float" office:value="65205.67" calcext:value-type="float">
            <text:p><text:s/>65,206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B35]*-1" office:value-type="float" office:value="27032.33" calcext:value-type="float">
            <text:p><text:s/>27,032 </text:p>
          </table:table-cell>
          <table:table-cell table:style-name="ce35" table:formula="of:=[.AP49]+[.AQ49]" office:value-type="float" office:value="92238" calcext:value-type="float">
            <text:p><text:s/>92,238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C35]*-1" office:value-type="float" office:value="37012.02056" calcext:value-type="float">
            <text:p><text:s/>37,012 </text:p>
          </table:table-cell>
          <table:table-cell table:style-name="ce35" table:formula="of:=[.AR49]+[.AS49]" office:value-type="float" office:value="129250.02056" calcext:value-type="float">
            <text:p><text:s/>129,250 </text:p>
          </table:table-cell>
          <table:table-cell table:style-name="ce35" table:formula="of:=['file:///C:/Users/f099848/AppData/Local/Microsoft/Windows/Temporary%20Internet%20Files/Content.Outlook/J06WGB3N/CADERNO%20DE%20DESEMPENHO%20ECON%C3%94MICO-FINANCEIRO%20%20DE%2003_%202022_vers%C3%A3o2.xlsm'#$'DR CONTÁBIL'.AD35]*-1" office:value-type="float" office:value="56342" calcext:value-type="float">
            <text:p><text:s/>56,342 </text:p>
          </table:table-cell>
          <table:table-cell table:style-name="ce35" table:formula="of:=[.AT49]+[.AU49]+2" office:value-type="float" office:value="185594.02056" calcext:value-type="float">
            <text:p><text:s/>185,594 </text:p>
          </table:table-cell>
          <table:table-cell table:style-name="ce25" table:formula="of:=[.AV49]+[.AK49]+1" office:value-type="float" office:value="539001.77782" calcext:value-type="float">
            <text:p><text:s/>539,002 </text:p>
          </table:table-cell>
          <table:table-cell table:style-name="ce48" table:number-columns-repeated="23"/>
          <table:table-cell table:style-name="ce5" table:number-columns-repeated="952"/>
        </table:table-row>
        <table:table-row table:style-name="ro8" table:visibility="collapse">
          <table:table-cell table:style-name="ce5"/>
          <table:table-cell table:style-name="ce1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15"/>
          <table:table-cell table:style-name="ce35" table:number-columns-repeated="9"/>
          <table:table-cell table:style-name="ce25"/>
          <table:table-cell table:style-name="ce35" table:number-columns-repeated="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48" table:number-columns-repeated="23"/>
          <table:table-cell table:style-name="ce5" table:number-columns-repeated="952"/>
        </table:table-row>
        <table:table-row table:style-name="ro8" table:visibility="collapse">
          <table:table-cell table:style-name="ce5"/>
          <table:table-cell table:style-name="ce15"/>
          <table:table-cell table:style-name="ce29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 table:number-columns-repeated="2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/>
          <table:table-cell table:style-name="ce15"/>
          <table:table-cell table:style-name="ce35" table:number-columns-repeated="9"/>
          <table:table-cell table:style-name="ce25"/>
          <table:table-cell table:style-name="ce35" table:number-columns-repeated="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48" table:number-columns-repeated="23"/>
          <table:table-cell table:style-name="ce5" table:number-columns-repeated="952"/>
        </table:table-row>
        <table:table-row table:style-name="ro8" table:visibility="collapse" table:number-rows-repeated="3">
          <table:table-cell table:style-name="ce5"/>
          <table:table-cell table:style-name="ce1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15"/>
          <table:table-cell table:style-name="ce29" table:number-columns-repeated="8"/>
          <table:table-cell table:style-name="ce35"/>
          <table:table-cell table:style-name="ce25"/>
          <table:table-cell table:style-name="ce35" table:number-columns-repeated="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48" table:number-columns-repeated="23"/>
          <table:table-cell table:style-name="ce5" table:number-columns-repeated="952"/>
        </table:table-row>
        <table:table-row table:style-name="ro8" table:visibility="collapse">
          <table:table-cell table:style-name="ce5"/>
          <table:table-cell table:style-name="ce1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15"/>
          <table:table-cell table:style-name="ce35" table:number-columns-repeated="9"/>
          <table:table-cell table:style-name="ce25"/>
          <table:table-cell table:style-name="ce35" table:number-columns-repeated="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48" table:number-columns-repeated="23"/>
          <table:table-cell table:style-name="ce5" table:number-columns-repeated="952"/>
        </table:table-row>
        <table:table-row table:style-name="ro8" table:visibility="collapse">
          <table:table-cell table:style-name="ce5"/>
          <table:table-cell table:style-name="ce1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15"/>
          <table:table-cell table:style-name="ce35" table:number-columns-repeated="9"/>
          <table:table-cell table:style-name="ce25"/>
          <table:table-cell table:style-name="ce35" table:number-columns-repeated="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48" table:number-columns-repeated="23"/>
          <table:table-cell table:style-name="ce5" table:number-columns-repeated="952"/>
        </table:table-row>
        <table:table-row table:style-name="ro8" table:visibility="collapse" table:number-rows-repeated="5">
          <table:table-cell table:style-name="ce5"/>
          <table:table-cell table:style-name="ce1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15"/>
          <table:table-cell table:style-name="ce29" table:number-columns-repeated="9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48" table:number-columns-repeated="23"/>
          <table:table-cell table:style-name="ce5" table:number-columns-repeated="952"/>
        </table:table-row>
        <table:table-row table:style-name="ro8" table:visibility="collapse">
          <table:table-cell table:style-name="ce5"/>
          <table:table-cell table:style-name="ce17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 table:number-columns-repeated="2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17"/>
          <table:table-cell table:style-name="ce29" table:number-columns-repeated="9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48" table:number-columns-repeated="23"/>
          <table:table-cell table:style-name="ce5" table:number-columns-repeated="952"/>
        </table:table-row>
        <table:table-row table:style-name="ro9">
          <table:table-cell table:style-name="ce7"/>
          <table:table-cell table:style-name="ce14" office:value-type="string" calcext:value-type="string">
            <text:p>PROVISÃO PARA IMPOSTO DE RENDA</text:p>
          </table:table-cell>
          <table:table-cell table:style-name="ce31" office:value-type="float" office:value="59057" calcext:value-type="float">
            <text:p>59,057 </text:p>
          </table:table-cell>
          <table:table-cell table:style-name="ce31" office:value-type="float" office:value="57665" calcext:value-type="float">
            <text:p>57,665 </text:p>
          </table:table-cell>
          <table:table-cell table:style-name="ce31" office:value-type="float" office:value="116722" calcext:value-type="float">
            <text:p>116,722 </text:p>
          </table:table-cell>
          <table:table-cell table:style-name="ce31" office:value-type="float" office:value="77007" calcext:value-type="float">
            <text:p>77,007 </text:p>
          </table:table-cell>
          <table:table-cell table:style-name="ce31" office:value-type="float" office:value="193729" calcext:value-type="float">
            <text:p>193,729 </text:p>
          </table:table-cell>
          <table:table-cell table:style-name="ce31" office:value-type="float" office:value="57220" calcext:value-type="float">
            <text:p>57,220 </text:p>
          </table:table-cell>
          <table:table-cell table:style-name="ce31" office:value-type="float" office:value="250949" calcext:value-type="float">
            <text:p>250,949 </text:p>
          </table:table-cell>
          <table:table-cell table:style-name="ce31" office:value-type="float" office:value="69713" calcext:value-type="float">
            <text:p>69,713 </text:p>
          </table:table-cell>
          <table:table-cell table:style-name="ce31" office:value-type="float" office:value="320662" calcext:value-type="float">
            <text:p>320,662 </text:p>
          </table:table-cell>
          <table:table-cell table:style-name="ce31" office:value-type="float" office:value="58839" calcext:value-type="float">
            <text:p>58,839 </text:p>
          </table:table-cell>
          <table:table-cell table:style-name="ce31" office:value-type="float" office:value="379501" calcext:value-type="float">
            <text:p>379,501 </text:p>
          </table:table-cell>
          <table:table-cell table:style-name="ce31" office:value-type="float" office:value="59637" calcext:value-type="float">
            <text:p>59,637 </text:p>
          </table:table-cell>
          <table:table-cell table:style-name="ce31" office:value-type="float" office:value="58636" calcext:value-type="float">
            <text:p>58,636 </text:p>
          </table:table-cell>
          <table:table-cell table:style-name="ce31" office:value-type="float" office:value="118273" calcext:value-type="float">
            <text:p>118,273 </text:p>
          </table:table-cell>
          <table:table-cell table:style-name="ce31" office:value-type="float" office:value="49956" calcext:value-type="float">
            <text:p>49,956 </text:p>
          </table:table-cell>
          <table:table-cell table:style-name="ce31" office:value-type="float" office:value="168229" calcext:value-type="float">
            <text:p>168,229 </text:p>
          </table:table-cell>
          <table:table-cell table:style-name="ce31" office:value-type="float" office:value="77544" calcext:value-type="float">
            <text:p>77,544 </text:p>
          </table:table-cell>
          <table:table-cell table:style-name="ce31" office:value-type="float" office:value="245773" calcext:value-type="float">
            <text:p>245,773 </text:p>
          </table:table-cell>
          <table:table-cell table:style-name="ce31" office:value-type="float" office:value="33632" calcext:value-type="float">
            <text:p>33,632 </text:p>
          </table:table-cell>
          <table:table-cell table:style-name="ce31" office:value-type="float" office:value="279405" calcext:value-type="float">
            <text:p>279,405 </text:p>
          </table:table-cell>
          <table:table-cell table:style-name="ce31" office:value-type="float" office:value="-12656" calcext:value-type="float">
            <text:p>(12,656)</text:p>
          </table:table-cell>
          <table:table-cell table:style-name="ce31" office:value-type="float" office:value="266749" calcext:value-type="float">
            <text:p>266,749 </text:p>
          </table:table-cell>
          <table:table-cell table:style-name="ce31" office:value-type="float" office:value="646250" calcext:value-type="float">
            <text:p>646,250 </text:p>
          </table:table-cell>
          <table:table-cell table:style-name="ce14" office:value-type="string" calcext:value-type="string">
            <text:p>PROVISÃO PARA IMPOSTO DE RENDA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S704]*-1" office:value-type="float" office:value="58517" calcext:value-type="float">
            <text:p>58,517 </text:p>
          </table:table-cell>
          <table:table-cell table:style-name="ce31" table:formula="of:=[.AC63]-[.AA63]" office:value-type="float" office:value="56581" calcext:value-type="float">
            <text:p>56,581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T704]*-1" office:value-type="float" office:value="115098" calcext:value-type="float">
            <text:p>115,098 </text:p>
          </table:table-cell>
          <table:table-cell table:style-name="ce31" table:formula="of:=[.AE63]-[.AC63]" office:value-type="float" office:value="73862" calcext:value-type="float">
            <text:p>73,862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U704]*-1" office:value-type="float" office:value="188960" calcext:value-type="float">
            <text:p>188,960 </text:p>
          </table:table-cell>
          <table:table-cell table:style-name="ce31" table:formula="of:=[.AG63]-[.AE63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V704]*-1" office:value-type="float" office:value="188960" calcext:value-type="float">
            <text:p>188,960 </text:p>
          </table:table-cell>
          <table:table-cell table:style-name="ce31" table:formula="of:=[.AI63]-[.AG63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W704]*-1" office:value-type="float" office:value="188960" calcext:value-type="float">
            <text:p>188,960 </text:p>
          </table:table-cell>
          <table:table-cell table:style-name="ce31" table:formula="of:=[.AK63]-[.AI63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X704]*-1" office:value-type="float" office:value="188960" calcext:value-type="float">
            <text:p>188,96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Y704]*-1" office:value-type="float" office:value="188960" calcext:value-type="float">
            <text:p>188,960 </text:p>
          </table:table-cell>
          <table:table-cell table:style-name="ce31" table:formula="of:=[.AN63]-[.AL63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Z704]*-1" office:value-type="float" office:value="188960" calcext:value-type="float">
            <text:p>188,960 </text:p>
          </table:table-cell>
          <table:table-cell table:style-name="ce31" table:formula="of:=[.AP63]-[.AN63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BA704]*-1" office:value-type="float" office:value="188960" calcext:value-type="float">
            <text:p>188,960 </text:p>
          </table:table-cell>
          <table:table-cell table:style-name="ce31" table:formula="of:=[.AR63]-[.AP63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BB704]*-1" office:value-type="float" office:value="188960" calcext:value-type="float">
            <text:p>188,960 </text:p>
          </table:table-cell>
          <table:table-cell table:style-name="ce31" table:formula="of:=[.AT63]-[.AR63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BC704]*-1" office:value-type="float" office:value="188960" calcext:value-type="float">
            <text:p>188,960 </text:p>
          </table:table-cell>
          <table:table-cell table:style-name="ce31" table:formula="of:=[.AV63]-[.AT63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BD704]*-1" office:value-type="float" office:value="188960" calcext:value-type="float">
            <text:p>188,960 </text:p>
          </table:table-cell>
          <table:table-cell table:style-name="ce31" table:formula="of:=[.AV63]+[.AK63]" office:value-type="float" office:value="377920" calcext:value-type="float">
            <text:p>377,920 </text:p>
          </table:table-cell>
          <table:table-cell table:style-name="ce48" table:number-columns-repeated="23"/>
          <table:table-cell table:style-name="ce7" table:number-columns-repeated="952"/>
        </table:table-row>
        <table:table-row table:style-name="ro9">
          <table:table-cell table:style-name="ce7"/>
          <table:table-cell table:style-name="ce14" office:value-type="string" calcext:value-type="string">
            <text:p>PROVISÃO P/ CONTRIBUIÇÃO SOCIAL S/LUCRO LÍQUIDO</text:p>
          </table:table-cell>
          <table:table-cell table:style-name="ce31" office:value-type="float" office:value="48490" calcext:value-type="float">
            <text:p>48,490 </text:p>
          </table:table-cell>
          <table:table-cell table:style-name="ce31" office:value-type="float" office:value="44820" calcext:value-type="float">
            <text:p>44,820 </text:p>
          </table:table-cell>
          <table:table-cell table:style-name="ce31" office:value-type="float" office:value="93310" calcext:value-type="float">
            <text:p>93,310 </text:p>
          </table:table-cell>
          <table:table-cell table:style-name="ce31" office:value-type="float" office:value="63327" calcext:value-type="float">
            <text:p>63,327 </text:p>
          </table:table-cell>
          <table:table-cell table:style-name="ce31" office:value-type="float" office:value="156637" calcext:value-type="float">
            <text:p>156,637 </text:p>
          </table:table-cell>
          <table:table-cell table:style-name="ce31" office:value-type="float" office:value="47221" calcext:value-type="float">
            <text:p>47,221 </text:p>
          </table:table-cell>
          <table:table-cell table:style-name="ce31" office:value-type="float" office:value="203858" calcext:value-type="float">
            <text:p>203,858 </text:p>
          </table:table-cell>
          <table:table-cell table:style-name="ce31" office:value-type="float" office:value="57263" calcext:value-type="float">
            <text:p>57,263 </text:p>
          </table:table-cell>
          <table:table-cell table:style-name="ce31" office:value-type="float" office:value="261121" calcext:value-type="float">
            <text:p>261,121 </text:p>
          </table:table-cell>
          <table:table-cell table:style-name="ce31" office:value-type="float" office:value="51528" calcext:value-type="float">
            <text:p>51,528 </text:p>
          </table:table-cell>
          <table:table-cell table:style-name="ce31" office:value-type="float" office:value="312649" calcext:value-type="float">
            <text:p>312,649 </text:p>
          </table:table-cell>
          <table:table-cell table:style-name="ce31" office:value-type="float" office:value="61039" calcext:value-type="float">
            <text:p>61,039 </text:p>
          </table:table-cell>
          <table:table-cell table:style-name="ce31" office:value-type="float" office:value="60317" calcext:value-type="float">
            <text:p>60,317 </text:p>
          </table:table-cell>
          <table:table-cell table:style-name="ce31" office:value-type="float" office:value="121356" calcext:value-type="float">
            <text:p>121,356 </text:p>
          </table:table-cell>
          <table:table-cell table:style-name="ce31" office:value-type="float" office:value="50248" calcext:value-type="float">
            <text:p>50,248 </text:p>
          </table:table-cell>
          <table:table-cell table:style-name="ce31" office:value-type="float" office:value="171604" calcext:value-type="float">
            <text:p>171,604 </text:p>
          </table:table-cell>
          <table:table-cell table:style-name="ce31" office:value-type="float" office:value="79082" calcext:value-type="float">
            <text:p>79,082 </text:p>
          </table:table-cell>
          <table:table-cell table:style-name="ce31" office:value-type="float" office:value="250686" calcext:value-type="float">
            <text:p>250,686 </text:p>
          </table:table-cell>
          <table:table-cell table:style-name="ce31" office:value-type="float" office:value="34786" calcext:value-type="float">
            <text:p>34,786 </text:p>
          </table:table-cell>
          <table:table-cell table:style-name="ce31" office:value-type="float" office:value="285472" calcext:value-type="float">
            <text:p>285,472 </text:p>
          </table:table-cell>
          <table:table-cell table:style-name="ce31" office:value-type="float" office:value="7515" calcext:value-type="float">
            <text:p>7,515 </text:p>
          </table:table-cell>
          <table:table-cell table:style-name="ce31" office:value-type="float" office:value="292987" calcext:value-type="float">
            <text:p>292,987 </text:p>
          </table:table-cell>
          <table:table-cell table:style-name="ce31" office:value-type="float" office:value="605636" calcext:value-type="float">
            <text:p>605,636 </text:p>
          </table:table-cell>
          <table:table-cell table:style-name="ce14" office:value-type="string" calcext:value-type="string">
            <text:p>PROVISÃO P/ CONTRIBUIÇÃO SOCIAL S/LUCRO LÍQUIDO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S705]*-1" office:value-type="float" office:value="48860" calcext:value-type="float">
            <text:p>48,860 </text:p>
          </table:table-cell>
          <table:table-cell table:style-name="ce31" table:formula="of:=[.AC64]-[.AA64]" office:value-type="float" office:value="47217" calcext:value-type="float">
            <text:p>47,217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T705]*-1" office:value-type="float" office:value="96077" calcext:value-type="float">
            <text:p>96,077 </text:p>
          </table:table-cell>
          <table:table-cell table:style-name="ce31" table:formula="of:=[.AE64]-[.AC64]" office:value-type="float" office:value="59973" calcext:value-type="float">
            <text:p>59,973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U705]*-1" office:value-type="float" office:value="156050" calcext:value-type="float">
            <text:p>156,050 </text:p>
          </table:table-cell>
          <table:table-cell table:style-name="ce31" table:formula="of:=[.AG64]-[.AE64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V705]*-1" office:value-type="float" office:value="156050" calcext:value-type="float">
            <text:p>156,050 </text:p>
          </table:table-cell>
          <table:table-cell table:style-name="ce31" table:formula="of:=[.AI64]-[.AG64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W705]*-1" office:value-type="float" office:value="156050" calcext:value-type="float">
            <text:p>156,050 </text:p>
          </table:table-cell>
          <table:table-cell table:style-name="ce31" table:formula="of:=[.AK64]-[.AI64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X705]*-1" office:value-type="float" office:value="156050" calcext:value-type="float">
            <text:p>156,05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Y705]*-1" office:value-type="float" office:value="156050" calcext:value-type="float">
            <text:p>156,050 </text:p>
          </table:table-cell>
          <table:table-cell table:style-name="ce31" table:formula="of:=[.AN64]-[.AL64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Z705]*-1" office:value-type="float" office:value="156050" calcext:value-type="float">
            <text:p>156,050 </text:p>
          </table:table-cell>
          <table:table-cell table:style-name="ce31" table:formula="of:=[.AP64]-[.AN64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BA705]*-1" office:value-type="float" office:value="156050" calcext:value-type="float">
            <text:p>156,050 </text:p>
          </table:table-cell>
          <table:table-cell table:style-name="ce31" table:formula="of:=[.AR64]-[.AP64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BB705]*-1" office:value-type="float" office:value="156050" calcext:value-type="float">
            <text:p>156,050 </text:p>
          </table:table-cell>
          <table:table-cell table:style-name="ce31" table:formula="of:=[.AT64]-[.AR64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BC705]*-1" office:value-type="float" office:value="156050" calcext:value-type="float">
            <text:p>156,050 </text:p>
          </table:table-cell>
          <table:table-cell table:style-name="ce31" table:formula="of:=[.AV64]-[.AT64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BD705]*-1" office:value-type="float" office:value="156050" calcext:value-type="float">
            <text:p>156,050 </text:p>
          </table:table-cell>
          <table:table-cell table:style-name="ce31" table:formula="of:=[.AV64]+[.AK64]" office:value-type="float" office:value="312100" calcext:value-type="float">
            <text:p>312,100 </text:p>
          </table:table-cell>
          <table:table-cell table:style-name="ce48" table:number-columns-repeated="23"/>
          <table:table-cell table:style-name="ce7" table:number-columns-repeated="952"/>
        </table:table-row>
        <table:table-row table:style-name="ro9">
          <table:table-cell table:style-name="ce7"/>
          <table:table-cell table:style-name="ce14" office:value-type="string" calcext:value-type="string">
            <text:p>PROVISÃO P/ PARTICIPACOES ESTATUTARIAS NO LUCRO</text:p>
          </table:table-cell>
          <table:table-cell table:style-name="ce31" office:value-type="float" office:value="7062" calcext:value-type="float">
            <text:p>7,062 </text:p>
          </table:table-cell>
          <table:table-cell table:style-name="ce31" office:value-type="float" office:value="7036" calcext:value-type="float">
            <text:p>7,036 </text:p>
          </table:table-cell>
          <table:table-cell table:style-name="ce31" office:value-type="float" office:value="14098" calcext:value-type="float">
            <text:p>14,098 </text:p>
          </table:table-cell>
          <table:table-cell table:style-name="ce31" office:value-type="float" office:value="8779" calcext:value-type="float">
            <text:p>8,779 </text:p>
          </table:table-cell>
          <table:table-cell table:style-name="ce31" office:value-type="float" office:value="22877" calcext:value-type="float">
            <text:p>22,877 </text:p>
          </table:table-cell>
          <table:table-cell table:style-name="ce31" office:value-type="float" office:value="4765" calcext:value-type="float">
            <text:p>4,765 </text:p>
          </table:table-cell>
          <table:table-cell table:style-name="ce31" office:value-type="float" office:value="27642" calcext:value-type="float">
            <text:p>27,642 </text:p>
          </table:table-cell>
          <table:table-cell table:style-name="ce31" office:value-type="float" office:value="7242" calcext:value-type="float">
            <text:p>7,242 </text:p>
          </table:table-cell>
          <table:table-cell table:style-name="ce31" office:value-type="float" office:value="34884" calcext:value-type="float">
            <text:p>34,884 </text:p>
          </table:table-cell>
          <table:table-cell table:style-name="ce31" office:value-type="float" office:value="8381" calcext:value-type="float">
            <text:p>8,381 </text:p>
          </table:table-cell>
          <table:table-cell table:style-name="ce31" office:value-type="float" office:value="43265" calcext:value-type="float">
            <text:p>43,265 </text:p>
          </table:table-cell>
          <table:table-cell table:style-name="ce31" office:value-type="float" office:value="4770" calcext:value-type="float">
            <text:p>4,770 </text:p>
          </table:table-cell>
          <table:table-cell table:style-name="ce31" office:value-type="float" office:value="5064" calcext:value-type="float">
            <text:p>5,064 </text:p>
          </table:table-cell>
          <table:table-cell table:style-name="ce31" office:value-type="float" office:value="9834" calcext:value-type="float">
            <text:p>9,834 </text:p>
          </table:table-cell>
          <table:table-cell table:style-name="ce31" office:value-type="float" office:value="2009" calcext:value-type="float">
            <text:p>2,009 </text:p>
          </table:table-cell>
          <table:table-cell table:style-name="ce31" office:value-type="float" office:value="11843" calcext:value-type="float">
            <text:p>11,843 </text:p>
          </table:table-cell>
          <table:table-cell table:style-name="ce31" office:value-type="float" office:value="4309" calcext:value-type="float">
            <text:p>4,309 </text:p>
          </table:table-cell>
          <table:table-cell table:style-name="ce31" office:value-type="float" office:value="16152" calcext:value-type="float">
            <text:p>16,152 </text:p>
          </table:table-cell>
          <table:table-cell table:style-name="ce31" office:value-type="float" office:value="11918" calcext:value-type="float">
            <text:p>11,918 </text:p>
          </table:table-cell>
          <table:table-cell table:style-name="ce31" office:value-type="float" office:value="28070" calcext:value-type="float">
            <text:p>28,070 </text:p>
          </table:table-cell>
          <table:table-cell table:style-name="ce31" office:value-type="float" office:value="26746" calcext:value-type="float">
            <text:p>26,746 </text:p>
          </table:table-cell>
          <table:table-cell table:style-name="ce31" office:value-type="float" office:value="54816" calcext:value-type="float">
            <text:p>54,816 </text:p>
          </table:table-cell>
          <table:table-cell table:style-name="ce31" office:value-type="float" office:value="98081" calcext:value-type="float">
            <text:p>98,081 </text:p>
          </table:table-cell>
          <table:table-cell table:style-name="ce14" office:value-type="string" calcext:value-type="string">
            <text:p>PROVISÃO P/ PARTICIPACOES ESTATUTARIAS NO LUCRO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S707]*-1" office:value-type="float" office:value="7371" calcext:value-type="float">
            <text:p>7,371 </text:p>
          </table:table-cell>
          <table:table-cell table:style-name="ce31" table:formula="of:=[.AC65]-[.AA65]" office:value-type="float" office:value="8557" calcext:value-type="float">
            <text:p>8,557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T707]*-1" office:value-type="float" office:value="15928" calcext:value-type="float">
            <text:p>15,928 </text:p>
          </table:table-cell>
          <table:table-cell table:style-name="ce31" table:formula="of:=[.AE65]-[.AC65]" office:value-type="float" office:value="8804" calcext:value-type="float">
            <text:p>8,804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U707]*-1" office:value-type="float" office:value="24732" calcext:value-type="float">
            <text:p>24,732 </text:p>
          </table:table-cell>
          <table:table-cell table:style-name="ce31" table:formula="of:=[.AG65]-[.AE65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V707]*-1" office:value-type="float" office:value="24732" calcext:value-type="float">
            <text:p>24,732 </text:p>
          </table:table-cell>
          <table:table-cell table:style-name="ce31" table:formula="of:=[.AI65]-[.AG65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W707]*-1" office:value-type="float" office:value="24732" calcext:value-type="float">
            <text:p>24,732 </text:p>
          </table:table-cell>
          <table:table-cell table:style-name="ce31" table:formula="of:=[.AK65]-[.AI65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X707]*-1" office:value-type="float" office:value="24732" calcext:value-type="float">
            <text:p>24,732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Y707]*-1" office:value-type="float" office:value="24732" calcext:value-type="float">
            <text:p>24,732 </text:p>
          </table:table-cell>
          <table:table-cell table:style-name="ce31" table:formula="of:=[.AN65]-[.AL65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AZ707]*-1" office:value-type="float" office:value="24732" calcext:value-type="float">
            <text:p>24,732 </text:p>
          </table:table-cell>
          <table:table-cell table:style-name="ce31" table:formula="of:=[.AP65]-[.AN65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BA707]*-1" office:value-type="float" office:value="24732" calcext:value-type="float">
            <text:p>24,732 </text:p>
          </table:table-cell>
          <table:table-cell table:style-name="ce31" table:formula="of:=[.AR65]-[.AP65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BB707]*-1" office:value-type="float" office:value="24732" calcext:value-type="float">
            <text:p>24,732 </text:p>
          </table:table-cell>
          <table:table-cell table:style-name="ce31" table:formula="of:=[.AT65]-[.AR65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BC707]*-1" office:value-type="float" office:value="24732" calcext:value-type="float">
            <text:p>24,732 </text:p>
          </table:table-cell>
          <table:table-cell table:style-name="ce31" table:formula="of:=[.AV65]-[.AT65]" office:value-type="float" office:value="0" calcext:value-type="float">
            <text:p>0 </text:p>
          </table:table-cell>
          <table:table-cell table:style-name="ce31" table:formula="of:=['file:///C:/Users/f099848/AppData/Local/Microsoft/Windows/Temporary%20Internet%20Files/Content.Outlook/J06WGB3N/CADERNO%20DE%20DESEMPENHO%20ECON%C3%94MICO-FINANCEIRO%20%20DE%2003_%202022_vers%C3%A3o2.xlsm'#$DADOS.BD707]*-1" office:value-type="float" office:value="24732" calcext:value-type="float">
            <text:p>24,732 </text:p>
          </table:table-cell>
          <table:table-cell table:style-name="ce31" table:formula="of:=[.AV65]+[.AK65]" office:value-type="float" office:value="49464" calcext:value-type="float">
            <text:p>49,464 </text:p>
          </table:table-cell>
          <table:table-cell table:style-name="ce48" table:number-columns-repeated="23"/>
          <table:table-cell table:style-name="ce7" table:number-columns-repeated="952"/>
        </table:table-row>
        <table:table-row table:style-name="ro9">
          <table:table-cell table:style-name="ce7"/>
          <table:table-cell table:style-name="ce14" office:value-type="string" calcext:value-type="string">
            <text:p>PROVISÃO PARA JUROS SOBRE O CAPITAL PRÓPRIO</text:p>
          </table:table-cell>
          <table:table-cell table:style-name="ce32" office:value-type="float" office:value="27662" calcext:value-type="float">
            <text:p><text:s/>27,662 </text:p>
          </table:table-cell>
          <table:table-cell table:style-name="ce32" office:value-type="float" office:value="27560" calcext:value-type="float">
            <text:p><text:s/>27,560 </text:p>
          </table:table-cell>
          <table:table-cell table:style-name="ce32" office:value-type="float" office:value="55222" calcext:value-type="float">
            <text:p><text:s/>55,222 </text:p>
          </table:table-cell>
          <table:table-cell table:style-name="ce32" office:value-type="float" office:value="34534" calcext:value-type="float">
            <text:p><text:s/>34,534 </text:p>
          </table:table-cell>
          <table:table-cell table:style-name="ce32" office:value-type="float" office:value="89756" calcext:value-type="float">
            <text:p><text:s/>89,756 </text:p>
          </table:table-cell>
          <table:table-cell table:style-name="ce32" office:value-type="float" office:value="18474" calcext:value-type="float">
            <text:p><text:s/>18,474 </text:p>
          </table:table-cell>
          <table:table-cell table:style-name="ce32" office:value-type="float" office:value="108230" calcext:value-type="float">
            <text:p><text:s/>108,230 </text:p>
          </table:table-cell>
          <table:table-cell table:style-name="ce32" office:value-type="float" office:value="28384" calcext:value-type="float">
            <text:p><text:s/>28,384 </text:p>
          </table:table-cell>
          <table:table-cell table:style-name="ce32" office:value-type="float" office:value="136614" calcext:value-type="float">
            <text:p><text:s/>136,614 </text:p>
          </table:table-cell>
          <table:table-cell table:style-name="ce31" office:value-type="float" office:value="32937" calcext:value-type="float">
            <text:p>32,937 </text:p>
          </table:table-cell>
          <table:table-cell table:style-name="ce32" office:value-type="float" office:value="169551" calcext:value-type="float">
            <text:p><text:s/>169,551 </text:p>
          </table:table-cell>
          <table:table-cell table:style-name="ce32" office:value-type="float" office:value="18497" calcext:value-type="float">
            <text:p><text:s/>18,497 </text:p>
          </table:table-cell>
          <table:table-cell table:style-name="ce31" office:value-type="float" office:value="19671" calcext:value-type="float">
            <text:p>19,671 </text:p>
          </table:table-cell>
          <table:table-cell table:style-name="ce32" office:value-type="float" office:value="38168" calcext:value-type="float">
            <text:p><text:s/>38,168 </text:p>
          </table:table-cell>
          <table:table-cell table:style-name="ce31" office:value-type="float" office:value="7450" calcext:value-type="float">
            <text:p>7,450 </text:p>
          </table:table-cell>
          <table:table-cell table:style-name="ce32" office:value-type="float" office:value="45618" calcext:value-type="float">
            <text:p><text:s/>45,618 </text:p>
          </table:table-cell>
          <table:table-cell table:style-name="ce32" office:value-type="float" office:value="17075" calcext:value-type="float">
            <text:p><text:s/>17,075 </text:p>
          </table:table-cell>
          <table:table-cell table:style-name="ce32" office:value-type="float" office:value="62693" calcext:value-type="float">
            <text:p><text:s/>62,693 </text:p>
          </table:table-cell>
          <table:table-cell table:style-name="ce32" office:value-type="float" office:value="47169" calcext:value-type="float">
            <text:p><text:s/>47,169 </text:p>
          </table:table-cell>
          <table:table-cell table:style-name="ce32" office:value-type="float" office:value="109862" calcext:value-type="float">
            <text:p><text:s/>109,862 </text:p>
          </table:table-cell>
          <table:table-cell table:style-name="ce32" office:value-type="float" office:value="106484" calcext:value-type="float">
            <text:p><text:s/>106,484 </text:p>
          </table:table-cell>
          <table:table-cell table:style-name="ce32" office:value-type="float" office:value="216346" calcext:value-type="float">
            <text:p><text:s/>216,346 </text:p>
          </table:table-cell>
          <table:table-cell table:style-name="ce32" office:value-type="float" office:value="385897" calcext:value-type="float">
            <text:p><text:s/>385,897 </text:p>
          </table:table-cell>
          <table:table-cell table:style-name="ce14" office:value-type="string" calcext:value-type="string">
            <text:p>PROVISÃO PARA JUROS SOBRE O CAPITAL PRÓPRIO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S51]" office:value-type="float" office:value="0" calcext:value-type="float">
            <text:p><text:s/>- <text:s text:c="2"/></text:p>
          </table:table-cell>
          <table:table-cell table:style-name="ce32" table:formula="of:=[.AC66]-[.AA66]" office:value-type="float" office:value="0" calcext:value-type="float">
            <text:p><text:s/>- <text:s text:c="2"/>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AF51]" office:value-type="float" office:value="0" calcext:value-type="float">
            <text:p><text:s/>- <text:s text:c="2"/>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U51]" office:value-type="float" office:value="0" calcext:value-type="float">
            <text:p><text:s/>- <text:s text:c="2"/>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AG51]" office:value-type="float" office:value="0" calcext:value-type="float">
            <text:p><text:s/>- <text:s text:c="2"/>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V51]" office:value-type="float" office:value="18474" calcext:value-type="float">
            <text:p><text:s/>18,474 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AH51]" office:value-type="float" office:value="18474" calcext:value-type="float">
            <text:p><text:s/>18,474 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W51]" office:value-type="float" office:value="28384" calcext:value-type="float">
            <text:p><text:s/>28,384 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AI51]" office:value-type="float" office:value="46858" calcext:value-type="float">
            <text:p><text:s/>46,858 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X51]" office:value-type="float" office:value="32937" calcext:value-type="float">
            <text:p><text:s/>32,937 </text:p>
          </table:table-cell>
          <table:table-cell table:style-name="ce32" table:formula="of:=SUM(['file:///C:/Users/f099848/AppData/Local/Microsoft/Windows/Temporary%20Internet%20Files/Content.Outlook/J06WGB3N/CADERNO%20DE%20DESEMPENHO%20ECON%C3%94MICO-FINANCEIRO%20%20DE%2003_%202022_vers%C3%A3o2.xlsm'#$'DR CONTÁBIL'.S51:.X51])" office:value-type="float" office:value="79795" calcext:value-type="float">
            <text:p><text:s/>79,795 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Y51]" office:value-type="float" office:value="18497" calcext:value-type="float">
            <text:p><text:s/>18,497 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Z51]" office:value-type="float" office:value="19671" calcext:value-type="float">
            <text:p><text:s/>19,671 </text:p>
          </table:table-cell>
          <table:table-cell table:style-name="ce32" table:formula="of:=[.AL66]+[.AM66]" office:value-type="float" office:value="38168" calcext:value-type="float">
            <text:p><text:s/>38,168 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AA51]" office:value-type="float" office:value="7450" calcext:value-type="float">
            <text:p><text:s/>7,450 </text:p>
          </table:table-cell>
          <table:table-cell table:style-name="ce32" table:formula="of:=[.AN66]+[.AO66]" office:value-type="float" office:value="45618" calcext:value-type="float">
            <text:p><text:s/>45,618 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AB51]" office:value-type="float" office:value="17075" calcext:value-type="float">
            <text:p><text:s/>17,075 </text:p>
          </table:table-cell>
          <table:table-cell table:style-name="ce32" table:formula="of:=[.AP66]+[.AQ66]" office:value-type="float" office:value="62693" calcext:value-type="float">
            <text:p><text:s/>62,693 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AC51]" office:value-type="float" office:value="47169" calcext:value-type="float">
            <text:p><text:s/>47,169 </text:p>
          </table:table-cell>
          <table:table-cell table:style-name="ce32" table:formula="of:=[.AS66]+[.AR66]" office:value-type="float" office:value="109862" calcext:value-type="float">
            <text:p><text:s/>109,862 </text:p>
          </table:table-cell>
          <table:table-cell table:style-name="ce32" table:formula="of:=['file:///C:/Users/f099848/AppData/Local/Microsoft/Windows/Temporary%20Internet%20Files/Content.Outlook/J06WGB3N/CADERNO%20DE%20DESEMPENHO%20ECON%C3%94MICO-FINANCEIRO%20%20DE%2003_%202022_vers%C3%A3o2.xlsm'#$'DR CONTÁBIL'.AD51]" office:value-type="float" office:value="106484" calcext:value-type="float">
            <text:p><text:s/>106,484 </text:p>
          </table:table-cell>
          <table:table-cell table:style-name="ce32" table:formula="of:=[.AT66]+[.AU66]" office:value-type="float" office:value="216346" calcext:value-type="float">
            <text:p><text:s/>216,346 </text:p>
          </table:table-cell>
          <table:table-cell table:style-name="ce32" table:formula="of:=[.AV66]+[.AK66]" office:value-type="float" office:value="296141" calcext:value-type="float">
            <text:p><text:s/>296,141 </text:p>
          </table:table-cell>
          <table:table-cell table:style-name="ce48" table:number-columns-repeated="23"/>
          <table:table-cell table:style-name="ce7" table:number-columns-repeated="952"/>
        </table:table-row>
        <table:table-row table:style-name="ro9">
          <table:table-cell table:style-name="ce8"/>
          <table:table-cell table:style-name="ce20" office:value-type="string" calcext:value-type="string">
            <text:p>TOTAL</text:p>
          </table:table-cell>
          <table:table-cell table:style-name="ce33" office:value-type="float" office:value="726561.52" calcext:value-type="float">
            <text:p><text:s/>726,562 </text:p>
          </table:table-cell>
          <table:table-cell table:style-name="ce33" office:value-type="float" office:value="625686.95" calcext:value-type="float">
            <text:p><text:s/>625,687 </text:p>
          </table:table-cell>
          <table:table-cell table:style-name="ce33" office:value-type="float" office:value="1352249.47" calcext:value-type="float">
            <text:p><text:s/>1,352,249 </text:p>
          </table:table-cell>
          <table:table-cell table:style-name="ce33" office:value-type="float" office:value="737415.96" calcext:value-type="float">
            <text:p><text:s/>737,416 </text:p>
          </table:table-cell>
          <table:table-cell table:style-name="ce33" office:value-type="float" office:value="2089665.43" calcext:value-type="float">
            <text:p><text:s/>2,089,665 </text:p>
          </table:table-cell>
          <table:table-cell table:style-name="ce33" office:value-type="float" office:value="601539.49" calcext:value-type="float">
            <text:p><text:s/>601,539 </text:p>
          </table:table-cell>
          <table:table-cell table:style-name="ce33" office:value-type="float" office:value="2691203.92" calcext:value-type="float">
            <text:p><text:s/>2,691,204 </text:p>
          </table:table-cell>
          <table:table-cell table:style-name="ce33" office:value-type="float" office:value="686686.01" calcext:value-type="float">
            <text:p><text:s/>686,686 </text:p>
          </table:table-cell>
          <table:table-cell table:style-name="ce33" office:value-type="float" office:value="3377889.93" calcext:value-type="float">
            <text:p><text:s/>3,377,890 </text:p>
          </table:table-cell>
          <table:table-cell table:style-name="ce33" office:value-type="float" office:value="737250.33" calcext:value-type="float">
            <text:p><text:s/>737,250 </text:p>
          </table:table-cell>
          <table:table-cell table:style-name="ce33" office:value-type="float" office:value="4115140.26" calcext:value-type="float">
            <text:p><text:s/>4,115,140 </text:p>
          </table:table-cell>
          <table:table-cell table:style-name="ce33" office:value-type="float" office:value="775477.09" calcext:value-type="float">
            <text:p><text:s/>775,477 </text:p>
          </table:table-cell>
          <table:table-cell table:style-name="ce33" office:value-type="float" office:value="767275.08" calcext:value-type="float">
            <text:p><text:s/>767,275 </text:p>
          </table:table-cell>
          <table:table-cell table:style-name="ce33" office:value-type="float" office:value="1542752.17" calcext:value-type="float">
            <text:p><text:s/>1,542,752 </text:p>
          </table:table-cell>
          <table:table-cell table:style-name="ce33" office:value-type="float" office:value="824952.03" calcext:value-type="float">
            <text:p><text:s/>824,952 </text:p>
          </table:table-cell>
          <table:table-cell table:style-name="ce33" office:value-type="float" office:value="2367704.2" calcext:value-type="float">
            <text:p><text:s/>2,367,704 </text:p>
          </table:table-cell>
          <table:table-cell table:style-name="ce33" office:value-type="float" office:value="924427.8" calcext:value-type="float">
            <text:p><text:s/>924,428 </text:p>
          </table:table-cell>
          <table:table-cell table:style-name="ce33" office:value-type="float" office:value="3292132" calcext:value-type="float">
            <text:p><text:s/>3,292,132 </text:p>
          </table:table-cell>
          <table:table-cell table:style-name="ce33" office:value-type="float" office:value="777596.92597" calcext:value-type="float">
            <text:p><text:s/>777,597 </text:p>
          </table:table-cell>
          <table:table-cell table:style-name="ce33" office:value-type="float" office:value="4069728.92597" calcext:value-type="float">
            <text:p><text:s/>4,069,729 </text:p>
          </table:table-cell>
          <table:table-cell table:style-name="ce33" office:value-type="float" office:value="566660" calcext:value-type="float">
            <text:p><text:s/>566,660 </text:p>
          </table:table-cell>
          <table:table-cell table:style-name="ce33" office:value-type="float" office:value="4636390.92597" calcext:value-type="float">
            <text:p><text:s/>4,636,391 </text:p>
          </table:table-cell>
          <table:table-cell table:style-name="ce33" office:value-type="float" office:value="8751533.18597" calcext:value-type="float">
            <text:p><text:s/>8,751,533 </text:p>
          </table:table-cell>
          <table:table-cell table:style-name="ce20" office:value-type="string" calcext:value-type="string">
            <text:p>TOTAL</text:p>
          </table:table-cell>
          <table:table-cell table:style-name="ce33" table:formula="of:=SUM([.AA63:.AA65])+[.AA45]+[.AA41]+[.AA22]+[.AA15]+[.AA9]" office:value-type="float" office:value="912399.01884" calcext:value-type="float">
            <text:p><text:s/>912,399 </text:p>
          </table:table-cell>
          <table:table-cell table:style-name="ce33" table:formula="of:=SUM([.AB63:.AB65])+[.AB45]+[.AB41]+[.AB22]+[.AB15]+[.AB9]" office:value-type="float" office:value="887655.89835" calcext:value-type="float">
            <text:p><text:s/>887,656 </text:p>
          </table:table-cell>
          <table:table-cell table:style-name="ce33" table:formula="of:=SUM([.AC63:.AC65])+[.AC45]+[.AC41]+[.AC22]+[.AC15]+[.AC9]" office:value-type="float" office:value="1800055.91719" calcext:value-type="float">
            <text:p><text:s/>1,800,056 </text:p>
          </table:table-cell>
          <table:table-cell table:style-name="ce33" table:formula="of:=SUM([.AD63:.AD65])+[.AD45]+[.AD41]+[.AD22]+[.AD15]+[.AD9]" office:value-type="float" office:value="1054385.47468" calcext:value-type="float">
            <text:p><text:s/>1,054,385 </text:p>
          </table:table-cell>
          <table:table-cell table:style-name="ce33" table:formula="of:=SUM([.AE63:.AE65])+[.AE45]+[.AE41]+[.AE22]+[.AE15]+[.AE9]" office:value-type="float" office:value="2854441.39187" calcext:value-type="float">
            <text:p><text:s/>2,854,441 </text:p>
          </table:table-cell>
          <table:table-cell table:style-name="ce33" table:formula="of:=SUM([.AF63:.AF65])+[.AF45]+[.AF41]+[.AF22]+[.AF15]+[.AF9]" office:value-type="float" office:value="127695.49" calcext:value-type="float">
            <text:p><text:s/>127,695 </text:p>
          </table:table-cell>
          <table:table-cell table:style-name="ce33" table:formula="of:=SUM([.AG63:.AG65])+[.AG45]+[.AG41]+[.AG22]+[.AG15]+[.AG9]" office:value-type="float" office:value="2982135.88187" calcext:value-type="float">
            <text:p><text:s/>2,982,136 </text:p>
          </table:table-cell>
          <table:table-cell table:style-name="ce33" table:formula="of:=SUM([.AH63:.AH65])+[.AH45]+[.AH41]+[.AH22]+[.AH15]+[.AH9]" office:value-type="float" office:value="133670.01" calcext:value-type="float">
            <text:p><text:s/>133,670 </text:p>
          </table:table-cell>
          <table:table-cell table:style-name="ce33" table:formula="of:=SUM([.AI63:.AI65])+[.AI45]+[.AI41]+[.AI22]+[.AI15]+[.AI9]" office:value-type="float" office:value="3115805.89187" calcext:value-type="float">
            <text:p><text:s/>3,115,806 </text:p>
          </table:table-cell>
          <table:table-cell table:style-name="ce33" table:formula="of:=SUM([.AJ63:.AJ65])+[.AJ45]+[.AJ41]+[.AJ22]+[.AJ15]+[.AJ9]" office:value-type="float" office:value="122729.33" calcext:value-type="float">
            <text:p><text:s/>122,729 </text:p>
          </table:table-cell>
          <table:table-cell table:style-name="ce33" table:formula="of:=SUM([.AK63:.AK65])+[.AK45]+[.AK41]+[.AK22]+[.AK15]+[.AK9]" office:value-type="float" office:value="3238535.22187" calcext:value-type="float">
            <text:p><text:s/>3,238,535 </text:p>
          </table:table-cell>
          <table:table-cell table:style-name="ce33" table:formula="of:=SUM([.AL63:.AL65])+[.AL45]+[.AL41]+[.AL22]+[.AL15]+[.AL9]" office:value-type="float" office:value="2553854.09" calcext:value-type="float">
            <text:p><text:s/>2,553,854 </text:p>
          </table:table-cell>
          <table:table-cell table:style-name="ce33" table:formula="of:=SUM([.AM63:.AM65])+[.AM45]+[.AM41]+[.AM22]+[.AM15]+[.AM9]" office:value-type="float" office:value="101030.08" calcext:value-type="float">
            <text:p><text:s/>101,030 </text:p>
          </table:table-cell>
          <table:table-cell table:style-name="ce33" table:formula="of:=SUM([.AN63:.AN65])+[.AN45]+[.AN41]+[.AN22]+[.AN15]+[.AN9]" office:value-type="float" office:value="2654884.17" calcext:value-type="float">
            <text:p><text:s/>2,654,884 </text:p>
          </table:table-cell>
          <table:table-cell table:style-name="ce33" table:formula="of:=SUM([.AO63:.AO65])+[.AO45]+[.AO41]+[.AO22]+[.AO15]+[.AO9]" office:value-type="float" office:value="85219.03" calcext:value-type="float">
            <text:p><text:s/>85,219 </text:p>
          </table:table-cell>
          <table:table-cell table:style-name="ce33" table:formula="of:=SUM([.AP63:.AP65])+[.AP45]+[.AP41]+[.AP22]+[.AP15]+[.AP9]" office:value-type="float" office:value="2740103.2" calcext:value-type="float">
            <text:p><text:s/>2,740,103 </text:p>
          </table:table-cell>
          <table:table-cell table:style-name="ce33" table:formula="of:=SUM([.AQ63:.AQ65])+[.AQ45]+[.AQ41]+[.AQ22]+[.AQ15]+[.AQ9]" office:value-type="float" office:value="145795.8" calcext:value-type="float">
            <text:p><text:s/>145,796 </text:p>
          </table:table-cell>
          <table:table-cell table:style-name="ce33" table:formula="of:=SUM([.AR63:.AR65])+[.AR45]+[.AR41]+[.AR22]+[.AR15]+[.AR9]" office:value-type="float" office:value="2885899" calcext:value-type="float">
            <text:p><text:s/>2,885,899 </text:p>
          </table:table-cell>
          <table:table-cell table:style-name="ce33" table:formula="of:=SUM([.AS63:.AS65])+[.AS45]+[.AS41]+[.AS22]+[.AS15]+[.AS9]" office:value-type="float" office:value="68025.92597" calcext:value-type="float">
            <text:p><text:s/>68,026 </text:p>
          </table:table-cell>
          <table:table-cell table:style-name="ce33" table:formula="of:=SUM([.AT63:.AT65])+[.AT45]+[.AT41]+[.AT22]+[.AT15]+[.AT9]" office:value-type="float" office:value="2953924.92597" calcext:value-type="float">
            <text:p><text:s/>2,953,925 </text:p>
          </table:table-cell>
          <table:table-cell table:style-name="ce33" table:formula="of:=SUM([.AU63:.AU65])+[.AU45]+[.AU41]+[.AU22]+[.AU15]+[.AU9]" office:value-type="float" office:value="-72253" calcext:value-type="float">
            <text:p><text:s/>(72,253)</text:p>
          </table:table-cell>
          <table:table-cell table:style-name="ce33" table:formula="of:=SUM([.AV63:.AV65])+[.AV45]+[.AV41]+[.AV22]+[.AV15]+[.AV9]" office:value-type="float" office:value="2881673.92597" calcext:value-type="float">
            <text:p><text:s/>2,881,674 </text:p>
          </table:table-cell>
          <table:table-cell table:style-name="ce33" table:formula="of:=SUM([.AW63:.AW65])+[.AW45]+[.AW41]+[.AW22]+[.AW15]+[.AW9]" office:value-type="float" office:value="6120211.14784" calcext:value-type="float">
            <text:p><text:s/>6,120,211 </text:p>
          </table:table-cell>
          <table:table-cell table:style-name="ce48" table:number-columns-repeated="23"/>
          <table:table-cell table:style-name="ce8" table:number-columns-repeated="952"/>
        </table:table-row>
        <table:table-row table:style-name="ro9">
          <table:table-cell table:number-columns-repeated="26"/>
          <table:table-cell table:style-name="ce36" table:number-columns-repeated="11"/>
          <table:table-cell table:style-name="ce43"/>
          <table:table-cell table:style-name="ce44"/>
          <table:table-cell table:style-name="ce43" table:number-columns-repeated="4"/>
          <table:table-cell table:style-name="ce47"/>
          <table:table-cell table:style-name="ce43" table:number-columns-repeated="3"/>
          <table:table-cell table:style-name="ce47"/>
          <table:table-cell/>
          <table:table-cell table:style-name="ce48" table:number-columns-repeated="23"/>
          <table:table-cell table:number-columns-repeated="952"/>
        </table:table-row>
        <table:table-row table:style-name="ro9">
          <table:table-cell table:number-columns-repeated="26"/>
          <table:table-cell table:style-name="ce36" table:number-columns-repeated="11"/>
          <table:table-cell table:style-name="ce43" table:number-columns-repeated="11"/>
          <table:table-cell/>
          <table:table-cell table:style-name="ce48" table:number-columns-repeated="23"/>
          <table:table-cell table:number-columns-repeated="952"/>
        </table:table-row>
        <table:table-row table:style-name="ro9">
          <table:table-cell table:number-columns-repeated="26"/>
          <table:table-cell table:style-name="ce37" table:number-columns-repeated="14"/>
          <table:table-cell table:style-name="ce36" table:number-columns-repeated="9"/>
          <table:table-cell table:style-name="ce48" table:number-columns-repeated="23"/>
          <table:table-cell table:number-columns-repeated="952"/>
        </table:table-row>
        <table:table-row table:style-name="ro9">
          <table:table-cell table:number-columns-repeated="33"/>
          <table:table-cell table:style-name="ce22"/>
          <table:table-cell table:number-columns-repeated="5"/>
          <table:table-cell table:style-name="ce46"/>
          <table:table-cell table:number-columns-repeated="9"/>
          <table:table-cell table:style-name="ce48" table:number-columns-repeated="23"/>
          <table:table-cell table:number-columns-repeated="952"/>
        </table:table-row>
        <table:table-row table:style-name="ro9">
          <table:table-cell/>
          <table:table-cell table:style-name="ce18"/>
          <table:table-cell table:number-columns-repeated="23"/>
          <table:table-cell table:style-name="ce14"/>
          <table:table-cell table:style-name="ce22" table:number-columns-repeated="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 table:number-columns-repeated="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2"/>
          <table:table-cell table:style-name="ce48" table:number-columns-repeated="23"/>
          <table:table-cell table:number-columns-repeated="952"/>
        </table:table-row>
        <table:table-row table:style-name="ro9" table:number-rows-repeated="3">
          <table:table-cell/>
          <table:table-cell table:style-name="ce15"/>
          <table:table-cell table:number-columns-repeated="23"/>
          <table:table-cell table:style-name="ce14"/>
          <table:table-cell table:style-name="ce22" table:number-columns-repeated="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 table:number-columns-repeated="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2"/>
          <table:table-cell table:style-name="ce48" table:number-columns-repeated="23"/>
          <table:table-cell table:number-columns-repeated="952"/>
        </table:table-row>
        <table:table-row table:style-name="ro9">
          <table:table-cell/>
          <table:table-cell table:style-name="ce17"/>
          <table:table-cell table:number-columns-repeated="23"/>
          <table:table-cell table:style-name="ce14"/>
          <table:table-cell table:style-name="ce22" table:number-columns-repeated="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 table:number-columns-repeated="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2"/>
          <table:table-cell table:style-name="ce48" table:number-columns-repeated="23"/>
          <table:table-cell table:number-columns-repeated="952"/>
        </table:table-row>
        <table:table-row table:style-name="ro9">
          <table:table-cell/>
          <table:table-cell table:style-name="ce18"/>
          <table:table-cell table:number-columns-repeated="23"/>
          <table:table-cell table:style-name="ce14"/>
          <table:table-cell table:style-name="ce22" table:number-columns-repeated="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 table:number-columns-repeated="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2"/>
          <table:table-cell table:style-name="ce48" table:number-columns-repeated="23"/>
          <table:table-cell table:number-columns-repeated="952"/>
        </table:table-row>
        <table:table-row table:style-name="ro9" table:number-rows-repeated="2">
          <table:table-cell/>
          <table:table-cell table:style-name="ce15"/>
          <table:table-cell table:number-columns-repeated="23"/>
          <table:table-cell table:style-name="ce14"/>
          <table:table-cell table:style-name="ce22" table:number-columns-repeated="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 table:number-columns-repeated="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2"/>
          <table:table-cell table:style-name="ce48" table:number-columns-repeated="23"/>
          <table:table-cell table:number-columns-repeated="952"/>
        </table:table-row>
        <table:table-row table:style-name="ro9">
          <table:table-cell/>
          <table:table-cell table:style-name="ce15"/>
          <table:table-cell table:number-columns-repeated="47"/>
          <table:table-cell table:style-name="ce48" table:number-columns-repeated="23"/>
          <table:table-cell table:number-columns-repeated="952"/>
        </table:table-row>
        <table:table-row table:style-name="ro9">
          <table:table-cell/>
          <table:table-cell table:style-name="ce17"/>
          <table:table-cell table:number-columns-repeated="47"/>
          <table:table-cell table:style-name="ce48" table:number-columns-repeated="23"/>
          <table:table-cell table:number-columns-repeated="952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ACESSO A INFORMAÇÃO'.$A$1" table:cell-range-address="$'ACESSO A INFORMAÇÃO'.$B$1:.$AW$67" table:range-usable-as="print-range"/>
        </table:named-expressions>
        <calcext:conditional-formats>
          <calcext:conditional-format calcext:target-range-address="'ACESSO A INFORMAÇÃO'.X51:'ACESSO A INFORMAÇÃO'.X51 'ACESSO A INFORMAÇÃO'.M51:'ACESSO A INFORMAÇÃO'.N51 'ACESSO A INFORMAÇÃO'.P51:'ACESSO A INFORMAÇÃO'.P51 'ACESSO A INFORMAÇÃO'.R51:'ACESSO A INFORMAÇÃO'.R51 'ACESSO A INFORMAÇÃO'.T51:'ACESSO A INFORMAÇÃO'.T51 'ACESSO A INFORMAÇÃO'.V51:'ACESSO A INFORMAÇÃO'.V51 'ACESSO A INFORMAÇÃO'.E51:'ACESSO A INFORMAÇÃO'.E51 'ACESSO A INFORMAÇÃO'.G51:'ACESSO A INFORMAÇÃO'.G51 'ACESSO A INFORMAÇÃO'.I51:'ACESSO A INFORMAÇÃO'.I51 'ACESSO A INFORMAÇÃO'.K51:'ACESSO A INFORMAÇÃO'.K51">
            <calcext:condition calcext:apply-style-name="ConditionalStyle_3" calcext:value="formula-is(#ref!&lt;&gt;0)" calcext:base-cell-address="'ACESSO A INFORMAÇÃO'.E51"/>
          </calcext:conditional-format>
          <calcext:conditional-format calcext:target-range-address="'ACESSO A INFORMAÇÃO'.X51:'ACESSO A INFORMAÇÃO'.X51 'ACESSO A INFORMAÇÃO'.M51:'ACESSO A INFORMAÇÃO'.N51 'ACESSO A INFORMAÇÃO'.P51:'ACESSO A INFORMAÇÃO'.P51 'ACESSO A INFORMAÇÃO'.R51:'ACESSO A INFORMAÇÃO'.R51 'ACESSO A INFORMAÇÃO'.T51:'ACESSO A INFORMAÇÃO'.T51 'ACESSO A INFORMAÇÃO'.V51:'ACESSO A INFORMAÇÃO'.V51 'ACESSO A INFORMAÇÃO'.E51:'ACESSO A INFORMAÇÃO'.E51 'ACESSO A INFORMAÇÃO'.G51:'ACESSO A INFORMAÇÃO'.G51 'ACESSO A INFORMAÇÃO'.I51:'ACESSO A INFORMAÇÃO'.I51 'ACESSO A INFORMAÇÃO'.K51:'ACESSO A INFORMAÇÃO'.K51">
            <calcext:condition calcext:apply-style-name="ConditionalStyle_2" calcext:value="formula-is(#ref!&lt;&gt;0)" calcext:base-cell-address="'ACESSO A INFORMAÇÃO'.E51"/>
          </calcext:conditional-format>
          <calcext:conditional-format calcext:target-range-address="'ACESSO A INFORMAÇÃO'.X51:'ACESSO A INFORMAÇÃO'.X51 'ACESSO A INFORMAÇÃO'.M51:'ACESSO A INFORMAÇÃO'.N51 'ACESSO A INFORMAÇÃO'.P51:'ACESSO A INFORMAÇÃO'.P51 'ACESSO A INFORMAÇÃO'.R51:'ACESSO A INFORMAÇÃO'.R51 'ACESSO A INFORMAÇÃO'.T51:'ACESSO A INFORMAÇÃO'.T51 'ACESSO A INFORMAÇÃO'.V51:'ACESSO A INFORMAÇÃO'.V51 'ACESSO A INFORMAÇÃO'.E51:'ACESSO A INFORMAÇÃO'.E51 'ACESSO A INFORMAÇÃO'.G51:'ACESSO A INFORMAÇÃO'.G51 'ACESSO A INFORMAÇÃO'.I51:'ACESSO A INFORMAÇÃO'.I51 'ACESSO A INFORMAÇÃO'.K51:'ACESSO A INFORMAÇÃO'.K51">
            <calcext:condition calcext:apply-style-name="ConditionalStyle_1" calcext:value="formula-is(#ref!&lt;&gt;0)" calcext:base-cell-address="'ACESSO A INFORMAÇÃO'.E51"/>
          </calcext:conditional-format>
        </calcext:conditional-formats>
      </table:table>
      <table:named-expressions>
        <table:named-expression table:name="A" table:base-cell-address="$'ACESSO A INFORMAÇÃO'.$A$1" table:expression="['file://D001des01/PrvContr%20-%20D001DES01/Or%C3%A7amentos/PDG%20e%20Or%C3%A7amento%20DEST/PDG_2011/Acompanhamento/PDG_BASE_CADERNO-SET2011.xls'#$Parâmetros.$B$8]"/>
        <table:named-expression table:name="a125edd" table:base-cell-address="$'ACESSO A INFORMAÇÃO'.$A$1" table:expression="['file://D001DES01/PrvContr%20-%20D001DES01/Or%C3%A7amentos/PDG%20e%20Or%C3%A7amento%20DEST/PDG_2015/ACOMPANHAMENTO/CADERNO%20DE%20DESEMPENHO/PDG_BASE_CADERNO-DEZEMBRO%202015.xls'#$Parâmetros.$B$8]"/>
        <table:named-expression table:name="aa" table:base-cell-address="$'ACESSO A INFORMAÇÃO'.$A$1" table:expression="['file://D001des01/PrvContr%20-%20D001DES01/Or%C3%A7amentos/PDG%20e%20Or%C3%A7amento%20DEST/PDG_2015/ACOMPANHAMENTO/CADERNO%20DE%20DESEMPENHO/PDG_BASE_CADERNO-FEVEREIRO%202015.xls'#$Parâmetros.$B$8]"/>
        <table:named-expression table:name="AAA" table:base-cell-address="$'ACESSO A INFORMAÇÃO'.$A$1" table:expression="['file://D001des01/PrvContr%20-%20D001DES01/Or%C3%A7amentos/PDG%20e%20Or%C3%A7amento%20DEST/PDG_2012/ACOMPANHAMENTO/PDG_BASE_CADERNO-JUL2012-modelo%20JOFRAN.xls'#$Parâmetros.$B$8]"/>
        <table:named-expression table:name="AAAA" table:base-cell-address="$'ACESSO A INFORMAÇÃO'.$A$1" table:expression="['file://D001des01/PrvContr%20-%20D001DES01/Or%C3%A7amentos/PDG%20e%20Or%C3%A7amento%20DEST/PDG_2012/ACOMPANHAMENTO/PDG_BASE_CADERNO-JUL2012-modelo%20JOFRAN.xls'#$Parâmetros.$B$8]"/>
        <table:named-expression table:name="AAAAA" table:base-cell-address="$'ACESSO A INFORMAÇÃO'.$A$1" table:expression="['file://D001des01/PrvContr%20-%20D001DES01/Or%C3%A7amentos/PDG%20e%20Or%C3%A7amento%20DEST/PDG_2012/ACOMPANHAMENTO/PDG_BASE_CADERNO-JUL2012-modelo%20JOFRAN.xls'#$Parâmetros.$B$8]"/>
        <table:named-expression table:name="AAAAAA" table:base-cell-address="$'ACESSO A INFORMAÇÃO'.$A$1" table:expression="['file://D001des01/PrvContr%20-%20D001DES01/Or%C3%A7amentos/PDG%20e%20Or%C3%A7amento%20DEST/PDG_2012/ACOMPANHAMENTO/PDG_BASE_CADERNO-JUL2012-modelo%20JOFRAN.xls'#$Parâmetros.$B$8]"/>
        <table:named-expression table:name="ABC" table:base-cell-address="$'ACESSO A INFORMAÇÃO'.$A$1" table:expression="['file://D001des01/PrvContr%20-%20D001DES01/Or%C3%A7amentos/PDG%20e%20Or%C3%A7amento%20DEST/PDG_2015/ACOMPANHAMENTO/CADERNO%20DE%20DESEMPENHO/PDG_BASE_CADERNO-JULHO%202015.xls'#$Parâmetros.$B$8]"/>
        <table:named-expression table:name="ABCD" table:base-cell-address="$'ACESSO A INFORMAÇÃO'.$A$1" table:expression="['file://D001des01/PrvContr%20-%20D001DES01/Or%C3%A7amentos/PDG%20e%20Or%C3%A7amento%20DEST/PDG_2015/ACOMPANHAMENTO/CADERNO%20DE%20DESEMPENHO/PDG_BASE_CADERNO-JULHO%202015.xls'#$Parâmetros.$B$8]"/>
        <table:named-expression table:name="ABCDE" table:base-cell-address="$'ACESSO A INFORMAÇÃO'.$A$1" table:expression="['file://D001des01/PrvContr%20-%20D001DES01/Or%C3%A7amentos/PDG%20e%20Or%C3%A7amento%20DEST/PDG_2015/ACOMPANHAMENTO/CADERNO%20DE%20DESEMPENHO/PDG_BASE_CADERNO-JULHO%202015.xls'#$Parâmetros.$B$8]"/>
        <table:named-expression table:name="ABCDEF" table:base-cell-address="$'ACESSO A INFORMAÇÃO'.$A$1" table:expression="['file://D001des01/PrvContr%20-%20D001DES01/Or%C3%A7amentos/PDG%20e%20Or%C3%A7amento%20DEST/PDG_2015/ACOMPANHAMENTO/CADERNO%20DE%20DESEMPENHO/PDG_BASE_CADERNO-JULHO%202015.xls'#$Parâmetros.$B$8]"/>
        <table:named-expression table:name="ABR" table:base-cell-address="$'ACESSO A INFORMAÇÃO'.$A$1" table:expression="['file://D001des01/PrvContr%20-%20D001DES01/Or%C3%A7amentos/PDG%20e%20Or%C3%A7amento%20DEST/PDG_2012/ACOMPANHAMENTO/PDG_BASE_CADERNO-ABR2012.xls'#$Parâmetros.$B$8]"/>
        <table:named-expression table:name="ABRIL" table:base-cell-address="$'ACESSO A INFORMAÇÃO'.$A$1" table:expression="['file://D001des01/PrvContr%20-%20D001DES01/Or%C3%A7amentos/PDG%20e%20Or%C3%A7amento%20DEST/PDG_2017/ACOMPANHAMENTO/CADERNO%20DE%20DESEMPENHO/PDG_BASE_CADERNO-ABRIL%202017.xls'#$Parâmetros.$B$8]"/>
        <table:named-expression table:name="ago" table:base-cell-address="$'ACESSO A INFORMAÇÃO'.$A$1" table:expression="['file://D001des01/PrvContr%20-%20D001DES01/Or%C3%A7amentos/PDG%20e%20Or%C3%A7amento%20DEST/PDG_2011/Acompanhamento/PDG_BASE_CADERNO-AGO2011.xls'#$Parâmetros.$B$8]"/>
        <table:named-expression table:name="agosto" table:base-cell-address="$'ACESSO A INFORMAÇÃO'.$A$1" table:expression="['file://D001des01/PrvContr%20-%20D001DES01/Or%C3%A7amentos/PDG%20e%20Or%C3%A7amento%20DEST/PDG_2011/Acompanhamento/PDG_BASE_CADERNO-AGO2011.xls'#$Parâmetros.$B$8]"/>
        <table:named-expression table:name="Ano" table:base-cell-address="$'ACESSO A INFORMAÇÃO'.$A$1" table:expression="['file://G31MSCP28/contabilidade/Users/f113972/AppData/Local/Microsoft/Windows/Temporary%20Internet%20Files/Content.Outlook/WN4U07NZ/PDG_BASE_CADERNO-JULHO%202017.xls'#$Parâmetros.$B$4]"/>
        <table:named-expression table:name="BBBB" table:base-cell-address="$'ACESSO A INFORMAÇÃO'.$A$1" table:expression="['file://D001des01/PrvContr%20-%20D001DES01/Or%C3%A7amentos/PDG%20e%20Or%C3%A7amento%20DEST/PDG_2012/ACOMPANHAMENTO/PDG_BASE_CADERNO-JUL2012-modelo%20JOFRAN.xls'#$Parâmetros.$B$8]"/>
        <table:named-expression table:name="BCD" table:base-cell-address="$'ACESSO A INFORMAÇÃO'.$A$1" table:expression="['file://D001des01/PrvContr%20-%20D001DES01/Or%C3%A7amentos/PDG%20e%20Or%C3%A7amento%20DEST/PDG_2015/ACOMPANHAMENTO/CADERNO%20DE%20DESEMPENHO/PDG_BASE_CADERNO-JULHO%202015.xls'#$Parâmetros.$B$8]"/>
        <table:named-expression table:name="BCDE" table:base-cell-address="$'ACESSO A INFORMAÇÃO'.$A$1" table:expression="['file://D001des01/PrvContr%20-%20D001DES01/Or%C3%A7amentos/PDG%20e%20Or%C3%A7amento%20DEST/PDG_2016/ACOMPANHAMENTO/CADERNO%20DE%20DESEMPENHO/PDG_BASE_CADERNO-SETEMBRO%202016.xls'#$Parâmetros.$B$8]"/>
        <table:named-expression table:name="CDE" table:base-cell-address="$'ACESSO A INFORMAÇÃO'.$A$1" table:expression="['file://D001des01/PrvContr%20-%20D001DES01/Or%C3%A7amentos/PDG%20e%20Or%C3%A7amento%20DEST/PDG_2015/ACOMPANHAMENTO/CADERNO%20DE%20DESEMPENHO/PDG_BASE_CADERNO-JULHO%202015.xls'#$Parâmetros.$B$8]"/>
        <table:named-expression table:name="d" table:base-cell-address="$'ACESSO A INFORMAÇÃO'.$A$1" table:expression="['file://D001des01/PrvContr%20-%20D001DES01/Or%C3%A7amentos/PDG%20e%20Or%C3%A7amento%20DEST/PDG_2012/ACOMPANHAMENTO/PDG_BASE_CADERNO-jan2012.xls'#$Parâmetros.$B$8]"/>
        <table:named-expression table:name="Data" table:base-cell-address="$'ACESSO A INFORMAÇÃO'.$A$1" table:expression="['file://G31MSCP28/contabilidade/Contabilidade/Contabilidade/Contabilidade/Informa%C3%A7%C3%B5es%20Gerenciais/Basil%C3%A9ia%20ii/2009/2009-07/Detalhamento%20Basileia%20II-DLO.xls'#$'7028-Limites'.$I$2]"/>
        <table:named-expression table:name="DEF" table:base-cell-address="$'ACESSO A INFORMAÇÃO'.$A$1" table:expression="['file://D001des01/PrvContr%20-%20D001DES01/Or%C3%A7amentos/PDG%20e%20Or%C3%A7amento%20DEST/PDG_2015/ACOMPANHAMENTO/CADERNO%20DE%20DESEMPENHO/PDG_BASE_CADERNO-JULHO%202015.xls'#$Parâmetros.$B$8]"/>
        <table:named-expression table:name="EFG" table:base-cell-address="$'ACESSO A INFORMAÇÃO'.$A$1" table:expression="['file://D001des01/PrvContr%20-%20D001DES01/Or%C3%A7amentos/PDG%20e%20Or%C3%A7amento%20DEST/PDG_2015/ACOMPANHAMENTO/CADERNO%20DE%20DESEMPENHO/PDG_BASE_CADERNO-JULHO%202015.xls'#$Parâmetros.$B$8]"/>
        <table:named-expression table:name="ff" table:base-cell-address="$'ACESSO A INFORMAÇÃO'.$A$1" table:expression="['file://D001des01/PrvContr%20-%20D001DES01/Or%C3%A7amentos/PDG%20e%20Or%C3%A7amento%20DEST/PDG_2013/ACOMPANHAMENTO/PDG_BASE_CADERNO-JAN%202013.xls'#$Parâmetros.$B$8]"/>
        <table:named-expression table:name="FGH" table:base-cell-address="$'ACESSO A INFORMAÇÃO'.$A$1" table:expression="['file://D001des01/PrvContr%20-%20D001DES01/Or%C3%A7amentos/PDG%20e%20Or%C3%A7amento%20DEST/PDG_2015/ACOMPANHAMENTO/CADERNO%20DE%20DESEMPENHO/PDG_BASE_CADERNO-JULHO%202015.xls'#$Parâmetros.$B$8]"/>
        <table:named-expression table:name="h" table:base-cell-address="$'ACESSO A INFORMAÇÃO'.$A$1" table:expression="['file://D001des01/PrvContr%20-%20D001DES01/Or%C3%A7amentos/PDG%20e%20Or%C3%A7amento%20DEST/PDG_2012/ACOMPANHAMENTO/PDG_BASE_CADERNO-AGO2012%20a-modelo%20JOFRAN.xls'#$Parâmetros.$B$8]"/>
        <table:named-expression table:name="J" table:base-cell-address="$'ACESSO A INFORMAÇÃO'.$A$1" table:expression="['file://D001des01/PrvContr%20-%20D001DES01/Or%C3%A7amentos/PDG%20e%20Or%C3%A7amento%20DEST/PDG_2015/ACOMPANHAMENTO/CADERNO%20DE%20DESEMPENHO/PDG_BASE_CADERNO-AGOSTO%202015.xls'#$Parâmetros.$B$8]"/>
        <table:named-expression table:name="JANEIRO2016" table:base-cell-address="$'ACESSO A INFORMAÇÃO'.$A$1" table:expression="['file://D001DES01/PrvContr%20-%20D001DES01/Or%C3%A7amentos/PDG%20e%20Or%C3%A7amento%20DEST/PDG_2016/ACOMPANHAMENTO/CADERNO%20DE%20DESEMPENHO/PDG_BASE_CADERNO-JANEIRO%202016.xls'#$Parâmetros.$B$8]"/>
        <table:named-expression table:name="JULHO2" table:base-cell-address="$'ACESSO A INFORMAÇÃO'.$A$1" table:expression="['file://D001des01/PrvContr%20-%20D001DES01/Or%C3%A7amentos/PDG%20e%20Or%C3%A7amento%20DEST/PDG_2012/ACOMPANHAMENTO/PDG_BASE_CADERNO-JUL2012-modelo%20JOFRAN.xls'#$Parâmetros.$B$8]"/>
        <table:named-expression table:name="K" table:base-cell-address="$'ACESSO A INFORMAÇÃO'.$A$1" table:expression="['file://D001des01/PrvContr%20-%20D001DES01/Or%C3%A7amentos/PDG%20e%20Or%C3%A7amento%20DEST/PDG_2015/ACOMPANHAMENTO/CADERNO%20DE%20DESEMPENHO/PDG_BASE_CADERNO-AGOSTO%202015.xls'#$Parâmetros.$B$8]"/>
        <table:named-expression table:name="MAI" table:base-cell-address="$'ACESSO A INFORMAÇÃO'.$A$1" table:expression="['file://D001des01/PrvContr%20-%20D001DES01/Or%C3%A7amentos/PDG%20e%20Or%C3%A7amento%20DEST/PDG_2012/ACOMPANHAMENTO/PDG_BASE_CADERNO-MAI2012.xls'#$Parâmetros.$B$8]"/>
        <table:named-expression table:name="MÊS" table:base-cell-address="$'ACESSO A INFORMAÇÃO'.$A$1" table:expression="['file://D001des01/PrvContr%20-%20D001DES01/Or%C3%A7amentos/PDG%20e%20Or%C3%A7amento%20DEST/PDG_2011/Acompanhamento/PDG_BASE_CADERNO-jan2011.xls'#$Parâmetros.$B$8]"/>
        <table:named-expression table:name="POSI" table:base-cell-address="$'ACESSO A INFORMAÇÃO'.$A$1" table:expression="['file://D001des01/PrvContr%20-%20D001DES01/Or%C3%A7amentos/PDG%20e%20Or%C3%A7amento%20DEST/PDG_2011/Acompanhamento/PDG_BASE_CADERNO-jan2011.xls'#$Parâmetros.$B$8]"/>
        <table:named-expression table:name="posicao" table:base-cell-address="$'ACESSO A INFORMAÇÃO'.$A$1" table:expression="['file://d001fin01/PDG_BASE_CADERNO.xls'#$Parâmetros.$B$8]"/>
        <table:named-expression table:name="rec" table:base-cell-address="$'ACESSO A INFORMAÇÃO'.$A$1" table:expression="['file://D001des01/prvcontr%20-%20D001DES01/Or%C3%A7amentos/PDG%20e%20Or%C3%A7amento%20DEST/PDG_2018/ACOMPANHAMENTO/CADERNO%20DE%20DESEMPENHO/PDG_BASE_CADERNO-JUNHO%202018.xls'#$Parâmetros.$B$8]"/>
        <table:named-expression table:name="saldos" table:base-cell-address="$'ACESSO A INFORMAÇÃO'.$A$1" table:expression="['file://D001des01/prvcontr/Or%C3%A7amentos/Proje%C3%A7%C3%B5es%20de%20Resultado/2003/DadosContabeis.xls'#$Agrupamento.$A$4:.$K$3506]"/>
        <table:named-expression table:name="set" table:base-cell-address="$'ACESSO A INFORMAÇÃO'.$A$1" table:expression="['file://D001des01/PrvContr%20-%20D001DES01/Or%C3%A7amentos/PDG%20e%20Or%C3%A7amento%20DEST/PDG_2011/Acompanhamento/PDG_BASE_CADERNO-AGO2011.xls'#$Parâmetros.$B$8]"/>
        <table:named-expression table:name="smvosrjkg" table:base-cell-address="$'ACESSO A INFORMAÇÃO'.$A$1" table:expression="['file://D001des01/PrvContr%20-%20D001DES01/Or%C3%A7amentos/PDG%20e%20Or%C3%A7amento%20DEST/PDG_2013/ACOMPANHAMENTO/PDG_BASE_CADERNO-JAN%202013.xls'#$Parâmetros.$B$4]"/>
        <table:named-expression table:name="xx" table:base-cell-address="$'ACESSO A INFORMAÇÃO'.$A$1" table:expression="['file://D001des01/PrvContr%20-%20D001DES01/Or%C3%A7amentos/PDG%20e%20Or%C3%A7amento%20DEST/PDG_2011/Acompanhamento/PDG_BASE_CADERNO-jul2011.xls'#$Parâmetros.$B$8]"/>
        <table:named-expression table:name="xxx" table:base-cell-address="$'ACESSO A INFORMAÇÃO'.$A$1" table:expression="['file://D001des01/PrvContr%20-%20D001DES01/Or%C3%A7amentos/PDG%20e%20Or%C3%A7amento%20DEST/PDG_2011/Acompanhamento/PDG_BASE_CADERNO-AGO2011.xls'#$Parâmetros.$B$8]"/>
        <table:named-expression table:name="xxxxxx" table:base-cell-address="$'ACESSO A INFORMAÇÃO'.$A$1" table:expression="['file://D001des01/PrvContr%20-%20D001DES01/Or%C3%A7amentos/PDG%20e%20Or%C3%A7amento%20DEST/PDG_2013/ACOMPANHAMENTO/PDG_BASE_CADERNO-AGOSTO%202013.xls'#$Parâmetros.$B$8]"/>
        <table:named-expression table:name="yea" table:base-cell-address="$'ACESSO A INFORMAÇÃO'.$A$1" table:expression="['file://D001des01/PrvContr%20-%20D001DES01/Or%C3%A7amentos/PDG%20e%20Or%C3%A7amento%20DEST/PDG_2011/Acompanhamento/PDG_BASE_CADERNO-jan2011.xls'#$Parâmetros.$B$8]"/>
        <table:named-expression table:name="year" table:base-cell-address="$'ACESSO A INFORMAÇÃO'.$A$1" table:expression="['file://D001des01/PrvContr%20-%20D001DES01/Or%C3%A7amentos/PDG%20e%20Or%C3%A7amento%20DEST/PDG_2011/Acompanhamento/PDG_BASE_CADERNO-jan2011.xls'#$Parâmetros.$B$4]"/>
        <table:named-expression table:name="z" table:base-cell-address="$'ACESSO A INFORMAÇÃO'.$A$1" table:expression="['file://D001des01/prvcontr%20-%20D001DES01/Or%C3%A7amentos/PDG%20e%20Or%C3%A7amento%20DEST/PDG_2019/ACOMPANHAMENTO/CADERNO%20DE%20DESEMPENHO/PDG_BASE_CADERNO-JANEIRO%202019.xls'#$Parâmetros.$B$4]"/>
        <table:named-expression table:name="__mai2012" table:base-cell-address="$'ACESSO A INFORMAÇÃO'.$A$1" table:expression="['file://D001des01/PrvContr%20-%20D001DES01/Or%C3%A7amentos/PDG%20e%20Or%C3%A7amento%20DEST/PDG_2012/ACOMPANHAMENTO/PDG_BASE_CADERNO-ABR2012.xls'#$Parâmetros.$B$8]"/>
        <table:named-expression table:name="___mai2012" table:base-cell-address="$'ACESSO A INFORMAÇÃO'.$A$1" table:expression="['file://D001des01/PrvContr%20-%20D001DES01/Or%C3%A7amentos/PDG%20e%20Or%C3%A7amento%20DEST/PDG_2012/ACOMPANHAMENTO/PDG_BASE_CADERNO-ABR2012.xls'#$Parâmetros.$B$8]"/>
        <table:named-expression table:name="____mai2012" table:base-cell-address="$'ACESSO A INFORMAÇÃO'.$A$1" table:expression="['file://D001des01/PrvContr%20-%20D001DES01/Or%C3%A7amentos/PDG%20e%20Or%C3%A7amento%20DEST/PDG_2012/ACOMPANHAMENTO/PDG_BASE_CADERNO-ABR2012.xls'#$Parâmetros.$B$8]"/>
        <table:named-expression table:name="_____mai2012" table:base-cell-address="$'ACESSO A INFORMAÇÃO'.$A$1" table:expression="['file://D001des01/PrvContr%20-%20D001DES01/Or%C3%A7amentos/PDG%20e%20Or%C3%A7amento%20DEST/PDG_2012/ACOMPANHAMENTO/PDG_BASE_CADERNO-ABR2012.xls'#$Parâmetros.$B$8]"/>
        <table:named-expression table:name="______mai2012" table:base-cell-address="$'ACESSO A INFORMAÇÃO'.$A$1" table:expression="['file://D001des01/PrvContr%20-%20D001DES01/Or%C3%A7amentos/PDG%20e%20Or%C3%A7amento%20DEST/PDG_2012/ACOMPANHAMENTO/PDG_BASE_CADERNO-ABR2012.xls'#$Parâmetros.$B$8]"/>
        <table:named-expression table:name="_______mai2012" table:base-cell-address="$'ACESSO A INFORMAÇÃO'.$A$1" table:expression="['file://D001des01/PrvContr%20-%20D001DES01/Or%C3%A7amentos/PDG%20e%20Or%C3%A7amento%20DEST/PDG_2012/ACOMPANHAMENTO/PDG_BASE_CADERNO-ABR2012.xls'#$Parâmetros.$B$8]"/>
        <table:named-expression table:name="________mai2012" table:base-cell-address="$'ACESSO A INFORMAÇÃO'.$A$1" table:expression="['file://D001des01/PrvContr%20-%20D001DES01/Or%C3%A7amentos/PDG%20e%20Or%C3%A7amento%20DEST/PDG_2012/ACOMPANHAMENTO/PDG_BASE_CADERNO-ABR2012.xls'#$Parâmetros.$B$8]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ourier" svg:font-family="Courier" style:font-family-generic="moder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6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1010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ARGEM_20_ATRAVÉS_20_S-440_20_3_20_2" style:display-name="Normal_MARGEM ATRAVÉS S-440 3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PUBLICAÇÃO_20__28_Assinatura_2c__20_Jornais_2c__20_Encadernação_29_" style:display-name="Normal_PUBLICAÇÃO (Assinatura, Jornais, Encadernação)" style:family="table-cell" style:parent-style-name="Default" style:data-style-name="N10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6pt" fo:font-style="normal" fo:text-shadow="none" style:text-underline-style="none" fo:font-weight="normal" style:font-size-asian="6pt" style:font-style-asian="normal" style:font-weight-asian="normal" style:font-name-complex="Courier" style:font-family-complex="Courier" style:font-family-generic-complex="modern" style:font-size-complex="6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/>
    <style:style style:name="Excel_20_Built-in_20_Comma" style:display-name="Excel Built-in Comma" style:family="table-cell" style:parent-style-name="Default" style:data-style-name="N121"/>
    <style:style style:name="ConditionalStyle_5f_3" style:display-name="ConditionalStyle_3" style:family="table-cell" style:parent-style-name="Default">
      <style:table-cell-properties fo:background-color="#ccffcc"/>
    </style:style>
    <style:style style:name="ConditionalStyle_5f_2" style:display-name="ConditionalStyle_2" style:family="table-cell" style:parent-style-name="Default">
      <style:table-cell-properties fo:background-color="#ccffcc"/>
    </style:style>
    <style:style style:name="ConditionalStyle_5f_1" style:display-name="ConditionalStyle_1" style:family="table-cell" style:parent-style-name="Default">
      <style:table-cell-properties fo:background-color="#cc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22.71pt" fo:margin-left="17.01pt" fo:margin-right="17.0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1.21pt" fo:margin-left="0pt" fo:margin-right="0pt" fo:margin-top="22.1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ESSO_20_A_20_INFORMAÇÃO" style:display-name="PageStyle_ACESSO A INFORMAÇÃO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NB001</meta:initial-creator>
    <dc:creator>BNB001</dc:creator>
    <meta:creation-date>2022-04-27T15:39:44</meta:creation-date>
    <dc:date>2022-04-27T15:46:15</dc:date>
    <meta:generator>LibreOffice/6.3.2.2$Linux_X86_64 LibreOffice_project/98b30e735bda24bc04ab42594c85f7fd8be07b9c</meta:generator>
    <meta:document-statistic meta:table-count="1" meta:cell-count="2261" meta:object-count="0"/>
    <meta:user-defined meta:name="AppVersion">16.0300</meta:user-defined>
    <meta:user-defined meta:name="Company">Banco do Nordes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