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fo:color="#A6193C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ext-properties fo:color="#A6193C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37">
      <style:table-cell-properties style:vertical-align="middle" fo:background-color="#A6193C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V_237_rgula" style:data-style-name="N4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V_237_rgula" style:data-style-name="N38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41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V_237_rgula" style:data-style-name="N41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8">
      <style:text-properties style:font-name="Trebuchet MS" style:font-name-asian="Trebuchet MS" style:font-name-complex="Trebuchet MS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fo:background-color="#AE1A3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E1A3D"/>
      <style:text-properties style:font-name="Trebuchet MS" style:font-name-asian="Trebuchet MS" style:font-name-complex="Trebuchet MS"/>
    </style:style>
    <style:style style:name="ce14" style:family="table-cell" style:parent-style-name="V_237_rgula" style:data-style-name="N38">
      <style:table-cell-properties fo:background-color="#AE1A3D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4">
      <style:text-properties style:font-name="Trebuchet MS" style:font-name-asian="Trebuchet MS" style:font-name-complex="Trebuchet MS"/>
    </style:style>
    <style:style style:name="ce16" style:family="table-cell" style:parent-style-name="V_237_rgula" style:data-style-name="N38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V_237_rgula" style:data-style-name="N4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4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4">
      <style:table-cell-properties style:cell-protect="non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8">
      <style:text-properties style:font-name="Trebuchet MS" style:font-name-asian="Trebuchet MS" style:font-name-complex="Trebuchet MS"/>
    </style:style>
    <style:style style:name="ce22" style:family="table-cell" style:parent-style-name="V_237_rgula" style:data-style-name="N39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V_237_rgula" style:data-style-name="N39">
      <style:table-cell-properties style:vertical-align="automatic" fo:background-color="transparent" style:cell-protect="none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-2025-M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RANSFERÊNCIAS DA UNIÃO PARA O FN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Valores em R$ mil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2-01-01T00:00:00" table:style-name="ce5">
            <text:p>Jan/2012</text:p>
          </table:table-cell>
          <table:table-cell office:value-type="date" office:date-value="2012-02-29T00:00:00" table:style-name="ce5">
            <text:p>Feb/2012</text:p>
          </table:table-cell>
          <table:table-cell office:value-type="date" office:date-value="2012-03-31T00:00:00" table:style-name="ce5">
            <text:p>Mar/2012</text:p>
          </table:table-cell>
          <table:table-cell office:value-type="date" office:date-value="2012-04-30T00:00:00" table:style-name="ce5">
            <text:p>Apr/2012</text:p>
          </table:table-cell>
          <table:table-cell office:value-type="date" office:date-value="2012-05-31T00:00:00" table:style-name="ce5">
            <text:p>May/2012</text:p>
          </table:table-cell>
          <table:table-cell office:value-type="date" office:date-value="2012-06-30T00:00:00" table:style-name="ce5">
            <text:p>Jun/2012</text:p>
          </table:table-cell>
          <table:table-cell office:value-type="string" table:style-name="ce5">
            <text:p>Jan-Jun/2012</text:p>
          </table:table-cell>
          <table:table-cell table:number-columns-repeated="16377" table:style-name="ce2"/>
        </table:table-row>
        <table:table-row table:style-name="ro1">
          <table:table-cell office:value-type="float" office:value="454518" table:formula="of:=ROUND(['2012-2025'.A5]/1000;0)" table:style-name="ce6">
            <text:p><text:s/>454,518<text:s/></text:p>
          </table:table-cell>
          <table:table-cell office:value-type="float" office:value="549809" table:formula="of:=ROUND(['2012-2025'.B5]/1000;0)" table:style-name="ce6">
            <text:p><text:s/>549,809<text:s/></text:p>
          </table:table-cell>
          <table:table-cell office:value-type="float" office:value="373408" table:formula="of:=ROUND(['2012-2025'.C5]/1000;0)" table:style-name="ce6">
            <text:p><text:s/>373,408<text:s/></text:p>
          </table:table-cell>
          <table:table-cell office:value-type="float" office:value="470617" table:formula="of:=ROUND(['2012-2025'.D5]/1000;0)" table:style-name="ce6">
            <text:p><text:s/>470,617<text:s/></text:p>
          </table:table-cell>
          <table:table-cell office:value-type="float" office:value="526352" table:formula="of:=ROUND(['2012-2025'.E5]/1000;0)" table:style-name="ce6">
            <text:p><text:s/>526,352<text:s/></text:p>
          </table:table-cell>
          <table:table-cell office:value-type="float" office:value="449162" table:formula="of:=ROUND(['2012-2025'.F5]/1000;0)" table:style-name="ce6">
            <text:p><text:s/>449,162<text:s/></text:p>
          </table:table-cell>
          <table:table-cell office:value-type="float" office:value="2823866" table:formula="of:=SUM([.A5:.F5])" table:style-name="ce6">
            <text:p><text:s/>2,823,866<text:s/></text:p>
          </table:table-cell>
          <table:table-cell table:number-columns-repeated="16377" table:style-name="ce2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office:value-type="date" office:date-value="2012-07-31T00:00:00" table:style-name="ce5">
            <text:p>Jul/2012</text:p>
          </table:table-cell>
          <table:table-cell office:value-type="date" office:date-value="2012-08-31T00:00:00" table:style-name="ce5">
            <text:p>Aug/2012</text:p>
          </table:table-cell>
          <table:table-cell office:value-type="date" office:date-value="2012-09-30T00:00:00" table:style-name="ce5">
            <text:p>Sep/2012</text:p>
          </table:table-cell>
          <table:table-cell office:value-type="date" office:date-value="2012-10-31T00:00:00" table:style-name="ce5">
            <text:p>Oct/2012</text:p>
          </table:table-cell>
          <table:table-cell office:value-type="date" office:date-value="2012-11-30T00:00:00" table:style-name="ce5">
            <text:p>Nov/2012</text:p>
          </table:table-cell>
          <table:table-cell office:value-type="date" office:date-value="2012-12-31T00:00:00" table:style-name="ce5">
            <text:p>Dec/2012</text:p>
          </table:table-cell>
          <table:table-cell office:value-type="string" table:style-name="ce5">
            <text:p>Jul-Dez/2012</text:p>
          </table:table-cell>
          <table:table-cell office:value-type="string" table:style-name="ce5">
            <text:p>Exercício 2012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float" office:value="335419" table:formula="of:=ROUND(['2012-2025'.A8]/1000;0)" table:style-name="ce6">
            <text:p><text:s/>335,419<text:s/></text:p>
          </table:table-cell>
          <table:table-cell office:value-type="float" office:value="370128" table:formula="of:=ROUND(['2012-2025'.B8]/1000;0)" table:style-name="ce6">
            <text:p><text:s/>370,128<text:s/></text:p>
          </table:table-cell>
          <table:table-cell office:value-type="float" office:value="323856" table:formula="of:=ROUND(['2012-2025'.C8]/1000;0)" table:style-name="ce6">
            <text:p><text:s/>323,856<text:s/></text:p>
          </table:table-cell>
          <table:table-cell office:value-type="float" office:value="343788" table:formula="of:=ROUND(['2012-2025'.D8]/1000;0)" table:style-name="ce6">
            <text:p><text:s/>343,788<text:s/></text:p>
          </table:table-cell>
          <table:table-cell office:value-type="float" office:value="464686" table:formula="of:=ROUND(['2012-2025'.E8]/1000;0)" table:style-name="ce6">
            <text:p><text:s/>464,686<text:s/></text:p>
          </table:table-cell>
          <table:table-cell office:value-type="float" office:value="525238" table:formula="of:=ROUND(['2012-2025'.F8]/1000;0)" table:style-name="ce6">
            <text:p><text:s/>525,238<text:s/></text:p>
          </table:table-cell>
          <table:table-cell office:value-type="float" office:value="2363115" table:formula="of:=SUM([.A8:.F8])" table:style-name="ce6">
            <text:p><text:s/>2,363,115<text:s/></text:p>
          </table:table-cell>
          <table:table-cell office:value-type="float" office:value="5186981" table:formula="of:=+[.G5]+[.G8]" table:style-name="ce6">
            <text:p><text:s/>5,186,981<text:s/>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office:value-type="date" office:date-value="2013-01-01T00:00:00" table:style-name="ce5">
            <text:p>Jan/2013</text:p>
          </table:table-cell>
          <table:table-cell office:value-type="date" office:date-value="2013-02-28T00:00:00" table:style-name="ce5">
            <text:p>Feb/2013</text:p>
          </table:table-cell>
          <table:table-cell office:value-type="date" office:date-value="2013-03-31T00:00:00" table:style-name="ce5">
            <text:p>Mar/2013</text:p>
          </table:table-cell>
          <table:table-cell office:value-type="date" office:date-value="2013-04-30T00:00:00" table:style-name="ce5">
            <text:p>Apr/2013</text:p>
          </table:table-cell>
          <table:table-cell office:value-type="date" office:date-value="2013-05-31T00:00:00" table:style-name="ce5">
            <text:p>May/2013</text:p>
          </table:table-cell>
          <table:table-cell office:value-type="date" office:date-value="2013-06-30T00:00:00" table:style-name="ce5">
            <text:p>Jun/2013</text:p>
          </table:table-cell>
          <table:table-cell office:value-type="string" table:style-name="ce5">
            <text:p>Jan-Jun/2013</text:p>
          </table:table-cell>
          <table:table-cell table:number-columns-repeated="16377" table:style-name="ce2"/>
        </table:table-row>
        <table:table-row table:style-name="ro1">
          <table:table-cell office:value-type="float" office:value="485629" table:formula="of:=ROUND(['2012-2025'.A11]/1000;0)" table:style-name="ce6">
            <text:p><text:s/>485,629<text:s/></text:p>
          </table:table-cell>
          <table:table-cell office:value-type="float" office:value="653362" table:formula="of:=ROUND(['2012-2025'.B11]/1000;0)" table:style-name="ce6">
            <text:p><text:s/>653,362<text:s/></text:p>
          </table:table-cell>
          <table:table-cell office:value-type="float" office:value="376288" table:formula="of:=ROUND(['2012-2025'.C11]/1000;0)" table:style-name="ce6">
            <text:p><text:s/>376,288<text:s/></text:p>
          </table:table-cell>
          <table:table-cell office:value-type="float" office:value="403749" table:formula="of:=ROUND(['2012-2025'.D11]/1000;0)" table:style-name="ce6">
            <text:p><text:s/>403,749<text:s/></text:p>
          </table:table-cell>
          <table:table-cell office:value-type="float" office:value="580132" table:formula="of:=ROUND(['2012-2025'.E11]/1000;0)" table:style-name="ce6">
            <text:p><text:s/>580,132<text:s/></text:p>
          </table:table-cell>
          <table:table-cell office:value-type="float" office:value="484000" table:formula="of:=ROUND(['2012-2025'.F11]/1000;0)" table:style-name="ce6">
            <text:p><text:s/>484,000<text:s/></text:p>
          </table:table-cell>
          <table:table-cell office:value-type="float" office:value="2983160" table:formula="of:=SUM([.A11:.F11])" table:style-name="ce6">
            <text:p><text:s/>2,983,160<text:s/>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8"/>
          <table:table-cell table:style-name="ce7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date" office:date-value="2013-07-31T00:00:00" table:style-name="ce5">
            <text:p>Jul/2013</text:p>
          </table:table-cell>
          <table:table-cell office:value-type="date" office:date-value="2013-08-31T00:00:00" table:style-name="ce5">
            <text:p>Aug/2013</text:p>
          </table:table-cell>
          <table:table-cell office:value-type="date" office:date-value="2013-09-30T00:00:00" table:style-name="ce5">
            <text:p>Sep/2013</text:p>
          </table:table-cell>
          <table:table-cell office:value-type="date" office:date-value="2013-10-31T00:00:00" table:style-name="ce5">
            <text:p>Oct/2013</text:p>
          </table:table-cell>
          <table:table-cell office:value-type="date" office:date-value="2013-11-30T00:00:00" table:style-name="ce5">
            <text:p>Nov/2013</text:p>
          </table:table-cell>
          <table:table-cell office:value-type="date" office:date-value="2013-12-31T00:00:00" table:style-name="ce5">
            <text:p>Dec/2013</text:p>
          </table:table-cell>
          <table:table-cell office:value-type="string" table:style-name="ce5">
            <text:p>Jul-Dez/2013</text:p>
          </table:table-cell>
          <table:table-cell office:value-type="string" table:style-name="ce5">
            <text:p>Exercício 2013</text:p>
          </table:table-cell>
          <table:table-cell table:number-columns-repeated="5" table:style-name="ce8"/>
          <table:table-cell table:number-columns-repeated="16371"/>
        </table:table-row>
        <table:table-row table:style-name="ro1">
          <table:table-cell office:value-type="float" office:value="344670" table:formula="of:=ROUND(['2012-2025'.A14]/1000;0)" table:style-name="ce6">
            <text:p><text:s/>344,670<text:s/></text:p>
          </table:table-cell>
          <table:table-cell office:value-type="float" office:value="450650" table:formula="of:=ROUND(['2012-2025'.B14]/1000;0)" table:style-name="ce6">
            <text:p><text:s/>450,650<text:s/></text:p>
          </table:table-cell>
          <table:table-cell office:value-type="float" office:value="372972" table:formula="of:=ROUND(['2012-2025'.C14]/1000;0)" table:style-name="ce6">
            <text:p><text:s/>372,972<text:s/></text:p>
          </table:table-cell>
          <table:table-cell office:value-type="float" office:value="372978" table:formula="of:=ROUND(['2012-2025'.D14]/1000;0)" table:style-name="ce6">
            <text:p><text:s/>372,978<text:s/></text:p>
          </table:table-cell>
          <table:table-cell office:value-type="float" office:value="518804" table:formula="of:=ROUND(['2012-2025'.E14]/1000;0)" table:style-name="ce6">
            <text:p><text:s/>518,804<text:s/></text:p>
          </table:table-cell>
          <table:table-cell office:value-type="float" office:value="535109" table:formula="of:=ROUND(['2012-2025'.F14]/1000;0)" table:style-name="ce6">
            <text:p><text:s/>535,109<text:s/></text:p>
          </table:table-cell>
          <table:table-cell office:value-type="float" office:value="2595183" table:formula="of:=SUM([.A14:.F14])" table:style-name="ce6">
            <text:p><text:s/>2,595,183<text:s/></text:p>
          </table:table-cell>
          <table:table-cell office:value-type="float" office:value="5578343" table:formula="of:=+[.G11]+[.G14]" table:style-name="ce6">
            <text:p><text:s/>5,578,343<text:s/></text:p>
          </table:table-cell>
          <table:table-cell table:number-columns-repeated="5" table:style-name="ce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4-01-01T00:00:00" table:style-name="ce5">
            <text:p>Jan/2014</text:p>
          </table:table-cell>
          <table:table-cell office:value-type="date" office:date-value="2014-02-28T00:00:00" table:style-name="ce5">
            <text:p>Feb/2014</text:p>
          </table:table-cell>
          <table:table-cell office:value-type="date" office:date-value="2014-03-31T00:00:00" table:style-name="ce5">
            <text:p>Mar/2014</text:p>
          </table:table-cell>
          <table:table-cell office:value-type="date" office:date-value="2014-04-30T00:00:00" table:style-name="ce5">
            <text:p>Apr/2014</text:p>
          </table:table-cell>
          <table:table-cell office:value-type="date" office:date-value="2014-05-31T00:00:00" table:style-name="ce5">
            <text:p>May/2014</text:p>
          </table:table-cell>
          <table:table-cell office:value-type="date" office:date-value="2014-06-30T00:00:00" table:style-name="ce5">
            <text:p>Jun/2014</text:p>
          </table:table-cell>
          <table:table-cell office:value-type="string" table:style-name="ce5">
            <text:p>Jan-Jun/2014</text:p>
          </table:table-cell>
          <table:table-cell table:number-columns-repeated="16377" table:style-name="ce2"/>
        </table:table-row>
        <table:table-row table:style-name="ro1">
          <table:table-cell office:value-type="float" office:value="639551" table:formula="of:=ROUND(['2012-2025'.A17]/1000;0)" table:style-name="ce6">
            <text:p><text:s/>639,551<text:s/></text:p>
          </table:table-cell>
          <table:table-cell office:value-type="float" office:value="682946" table:formula="of:=ROUND(['2012-2025'.B17]/1000;0)" table:style-name="ce6">
            <text:p><text:s/>682,946<text:s/></text:p>
          </table:table-cell>
          <table:table-cell office:value-type="float" office:value="405120" table:formula="of:=ROUND(['2012-2025'.C17]/1000;0)" table:style-name="ce6">
            <text:p><text:s/>405,120<text:s/></text:p>
          </table:table-cell>
          <table:table-cell office:value-type="float" office:value="462377" table:formula="of:=ROUND(['2012-2025'.D17]/1000;0)" table:style-name="ce6">
            <text:p><text:s/>462,377<text:s/></text:p>
          </table:table-cell>
          <table:table-cell office:value-type="float" office:value="616174" table:formula="of:=ROUND(['2012-2025'.E17]/1000;0)" table:style-name="ce6">
            <text:p><text:s/>616,174<text:s/></text:p>
          </table:table-cell>
          <table:table-cell office:value-type="float" office:value="462091" table:formula="of:=ROUND(['2012-2025'.F17]/1000;0)" table:style-name="ce6">
            <text:p><text:s/>462,091<text:s/></text:p>
          </table:table-cell>
          <table:table-cell office:value-type="float" office:value="3268259" table:formula="of:=SUM([.A17:.F17])" table:style-name="ce6">
            <text:p><text:s/>3,268,259<text:s/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4-07-31T00:00:00" table:style-name="ce5">
            <text:p>Jul/2014</text:p>
          </table:table-cell>
          <table:table-cell office:value-type="date" office:date-value="2014-08-31T00:00:00" table:style-name="ce5">
            <text:p>Aug/2014</text:p>
          </table:table-cell>
          <table:table-cell office:value-type="date" office:date-value="2014-09-30T00:00:00" table:style-name="ce5">
            <text:p>Sep/2014</text:p>
          </table:table-cell>
          <table:table-cell office:value-type="date" office:date-value="2014-10-31T00:00:00" table:style-name="ce5">
            <text:p>Oct/2014</text:p>
          </table:table-cell>
          <table:table-cell office:value-type="date" office:date-value="2014-11-30T00:00:00" table:style-name="ce5">
            <text:p>Nov/2014</text:p>
          </table:table-cell>
          <table:table-cell office:value-type="date" office:date-value="2014-12-31T00:00:00" table:style-name="ce5">
            <text:p>Dec/2014</text:p>
          </table:table-cell>
          <table:table-cell office:value-type="string" table:style-name="ce5">
            <text:p>Jul-Dez/2014</text:p>
          </table:table-cell>
          <table:table-cell office:value-type="string" table:style-name="ce5">
            <text:p>Exercício 2014</text:p>
          </table:table-cell>
          <table:table-cell table:number-columns-repeated="16376" table:style-name="ce2"/>
        </table:table-row>
        <table:table-row table:style-name="ro1">
          <table:table-cell office:value-type="float" office:value="396877" table:formula="of:=ROUND(['2012-2025'.A20]/1000;0)" table:style-name="ce6">
            <text:p><text:s/>396,877<text:s/></text:p>
          </table:table-cell>
          <table:table-cell office:value-type="float" office:value="482139" table:formula="of:=ROUND(['2012-2025'.B20]/1000;0)" table:style-name="ce6">
            <text:p><text:s/>482,139<text:s/></text:p>
          </table:table-cell>
          <table:table-cell office:value-type="float" office:value="422635" table:formula="of:=ROUND(['2012-2025'.C20]/1000;0)" table:style-name="ce6">
            <text:p><text:s/>422,635<text:s/></text:p>
          </table:table-cell>
          <table:table-cell office:value-type="float" office:value="399433" table:formula="of:=ROUND(['2012-2025'.D20]/1000;0)" table:style-name="ce6">
            <text:p><text:s/>399,433<text:s/></text:p>
          </table:table-cell>
          <table:table-cell office:value-type="float" office:value="528701" table:formula="of:=ROUND(['2012-2025'.E20]/1000;0)" table:style-name="ce6">
            <text:p><text:s/>528,701<text:s/></text:p>
          </table:table-cell>
          <table:table-cell office:value-type="float" office:value="580740" table:formula="of:=ROUND(['2012-2025'.F20]/1000;0)" table:style-name="ce6">
            <text:p><text:s/>580,740<text:s/></text:p>
          </table:table-cell>
          <table:table-cell office:value-type="float" office:value="2810525" table:formula="of:=SUM([.A20:.F20])" table:style-name="ce6">
            <text:p><text:s/>2,810,525<text:s/></text:p>
          </table:table-cell>
          <table:table-cell office:value-type="float" office:value="6078784" table:formula="of:=+[.G17]+[.G20]" table:style-name="ce6">
            <text:p><text:s/>6,078,784<text:s/>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5-01-01T00:00:00" table:style-name="ce5">
            <text:p>Jan/2015</text:p>
          </table:table-cell>
          <table:table-cell office:value-type="date" office:date-value="2015-02-28T00:00:00" table:style-name="ce5">
            <text:p>Feb/2015</text:p>
          </table:table-cell>
          <table:table-cell office:value-type="date" office:date-value="2015-03-31T00:00:00" table:style-name="ce5">
            <text:p>Mar/2015</text:p>
          </table:table-cell>
          <table:table-cell office:value-type="date" office:date-value="2015-04-30T00:00:00" table:style-name="ce5">
            <text:p>Apr/2015</text:p>
          </table:table-cell>
          <table:table-cell office:value-type="date" office:date-value="2015-05-31T00:00:00" table:style-name="ce5">
            <text:p>May/2015</text:p>
          </table:table-cell>
          <table:table-cell office:value-type="date" office:date-value="2015-06-30T00:00:00" table:style-name="ce5">
            <text:p>Jun/2015</text:p>
          </table:table-cell>
          <table:table-cell office:value-type="string" table:style-name="ce5">
            <text:p>Jan-Jun/2015</text:p>
          </table:table-cell>
          <table:table-cell table:number-columns-repeated="16377" table:style-name="ce2"/>
        </table:table-row>
        <table:table-row table:style-name="ro1">
          <table:table-cell office:value-type="float" office:value="650560" table:formula="of:=ROUND(['2012-2025'.A23]/1000;0)" table:style-name="ce6">
            <text:p><text:s/>650,560<text:s/></text:p>
          </table:table-cell>
          <table:table-cell office:value-type="float" office:value="664096" table:formula="of:=ROUND(['2012-2025'.B23]/1000;0)" table:style-name="ce6">
            <text:p><text:s/>664,096<text:s/></text:p>
          </table:table-cell>
          <table:table-cell office:value-type="float" office:value="483696" table:formula="of:=ROUND(['2012-2025'.C23]/1000;0)" table:style-name="ce6">
            <text:p><text:s/>483,696<text:s/></text:p>
          </table:table-cell>
          <table:table-cell office:value-type="float" office:value="522036" table:formula="of:=ROUND(['2012-2025'.D23]/1000;0)" table:style-name="ce6">
            <text:p><text:s/>522,036<text:s/></text:p>
          </table:table-cell>
          <table:table-cell office:value-type="float" office:value="641959" table:formula="of:=ROUND(['2012-2025'.E23]/1000;0)" table:style-name="ce6">
            <text:p><text:s/>641,959<text:s/></text:p>
          </table:table-cell>
          <table:table-cell office:value-type="float" office:value="558569" table:formula="of:=ROUND(['2012-2025'.F23]/1000;0)" table:style-name="ce6">
            <text:p><text:s/>558,569<text:s/></text:p>
          </table:table-cell>
          <table:table-cell office:value-type="float" office:value="3520916" table:formula="of:=SUM([.A23:.F23])" table:style-name="ce6">
            <text:p><text:s/>3,520,916<text:s/>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8"/>
          <table:table-cell table:style-name="ce7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date" office:date-value="2015-07-31T00:00:00" table:style-name="ce5">
            <text:p>Jul/2015</text:p>
          </table:table-cell>
          <table:table-cell office:value-type="date" office:date-value="2015-08-31T00:00:00" table:style-name="ce5">
            <text:p>Aug/2015</text:p>
          </table:table-cell>
          <table:table-cell office:value-type="date" office:date-value="2015-09-30T00:00:00" table:style-name="ce5">
            <text:p>Sep/2015</text:p>
          </table:table-cell>
          <table:table-cell office:value-type="date" office:date-value="2015-10-31T00:00:00" table:style-name="ce5">
            <text:p>Oct/2015</text:p>
          </table:table-cell>
          <table:table-cell office:value-type="date" office:date-value="2015-11-30T00:00:00" table:style-name="ce5">
            <text:p>Nov/2015</text:p>
          </table:table-cell>
          <table:table-cell office:value-type="date" office:date-value="2015-12-31T00:00:00" table:style-name="ce5">
            <text:p>Dec/2015</text:p>
          </table:table-cell>
          <table:table-cell office:value-type="string" table:style-name="ce5">
            <text:p>Jul-Dez/2015</text:p>
          </table:table-cell>
          <table:table-cell office:value-type="string" table:style-name="ce5">
            <text:p>Exercício 2015</text:p>
          </table:table-cell>
          <table:table-cell table:number-columns-repeated="5" table:style-name="ce8"/>
          <table:table-cell table:number-columns-repeated="16371"/>
        </table:table-row>
        <table:table-row table:style-name="ro1">
          <table:table-cell office:value-type="float" office:value="413603" table:formula="of:=ROUND(['2012-2025'.A26]/1000;0)" table:style-name="ce6">
            <text:p><text:s/>413,603<text:s/></text:p>
          </table:table-cell>
          <table:table-cell office:value-type="float" office:value="483738" table:formula="of:=ROUND(['2012-2025'.B26]/1000;0)" table:style-name="ce6">
            <text:p><text:s/>483,738<text:s/></text:p>
          </table:table-cell>
          <table:table-cell office:value-type="float" office:value="403295" table:formula="of:=ROUND(['2012-2025'.C26]/1000;0)" table:style-name="ce6">
            <text:p><text:s/>403,295<text:s/></text:p>
          </table:table-cell>
          <table:table-cell office:value-type="float" office:value="459017" table:formula="of:=ROUND(['2012-2025'.D26]/1000;0)" table:style-name="ce6">
            <text:p><text:s/>459,017<text:s/></text:p>
          </table:table-cell>
          <table:table-cell office:value-type="float" office:value="518266" table:formula="of:=ROUND(['2012-2025'.E26]/1000;0)" table:style-name="ce6">
            <text:p><text:s/>518,266<text:s/></text:p>
          </table:table-cell>
          <table:table-cell office:value-type="float" office:value="595947" table:formula="of:=ROUND(['2012-2025'.F26]/1000;0)+1" table:style-name="ce6">
            <text:p><text:s/>595,947<text:s/></text:p>
          </table:table-cell>
          <table:table-cell office:value-type="float" office:value="2873866" table:formula="of:=SUM([.A26:.F26])" table:style-name="ce6">
            <text:p><text:s/>2,873,866<text:s/></text:p>
          </table:table-cell>
          <table:table-cell office:value-type="float" office:value="6394782" table:formula="of:=+[.G23]+[.G26]" table:style-name="ce6">
            <text:p><text:s/>6,394,782<text:s/></text:p>
          </table:table-cell>
          <table:table-cell table:number-columns-repeated="5" table:style-name="ce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6-01-01T00:00:00" table:style-name="ce5">
            <text:p>Jan/2016</text:p>
          </table:table-cell>
          <table:table-cell office:value-type="date" office:date-value="2016-02-29T00:00:00" table:style-name="ce5">
            <text:p>Feb/2016</text:p>
          </table:table-cell>
          <table:table-cell office:value-type="date" office:date-value="2016-03-31T00:00:00" table:style-name="ce5">
            <text:p>Mar/2016</text:p>
          </table:table-cell>
          <table:table-cell office:value-type="date" office:date-value="2016-04-30T00:00:00" table:style-name="ce5">
            <text:p>Apr/2016</text:p>
          </table:table-cell>
          <table:table-cell office:value-type="date" office:date-value="2016-05-31T00:00:00" table:style-name="ce5">
            <text:p>May/2016</text:p>
          </table:table-cell>
          <table:table-cell office:value-type="date" office:date-value="2016-06-30T00:00:00" table:style-name="ce5">
            <text:p>Jun/2016</text:p>
          </table:table-cell>
          <table:table-cell office:value-type="string" table:style-name="ce5">
            <text:p>Jan-Jun/2016</text:p>
          </table:table-cell>
          <table:table-cell table:number-columns-repeated="16377" table:style-name="ce2"/>
        </table:table-row>
        <table:table-row table:style-name="ro1">
          <table:table-cell office:value-type="float" office:value="567846" table:formula="of:=ROUND(['2012-2025'.A29]/1000;0)+1" table:style-name="ce6">
            <text:p><text:s/>567,846<text:s/></text:p>
          </table:table-cell>
          <table:table-cell office:value-type="float" office:value="710860" table:formula="of:=ROUND(['2012-2025'.B29]/1000;0)" table:style-name="ce6">
            <text:p><text:s/>710,860<text:s/></text:p>
          </table:table-cell>
          <table:table-cell office:value-type="float" office:value="431790" table:formula="of:=ROUND(['2012-2025'.C29]/1000;0)" table:style-name="ce6">
            <text:p><text:s/>431,790<text:s/></text:p>
          </table:table-cell>
          <table:table-cell office:value-type="float" office:value="513305" table:formula="of:=ROUND(['2012-2025'.D29]/1000;0)" table:style-name="ce6">
            <text:p><text:s/>513,305<text:s/></text:p>
          </table:table-cell>
          <table:table-cell office:value-type="float" office:value="682572" table:formula="of:=ROUND(['2012-2025'.E29]/1000;0)" table:style-name="ce6">
            <text:p><text:s/>682,572<text:s/></text:p>
          </table:table-cell>
          <table:table-cell office:value-type="float" office:value="563915" table:formula="of:=ROUND(['2012-2025'.F29]/1000;0)" table:style-name="ce6">
            <text:p><text:s/>563,915<text:s/></text:p>
          </table:table-cell>
          <table:table-cell office:value-type="float" office:value="3470288" table:formula="of:=SUM([.A29:.F29])" table:style-name="ce6">
            <text:p><text:s/>3,470,288<text:s/></text:p>
          </table:table-cell>
          <table:table-cell table:number-columns-repeated="16377" table:style-name="ce2"/>
        </table:table-row>
        <table:table-row table:style-name="ro1">
          <table:table-cell table:style-name="ce8"/>
          <table:table-cell table:number-columns-repeated="5" table:style-name="ce9"/>
          <table:table-cell table:style-name="ce7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date" office:date-value="2016-07-31T00:00:00" table:style-name="ce5">
            <text:p>Jul/2016</text:p>
          </table:table-cell>
          <table:table-cell office:value-type="date" office:date-value="2016-08-31T00:00:00" table:style-name="ce5">
            <text:p>Aug/2016</text:p>
          </table:table-cell>
          <table:table-cell office:value-type="date" office:date-value="2016-09-30T00:00:00" table:style-name="ce5">
            <text:p>Sep/2016</text:p>
          </table:table-cell>
          <table:table-cell office:value-type="date" office:date-value="2016-10-31T00:00:00" table:style-name="ce5">
            <text:p>Oct/2016</text:p>
          </table:table-cell>
          <table:table-cell office:value-type="date" office:date-value="2016-11-30T00:00:00" table:style-name="ce5">
            <text:p>Nov/2016</text:p>
          </table:table-cell>
          <table:table-cell office:value-type="date" office:date-value="2016-12-31T00:00:00" table:style-name="ce5">
            <text:p>Dec/2016</text:p>
          </table:table-cell>
          <table:table-cell office:value-type="string" table:style-name="ce5">
            <text:p>Jul-Dez/2016</text:p>
          </table:table-cell>
          <table:table-cell office:value-type="string" table:style-name="ce5">
            <text:p>Exercício 201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408845" table:formula="of:=ROUND(['2012-2025'.A32]/1000;0)" table:style-name="ce6">
            <text:p><text:s/>408,845<text:s/></text:p>
          </table:table-cell>
          <table:table-cell office:value-type="float" office:value="507025" table:formula="of:=ROUND(['2012-2025'.B32]/1000;0)" table:style-name="ce6">
            <text:p><text:s/>507,025<text:s/></text:p>
          </table:table-cell>
          <table:table-cell office:value-type="float" office:value="412313" table:formula="of:=ROUND(['2012-2025'.C32]/1000;0)+1" table:style-name="ce6">
            <text:p><text:s/>412,313<text:s/></text:p>
          </table:table-cell>
          <table:table-cell office:value-type="float" office:value="500504" table:formula="of:=ROUND(['2012-2025'.D32]/1000;0)" table:style-name="ce6">
            <text:p><text:s/>500,504<text:s/></text:p>
          </table:table-cell>
          <table:table-cell office:value-type="float" office:value="0" table:formula="of:=ROUND(['2012-2025'.E32]/1000;0)" table:style-name="ce6">
            <text:p><text:s/>-00<text:s/></text:p>
          </table:table-cell>
          <table:table-cell office:value-type="float" office:value="2017270" table:formula="of:=ROUND(['2012-2025'.F32]/1000;0)" table:style-name="ce6">
            <text:p><text:s/>2,017,270<text:s/></text:p>
          </table:table-cell>
          <table:table-cell office:value-type="float" office:value="3845957" table:formula="of:=SUM([.A32:.F32])" table:style-name="ce6">
            <text:p><text:s/>3,845,957<text:s/></text:p>
          </table:table-cell>
          <table:table-cell office:value-type="float" office:value="7316245" table:formula="of:=+[.G29]+[.G32]" table:style-name="ce6">
            <text:p><text:s/>7,316,245<text:s/>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"/>
          <table:table-cell table:number-columns-repeated="5" table:style-name="ce9"/>
          <table:table-cell table:style-name="ce7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date" office:date-value="2017-01-01T00:00:00" table:style-name="ce5">
            <text:p>Jan/2017</text:p>
          </table:table-cell>
          <table:table-cell office:value-type="date" office:date-value="2017-02-28T00:00:00" table:style-name="ce5">
            <text:p>Feb/2017</text:p>
          </table:table-cell>
          <table:table-cell office:value-type="date" office:date-value="2017-03-31T00:00:00" table:style-name="ce5">
            <text:p>Mar/2017</text:p>
          </table:table-cell>
          <table:table-cell office:value-type="date" office:date-value="2017-04-30T00:00:00" table:style-name="ce5">
            <text:p>Apr/2017</text:p>
          </table:table-cell>
          <table:table-cell office:value-type="date" office:date-value="2017-05-31T00:00:00" table:style-name="ce5">
            <text:p>May/2017</text:p>
          </table:table-cell>
          <table:table-cell office:value-type="date" office:date-value="2017-06-30T00:00:00" table:style-name="ce5">
            <text:p>Jun/2017</text:p>
          </table:table-cell>
          <table:table-cell office:value-type="string" table:style-name="ce5">
            <text:p>Jan-Jun/2017</text:p>
          </table:table-cell>
          <table:table-cell table:number-columns-repeated="16377" table:style-name="ce2"/>
        </table:table-row>
        <table:table-row table:style-name="ro1">
          <table:table-cell office:value-type="float" office:value="609418" table:formula="of:=ROUND(['2012-2025'.A35]/1000;0)" table:style-name="ce6">
            <text:p><text:s/>609,418<text:s/></text:p>
          </table:table-cell>
          <table:table-cell office:value-type="float" office:value="781350" table:formula="of:=ROUND(['2012-2025'.B35]/1000;0)" table:style-name="ce6">
            <text:p><text:s/>781,350<text:s/></text:p>
          </table:table-cell>
          <table:table-cell office:value-type="float" office:value="489564" table:formula="of:=ROUND(['2012-2025'.C35]/1000;0)" table:style-name="ce6">
            <text:p><text:s/>489,564<text:s/></text:p>
          </table:table-cell>
          <table:table-cell office:value-type="float" office:value="589838" table:formula="of:=ROUND(['2012-2025'.D35]/1000;0)" table:style-name="ce6">
            <text:p><text:s/>589,838<text:s/></text:p>
          </table:table-cell>
          <table:table-cell office:value-type="float" office:value="669010" table:formula="of:=ROUND(['2012-2025'.E35]/1000;0)" table:style-name="ce6">
            <text:p><text:s/>669,010<text:s/></text:p>
          </table:table-cell>
          <table:table-cell office:value-type="float" office:value="616317" table:formula="of:=ROUND(['2012-2025'.F35]/1000;0)" table:style-name="ce6">
            <text:p><text:s/>616,317<text:s/></text:p>
          </table:table-cell>
          <table:table-cell office:value-type="float" office:value="3755497" table:formula="of:=SUM([.A35:.F35])" table:style-name="ce6">
            <text:p><text:s/>3,755,497<text:s/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7-31T00:00:00" table:style-name="ce5">
            <text:p>Jul/2017</text:p>
          </table:table-cell>
          <table:table-cell office:value-type="date" office:date-value="2017-08-31T00:00:00" table:style-name="ce5">
            <text:p>Aug/2017</text:p>
          </table:table-cell>
          <table:table-cell office:value-type="date" office:date-value="2017-09-30T00:00:00" table:style-name="ce5">
            <text:p>Sep/2017</text:p>
          </table:table-cell>
          <table:table-cell office:value-type="date" office:date-value="2017-10-31T00:00:00" table:style-name="ce5">
            <text:p>Oct/2017</text:p>
          </table:table-cell>
          <table:table-cell office:value-type="date" office:date-value="2017-11-30T00:00:00" table:style-name="ce5">
            <text:p>Nov/2017</text:p>
          </table:table-cell>
          <table:table-cell office:value-type="date" office:date-value="2017-12-31T00:00:00" table:style-name="ce5">
            <text:p>Dec/2017</text:p>
          </table:table-cell>
          <table:table-cell office:value-type="string" table:style-name="ce5">
            <text:p>Jul-Dez/2017</text:p>
          </table:table-cell>
          <table:table-cell office:value-type="string" table:style-name="ce5">
            <text:p>Exercício 2017</text:p>
          </table:table-cell>
          <table:table-cell table:number-columns-repeated="16376" table:style-name="ce2"/>
        </table:table-row>
        <table:table-row table:style-name="ro1">
          <table:table-cell office:value-type="float" office:value="472662" table:formula="of:=ROUND(['2012-2025'.A38]/1000;0)" table:style-name="ce6">
            <text:p><text:s/>472,662<text:s/></text:p>
          </table:table-cell>
          <table:table-cell office:value-type="float" office:value="527764" table:formula="of:=ROUND(['2012-2025'.B38]/1000;0)" table:style-name="ce6">
            <text:p><text:s/>527,764<text:s/></text:p>
          </table:table-cell>
          <table:table-cell office:value-type="float" office:value="453559" table:formula="of:=ROUND(['2012-2025'.C38]/1000;0)" table:style-name="ce6">
            <text:p><text:s/>453,559<text:s/></text:p>
          </table:table-cell>
          <table:table-cell office:value-type="float" office:value="514012" table:formula="of:=ROUND(['2012-2025'.D38]/1000;0)" table:style-name="ce6">
            <text:p><text:s/>514,012<text:s/></text:p>
          </table:table-cell>
          <table:table-cell office:value-type="float" office:value="528698" table:formula="of:=ROUND(['2012-2025'.E38]/1000;0)" table:style-name="ce6">
            <text:p><text:s/>528,698<text:s/></text:p>
          </table:table-cell>
          <table:table-cell office:value-type="float" office:value="707126" table:formula="of:=ROUND(['2012-2025'.F38]/1000;0)" table:style-name="ce6">
            <text:p><text:s/>707,126<text:s/></text:p>
          </table:table-cell>
          <table:table-cell office:value-type="float" office:value="3203821" table:formula="of:=SUM([.A38:.F38])" table:style-name="ce6">
            <text:p><text:s/>3,203,821<text:s/></text:p>
          </table:table-cell>
          <table:table-cell office:value-type="float" office:value="6959318" table:formula="of:=+[.G35]+[.G38]" table:style-name="ce6">
            <text:p><text:s/>6,959,318<text:s/>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01-31T00:00:00" table:style-name="ce5">
            <text:p>Jan/2018</text:p>
          </table:table-cell>
          <table:table-cell office:value-type="date" office:date-value="2018-02-28T00:00:00" table:formula="of:=EOMONTH([.A40];1)" table:style-name="ce5">
            <text:p>Feb/2018</text:p>
          </table:table-cell>
          <table:table-cell office:value-type="date" office:date-value="2018-03-31T00:00:00" table:formula="of:=EOMONTH([.B40];1)" table:style-name="ce5">
            <text:p>Mar/2018</text:p>
          </table:table-cell>
          <table:table-cell office:value-type="date" office:date-value="2018-04-30T00:00:00" table:formula="of:=EOMONTH([.C40];1)" table:style-name="ce5">
            <text:p>Apr/2018</text:p>
          </table:table-cell>
          <table:table-cell office:value-type="date" office:date-value="2018-05-31T00:00:00" table:formula="of:=EOMONTH([.D40];1)" table:style-name="ce5">
            <text:p>May/2018</text:p>
          </table:table-cell>
          <table:table-cell office:value-type="date" office:date-value="2018-06-30T00:00:00" table:formula="of:=EOMONTH([.E40];1)" table:style-name="ce5">
            <text:p>Jun/2018</text:p>
          </table:table-cell>
          <table:table-cell office:value-type="string" table:style-name="ce5">
            <text:p>Jan-Jun/2018</text:p>
          </table:table-cell>
          <table:table-cell table:number-columns-repeated="16377" table:style-name="ce2"/>
        </table:table-row>
        <table:table-row table:style-name="ro1">
          <table:table-cell office:value-type="float" office:value="646351" table:formula="of:=ROUND(['2012-2025'.A41]/1000;0)" table:style-name="ce6">
            <text:p><text:s/>646,351<text:s/></text:p>
          </table:table-cell>
          <table:table-cell office:value-type="float" office:value="844984" table:formula="of:=ROUND(['2012-2025'.B41]/1000;0)" table:style-name="ce6">
            <text:p><text:s/>844,984<text:s/></text:p>
          </table:table-cell>
          <table:table-cell office:value-type="float" office:value="569004" table:formula="of:=ROUND(['2012-2025'.C41]/1000;0)" table:style-name="ce6">
            <text:p><text:s/>569,004<text:s/></text:p>
          </table:table-cell>
          <table:table-cell office:value-type="float" office:value="596582" table:formula="of:=ROUND(['2012-2025'.D41]/1000;0)" table:style-name="ce6">
            <text:p><text:s/>596,582<text:s/></text:p>
          </table:table-cell>
          <table:table-cell office:value-type="float" office:value="732152" table:formula="of:=ROUND(['2012-2025'.E41]/1000;0)" table:style-name="ce6">
            <text:p><text:s/>732,152<text:s/></text:p>
          </table:table-cell>
          <table:table-cell office:value-type="float" office:value="685625" table:formula="of:=ROUND(['2012-2025'.F41]/1000;0)" table:style-name="ce6">
            <text:p><text:s/>685,625<text:s/></text:p>
          </table:table-cell>
          <table:table-cell office:value-type="float" office:value="4074698" table:formula="of:=SUM([.A41:.F41])" table:style-name="ce6">
            <text:p><text:s/>4,074,698<text:s/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07-31T00:00:00" table:formula="of:=EOMONTH([.F40];1)" table:style-name="ce5">
            <text:p>Jul/2018</text:p>
          </table:table-cell>
          <table:table-cell office:value-type="date" office:date-value="2018-08-31T00:00:00" table:formula="of:=EOMONTH([.A43];1)" table:style-name="ce5">
            <text:p>Aug/2018</text:p>
          </table:table-cell>
          <table:table-cell office:value-type="date" office:date-value="2018-09-30T00:00:00" table:formula="of:=EOMONTH([.B43];1)" table:style-name="ce5">
            <text:p>Sep/2018</text:p>
          </table:table-cell>
          <table:table-cell office:value-type="date" office:date-value="2018-10-31T00:00:00" table:formula="of:=EOMONTH([.C43];1)" table:style-name="ce5">
            <text:p>Oct/2018</text:p>
          </table:table-cell>
          <table:table-cell office:value-type="date" office:date-value="2018-11-30T00:00:00" table:formula="of:=EOMONTH([.D43];1)" table:style-name="ce5">
            <text:p>Nov/2018</text:p>
          </table:table-cell>
          <table:table-cell office:value-type="date" office:date-value="2018-12-31T00:00:00" table:formula="of:=EOMONTH([.E43];1)" table:style-name="ce5">
            <text:p>Dec/2018</text:p>
          </table:table-cell>
          <table:table-cell office:value-type="string" table:style-name="ce5">
            <text:p>Jul-Dez/2018</text:p>
          </table:table-cell>
          <table:table-cell office:value-type="string" table:style-name="ce5">
            <text:p>Exercício 2018</text:p>
          </table:table-cell>
          <table:table-cell table:number-columns-repeated="16376" table:style-name="ce2"/>
        </table:table-row>
        <table:table-row table:style-name="ro1">
          <table:table-cell office:value-type="float" office:value="465659" table:formula="of:=ROUND(['2012-2025'.A44]/1000;0)" table:style-name="ce6">
            <text:p><text:s/>465,659<text:s/></text:p>
          </table:table-cell>
          <table:table-cell office:value-type="float" office:value="587457" table:formula="of:=ROUND(['2012-2025'.B44]/1000;0)+1" table:style-name="ce6">
            <text:p><text:s/>587,457<text:s/></text:p>
          </table:table-cell>
          <table:table-cell office:value-type="float" office:value="443047" table:formula="of:=ROUND(['2012-2025'.C44]/1000;0)" table:style-name="ce6">
            <text:p><text:s/>443,047<text:s/></text:p>
          </table:table-cell>
          <table:table-cell office:value-type="float" office:value="503313" table:formula="of:=ROUND(['2012-2025'.D44]/1000;0)" table:style-name="ce6">
            <text:p><text:s/>503,313<text:s/></text:p>
          </table:table-cell>
          <table:table-cell office:value-type="float" office:value="632222" table:formula="of:=ROUND(['2012-2025'.E44]/1000;0)+1" table:style-name="ce6">
            <text:p><text:s/>632,222<text:s/></text:p>
          </table:table-cell>
          <table:table-cell office:value-type="float" office:value="774151" table:formula="of:=ROUND(['2012-2025'.F44]/1000;0)" table:style-name="ce6">
            <text:p><text:s/>774,151<text:s/></text:p>
          </table:table-cell>
          <table:table-cell office:value-type="float" office:value="3405849" table:formula="of:=SUM([.A44:.F44])" table:style-name="ce6">
            <text:p><text:s/>3,405,849<text:s/></text:p>
          </table:table-cell>
          <table:table-cell office:value-type="float" office:value="7480547" table:formula="of:=+[.G41]+[.G44]" table:style-name="ce6">
            <text:p><text:s/>7,480,547<text:s/>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31T00:00:00" table:style-name="ce5">
            <text:p>Jan/2019</text:p>
          </table:table-cell>
          <table:table-cell office:value-type="date" office:date-value="2019-02-28T00:00:00" table:formula="of:=EOMONTH([.A46];1)" table:style-name="ce5">
            <text:p>Feb/2019</text:p>
          </table:table-cell>
          <table:table-cell office:value-type="date" office:date-value="2019-03-31T00:00:00" table:formula="of:=EOMONTH([.B46];1)" table:style-name="ce5">
            <text:p>Mar/2019</text:p>
          </table:table-cell>
          <table:table-cell office:value-type="date" office:date-value="2019-04-30T00:00:00" table:formula="of:=EOMONTH([.C46];1)" table:style-name="ce5">
            <text:p>Apr/2019</text:p>
          </table:table-cell>
          <table:table-cell office:value-type="date" office:date-value="2019-05-31T00:00:00" table:formula="of:=EOMONTH([.D46];1)" table:style-name="ce5">
            <text:p>May/2019</text:p>
          </table:table-cell>
          <table:table-cell office:value-type="date" office:date-value="2019-06-30T00:00:00" table:formula="of:=EOMONTH([.E46];1)" table:style-name="ce5">
            <text:p>Jun/2019</text:p>
          </table:table-cell>
          <table:table-cell office:value-type="string" table:style-name="ce5">
            <text:p>Jan-Jun/2019</text:p>
          </table:table-cell>
          <table:table-cell table:number-columns-repeated="16377" table:style-name="ce2"/>
        </table:table-row>
        <table:table-row table:style-name="ro1">
          <table:table-cell office:value-type="float" office:value="668085" table:formula="of:=ROUND(['2012-2025'.A47]/1000;0)" table:style-name="ce6">
            <text:p><text:s/>668,085<text:s/></text:p>
          </table:table-cell>
          <table:table-cell office:value-type="float" office:value="861616" table:formula="of:=ROUND(['2012-2025'.B47]/1000;0)" table:style-name="ce6">
            <text:p><text:s/>861,616<text:s/></text:p>
          </table:table-cell>
          <table:table-cell office:value-type="float" office:value="645013" table:formula="of:=ROUND(['2012-2025'.C47]/1000;0)" table:style-name="ce6">
            <text:p><text:s/>645,013<text:s/></text:p>
          </table:table-cell>
          <table:table-cell office:value-type="float" office:value="629281" table:formula="of:=ROUND(['2012-2025'.D47]/1000;0)" table:style-name="ce6">
            <text:p><text:s/>629,281<text:s/></text:p>
          </table:table-cell>
          <table:table-cell office:value-type="float" office:value="923593" table:formula="of:=ROUND(['2012-2025'.E47]/1000;0)" table:style-name="ce6">
            <text:p><text:s/>923,593<text:s/></text:p>
          </table:table-cell>
          <table:table-cell office:value-type="float" office:value="636124" table:formula="of:=ROUND(['2012-2025'.F47]/1000;0)" table:style-name="ce6">
            <text:p><text:s/>636,124<text:s/></text:p>
          </table:table-cell>
          <table:table-cell office:value-type="float" office:value="4363712" table:formula="of:=SUM([.A47:.F47])" table:style-name="ce6">
            <text:p><text:s/>4,363,712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19-07-31T00:00:00" table:formula="of:=EOMONTH([.F46];1)" table:style-name="ce5">
            <text:p>Jul/2019</text:p>
          </table:table-cell>
          <table:table-cell office:value-type="date" office:date-value="2019-08-31T00:00:00" table:formula="of:=EOMONTH([.A49];1)" table:style-name="ce5">
            <text:p>Aug/2019</text:p>
          </table:table-cell>
          <table:table-cell office:value-type="date" office:date-value="2019-09-30T00:00:00" table:formula="of:=EOMONTH([.B49];1)" table:style-name="ce5">
            <text:p>Sep/2019</text:p>
          </table:table-cell>
          <table:table-cell office:value-type="date" office:date-value="2019-10-31T00:00:00" table:formula="of:=EOMONTH([.C49];1)" table:style-name="ce5">
            <text:p>Oct/2019</text:p>
          </table:table-cell>
          <table:table-cell office:value-type="date" office:date-value="2019-11-30T00:00:00" table:formula="of:=EOMONTH([.D49];1)" table:style-name="ce5">
            <text:p>Nov/2019</text:p>
          </table:table-cell>
          <table:table-cell office:value-type="date" office:date-value="2019-12-31T00:00:00" table:formula="of:=EOMONTH([.E49];1)" table:style-name="ce5">
            <text:p>Dec/2019</text:p>
          </table:table-cell>
          <table:table-cell office:value-type="string" table:style-name="ce5">
            <text:p>Jul-Dez/2019</text:p>
          </table:table-cell>
          <table:table-cell office:value-type="string" table:style-name="ce5">
            <text:p>Exercício 2019</text:p>
          </table:table-cell>
          <table:table-cell table:number-columns-repeated="16376"/>
        </table:table-row>
        <table:table-row table:style-name="ro1">
          <table:table-cell office:value-type="float" office:value="523189" table:formula="of:=ROUND(['2012-2025'.A50]/1000;0)" table:style-name="ce6">
            <text:p><text:s/>523,189<text:s/></text:p>
          </table:table-cell>
          <table:table-cell office:value-type="float" office:value="634965" table:formula="of:=ROUND(['2012-2025'.B50]/1000;0)" table:style-name="ce6">
            <text:p><text:s/>634,965<text:s/></text:p>
          </table:table-cell>
          <table:table-cell office:value-type="float" office:value="565213" table:formula="of:=ROUND(['2012-2025'.C50]/1000;0)" table:style-name="ce6">
            <text:p><text:s/>565,213<text:s/></text:p>
          </table:table-cell>
          <table:table-cell office:value-type="float" office:value="520352" table:formula="of:=ROUND(['2012-2025'.D50]/1000;0)" table:style-name="ce6">
            <text:p><text:s/>520,352<text:s/></text:p>
          </table:table-cell>
          <table:table-cell office:value-type="float" office:value="706192" table:formula="of:=ROUND(['2012-2025'.E50]/1000;0)" table:style-name="ce6">
            <text:p><text:s/>706,192<text:s/></text:p>
          </table:table-cell>
          <table:table-cell office:value-type="float" office:value="843932" table:formula="of:=ROUND(['2012-2025'.F50]/1000;0)" table:style-name="ce6">
            <text:p><text:s/>843,932<text:s/></text:p>
          </table:table-cell>
          <table:table-cell office:value-type="float" office:value="3793843" table:formula="of:=SUM([.A50:.F50])" table:style-name="ce6">
            <text:p><text:s/>3,793,843<text:s/></text:p>
          </table:table-cell>
          <table:table-cell office:value-type="float" office:value="8157555" table:formula="of:=+[.G47]+[.G50]" table:style-name="ce6">
            <text:p><text:s/>8,157,555<text:s/>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20-01-31T00:00:00" table:style-name="ce5">
            <text:p>Jan/2020</text:p>
          </table:table-cell>
          <table:table-cell office:value-type="date" office:date-value="2020-02-29T00:00:00" table:formula="of:=EOMONTH([.A52];1)" table:style-name="ce5">
            <text:p>Feb/2020</text:p>
          </table:table-cell>
          <table:table-cell office:value-type="date" office:date-value="2020-03-31T00:00:00" table:formula="of:=EOMONTH([.B52];1)" table:style-name="ce5">
            <text:p>Mar/2020</text:p>
          </table:table-cell>
          <table:table-cell office:value-type="date" office:date-value="2020-04-30T00:00:00" table:formula="of:=EOMONTH([.C52];1)" table:style-name="ce5">
            <text:p>Apr/2020</text:p>
          </table:table-cell>
          <table:table-cell office:value-type="date" office:date-value="2020-05-31T00:00:00" table:formula="of:=EOMONTH([.D52];1)" table:style-name="ce5">
            <text:p>May/2020</text:p>
          </table:table-cell>
          <table:table-cell office:value-type="date" office:date-value="2020-06-30T00:00:00" table:formula="of:=EOMONTH([.E52];1)" table:style-name="ce5">
            <text:p>Jun/2020</text:p>
          </table:table-cell>
          <table:table-cell office:value-type="string" table:style-name="ce5">
            <text:p>Jan-Jun/2020</text:p>
          </table:table-cell>
          <table:table-cell table:number-columns-repeated="16377" table:style-name="ce2"/>
        </table:table-row>
        <table:table-row table:style-name="ro1">
          <table:table-cell office:value-type="float" office:value="710416" table:formula="of:=ROUND(['2012-2025'.A53]/1000;0)" table:style-name="ce6">
            <text:p><text:s/>710,416<text:s/></text:p>
          </table:table-cell>
          <table:table-cell office:value-type="float" office:value="1031677" table:formula="of:=ROUND(['2012-2025'.B53]/1000;0)" table:style-name="ce6">
            <text:p><text:s/>1,031,677<text:s/></text:p>
          </table:table-cell>
          <table:table-cell office:value-type="float" office:value="603250" table:formula="of:=ROUND(['2012-2025'.C53]/1000;0)" table:style-name="ce6">
            <text:p><text:s/>603,250<text:s/></text:p>
          </table:table-cell>
          <table:table-cell office:value-type="float" office:value="591319" table:formula="of:=ROUND(['2012-2025'.D53]/1000;0)" table:style-name="ce6">
            <text:p><text:s/>591,319<text:s/></text:p>
          </table:table-cell>
          <table:table-cell office:value-type="float" office:value="621364" table:formula="of:=ROUND(['2012-2025'.E53]/1000;0)" table:style-name="ce6">
            <text:p><text:s/>621,364<text:s/></text:p>
          </table:table-cell>
          <table:table-cell office:value-type="float" office:value="502918" table:formula="of:=ROUND(['2012-2025'.F53]/1000;0)" table:style-name="ce6">
            <text:p><text:s/>502,918<text:s/></text:p>
          </table:table-cell>
          <table:table-cell office:value-type="float" office:value="4060944" table:formula="of:=SUM([.A53:.F53])" table:style-name="ce6">
            <text:p><text:s/>4,060,944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20-07-31T00:00:00" table:formula="of:=EOMONTH([.F52];1)" table:style-name="ce5">
            <text:p>Jul/2020</text:p>
          </table:table-cell>
          <table:table-cell office:value-type="date" office:date-value="2020-08-31T00:00:00" table:formula="of:=EOMONTH([.A55];1)" table:style-name="ce5">
            <text:p>Aug/2020</text:p>
          </table:table-cell>
          <table:table-cell office:value-type="date" office:date-value="2020-09-30T00:00:00" table:formula="of:=EOMONTH([.B55];1)" table:style-name="ce5">
            <text:p>Sep/2020</text:p>
          </table:table-cell>
          <table:table-cell office:value-type="date" office:date-value="2020-10-31T00:00:00" table:formula="of:=EOMONTH([.C55];1)" table:style-name="ce5">
            <text:p>Oct/2020</text:p>
          </table:table-cell>
          <table:table-cell office:value-type="date" office:date-value="2020-11-30T00:00:00" table:formula="of:=EOMONTH([.D55];1)" table:style-name="ce5">
            <text:p>Nov/2020</text:p>
          </table:table-cell>
          <table:table-cell office:value-type="date" office:date-value="2020-12-31T00:00:00" table:formula="of:=EOMONTH([.E55];1)" table:style-name="ce5">
            <text:p>Dec/2020</text:p>
          </table:table-cell>
          <table:table-cell office:value-type="string" table:style-name="ce5">
            <text:p>Jul-Dez/2020</text:p>
          </table:table-cell>
          <table:table-cell office:value-type="string" table:style-name="ce5">
            <text:p>Exercício 2020</text:p>
          </table:table-cell>
          <table:table-cell table:number-columns-repeated="16376"/>
        </table:table-row>
        <table:table-row table:style-name="ro1">
          <table:table-cell office:value-type="float" office:value="515752" table:formula="of:=ROUND(['2012-2025'.A56]/1000;0)" table:style-name="ce6">
            <text:p><text:s/>515,752<text:s/></text:p>
          </table:table-cell>
          <table:table-cell office:value-type="float" office:value="550726" table:formula="of:=ROUND(['2012-2025'.B56]/1000;0)" table:style-name="ce6">
            <text:p><text:s/>550,726<text:s/></text:p>
          </table:table-cell>
          <table:table-cell office:value-type="float" office:value="443615" table:formula="of:=ROUND(['2012-2025'.C56]/1000;0)+1" table:style-name="ce6">
            <text:p><text:s/>443,615<text:s/></text:p>
          </table:table-cell>
          <table:table-cell office:value-type="float" office:value="596926" table:formula="of:=ROUND(['2012-2025'.D56]/1000;0)" table:style-name="ce6">
            <text:p><text:s/>596,926<text:s/></text:p>
          </table:table-cell>
          <table:table-cell office:value-type="float" office:value="791180" table:formula="of:=ROUND(['2012-2025'.E56]/1000;0)" table:style-name="ce6">
            <text:p><text:s/>791,180<text:s/></text:p>
          </table:table-cell>
          <table:table-cell office:value-type="float" office:value="829231" table:formula="of:=ROUND(['2012-2025'.F56]/1000;0)" table:style-name="ce6">
            <text:p><text:s/>829,231<text:s/></text:p>
          </table:table-cell>
          <table:table-cell office:value-type="float" office:value="3727430" table:formula="of:=SUM([.A56:.F56])" table:style-name="ce6">
            <text:p><text:s/>3,727,430<text:s/></text:p>
          </table:table-cell>
          <table:table-cell office:value-type="float" office:value="7788374" table:formula="of:=+[.G53]+[.G56]" table:style-name="ce6">
            <text:p><text:s/>7,788,374<text:s/>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date" office:date-value="2021-01-31T00:00:00" table:style-name="ce5">
            <text:p>Jan/2021</text:p>
          </table:table-cell>
          <table:table-cell office:value-type="date" office:date-value="2021-02-28T00:00:00" table:formula="of:=EOMONTH([.A58];1)" table:style-name="ce5">
            <text:p>Feb/2021</text:p>
          </table:table-cell>
          <table:table-cell office:value-type="date" office:date-value="2021-03-31T00:00:00" table:formula="of:=EOMONTH([.B58];1)" table:style-name="ce5">
            <text:p>Mar/2021</text:p>
          </table:table-cell>
          <table:table-cell office:value-type="date" office:date-value="2021-04-30T00:00:00" table:formula="of:=EOMONTH([.C58];1)" table:style-name="ce5">
            <text:p>Apr/2021</text:p>
          </table:table-cell>
          <table:table-cell office:value-type="date" office:date-value="2021-05-31T00:00:00" table:formula="of:=EOMONTH([.D58];1)" table:style-name="ce5">
            <text:p>May/2021</text:p>
          </table:table-cell>
          <table:table-cell office:value-type="date" office:date-value="2021-06-30T00:00:00" table:formula="of:=EOMONTH([.E58];1)" table:style-name="ce5">
            <text:p>Jun/2021</text:p>
          </table:table-cell>
          <table:table-cell office:value-type="string" table:style-name="ce5">
            <text:p>Jan-Jun/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62186" table:formula="of:=ROUND(['2012-2025'.A59]/1000;0)" table:style-name="ce6">
            <text:p><text:s/>862,186<text:s/></text:p>
          </table:table-cell>
          <table:table-cell office:value-type="float" office:value="1130107" table:formula="of:=ROUND(['2012-2025'.B59]/1000;0)" table:style-name="ce6">
            <text:p><text:s/>1,130,107<text:s/></text:p>
          </table:table-cell>
          <table:table-cell office:value-type="float" office:value="757487" table:formula="of:=ROUND(['2012-2025'.C59]/1000;0)" table:style-name="ce6">
            <text:p><text:s/>757,487<text:s/></text:p>
          </table:table-cell>
          <table:table-cell office:value-type="float" office:value="791896" table:formula="of:=ROUND(['2012-2025'.D59]/1000;0)" table:style-name="ce6">
            <text:p><text:s/>791,896<text:s/></text:p>
          </table:table-cell>
          <table:table-cell office:value-type="float" office:value="951749" table:formula="of:=ROUND(['2012-2025'.E59]/1000;0)" table:style-name="ce6">
            <text:p><text:s/>951,749<text:s/></text:p>
          </table:table-cell>
          <table:table-cell office:value-type="float" office:value="823116" table:formula="of:=ROUND(['2012-2025'.F59]/1000;0)+1" table:style-name="ce6">
            <text:p><text:s/>823,116<text:s/></text:p>
          </table:table-cell>
          <table:table-cell office:value-type="float" office:value="5316541" table:formula="of:=SUM([.A59:.F59])" table:style-name="ce6">
            <text:p><text:s/>5,316,541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21-07-31T00:00:00" table:formula="of:=EOMONTH([.F58];1)" table:style-name="ce5">
            <text:p>Jul/2021</text:p>
          </table:table-cell>
          <table:table-cell office:value-type="date" office:date-value="2021-08-31T00:00:00" table:formula="of:=EOMONTH([.A61];1)" table:style-name="ce5">
            <text:p>Aug/2021</text:p>
          </table:table-cell>
          <table:table-cell office:value-type="date" office:date-value="2021-09-30T00:00:00" table:formula="of:=EOMONTH([.B61];1)" table:style-name="ce5">
            <text:p>Sep/2021</text:p>
          </table:table-cell>
          <table:table-cell office:value-type="date" office:date-value="2021-10-31T00:00:00" table:formula="of:=EOMONTH([.C61];1)" table:style-name="ce5">
            <text:p>Oct/2021</text:p>
          </table:table-cell>
          <table:table-cell office:value-type="date" office:date-value="2021-11-30T00:00:00" table:formula="of:=EOMONTH([.D61];1)" table:style-name="ce5">
            <text:p>Nov/2021</text:p>
          </table:table-cell>
          <table:table-cell office:value-type="date" office:date-value="2021-12-31T00:00:00" table:formula="of:=EOMONTH([.E61];1)" table:style-name="ce5">
            <text:p>Dec/2021</text:p>
          </table:table-cell>
          <table:table-cell office:value-type="string" table:style-name="ce5">
            <text:p>Jul-Dez/2021</text:p>
          </table:table-cell>
          <table:table-cell office:value-type="string" table:style-name="ce5">
            <text:p>Exercício 2021</text:p>
          </table:table-cell>
          <table:table-cell table:number-columns-repeated="16376"/>
        </table:table-row>
        <table:table-row table:style-name="ro1">
          <table:table-cell office:value-type="float" office:value="717780" table:formula="of:=ROUND(['2012-2025'.A62]/1000;0)" table:style-name="ce6">
            <text:p><text:s/>717,780<text:s/></text:p>
          </table:table-cell>
          <table:table-cell office:value-type="float" office:value="899225" table:formula="of:=ROUND(['2012-2025'.B62]/1000;0)" table:style-name="ce6">
            <text:p><text:s/>899,225<text:s/></text:p>
          </table:table-cell>
          <table:table-cell office:value-type="float" office:value="706195" table:formula="of:=ROUND(['2012-2025'.C62]/1000;0)+1" table:style-name="ce6">
            <text:p><text:s/>706,195<text:s/></text:p>
          </table:table-cell>
          <table:table-cell office:value-type="float" office:value="786937" table:formula="of:=ROUND(['2012-2025'.D62]/1000;0)" table:style-name="ce6">
            <text:p><text:s/>786,937<text:s/></text:p>
          </table:table-cell>
          <table:table-cell office:value-type="float" office:value="1022016" table:formula="of:=ROUND(['2012-2025'.E62]/1000;0)" table:style-name="ce6">
            <text:p><text:s/>1,022,016<text:s/></text:p>
          </table:table-cell>
          <table:table-cell office:value-type="float" office:value="284060" table:formula="of:=ROUND(['2012-2025'.F62]/1000;0)" table:style-name="ce6">
            <text:p><text:s/>284,060<text:s/></text:p>
          </table:table-cell>
          <table:table-cell office:value-type="float" office:value="4416213" table:formula="of:=SUM([.A62:.F62])" table:style-name="ce6">
            <text:p><text:s/>4,416,213<text:s/></text:p>
          </table:table-cell>
          <table:table-cell office:value-type="float" office:value="9732754" table:formula="of:=+[.G59]+[.G62]" table:style-name="ce6">
            <text:p><text:s/>9,732,754<text:s/>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date" office:date-value="2022-01-31T00:00:00" table:style-name="ce5">
            <text:p>Jan/2022</text:p>
          </table:table-cell>
          <table:table-cell office:value-type="date" office:date-value="2022-02-28T00:00:00" table:formula="of:=EOMONTH([.A64];1)" table:style-name="ce5">
            <text:p>Feb/2022</text:p>
          </table:table-cell>
          <table:table-cell office:value-type="date" office:date-value="2022-03-31T00:00:00" table:formula="of:=EOMONTH([.B64];1)" table:style-name="ce5">
            <text:p>Mar/2022</text:p>
          </table:table-cell>
          <table:table-cell office:value-type="date" office:date-value="2022-04-30T00:00:00" table:formula="of:=EOMONTH([.C64];1)" table:style-name="ce5">
            <text:p>Apr/2022</text:p>
          </table:table-cell>
          <table:table-cell office:value-type="date" office:date-value="2022-05-31T00:00:00" table:formula="of:=EOMONTH([.D64];1)" table:style-name="ce5">
            <text:p>May/2022</text:p>
          </table:table-cell>
          <table:table-cell office:value-type="date" office:date-value="2022-06-30T00:00:00" table:formula="of:=EOMONTH([.E64];1)" table:style-name="ce5">
            <text:p>Jun/2022</text:p>
          </table:table-cell>
          <table:table-cell office:value-type="string" table:style-name="ce5">
            <text:p>Jan-Jun/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835219" table:formula="of:=ROUND(['2012-2025'.A65]/1000;0)" table:style-name="ce6">
            <text:p><text:s/>1,835,219<text:s/></text:p>
          </table:table-cell>
          <table:table-cell office:value-type="float" office:value="1477512" table:formula="of:=ROUND(['2012-2025'.B65]/1000;0)" table:style-name="ce6">
            <text:p><text:s/>1,477,512<text:s/></text:p>
          </table:table-cell>
          <table:table-cell office:value-type="float" office:value="895728" table:formula="of:=ROUND(['2012-2025'.C65]/1000;0)" table:style-name="ce6">
            <text:p><text:s/>895,728<text:s/></text:p>
          </table:table-cell>
          <table:table-cell office:value-type="float" office:value="1061754" table:formula="of:=ROUND(['2012-2025'.D65]/1000;0)" table:style-name="ce6">
            <text:p><text:s/>1,061,754<text:s/></text:p>
          </table:table-cell>
          <table:table-cell office:value-type="float" office:value="1181096" table:formula="of:=ROUND(['2012-2025'.E65]/1000;0)" table:style-name="ce6">
            <text:p><text:s/>1,181,096<text:s/></text:p>
          </table:table-cell>
          <table:table-cell office:value-type="float" office:value="1105141" table:formula="of:=ROUND(['2012-2025'.F65]/1000;0)" table:style-name="ce6">
            <text:p><text:s/>1,105,141<text:s/></text:p>
          </table:table-cell>
          <table:table-cell office:value-type="float" office:value="7556450" table:formula="of:=SUM([.A65:.F65])" table:style-name="ce6">
            <text:p><text:s/>7,556,450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22-07-31T00:00:00" table:formula="of:=EOMONTH([.F64];1)" table:style-name="ce5">
            <text:p>Jul/2022</text:p>
          </table:table-cell>
          <table:table-cell office:value-type="date" office:date-value="2022-08-31T00:00:00" table:formula="of:=EOMONTH([.A67];1)" table:style-name="ce5">
            <text:p>Aug/2022</text:p>
          </table:table-cell>
          <table:table-cell office:value-type="date" office:date-value="2022-09-30T00:00:00" table:formula="of:=EOMONTH([.B67];1)" table:style-name="ce5">
            <text:p>Sep/2022</text:p>
          </table:table-cell>
          <table:table-cell office:value-type="date" office:date-value="2022-10-31T00:00:00" table:formula="of:=EOMONTH([.C67];1)" table:style-name="ce5">
            <text:p>Oct/2022</text:p>
          </table:table-cell>
          <table:table-cell office:value-type="date" office:date-value="2022-11-30T00:00:00" table:formula="of:=EOMONTH([.D67];1)" table:style-name="ce5">
            <text:p>Nov/2022</text:p>
          </table:table-cell>
          <table:table-cell office:value-type="date" office:date-value="2022-12-31T00:00:00" table:formula="of:=EOMONTH([.E67];1)" table:style-name="ce5">
            <text:p>Dec/2022</text:p>
          </table:table-cell>
          <table:table-cell office:value-type="string" table:style-name="ce5">
            <text:p>Jul-Dez/2022</text:p>
          </table:table-cell>
          <table:table-cell office:value-type="string" table:style-name="ce5">
            <text:p>Exercício 2022</text:p>
          </table:table-cell>
          <table:table-cell table:number-columns-repeated="16376" table:style-name="ce2"/>
        </table:table-row>
        <table:table-row table:style-name="ro1">
          <table:table-cell office:value-type="float" office:value="947800" table:formula="of:=ROUND(['2012-2025'.A68]/1000;0)" table:style-name="ce6">
            <text:p><text:s/>947,800<text:s/></text:p>
          </table:table-cell>
          <table:table-cell office:value-type="float" office:value="1080713" table:formula="of:=ROUND(['2012-2025'.B68]/1000;0)" table:style-name="ce6">
            <text:p><text:s/>1,080,713<text:s/></text:p>
          </table:table-cell>
          <table:table-cell office:value-type="float" office:value="897815" table:formula="of:=ROUND(['2012-2025'.C68]/1000;0)" table:style-name="ce6">
            <text:p><text:s/>897,815<text:s/></text:p>
          </table:table-cell>
          <table:table-cell office:value-type="float" office:value="947014" table:formula="of:=ROUND(['2012-2025'.D68]/1000;0)" table:style-name="ce6">
            <text:p><text:s/>947,014<text:s/></text:p>
          </table:table-cell>
          <table:table-cell office:value-type="float" office:value="1190224" table:formula="of:=ROUND(['2012-2025'.E68]/1000;0)" table:style-name="ce6">
            <text:p><text:s/>1,190,224<text:s/></text:p>
          </table:table-cell>
          <table:table-cell office:value-type="float" office:value="1273821" table:formula="of:=ROUND(['2012-2025'.F68]/1000;0)" table:style-name="ce6">
            <text:p><text:s/>1,273,821<text:s/></text:p>
          </table:table-cell>
          <table:table-cell office:value-type="float" office:value="6337387" table:formula="of:=SUM([.A68:.F68])" table:style-name="ce6">
            <text:p><text:s/>6,337,387<text:s/></text:p>
          </table:table-cell>
          <table:table-cell office:value-type="float" office:value="13893837" table:formula="of:=+[.G65]+[.G68]" table:style-name="ce6">
            <text:p><text:s/>13,893,837<text:s/>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8" table:style-name="ce6"/>
          <table:table-cell table:number-columns-repeated="16376" table:style-name="ce2"/>
        </table:table-row>
        <table:table-row table:style-name="ro1">
          <table:table-cell office:value-type="date" office:date-value="2023-01-31T00:00:00" table:style-name="ce5">
            <text:p>Jan/2023</text:p>
          </table:table-cell>
          <table:table-cell office:value-type="date" office:date-value="2023-02-28T00:00:00" table:formula="of:=EOMONTH([.A70];1)" table:style-name="ce5">
            <text:p>Feb/2023</text:p>
          </table:table-cell>
          <table:table-cell office:value-type="date" office:date-value="2023-03-31T00:00:00" table:formula="of:=EOMONTH([.B70];1)" table:style-name="ce5">
            <text:p>Mar/2023</text:p>
          </table:table-cell>
          <table:table-cell office:value-type="date" office:date-value="2023-04-30T00:00:00" table:formula="of:=EOMONTH([.C70];1)" table:style-name="ce5">
            <text:p>Apr/2023</text:p>
          </table:table-cell>
          <table:table-cell office:value-type="date" office:date-value="2023-05-31T00:00:00" table:formula="of:=EOMONTH([.D70];1)" table:style-name="ce5">
            <text:p>May/2023</text:p>
          </table:table-cell>
          <table:table-cell office:value-type="date" office:date-value="2023-06-30T00:00:00" table:formula="of:=EOMONTH([.E70];1)" table:style-name="ce5">
            <text:p>Jun/2023</text:p>
          </table:table-cell>
          <table:table-cell office:value-type="string" table:style-name="ce5">
            <text:p>Jan-Jun/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188821" table:formula="of:=ROUND(['2012-2025'.A71]/1000;0)" table:style-name="ce11">
            <text:p>1,188,821<text:s/></text:p>
          </table:table-cell>
          <table:table-cell office:value-type="float" office:value="1599831" table:formula="of:=ROUND(['2012-2025'.B71]/1000;0)" table:style-name="ce11">
            <text:p>1,599,831<text:s/></text:p>
          </table:table-cell>
          <table:table-cell office:value-type="float" office:value="978690" table:formula="of:=ROUND(['2012-2025'.C71]/1000;0)" table:style-name="ce11">
            <text:p>978,690<text:s/></text:p>
          </table:table-cell>
          <table:table-cell office:value-type="float" office:value="1118948" table:formula="of:=ROUND(['2012-2025'.D71]/1000;0)" table:style-name="ce11">
            <text:p>1,118,948<text:s/></text:p>
          </table:table-cell>
          <table:table-cell office:value-type="float" office:value="1243890" table:formula="of:=ROUND(['2012-2025'.E71]/1000;0)" table:style-name="ce11">
            <text:p>1,243,890<text:s/></text:p>
          </table:table-cell>
          <table:table-cell office:value-type="float" office:value="1161784" table:formula="of:=ROUND(['2012-2025'.F71]/1000;0)" table:style-name="ce11">
            <text:p>1,161,784<text:s/></text:p>
          </table:table-cell>
          <table:table-cell office:value-type="float" office:value="7291964" table:formula="of:=SUM([.A71:.F71])" table:style-name="ce11">
            <text:p>7,291,964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23-07-31T00:00:00" table:formula="of:=EOMONTH([.F70];1)" table:style-name="ce5">
            <text:p>Jul/2023</text:p>
          </table:table-cell>
          <table:table-cell office:value-type="date" office:date-value="2023-08-31T00:00:00" table:formula="of:=EOMONTH([.A73];1)" table:style-name="ce5">
            <text:p>Aug/2023</text:p>
          </table:table-cell>
          <table:table-cell office:value-type="date" office:date-value="2023-09-30T00:00:00" table:formula="of:=EOMONTH([.B73];1)" table:style-name="ce5">
            <text:p>Sep/2023</text:p>
          </table:table-cell>
          <table:table-cell office:value-type="date" office:date-value="2023-10-31T00:00:00" table:formula="of:=EOMONTH([.C73];1)" table:style-name="ce5">
            <text:p>Oct/2023</text:p>
          </table:table-cell>
          <table:table-cell office:value-type="date" office:date-value="2023-11-30T00:00:00" table:formula="of:=EOMONTH([.D73];1)" table:style-name="ce12">
            <text:p>Nov/2023</text:p>
          </table:table-cell>
          <table:table-cell office:value-type="date" office:date-value="2023-12-31T00:00:00" table:formula="of:=EOMONTH([.E73];1)" table:style-name="ce5">
            <text:p>Dec/2023</text:p>
          </table:table-cell>
          <table:table-cell office:value-type="string" table:style-name="ce12">
            <text:p>Jul-Dez/2023</text:p>
          </table:table-cell>
          <table:table-cell office:value-type="string" table:style-name="ce5">
            <text:p>Exercício 2023</text:p>
          </table:table-cell>
          <table:table-cell table:number-columns-repeated="16376" table:style-name="ce2"/>
        </table:table-row>
        <table:table-row table:style-name="ro1">
          <table:table-cell office:value-type="float" office:value="866014" table:formula="of:=ROUND(['2012-2025'.A74]/1000;0)" table:style-name="ce11">
            <text:p>866,014<text:s/></text:p>
          </table:table-cell>
          <table:table-cell office:value-type="float" office:value="994746" table:formula="of:=ROUND(['2012-2025'.B74]/1000;0)" table:style-name="ce11">
            <text:p>994,746<text:s/></text:p>
          </table:table-cell>
          <table:table-cell office:value-type="float" office:value="866069" table:formula="of:=ROUND(['2012-2025'.C74]/1000;0)" table:style-name="ce11">
            <text:p>866,069<text:s/></text:p>
          </table:table-cell>
          <table:table-cell office:value-type="float" office:value="941805" table:formula="of:=ROUND(['2012-2025'.D74]/1000;0)" table:style-name="ce11">
            <text:p>941,805<text:s/></text:p>
          </table:table-cell>
          <table:table-cell office:value-type="float" office:value="1221959" table:formula="of:=ROUND(['2012-2025'.E74]/1000;0)" table:style-name="ce11">
            <text:p>1,221,959<text:s/></text:p>
          </table:table-cell>
          <table:table-cell office:value-type="float" office:value="1344476" table:formula="of:=ROUND(['2012-2025'.F74]/1000;0)" table:style-name="ce11">
            <text:p>1,344,476<text:s/></text:p>
          </table:table-cell>
          <table:table-cell office:value-type="float" office:value="6235069" table:formula="of:=SUM([.A74:.F74])" table:style-name="ce11">
            <text:p>6,235,069<text:s/></text:p>
          </table:table-cell>
          <table:table-cell office:value-type="float" office:value="13527033" table:formula="of:=+[.G71]+[.G74]" table:style-name="ce11">
            <text:p>13,527,033<text:s/></text:p>
          </table:table-cell>
          <table:table-cell table:number-columns-repeated="16376" table:style-name="ce2"/>
        </table:table-row>
        <table:table-row table:style-name="ro1">
          <table:table-cell table:number-columns-repeated="8" table:style-name="ce11"/>
          <table:table-cell table:number-columns-repeated="16376" table:style-name="ce2"/>
        </table:table-row>
        <table:table-row table:style-name="ro1">
          <table:table-cell office:value-type="date" office:date-value="2024-01-31T00:00:00" table:style-name="ce5">
            <text:p>Jan/2024</text:p>
          </table:table-cell>
          <table:table-cell office:value-type="date" office:date-value="2024-02-29T00:00:00" table:formula="of:=EOMONTH([.A76];1)" table:style-name="ce5">
            <text:p>Feb/2024</text:p>
          </table:table-cell>
          <table:table-cell office:value-type="date" office:date-value="2024-03-31T00:00:00" table:formula="of:=EOMONTH([.B76];1)" table:style-name="ce5">
            <text:p>Mar/2024</text:p>
          </table:table-cell>
          <table:table-cell office:value-type="date" office:date-value="2024-04-30T00:00:00" table:formula="of:=EOMONTH([.C76];1)" table:style-name="ce5">
            <text:p>Apr/2024</text:p>
          </table:table-cell>
          <table:table-cell office:value-type="date" office:date-value="2024-05-31T00:00:00" table:formula="of:=EOMONTH([.D76];1)" table:style-name="ce5">
            <text:p>May/2024</text:p>
          </table:table-cell>
          <table:table-cell office:value-type="date" office:date-value="2024-06-30T00:00:00" table:formula="of:=EOMONTH([.E76];1)" table:style-name="ce5">
            <text:p>Jun/2024</text:p>
          </table:table-cell>
          <table:table-cell office:value-type="string" table:style-name="ce5">
            <text:p>Jan-Jun/2024</text:p>
          </table:table-cell>
          <table:table-cell table:number-columns-repeated="16377" table:style-name="ce2"/>
        </table:table-row>
        <table:table-row table:style-name="ro1">
          <table:table-cell office:value-type="float" office:value="1337759" table:formula="of:=ROUND(['2012-2025'.A77]/1000;0)" table:style-name="ce11">
            <text:p>1,337,759<text:s/></text:p>
          </table:table-cell>
          <table:table-cell office:value-type="float" office:value="1819020" table:formula="of:=ROUNDUP(['2012-2025'.B77]/1000;0)" table:style-name="ce11">
            <text:p>1,819,020<text:s/></text:p>
          </table:table-cell>
          <table:table-cell office:value-type="float" office:value="1134059" table:formula="of:=ROUND(['2012-2025'.C77]/1000;0)" table:style-name="ce11">
            <text:p>1,134,059<text:s/></text:p>
          </table:table-cell>
          <table:table-cell office:value-type="float" office:value="1189462" table:formula="of:=ROUND(['2012-2025'.D77]/1000;0)" table:style-name="ce11">
            <text:p>1,189,462<text:s/></text:p>
          </table:table-cell>
          <table:table-cell office:value-type="float" office:value="1383787" table:formula="of:=ROUND(['2012-2025'.E77]/1000;0)" table:style-name="ce11">
            <text:p>1,383,787<text:s/></text:p>
          </table:table-cell>
          <table:table-cell office:value-type="float" office:value="1485957" table:formula="of:=ROUND(['2012-2025'.F77]/1000;0)" table:style-name="ce11">
            <text:p>1,485,957<text:s/></text:p>
          </table:table-cell>
          <table:table-cell office:value-type="float" office:value="8350044" table:formula="of:=SUM([.A77:.F77])" table:style-name="ce11">
            <text:p>8,350,044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24-07-31T00:00:00" table:formula="of:=EOMONTH([.F76];1)" table:style-name="ce5">
            <text:p>Jul/2024</text:p>
          </table:table-cell>
          <table:table-cell office:value-type="date" office:date-value="2024-08-31T00:00:00" table:formula="of:=EOMONTH([.A79];1)" table:style-name="ce5">
            <text:p>Aug/2024</text:p>
          </table:table-cell>
          <table:table-cell office:value-type="date" office:date-value="2024-09-30T00:00:00" table:formula="of:=EOMONTH([.B79];1)" table:style-name="ce5">
            <text:p>Sep/2024</text:p>
          </table:table-cell>
          <table:table-cell office:value-type="date" office:date-value="2024-10-31T00:00:00" table:formula="of:=EOMONTH([.C79];1)" table:style-name="ce5">
            <text:p>Oct/2024</text:p>
          </table:table-cell>
          <table:table-cell office:value-type="date" office:date-value="2024-11-30T00:00:00" table:formula="of:=EOMONTH([.D79];1)" table:style-name="ce12">
            <text:p>Nov/2024</text:p>
          </table:table-cell>
          <table:table-cell office:value-type="date" office:date-value="2024-12-31T00:00:00" table:formula="of:=EOMONTH([.E79];1)" table:style-name="ce5">
            <text:p>Dec/2024</text:p>
          </table:table-cell>
          <table:table-cell office:value-type="string" table:style-name="ce12">
            <text:p>Jul-Dez/2024</text:p>
          </table:table-cell>
          <table:table-cell office:value-type="string" table:style-name="ce5">
            <text:p>Exercício 2024</text:p>
          </table:table-cell>
          <table:table-cell table:number-columns-repeated="16376" table:style-name="ce2"/>
        </table:table-row>
        <table:table-row table:style-name="ro1">
          <table:table-cell office:value-type="float" office:value="963006" table:formula="of:=ROUND(['2012-2025'.A80]/1000;0)" table:style-name="ce11">
            <text:p>963,006<text:s/></text:p>
          </table:table-cell>
          <table:table-cell office:value-type="float" office:value="1259585" table:formula="of:=ROUND(['2012-2025'.B80]/1000;0)" table:style-name="ce11">
            <text:p>1,259,585<text:s/></text:p>
          </table:table-cell>
          <table:table-cell office:value-type="float" office:value="1029228" table:formula="of:=ROUND(['2012-2025'.C80]/1000;0)" table:style-name="ce11">
            <text:p>1,029,228<text:s/></text:p>
          </table:table-cell>
          <table:table-cell office:value-type="float" office:value="1097194" table:formula="of:=ROUND(['2012-2025'.D80]/1000;0)" table:style-name="ce11">
            <text:p>1,097,194<text:s/></text:p>
          </table:table-cell>
          <table:table-cell office:value-type="float" office:value="1404432" table:formula="of:=ROUND(['2012-2025'.E80]/1000;0)-1" table:style-name="ce11">
            <text:p>1,404,432<text:s/></text:p>
          </table:table-cell>
          <table:table-cell office:value-type="float" office:value="1572647" table:formula="of:=ROUND(['2012-2025'.F80]/1000;0)" table:style-name="ce11">
            <text:p>1,572,647<text:s/></text:p>
          </table:table-cell>
          <table:table-cell office:value-type="float" office:value="7326092" table:formula="of:=SUM([.A80:.F80])" table:style-name="ce11">
            <text:p>7,326,092<text:s/></text:p>
          </table:table-cell>
          <table:table-cell office:value-type="float" office:value="15676136" table:formula="of:=+[.G77]+[.G80]" table:style-name="ce11">
            <text:p>15,676,136<text:s/></text:p>
          </table:table-cell>
          <table:table-cell table:number-columns-repeated="16376" table:style-name="ce2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office:value-type="date" office:date-value="2025-01-31T00:00:00" table:style-name="ce5">
            <text:p>Jan/2025</text:p>
          </table:table-cell>
          <table:table-cell office:value-type="date" office:date-value="2025-02-28T00:00:00" table:formula="of:=EOMONTH([.A82];1)" table:style-name="ce5">
            <text:p>Feb/2025</text:p>
          </table:table-cell>
          <table:table-cell office:value-type="date" office:date-value="2025-03-31T00:00:00" table:formula="of:=EOMONTH([.B82];1)" table:style-name="ce5">
            <text:p>Mar/2025</text:p>
          </table:table-cell>
          <table:table-cell office:value-type="date" office:date-value="2025-04-30T00:00:00" table:formula="of:=EOMONTH([.C82];1)" table:style-name="ce5">
            <text:p>Apr/2025</text:p>
          </table:table-cell>
          <table:table-cell office:value-type="date" office:date-value="2025-05-31T00:00:00" table:formula="of:=EOMONTH([.D82];1)" table:style-name="ce5">
            <text:p>May/2025</text:p>
          </table:table-cell>
          <table:table-cell office:value-type="date" office:date-value="2025-06-30T00:00:00" table:formula="of:=EOMONTH([.E82];1)" table:style-name="ce5">
            <text:p>Jun/2025</text:p>
          </table:table-cell>
          <table:table-cell office:value-type="string" table:style-name="ce5">
            <text:p>Jan-Jun/2025</text:p>
          </table:table-cell>
          <table:table-cell table:number-columns-repeated="16377" table:style-name="ce2"/>
        </table:table-row>
        <table:table-row table:style-name="ro1">
          <table:table-cell office:value-type="float" office:value="1424263" table:formula="of:=ROUND(['2012-2025'.A83]/1000;0)" table:style-name="ce11">
            <text:p>1,424,263<text:s/></text:p>
          </table:table-cell>
          <table:table-cell office:value-type="float" office:value="1911197" table:formula="of:=ROUNDUP(['2012-2025'.B83]/1000;0)" table:style-name="ce11">
            <text:p>1,911,197<text:s/></text:p>
          </table:table-cell>
          <table:table-cell office:value-type="float" office:value="1258611" table:formula="of:=ROUND(['2012-2025'.C83]/1000;0)" table:style-name="ce11">
            <text:p>1,258,611<text:s/></text:p>
          </table:table-cell>
          <table:table-cell office:value-type="float" office:value="1278964" table:formula="of:=ROUND(['2012-2025'.D83]/1000;0)" table:style-name="ce11">
            <text:p>1,278,964<text:s/></text:p>
          </table:table-cell>
          <table:table-cell office:value-type="float" office:value="1631499" table:formula="of:=ROUND(['2012-2025'.E83]/1000;0)" table:style-name="ce11">
            <text:p>1,631,499<text:s/></text:p>
          </table:table-cell>
          <table:table-cell office:value-type="float" office:value="0" table:formula="of:=ROUND(['2012-2025'.F83]/1000;0)" table:style-name="ce11">
            <text:p>0<text:s/></text:p>
          </table:table-cell>
          <table:table-cell office:value-type="float" office:value="7504534" table:formula="of:=SUM([.A83:.F83])" table:style-name="ce11">
            <text:p>7,504,534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style-name="ro1">
          <table:table-cell office:value-type="date" office:date-value="2025-07-31T00:00:00" table:formula="of:=EOMONTH([.F82];1)" table:style-name="ce5">
            <text:p>Jul/2025</text:p>
          </table:table-cell>
          <table:table-cell office:value-type="date" office:date-value="2025-08-31T00:00:00" table:formula="of:=EOMONTH([.A85];1)" table:style-name="ce5">
            <text:p>Aug/2025</text:p>
          </table:table-cell>
          <table:table-cell office:value-type="date" office:date-value="2025-09-30T00:00:00" table:formula="of:=EOMONTH([.B85];1)" table:style-name="ce5">
            <text:p>Sep/2025</text:p>
          </table:table-cell>
          <table:table-cell office:value-type="date" office:date-value="2025-10-31T00:00:00" table:formula="of:=EOMONTH([.C85];1)" table:style-name="ce5">
            <text:p>Oct/2025</text:p>
          </table:table-cell>
          <table:table-cell office:value-type="date" office:date-value="2025-11-30T00:00:00" table:formula="of:=EOMONTH([.D85];1)" table:style-name="ce12">
            <text:p>Nov/2025</text:p>
          </table:table-cell>
          <table:table-cell office:value-type="date" office:date-value="2025-12-31T00:00:00" table:formula="of:=EOMONTH([.E85];1)" table:style-name="ce5">
            <text:p>Dec/2025</text:p>
          </table:table-cell>
          <table:table-cell office:value-type="string" table:style-name="ce12">
            <text:p>Jul-Dez/2025</text:p>
          </table:table-cell>
          <table:table-cell office:value-type="string" table:style-name="ce5">
            <text:p>Exercício 2025</text:p>
          </table:table-cell>
          <table:table-cell table:number-columns-repeated="16376"/>
        </table:table-row>
        <table:table-row table:style-name="ro1">
          <table:table-cell office:value-type="float" office:value="0" table:formula="of:=ROUND(['2012-2025'.A86]/1000;0)" table:style-name="ce11">
            <text:p>0<text:s/></text:p>
          </table:table-cell>
          <table:table-cell office:value-type="float" office:value="0" table:formula="of:=ROUND(['2012-2025'.B86]/1000;0)" table:style-name="ce11">
            <text:p>0<text:s/></text:p>
          </table:table-cell>
          <table:table-cell office:value-type="float" office:value="0" table:formula="of:=ROUND(['2012-2025'.C86]/1000;0)" table:style-name="ce11">
            <text:p>0<text:s/></text:p>
          </table:table-cell>
          <table:table-cell office:value-type="float" office:value="0" table:formula="of:=ROUND(['2012-2025'.D86]/1000;0)" table:style-name="ce11">
            <text:p>0<text:s/></text:p>
          </table:table-cell>
          <table:table-cell office:value-type="float" office:value="0" table:formula="of:=ROUND(['2012-2025'.E86]/1000;0)" table:style-name="ce11">
            <text:p>0<text:s/></text:p>
          </table:table-cell>
          <table:table-cell office:value-type="float" office:value="0" table:formula="of:=ROUND(['2012-2025'.F86]/1000;0)" table:style-name="ce11">
            <text:p>0<text:s/></text:p>
          </table:table-cell>
          <table:table-cell office:value-type="float" office:value="0" table:formula="of:=SUM([.A86:.F86])" table:style-name="ce11">
            <text:p>0<text:s/></text:p>
          </table:table-cell>
          <table:table-cell office:value-type="float" office:value="7504534" table:formula="of:=+[.G83]+[.G86]" table:style-name="ce11">
            <text:p>7,504,534<text:s/>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</table:table>
      <table:table table:name="2012-2025" table:style-name="ta2"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3" table:default-cell-style-name="ce15"/>
        <table:table-column table:style-name="co12" table:default-cell-style-name="ce15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RANSFERÊNCIAS DA UNIÃO PARA O FNE</text:p>
          </table:table-cell>
          <table:table-cell table:number-columns-repeated="7" table:style-name="ce2"/>
          <table:table-cell table:number-columns-repeated="2" table:style-name="ce15"/>
          <table:table-cell table:number-columns-repeated="16374" table:style-name="ce2"/>
        </table:table-row>
        <table:table-row table:style-name="ro2">
          <table:table-cell office:value-type="string" table:style-name="ce4">
            <text:p>Valores em R$ mil</text:p>
          </table:table-cell>
          <table:table-cell table:number-columns-repeated="7"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date" office:date-value="2012-01-01T00:00:00" table:style-name="ce5">
            <text:p>Jan/2012</text:p>
          </table:table-cell>
          <table:table-cell office:value-type="date" office:date-value="2012-02-29T00:00:00" table:style-name="ce5">
            <text:p>Feb/2012</text:p>
          </table:table-cell>
          <table:table-cell office:value-type="date" office:date-value="2012-03-31T00:00:00" table:style-name="ce5">
            <text:p>Mar/2012</text:p>
          </table:table-cell>
          <table:table-cell office:value-type="date" office:date-value="2012-04-30T00:00:00" table:style-name="ce5">
            <text:p>Apr/2012</text:p>
          </table:table-cell>
          <table:table-cell office:value-type="date" office:date-value="2012-05-31T00:00:00" table:style-name="ce5">
            <text:p>May/2012</text:p>
          </table:table-cell>
          <table:table-cell office:value-type="date" office:date-value="2012-06-30T00:00:00" table:style-name="ce5">
            <text:p>Jun/2012</text:p>
          </table:table-cell>
          <table:table-cell office:value-type="string" table:style-name="ce5">
            <text:p>Jan-Jun/2012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454518461.58999997" table:style-name="ce16">
            <text:p><text:s/>454,518,461.59<text:s/></text:p>
          </table:table-cell>
          <table:table-cell office:value-type="float" office:value="549809124.85000002" table:style-name="ce16">
            <text:p><text:s/>549,809,124.85<text:s/></text:p>
          </table:table-cell>
          <table:table-cell office:value-type="float" office:value="373408201.49000001" table:style-name="ce16">
            <text:p><text:s/>373,408,201.49<text:s/></text:p>
          </table:table-cell>
          <table:table-cell office:value-type="float" office:value="470616805.69" table:style-name="ce16">
            <text:p><text:s/>470,616,805.69<text:s/></text:p>
          </table:table-cell>
          <table:table-cell office:value-type="float" office:value="526351597.31999999" table:style-name="ce16">
            <text:p><text:s/>526,351,597.32<text:s/></text:p>
          </table:table-cell>
          <table:table-cell office:value-type="float" office:value="449161572.07999998" table:style-name="ce16">
            <text:p><text:s/>449,161,572.08<text:s/></text:p>
          </table:table-cell>
          <table:table-cell office:value-type="float" office:value="2823865763.02" table:formula="of:=SUM([.A5:.F5])" table:style-name="ce16">
            <text:p><text:s/>2,823,865,763.02<text:s/>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table:number-columns-repeated="8" table:style-name="ce7"/>
          <table:table-cell table:number-columns-repeated="2" table:style-name="ce17"/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date" office:date-value="2012-07-31T00:00:00" table:style-name="ce5">
            <text:p>Jul/2012</text:p>
          </table:table-cell>
          <table:table-cell office:value-type="date" office:date-value="2012-08-31T00:00:00" table:style-name="ce5">
            <text:p>Aug/2012</text:p>
          </table:table-cell>
          <table:table-cell office:value-type="date" office:date-value="2012-09-30T00:00:00" table:style-name="ce5">
            <text:p>Sep/2012</text:p>
          </table:table-cell>
          <table:table-cell office:value-type="date" office:date-value="2012-10-31T00:00:00" table:style-name="ce5">
            <text:p>Oct/2012</text:p>
          </table:table-cell>
          <table:table-cell office:value-type="date" office:date-value="2012-11-30T00:00:00" table:style-name="ce5">
            <text:p>Nov/2012</text:p>
          </table:table-cell>
          <table:table-cell office:value-type="date" office:date-value="2012-12-31T00:00:00" table:style-name="ce5">
            <text:p>Dec/2012</text:p>
          </table:table-cell>
          <table:table-cell office:value-type="string" table:style-name="ce5">
            <text:p>Jul-Dez/2012</text:p>
          </table:table-cell>
          <table:table-cell office:value-type="string" table:style-name="ce5">
            <text:p>Exercício 2012</text:p>
          </table:table-cell>
          <table:table-cell table:number-columns-repeated="2" table:style-name="ce17"/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float" office:value="335418845.37" table:style-name="ce16">
            <text:p><text:s/>335,418,845.37<text:s/></text:p>
          </table:table-cell>
          <table:table-cell office:value-type="float" office:value="370127656.94" table:style-name="ce16">
            <text:p><text:s/>370,127,656.94<text:s/></text:p>
          </table:table-cell>
          <table:table-cell office:value-type="float" office:value="323856264.88" table:style-name="ce16">
            <text:p><text:s/>323,856,264.88<text:s/></text:p>
          </table:table-cell>
          <table:table-cell office:value-type="float" office:value="343788041.00999999" table:style-name="ce16">
            <text:p><text:s/>343,788,041.01<text:s/></text:p>
          </table:table-cell>
          <table:table-cell office:value-type="float" office:value="464686010.13" table:style-name="ce16">
            <text:p><text:s/>464,686,010.13<text:s/></text:p>
          </table:table-cell>
          <table:table-cell office:value-type="float" office:value="525238483.37" table:style-name="ce16">
            <text:p><text:s/>525,238,483.37<text:s/></text:p>
          </table:table-cell>
          <table:table-cell office:value-type="float" office:value="2363115301.6999998" table:formula="of:=SUM([.A8:.F8])" table:style-name="ce16">
            <text:p><text:s/>2,363,115,301.70<text:s/></text:p>
          </table:table-cell>
          <table:table-cell office:value-type="float" office:value="5186981064.7199993" table:formula="of:=+[.G5]+[.G8]" table:style-name="ce16">
            <text:p><text:s/>5,186,981,064.72<text:s/></text:p>
          </table:table-cell>
          <table:table-cell table:number-columns-repeated="2" table:style-name="ce17"/>
          <table:table-cell table:number-columns-repeated="3" table:style-name="ce7"/>
          <table:table-cell table:number-columns-repeated="16371"/>
        </table:table-row>
        <table:table-row table:style-name="ro1">
          <table:table-cell table:number-columns-repeated="8" table:style-name="ce7"/>
          <table:table-cell table:number-columns-repeated="2" table:style-name="ce17"/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date" office:date-value="2013-01-01T00:00:00" table:style-name="ce5">
            <text:p>Jan/2013</text:p>
          </table:table-cell>
          <table:table-cell office:value-type="date" office:date-value="2013-02-28T00:00:00" table:style-name="ce5">
            <text:p>Feb/2013</text:p>
          </table:table-cell>
          <table:table-cell office:value-type="date" office:date-value="2013-03-31T00:00:00" table:style-name="ce5">
            <text:p>Mar/2013</text:p>
          </table:table-cell>
          <table:table-cell office:value-type="date" office:date-value="2013-04-30T00:00:00" table:style-name="ce5">
            <text:p>Apr/2013</text:p>
          </table:table-cell>
          <table:table-cell office:value-type="date" office:date-value="2013-05-31T00:00:00" table:style-name="ce5">
            <text:p>May/2013</text:p>
          </table:table-cell>
          <table:table-cell office:value-type="date" office:date-value="2013-06-30T00:00:00" table:style-name="ce5">
            <text:p>Jun/2013</text:p>
          </table:table-cell>
          <table:table-cell office:value-type="string" table:style-name="ce5">
            <text:p>Jan-Jun/2013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485629251.57999998" table:style-name="ce8">
            <text:p>485,629,251.58</text:p>
          </table:table-cell>
          <table:table-cell office:value-type="float" office:value="653362217.98000002" table:style-name="ce8">
            <text:p>653,362,217.98</text:p>
          </table:table-cell>
          <table:table-cell office:value-type="float" office:value="376288115.13999999" table:style-name="ce8">
            <text:p>376,288,115.14</text:p>
          </table:table-cell>
          <table:table-cell office:value-type="float" office:value="403748662.90999997" table:style-name="ce8">
            <text:p>403,748,662.91</text:p>
          </table:table-cell>
          <table:table-cell office:value-type="float" office:value="580131949.86000001" table:style-name="ce8">
            <text:p>580,131,949.86</text:p>
          </table:table-cell>
          <table:table-cell office:value-type="float" office:value="483999770" table:style-name="ce8">
            <text:p>483,999,770.00</text:p>
          </table:table-cell>
          <table:table-cell office:value-type="float" office:value="2983159967.4699998" table:formula="of:=SUM([.A11:.F11])" table:style-name="ce16">
            <text:p><text:s/>2,983,159,967.47<text:s/>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table:number-columns-repeated="6" table:style-name="ce8"/>
          <table:table-cell table:style-name="ce7"/>
          <table:table-cell table:style-name="ce8"/>
          <table:table-cell table:number-columns-repeated="2" table:style-name="ce18"/>
          <table:table-cell table:number-columns-repeated="3" table:style-name="ce8"/>
          <table:table-cell table:number-columns-repeated="16371"/>
        </table:table-row>
        <table:table-row table:style-name="ro1">
          <table:table-cell office:value-type="date" office:date-value="2013-07-31T00:00:00" table:style-name="ce5">
            <text:p>Jul/2013</text:p>
          </table:table-cell>
          <table:table-cell office:value-type="date" office:date-value="2013-08-31T00:00:00" table:style-name="ce5">
            <text:p>Aug/2013</text:p>
          </table:table-cell>
          <table:table-cell office:value-type="date" office:date-value="2013-09-30T00:00:00" table:style-name="ce5">
            <text:p>Sep/2013</text:p>
          </table:table-cell>
          <table:table-cell office:value-type="date" office:date-value="2013-10-31T00:00:00" table:style-name="ce5">
            <text:p>Oct/2013</text:p>
          </table:table-cell>
          <table:table-cell office:value-type="date" office:date-value="2013-11-30T00:00:00" table:style-name="ce5">
            <text:p>Nov/2013</text:p>
          </table:table-cell>
          <table:table-cell office:value-type="date" office:date-value="2013-12-31T00:00:00" table:style-name="ce5">
            <text:p>Dec/2013</text:p>
          </table:table-cell>
          <table:table-cell office:value-type="string" table:style-name="ce5">
            <text:p>Jul-Dez/2013</text:p>
          </table:table-cell>
          <table:table-cell office:value-type="string" table:style-name="ce5">
            <text:p>Exercício 2013</text:p>
          </table:table-cell>
          <table:table-cell table:number-columns-repeated="2" table:style-name="ce18"/>
          <table:table-cell table:number-columns-repeated="3" table:style-name="ce8"/>
          <table:table-cell table:number-columns-repeated="16371"/>
        </table:table-row>
        <table:table-row table:style-name="ro1">
          <table:table-cell office:value-type="float" office:value="344669602.84999996" table:style-name="ce8">
            <text:p>344,669,602.85</text:p>
          </table:table-cell>
          <table:table-cell office:value-type="float" office:value="450650003.07999998" table:style-name="ce8">
            <text:p>450,650,003.08</text:p>
          </table:table-cell>
          <table:table-cell office:value-type="float" office:value="372972007.88" table:style-name="ce8">
            <text:p>372,972,007.88</text:p>
          </table:table-cell>
          <table:table-cell office:value-type="float" office:value="372977739.44000006" table:style-name="ce8">
            <text:p>372,977,739.44</text:p>
          </table:table-cell>
          <table:table-cell office:value-type="float" office:value="518804459.78999996" table:style-name="ce8">
            <text:p>518,804,459.79</text:p>
          </table:table-cell>
          <table:table-cell office:value-type="float" office:value="535109413.67000002" table:style-name="ce8">
            <text:p>535,109,413.67</text:p>
          </table:table-cell>
          <table:table-cell office:value-type="float" office:value="2595183226.71" table:formula="of:=SUM([.A14:.F14])" table:style-name="ce16">
            <text:p><text:s/>2,595,183,226.71<text:s/></text:p>
          </table:table-cell>
          <table:table-cell office:value-type="float" office:value="5578343194.1800003" table:formula="of:=+[.G11]+[.G14]" table:style-name="ce16">
            <text:p><text:s/>5,578,343,194.18<text:s/></text:p>
          </table:table-cell>
          <table:table-cell table:style-name="ce18"/>
          <table:table-cell table:style-name="ce17"/>
          <table:table-cell table:number-columns-repeated="3" table:style-name="ce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4-01-01T00:00:00" table:style-name="ce5">
            <text:p>Jan/2014</text:p>
          </table:table-cell>
          <table:table-cell office:value-type="date" office:date-value="2014-02-28T00:00:00" table:style-name="ce5">
            <text:p>Feb/2014</text:p>
          </table:table-cell>
          <table:table-cell office:value-type="date" office:date-value="2014-03-31T00:00:00" table:style-name="ce5">
            <text:p>Mar/2014</text:p>
          </table:table-cell>
          <table:table-cell office:value-type="date" office:date-value="2014-04-30T00:00:00" table:style-name="ce5">
            <text:p>Apr/2014</text:p>
          </table:table-cell>
          <table:table-cell office:value-type="date" office:date-value="2014-05-31T00:00:00" table:style-name="ce5">
            <text:p>May/2014</text:p>
          </table:table-cell>
          <table:table-cell office:value-type="date" office:date-value="2014-06-30T00:00:00" table:style-name="ce5">
            <text:p>Jun/2014</text:p>
          </table:table-cell>
          <table:table-cell office:value-type="string" table:style-name="ce5">
            <text:p>Jan-Jun/2014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639550595.38" table:style-name="ce8">
            <text:p>639,550,595.38</text:p>
          </table:table-cell>
          <table:table-cell office:value-type="float" office:value="682946494.86000001" table:style-name="ce8">
            <text:p>682,946,494.86</text:p>
          </table:table-cell>
          <table:table-cell office:value-type="float" office:value="405120487.70000005" table:style-name="ce8">
            <text:p>405,120,487.70</text:p>
          </table:table-cell>
          <table:table-cell office:value-type="float" office:value="462376829.02999973" table:style-name="ce8">
            <text:p>462,376,829.03</text:p>
          </table:table-cell>
          <table:table-cell office:value-type="float" office:value="616173974.80000019" table:style-name="ce8">
            <text:p>616,173,974.80</text:p>
          </table:table-cell>
          <table:table-cell office:value-type="float" office:value="462090708.8499999" table:style-name="ce8">
            <text:p>462,090,708.85</text:p>
          </table:table-cell>
          <table:table-cell office:value-type="float" office:value="3268259090.6199999" table:formula="of:=SUM([.A17:.F17])" table:style-name="ce16">
            <text:p><text:s/>3,268,259,090.62<text:s/></text:p>
          </table:table-cell>
          <table:table-cell table:style-name="ce2"/>
          <table:table-cell table:style-name="ce15"/>
          <table:table-cell table:style-name="ce19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4-07-31T00:00:00" table:style-name="ce5">
            <text:p>Jul/2014</text:p>
          </table:table-cell>
          <table:table-cell office:value-type="date" office:date-value="2014-08-31T00:00:00" table:style-name="ce5">
            <text:p>Aug/2014</text:p>
          </table:table-cell>
          <table:table-cell office:value-type="date" office:date-value="2014-09-30T00:00:00" table:style-name="ce5">
            <text:p>Sep/2014</text:p>
          </table:table-cell>
          <table:table-cell office:value-type="date" office:date-value="2014-10-31T00:00:00" table:style-name="ce5">
            <text:p>Oct/2014</text:p>
          </table:table-cell>
          <table:table-cell office:value-type="date" office:date-value="2014-11-30T00:00:00" table:style-name="ce5">
            <text:p>Nov/2014</text:p>
          </table:table-cell>
          <table:table-cell office:value-type="date" office:date-value="2014-12-31T00:00:00" table:style-name="ce5">
            <text:p>Dec/2014</text:p>
          </table:table-cell>
          <table:table-cell office:value-type="string" table:style-name="ce5">
            <text:p>Jul-Dez/2014</text:p>
          </table:table-cell>
          <table:table-cell office:value-type="string" table:style-name="ce5">
            <text:p>Exercício 2014</text:p>
          </table:table-cell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396877453.70000029" table:style-name="ce8">
            <text:p>396,877,453.70</text:p>
          </table:table-cell>
          <table:table-cell office:value-type="float" office:value="482138581.13999987" table:style-name="ce8">
            <text:p>482,138,581.14</text:p>
          </table:table-cell>
          <table:table-cell office:value-type="float" office:value="422634777.85000038" table:style-name="ce8">
            <text:p>422,634,777.85</text:p>
          </table:table-cell>
          <table:table-cell office:value-type="float" office:value="399433388.69999981" table:style-name="ce8">
            <text:p>399,433,388.70</text:p>
          </table:table-cell>
          <table:table-cell office:value-type="float" office:value="528701169.39999962" table:style-name="ce8">
            <text:p>528,701,169.40</text:p>
          </table:table-cell>
          <table:table-cell office:value-type="float" office:value="580739502.57999992" table:style-name="ce8">
            <text:p>580,739,502.58</text:p>
          </table:table-cell>
          <table:table-cell office:value-type="float" office:value="2810524873.3699999" table:formula="of:=SUM([.A20:.F20])" table:style-name="ce16">
            <text:p><text:s/>2,810,524,873.37<text:s/></text:p>
          </table:table-cell>
          <table:table-cell office:value-type="float" office:value="6078783963.9899998" table:formula="of:=+[.G17]+[.G20]" table:style-name="ce16">
            <text:p><text:s/>6,078,783,963.99<text:s/></text:p>
          </table:table-cell>
          <table:table-cell table:style-name="ce15"/>
          <table:table-cell table:style-name="ce17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5-01-01T00:00:00" table:style-name="ce5">
            <text:p>Jan/2015</text:p>
          </table:table-cell>
          <table:table-cell office:value-type="date" office:date-value="2015-02-28T00:00:00" table:style-name="ce5">
            <text:p>Feb/2015</text:p>
          </table:table-cell>
          <table:table-cell office:value-type="date" office:date-value="2015-03-31T00:00:00" table:style-name="ce5">
            <text:p>Mar/2015</text:p>
          </table:table-cell>
          <table:table-cell office:value-type="date" office:date-value="2015-04-30T00:00:00" table:style-name="ce5">
            <text:p>Apr/2015</text:p>
          </table:table-cell>
          <table:table-cell office:value-type="date" office:date-value="2015-05-31T00:00:00" table:style-name="ce5">
            <text:p>May/2015</text:p>
          </table:table-cell>
          <table:table-cell office:value-type="date" office:date-value="2015-06-30T00:00:00" table:style-name="ce5">
            <text:p>Jun/2015</text:p>
          </table:table-cell>
          <table:table-cell office:value-type="string" table:style-name="ce5">
            <text:p>Jan-Jun/2015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650559970.87" table:style-name="ce8">
            <text:p>650,559,970.87</text:p>
          </table:table-cell>
          <table:table-cell office:value-type="float" office:value="664095691.24000001" table:style-name="ce8">
            <text:p>664,095,691.24</text:p>
          </table:table-cell>
          <table:table-cell office:value-type="float" office:value="483696166.25999999" table:style-name="ce8">
            <text:p>483,696,166.26</text:p>
          </table:table-cell>
          <table:table-cell office:value-type="float" office:value="522036337.63" table:style-name="ce8">
            <text:p>522,036,337.63</text:p>
          </table:table-cell>
          <table:table-cell office:value-type="float" office:value="641959073.52999997" table:style-name="ce8">
            <text:p>641,959,073.53</text:p>
          </table:table-cell>
          <table:table-cell office:value-type="float" office:value="558569476.82000005" table:style-name="ce8">
            <text:p>558,569,476.82</text:p>
          </table:table-cell>
          <table:table-cell office:value-type="float" office:value="3520916716.3499999" table:formula="of:=SUM([.A23:.F23])" table:style-name="ce16">
            <text:p><text:s/>3,520,916,716.35<text:s/>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table:number-columns-repeated="6" table:style-name="ce8"/>
          <table:table-cell table:style-name="ce7"/>
          <table:table-cell table:style-name="ce8"/>
          <table:table-cell table:number-columns-repeated="2" table:style-name="ce18"/>
          <table:table-cell table:number-columns-repeated="3" table:style-name="ce8"/>
          <table:table-cell table:number-columns-repeated="16371"/>
        </table:table-row>
        <table:table-row table:style-name="ro1">
          <table:table-cell office:value-type="date" office:date-value="2015-07-31T00:00:00" table:style-name="ce5">
            <text:p>Jul/2015</text:p>
          </table:table-cell>
          <table:table-cell office:value-type="date" office:date-value="2015-08-31T00:00:00" table:style-name="ce5">
            <text:p>Aug/2015</text:p>
          </table:table-cell>
          <table:table-cell office:value-type="date" office:date-value="2015-09-30T00:00:00" table:style-name="ce5">
            <text:p>Sep/2015</text:p>
          </table:table-cell>
          <table:table-cell office:value-type="date" office:date-value="2015-10-31T00:00:00" table:style-name="ce5">
            <text:p>Oct/2015</text:p>
          </table:table-cell>
          <table:table-cell office:value-type="date" office:date-value="2015-11-30T00:00:00" table:style-name="ce5">
            <text:p>Nov/2015</text:p>
          </table:table-cell>
          <table:table-cell office:value-type="date" office:date-value="2015-12-31T00:00:00" table:style-name="ce5">
            <text:p>Dec/2015</text:p>
          </table:table-cell>
          <table:table-cell office:value-type="string" table:style-name="ce5">
            <text:p>Jul-Dez/2015</text:p>
          </table:table-cell>
          <table:table-cell office:value-type="string" table:style-name="ce5">
            <text:p>Exercício 2015</text:p>
          </table:table-cell>
          <table:table-cell table:number-columns-repeated="2" table:style-name="ce18"/>
          <table:table-cell table:number-columns-repeated="3" table:style-name="ce8"/>
          <table:table-cell table:number-columns-repeated="16371"/>
        </table:table-row>
        <table:table-row table:style-name="ro1">
          <table:table-cell office:value-type="float" office:value="413603185.04999995" table:style-name="ce8">
            <text:p>413,603,185.05</text:p>
          </table:table-cell>
          <table:table-cell office:value-type="float" office:value="483737843.75" table:style-name="ce8">
            <text:p>483,737,843.75</text:p>
          </table:table-cell>
          <table:table-cell office:value-type="float" office:value="403295249.92999995" table:style-name="ce8">
            <text:p>403,295,249.93</text:p>
          </table:table-cell>
          <table:table-cell office:value-type="float" office:value="459016830.69" table:style-name="ce8">
            <text:p>459,016,830.69</text:p>
          </table:table-cell>
          <table:table-cell office:value-type="float" office:value="518266033.59999996" table:style-name="ce8">
            <text:p>518,266,033.60</text:p>
          </table:table-cell>
          <table:table-cell office:value-type="float" office:value="595946469.16999996" table:style-name="ce8">
            <text:p>595,946,469.17</text:p>
          </table:table-cell>
          <table:table-cell office:value-type="float" office:value="2873865612.1900001" table:formula="of:=SUM([.A26:.F26])" table:style-name="ce16">
            <text:p><text:s/>2,873,865,612.19<text:s/></text:p>
          </table:table-cell>
          <table:table-cell office:value-type="float" office:value="6394782328.54" table:formula="of:=+[.G23]+[.G26]" table:style-name="ce16">
            <text:p><text:s/>6,394,782,328.54<text:s/></text:p>
          </table:table-cell>
          <table:table-cell table:style-name="ce18"/>
          <table:table-cell table:style-name="ce17"/>
          <table:table-cell table:number-columns-repeated="3" table:style-name="ce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6-01-01T00:00:00" table:style-name="ce5">
            <text:p>Jan/2016</text:p>
          </table:table-cell>
          <table:table-cell office:value-type="date" office:date-value="2016-02-29T00:00:00" table:style-name="ce5">
            <text:p>Feb/2016</text:p>
          </table:table-cell>
          <table:table-cell office:value-type="date" office:date-value="2016-03-31T00:00:00" table:style-name="ce5">
            <text:p>Mar/2016</text:p>
          </table:table-cell>
          <table:table-cell office:value-type="date" office:date-value="2016-04-30T00:00:00" table:style-name="ce5">
            <text:p>Apr/2016</text:p>
          </table:table-cell>
          <table:table-cell office:value-type="date" office:date-value="2016-05-31T00:00:00" table:style-name="ce5">
            <text:p>May/2016</text:p>
          </table:table-cell>
          <table:table-cell office:value-type="date" office:date-value="2016-06-30T00:00:00" table:style-name="ce5">
            <text:p>Jun/2016</text:p>
          </table:table-cell>
          <table:table-cell office:value-type="string" table:style-name="ce5">
            <text:p>Jan-Jun/2016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567845477.29999995" table:style-name="ce8">
            <text:p>567,845,477.30</text:p>
          </table:table-cell>
          <table:table-cell office:value-type="float" office:value="710860437.83000016" table:style-name="ce8">
            <text:p>710,860,437.83</text:p>
          </table:table-cell>
          <table:table-cell office:value-type="float" office:value="431789856.14999986" table:style-name="ce8">
            <text:p>431,789,856.15</text:p>
          </table:table-cell>
          <table:table-cell office:value-type="float" office:value="513305407.2900002" table:style-name="ce8">
            <text:p>513,305,407.29</text:p>
          </table:table-cell>
          <table:table-cell office:value-type="float" office:value="682572293.0999999" table:style-name="ce8">
            <text:p>682,572,293.10</text:p>
          </table:table-cell>
          <table:table-cell office:value-type="float" office:value="563915292.88000011" table:style-name="ce8">
            <text:p>563,915,292.88</text:p>
          </table:table-cell>
          <table:table-cell office:value-type="float" office:value="3470288764.5500002" table:formula="of:=SUM([.A29:.F29])" table:style-name="ce16">
            <text:p><text:s/>3,470,288,764.55<text:s/>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5" table:style-name="ce9"/>
          <table:table-cell table:style-name="ce7"/>
          <table:table-cell table:style-name="ce9"/>
          <table:table-cell table:number-columns-repeated="2" table:style-name="ce17"/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date" office:date-value="2016-07-31T00:00:00" table:style-name="ce5">
            <text:p>Jul/2016</text:p>
          </table:table-cell>
          <table:table-cell office:value-type="date" office:date-value="2016-08-31T00:00:00" table:style-name="ce5">
            <text:p>Aug/2016</text:p>
          </table:table-cell>
          <table:table-cell office:value-type="date" office:date-value="2016-09-30T00:00:00" table:style-name="ce5">
            <text:p>Sep/2016</text:p>
          </table:table-cell>
          <table:table-cell office:value-type="date" office:date-value="2016-10-31T00:00:00" table:style-name="ce5">
            <text:p>Oct/2016</text:p>
          </table:table-cell>
          <table:table-cell office:value-type="date" office:date-value="2016-11-30T00:00:00" table:style-name="ce5">
            <text:p>Nov/2016</text:p>
          </table:table-cell>
          <table:table-cell office:value-type="date" office:date-value="2016-12-31T00:00:00" table:style-name="ce5">
            <text:p>Dec/2016</text:p>
          </table:table-cell>
          <table:table-cell office:value-type="string" table:style-name="ce5">
            <text:p>Jul-Dez/2016</text:p>
          </table:table-cell>
          <table:table-cell office:value-type="string" table:style-name="ce5">
            <text:p>Exercício 2016</text:p>
          </table:table-cell>
          <table:table-cell table:number-columns-repeated="2" table:style-name="ce17"/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float" office:value="408845201.61999989" table:style-name="ce8">
            <text:p>408,845,201.62</text:p>
          </table:table-cell>
          <table:table-cell office:value-type="float" office:value="507024723.26000023" table:style-name="ce8">
            <text:p>507,024,723.26</text:p>
          </table:table-cell>
          <table:table-cell office:value-type="float" office:value="412312394.90999985" table:style-name="ce8">
            <text:p>412,312,394.91</text:p>
          </table:table-cell>
          <table:table-cell office:value-type="float" office:value="500503954.82999992" table:style-name="ce8">
            <text:p>500,503,954.83</text:p>
          </table:table-cell>
          <table:table-cell office:value-type="float" office:value="0" table:style-name="ce8">
            <text:p>0.00</text:p>
          </table:table-cell>
          <table:table-cell office:value-type="float" office:value="2017269878.96" table:style-name="ce8">
            <text:p>2,017,269,878.96</text:p>
          </table:table-cell>
          <table:table-cell office:value-type="float" office:value="3845956153.5799999" table:formula="of:=SUM([.A32:.F32])" table:style-name="ce16">
            <text:p><text:s/>3,845,956,153.58<text:s/></text:p>
          </table:table-cell>
          <table:table-cell office:value-type="float" office:value="7316244918.1300001" table:formula="of:=+[.G29]+[.G32]" table:style-name="ce16">
            <text:p><text:s/>7,316,244,918.13<text:s/></text:p>
          </table:table-cell>
          <table:table-cell table:number-columns-repeated="2" table:style-name="ce17"/>
          <table:table-cell table:number-columns-repeated="3" table:style-name="ce9"/>
          <table:table-cell table:number-columns-repeated="16371"/>
        </table:table-row>
        <table:table-row table:style-name="ro1">
          <table:table-cell table:style-name="ce8"/>
          <table:table-cell table:number-columns-repeated="5" table:style-name="ce9"/>
          <table:table-cell table:style-name="ce7"/>
          <table:table-cell table:style-name="ce9"/>
          <table:table-cell table:number-columns-repeated="2" table:style-name="ce17"/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date" office:date-value="2017-01-01T00:00:00" table:style-name="ce5">
            <text:p>Jan/2017</text:p>
          </table:table-cell>
          <table:table-cell office:value-type="date" office:date-value="2017-02-28T00:00:00" table:style-name="ce5">
            <text:p>Feb/2017</text:p>
          </table:table-cell>
          <table:table-cell office:value-type="date" office:date-value="2017-03-31T00:00:00" table:style-name="ce5">
            <text:p>Mar/2017</text:p>
          </table:table-cell>
          <table:table-cell office:value-type="date" office:date-value="2017-04-30T00:00:00" table:style-name="ce5">
            <text:p>Apr/2017</text:p>
          </table:table-cell>
          <table:table-cell office:value-type="date" office:date-value="2017-05-31T00:00:00" table:style-name="ce5">
            <text:p>May/2017</text:p>
          </table:table-cell>
          <table:table-cell office:value-type="date" office:date-value="2017-06-30T00:00:00" table:style-name="ce5">
            <text:p>Jun/2017</text:p>
          </table:table-cell>
          <table:table-cell office:value-type="string" table:style-name="ce5">
            <text:p>Jan-Jun/2017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609418023.69000006" table:style-name="ce8">
            <text:p>609,418,023.69</text:p>
          </table:table-cell>
          <table:table-cell office:value-type="float" office:value="781349993.95000005" table:style-name="ce8">
            <text:p>781,349,993.95</text:p>
          </table:table-cell>
          <table:table-cell office:value-type="float" office:value="489563648.14999986" table:style-name="ce8">
            <text:p>489,563,648.15</text:p>
          </table:table-cell>
          <table:table-cell office:value-type="float" office:value="589838363.92000008" table:style-name="ce8">
            <text:p>589,838,363.92</text:p>
          </table:table-cell>
          <table:table-cell office:value-type="float" office:value="669010141.00999975" table:style-name="ce8">
            <text:p>669,010,141.01</text:p>
          </table:table-cell>
          <table:table-cell office:value-type="float" office:value="616317319.37000036" table:style-name="ce8">
            <text:p>616,317,319.37</text:p>
          </table:table-cell>
          <table:table-cell office:value-type="float" office:value="3755497490.0900002" table:formula="of:=SUM([.A35:.F35])" table:style-name="ce16">
            <text:p><text:s/>3,755,497,490.09<text:s/>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7-31T00:00:00" table:style-name="ce5">
            <text:p>Jul/2017</text:p>
          </table:table-cell>
          <table:table-cell office:value-type="date" office:date-value="2017-08-31T00:00:00" table:style-name="ce5">
            <text:p>Aug/2017</text:p>
          </table:table-cell>
          <table:table-cell office:value-type="date" office:date-value="2017-09-30T00:00:00" table:style-name="ce5">
            <text:p>Sep/2017</text:p>
          </table:table-cell>
          <table:table-cell office:value-type="date" office:date-value="2017-10-31T00:00:00" table:style-name="ce5">
            <text:p>Oct/2017</text:p>
          </table:table-cell>
          <table:table-cell office:value-type="date" office:date-value="2017-11-30T00:00:00" table:style-name="ce5">
            <text:p>Nov/2017</text:p>
          </table:table-cell>
          <table:table-cell office:value-type="date" office:date-value="2017-12-31T00:00:00" table:style-name="ce5">
            <text:p>Dec/2017</text:p>
          </table:table-cell>
          <table:table-cell office:value-type="string" table:style-name="ce5">
            <text:p>Jul-Dez/2017</text:p>
          </table:table-cell>
          <table:table-cell office:value-type="string" table:style-name="ce5">
            <text:p>Exercício 2017</text:p>
          </table:table-cell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472661561.96000004" table:style-name="ce8">
            <text:p>472,661,561.96</text:p>
          </table:table-cell>
          <table:table-cell office:value-type="float" office:value="527763822.94999981" table:style-name="ce8">
            <text:p>527,763,822.95</text:p>
          </table:table-cell>
          <table:table-cell office:value-type="float" office:value="453559379.97999954" table:style-name="ce8">
            <text:p>453,559,379.98</text:p>
          </table:table-cell>
          <table:table-cell office:value-type="float" office:value="514012234.18000031" table:style-name="ce8">
            <text:p>514,012,234.18</text:p>
          </table:table-cell>
          <table:table-cell office:value-type="float" office:value="528697578.91000003" table:style-name="ce8">
            <text:p>528,697,578.91</text:p>
          </table:table-cell>
          <table:table-cell office:value-type="float" office:value="707125825.5" table:style-name="ce8">
            <text:p>707,125,825.50</text:p>
          </table:table-cell>
          <table:table-cell office:value-type="float" office:value="3203820403.4799995" table:formula="of:=SUM([.A38:.F38])" table:style-name="ce16">
            <text:p><text:s/>3,203,820,403.48<text:s/></text:p>
          </table:table-cell>
          <table:table-cell office:value-type="float" office:value="6959317893.5699997" table:formula="of:=+[.G35]+[.G38]" table:style-name="ce16">
            <text:p><text:s/>6,959,317,893.57<text:s/></text:p>
          </table:table-cell>
          <table:table-cell table:style-name="ce15"/>
          <table:table-cell table:style-name="ce17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01-31T00:00:00" table:style-name="ce5">
            <text:p>Jan/2018</text:p>
          </table:table-cell>
          <table:table-cell office:value-type="date" office:date-value="2018-02-28T00:00:00" table:formula="of:=EOMONTH([.A40];1)" table:style-name="ce5">
            <text:p>Feb/2018</text:p>
          </table:table-cell>
          <table:table-cell office:value-type="date" office:date-value="2018-03-31T00:00:00" table:formula="of:=EOMONTH([.B40];1)" table:style-name="ce5">
            <text:p>Mar/2018</text:p>
          </table:table-cell>
          <table:table-cell office:value-type="date" office:date-value="2018-04-30T00:00:00" table:formula="of:=EOMONTH([.C40];1)" table:style-name="ce5">
            <text:p>Apr/2018</text:p>
          </table:table-cell>
          <table:table-cell office:value-type="date" office:date-value="2018-05-31T00:00:00" table:formula="of:=EOMONTH([.D40];1)" table:style-name="ce5">
            <text:p>May/2018</text:p>
          </table:table-cell>
          <table:table-cell office:value-type="date" office:date-value="2018-06-30T00:00:00" table:formula="of:=EOMONTH([.E40];1)" table:style-name="ce5">
            <text:p>Jun/2018</text:p>
          </table:table-cell>
          <table:table-cell office:value-type="string" table:style-name="ce5">
            <text:p>Jan-Jun/2018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646351472.16999996" table:style-name="ce8">
            <text:p>646,351,472.17</text:p>
          </table:table-cell>
          <table:table-cell office:value-type="float" office:value="844983519.59000003" table:style-name="ce8">
            <text:p>844,983,519.59</text:p>
          </table:table-cell>
          <table:table-cell office:value-type="float" office:value="569004252.63999999" table:style-name="ce8">
            <text:p>569,004,252.64</text:p>
          </table:table-cell>
          <table:table-cell office:value-type="float" office:value="596582422.18000007" table:style-name="ce8">
            <text:p>596,582,422.18</text:p>
          </table:table-cell>
          <table:table-cell office:value-type="float" office:value="732151570.60000002" table:style-name="ce8">
            <text:p>732,151,570.60</text:p>
          </table:table-cell>
          <table:table-cell office:value-type="float" office:value="685625128.43000007" table:style-name="ce8">
            <text:p>685,625,128.43</text:p>
          </table:table-cell>
          <table:table-cell office:value-type="float" office:value="4074698365.6099997" table:formula="of:=SUM([.A41:.F41])" table:style-name="ce16">
            <text:p><text:s/>4,074,698,365.61<text:s/></text:p>
          </table:table-cell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07-31T00:00:00" table:formula="of:=EOMONTH([.F40];1)" table:style-name="ce5">
            <text:p>Jul/2018</text:p>
          </table:table-cell>
          <table:table-cell office:value-type="date" office:date-value="2018-08-31T00:00:00" table:formula="of:=EOMONTH([.A43];1)" table:style-name="ce5">
            <text:p>Aug/2018</text:p>
          </table:table-cell>
          <table:table-cell office:value-type="date" office:date-value="2018-09-30T00:00:00" table:formula="of:=EOMONTH([.B43];1)" table:style-name="ce5">
            <text:p>Sep/2018</text:p>
          </table:table-cell>
          <table:table-cell office:value-type="date" office:date-value="2018-10-31T00:00:00" table:formula="of:=EOMONTH([.C43];1)" table:style-name="ce5">
            <text:p>Oct/2018</text:p>
          </table:table-cell>
          <table:table-cell office:value-type="date" office:date-value="2018-11-30T00:00:00" table:formula="of:=EOMONTH([.D43];1)" table:style-name="ce5">
            <text:p>Nov/2018</text:p>
          </table:table-cell>
          <table:table-cell office:value-type="date" office:date-value="2018-12-31T00:00:00" table:formula="of:=EOMONTH([.E43];1)" table:style-name="ce5">
            <text:p>Dec/2018</text:p>
          </table:table-cell>
          <table:table-cell office:value-type="string" table:style-name="ce5">
            <text:p>Jul-Dez/2018</text:p>
          </table:table-cell>
          <table:table-cell office:value-type="string" table:style-name="ce5">
            <text:p>Exercício 2018</text:p>
          </table:table-cell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465659136.21000004" table:style-name="ce8">
            <text:p>465,659,136.21</text:p>
          </table:table-cell>
          <table:table-cell office:value-type="float" office:value="587456428.75999999" table:style-name="ce8">
            <text:p>587,456,428.76</text:p>
          </table:table-cell>
          <table:table-cell office:value-type="float" office:value="443046925.95000005" table:style-name="ce8">
            <text:p>443,046,925.95</text:p>
          </table:table-cell>
          <table:table-cell office:value-type="float" office:value="503313382.86000001" table:style-name="ce8">
            <text:p>503,313,382.86</text:p>
          </table:table-cell>
          <table:table-cell office:value-type="float" office:value="632221474.62" table:style-name="ce8">
            <text:p>632,221,474.62</text:p>
          </table:table-cell>
          <table:table-cell office:value-type="float" office:value="774151109.11000001" table:style-name="ce8">
            <text:p>774,151,109.11</text:p>
          </table:table-cell>
          <table:table-cell office:value-type="float" office:value="3405848457.5100002" table:formula="of:=SUM([.A44:.F44])" table:style-name="ce16">
            <text:p><text:s/>3,405,848,457.51<text:s/></text:p>
          </table:table-cell>
          <table:table-cell office:value-type="float" office:value="7480546823.1199999" table:formula="of:=+[.G41]+[.G44]" table:style-name="ce16">
            <text:p><text:s/>7,480,546,823.12<text:s/></text:p>
          </table:table-cell>
          <table:table-cell table:style-name="ce15"/>
          <table:table-cell table:style-name="ce17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31T00:00:00" table:style-name="ce5">
            <text:p>Jan/2019</text:p>
          </table:table-cell>
          <table:table-cell office:value-type="date" office:date-value="2019-02-28T00:00:00" table:formula="of:=EOMONTH([.A46];1)" table:style-name="ce5">
            <text:p>Feb/2019</text:p>
          </table:table-cell>
          <table:table-cell office:value-type="date" office:date-value="2019-03-31T00:00:00" table:formula="of:=EOMONTH([.B46];1)" table:style-name="ce5">
            <text:p>Mar/2019</text:p>
          </table:table-cell>
          <table:table-cell office:value-type="date" office:date-value="2019-04-30T00:00:00" table:formula="of:=EOMONTH([.C46];1)" table:style-name="ce5">
            <text:p>Apr/2019</text:p>
          </table:table-cell>
          <table:table-cell office:value-type="date" office:date-value="2019-05-31T00:00:00" table:formula="of:=EOMONTH([.D46];1)" table:style-name="ce5">
            <text:p>May/2019</text:p>
          </table:table-cell>
          <table:table-cell office:value-type="date" office:date-value="2019-06-30T00:00:00" table:formula="of:=EOMONTH([.E46];1)" table:style-name="ce5">
            <text:p>Jun/2019</text:p>
          </table:table-cell>
          <table:table-cell office:value-type="string" table:style-name="ce5">
            <text:p>Jan-Jun/2019</text:p>
          </table:table-cell>
          <table:table-cell table:style-name="ce20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float" office:value="668084748.38" table:style-name="ce8">
            <text:p>668,084,748.38</text:p>
          </table:table-cell>
          <table:table-cell office:value-type="float" office:value="861615595.01000011" table:style-name="ce8">
            <text:p>861,615,595.01</text:p>
          </table:table-cell>
          <table:table-cell office:value-type="float" office:value="645013296.20000005" table:style-name="ce8">
            <text:p>645,013,296.20</text:p>
          </table:table-cell>
          <table:table-cell office:value-type="float" office:value="629281464.88999999" table:style-name="ce8">
            <text:p>629,281,464.89</text:p>
          </table:table-cell>
          <table:table-cell office:value-type="float" office:value="923593089.48000002" table:style-name="ce8">
            <text:p>923,593,089.48</text:p>
          </table:table-cell>
          <table:table-cell office:value-type="float" office:value="636123565.54999995" table:style-name="ce8">
            <text:p>636,123,565.55</text:p>
          </table:table-cell>
          <table:table-cell office:value-type="float" office:value="4363711759.5100002" table:formula="of:=SUM([.A47:.F47])" table:style-name="ce16">
            <text:p><text:s/>4,363,711,759.51<text:s/></text:p>
          </table:table-cell>
          <table:table-cell table:style-name="ce16"/>
          <table:table-cell table:style-name="ce15"/>
          <table:table-cell table:style-name="ce17"/>
          <table:table-cell table:number-columns-repeated="16374" table:style-name="ce2"/>
        </table:table-row>
        <table:table-row table:style-name="ro1">
          <table:table-cell table:number-columns-repeated="6" table:style-name="ce2"/>
          <table:table-cell table:style-name="ce21"/>
          <table:table-cell table:style-name="ce2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date" office:date-value="2019-07-31T00:00:00" table:formula="of:=EOMONTH([.F46];1)" table:style-name="ce5">
            <text:p>Jul/2019</text:p>
          </table:table-cell>
          <table:table-cell office:value-type="date" office:date-value="2019-08-31T00:00:00" table:formula="of:=EOMONTH([.A49];1)" table:style-name="ce5">
            <text:p>Aug/2019</text:p>
          </table:table-cell>
          <table:table-cell office:value-type="date" office:date-value="2019-09-30T00:00:00" table:formula="of:=EOMONTH([.B49];1)" table:style-name="ce5">
            <text:p>Sep/2019</text:p>
          </table:table-cell>
          <table:table-cell office:value-type="date" office:date-value="2019-10-31T00:00:00" table:formula="of:=EOMONTH([.C49];1)" table:style-name="ce5">
            <text:p>Oct/2019</text:p>
          </table:table-cell>
          <table:table-cell office:value-type="date" office:date-value="2019-11-30T00:00:00" table:formula="of:=EOMONTH([.D49];1)" table:style-name="ce5">
            <text:p>Nov/2019</text:p>
          </table:table-cell>
          <table:table-cell office:value-type="date" office:date-value="2019-12-31T00:00:00" table:formula="of:=EOMONTH([.E49];1)" table:style-name="ce5">
            <text:p>Dec/2019</text:p>
          </table:table-cell>
          <table:table-cell office:value-type="string" table:style-name="ce5">
            <text:p>Jul-Dez/2019</text:p>
          </table:table-cell>
          <table:table-cell office:value-type="string" table:style-name="ce5">
            <text:p>Exercício 2019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523189242.85000002" table:style-name="ce10">
            <text:p><text:s/>523,189,242.85<text:s/></text:p>
          </table:table-cell>
          <table:table-cell office:value-type="float" office:value="634965200.87" table:style-name="ce10">
            <text:p><text:s/>634,965,200.87<text:s/></text:p>
          </table:table-cell>
          <table:table-cell office:value-type="float" office:value="565212671.54999995" table:style-name="ce10">
            <text:p><text:s/>565,212,671.55<text:s/></text:p>
          </table:table-cell>
          <table:table-cell office:value-type="float" office:value="520351666.62" table:style-name="ce10">
            <text:p><text:s/>520,351,666.62<text:s/></text:p>
          </table:table-cell>
          <table:table-cell office:value-type="float" office:value="706191670.33999991" table:style-name="ce10">
            <text:p><text:s/>706,191,670.34<text:s/></text:p>
          </table:table-cell>
          <table:table-cell office:value-type="float" office:value="843932253.82000005" table:style-name="ce10">
            <text:p><text:s/>843,932,253.82<text:s/></text:p>
          </table:table-cell>
          <table:table-cell office:value-type="float" office:value="3793842706.0499997" table:formula="of:=SUM([.A50:.F50])" table:style-name="ce16">
            <text:p><text:s/>3,793,842,706.05<text:s/></text:p>
          </table:table-cell>
          <table:table-cell office:value-type="float" office:value="8157554465.5599995" table:formula="of:=+[.G47]+[.G50]" table:style-name="ce16">
            <text:p><text:s/>8,157,554,465.56<text:s/>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0-01-31T00:00:00" table:style-name="ce5">
            <text:p>Jan/2020</text:p>
          </table:table-cell>
          <table:table-cell office:value-type="date" office:date-value="2020-02-29T00:00:00" table:formula="of:=EOMONTH([.A52];1)" table:style-name="ce5">
            <text:p>Feb/2020</text:p>
          </table:table-cell>
          <table:table-cell office:value-type="date" office:date-value="2020-03-31T00:00:00" table:formula="of:=EOMONTH([.B52];1)" table:style-name="ce5">
            <text:p>Mar/2020</text:p>
          </table:table-cell>
          <table:table-cell office:value-type="date" office:date-value="2020-04-30T00:00:00" table:formula="of:=EOMONTH([.C52];1)" table:style-name="ce5">
            <text:p>Apr/2020</text:p>
          </table:table-cell>
          <table:table-cell office:value-type="date" office:date-value="2020-05-31T00:00:00" table:formula="of:=EOMONTH([.D52];1)" table:style-name="ce5">
            <text:p>May/2020</text:p>
          </table:table-cell>
          <table:table-cell office:value-type="date" office:date-value="2020-06-30T00:00:00" table:formula="of:=EOMONTH([.E52];1)" table:style-name="ce5">
            <text:p>Jun/2020</text:p>
          </table:table-cell>
          <table:table-cell office:value-type="string" table:style-name="ce5">
            <text:p>Jan-Jun/2020</text:p>
          </table:table-cell>
          <table:table-cell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710415799.75" table:style-name="ce8">
            <text:p>710,415,799.75</text:p>
          </table:table-cell>
          <table:table-cell office:value-type="float" office:value="1031677365.66" table:style-name="ce8">
            <text:p>1,031,677,365.66</text:p>
          </table:table-cell>
          <table:table-cell office:value-type="float" office:value="603250307.67999995" table:style-name="ce8">
            <text:p>603,250,307.68</text:p>
          </table:table-cell>
          <table:table-cell office:value-type="float" office:value="591318846.72000003" table:style-name="ce8">
            <text:p>591,318,846.72</text:p>
          </table:table-cell>
          <table:table-cell office:value-type="float" office:value="621364155.98000002" table:style-name="ce8">
            <text:p>621,364,155.98</text:p>
          </table:table-cell>
          <table:table-cell office:value-type="float" office:value="502917719.79000002" table:style-name="ce8">
            <text:p>502,917,719.79</text:p>
          </table:table-cell>
          <table:table-cell office:value-type="float" office:value="4060944195.5799994" table:formula="of:=SUM([.A53:.F53])" table:style-name="ce16">
            <text:p><text:s/>4,060,944,195.58<text:s/></text:p>
          </table:table-cell>
          <table:table-cell table:style-name="ce16"/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21"/>
          <table:table-cell table:style-name="ce2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0-07-31T00:00:00" table:formula="of:=EOMONTH([.F52];1)" table:style-name="ce5">
            <text:p>Jul/2020</text:p>
          </table:table-cell>
          <table:table-cell office:value-type="date" office:date-value="2020-08-31T00:00:00" table:formula="of:=EOMONTH([.A55];1)" table:style-name="ce5">
            <text:p>Aug/2020</text:p>
          </table:table-cell>
          <table:table-cell office:value-type="date" office:date-value="2020-09-30T00:00:00" table:formula="of:=EOMONTH([.B55];1)" table:style-name="ce5">
            <text:p>Sep/2020</text:p>
          </table:table-cell>
          <table:table-cell office:value-type="date" office:date-value="2020-10-31T00:00:00" table:formula="of:=EOMONTH([.C55];1)" table:style-name="ce5">
            <text:p>Oct/2020</text:p>
          </table:table-cell>
          <table:table-cell office:value-type="date" office:date-value="2020-11-30T00:00:00" table:formula="of:=EOMONTH([.D55];1)" table:style-name="ce5">
            <text:p>Nov/2020</text:p>
          </table:table-cell>
          <table:table-cell office:value-type="date" office:date-value="2020-12-31T00:00:00" table:formula="of:=EOMONTH([.E55];1)" table:style-name="ce5">
            <text:p>Dec/2020</text:p>
          </table:table-cell>
          <table:table-cell office:value-type="string" table:style-name="ce5">
            <text:p>Jul-Dez/2020</text:p>
          </table:table-cell>
          <table:table-cell office:value-type="string" table:style-name="ce5">
            <text:p>Exercício 2020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515751799.41999996" table:style-name="ce8">
            <text:p>515,751,799.42</text:p>
          </table:table-cell>
          <table:table-cell office:value-type="float" office:value="550725770.04999995" table:style-name="ce8">
            <text:p>550,725,770.05</text:p>
          </table:table-cell>
          <table:table-cell office:value-type="float" office:value="443614458.79000002" table:style-name="ce8">
            <text:p>443,614,458.79</text:p>
          </table:table-cell>
          <table:table-cell office:value-type="float" office:value="596925994.08000004" table:style-name="ce8">
            <text:p>596,925,994.08</text:p>
          </table:table-cell>
          <table:table-cell office:value-type="float" office:value="791180193.6400001" table:style-name="ce8">
            <text:p>791,180,193.64</text:p>
          </table:table-cell>
          <table:table-cell office:value-type="float" office:value="829231095.64999998" table:style-name="ce8">
            <text:p>829,231,095.65</text:p>
          </table:table-cell>
          <table:table-cell office:value-type="float" office:value="3727429311.6300006" table:formula="of:=SUM([.A56:.F56])" table:style-name="ce16">
            <text:p><text:s/>3,727,429,311.63<text:s/></text:p>
          </table:table-cell>
          <table:table-cell office:value-type="float" office:value="7788373507.21" table:formula="of:=+[.G53]+[.G56]" table:style-name="ce16">
            <text:p><text:s/>7,788,373,507.21<text:s/>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8"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1-01-31T00:00:00" table:style-name="ce5">
            <text:p>Jan/2021</text:p>
          </table:table-cell>
          <table:table-cell office:value-type="date" office:date-value="2021-02-28T00:00:00" table:formula="of:=EOMONTH([.A58];1)" table:style-name="ce5">
            <text:p>Feb/2021</text:p>
          </table:table-cell>
          <table:table-cell office:value-type="date" office:date-value="2021-03-31T00:00:00" table:formula="of:=EOMONTH([.B58];1)" table:style-name="ce5">
            <text:p>Mar/2021</text:p>
          </table:table-cell>
          <table:table-cell office:value-type="date" office:date-value="2021-04-30T00:00:00" table:formula="of:=EOMONTH([.C58];1)" table:style-name="ce5">
            <text:p>Apr/2021</text:p>
          </table:table-cell>
          <table:table-cell office:value-type="date" office:date-value="2021-05-31T00:00:00" table:formula="of:=EOMONTH([.D58];1)" table:style-name="ce5">
            <text:p>May/2021</text:p>
          </table:table-cell>
          <table:table-cell office:value-type="date" office:date-value="2021-06-30T00:00:00" table:formula="of:=EOMONTH([.E58];1)" table:style-name="ce5">
            <text:p>Jun/2021</text:p>
          </table:table-cell>
          <table:table-cell office:value-type="string" table:style-name="ce5">
            <text:p>Jan-Jun/2021</text:p>
          </table:table-cell>
          <table:table-cell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862186182.96000004" table:style-name="ce8">
            <text:p>862,186,182.96</text:p>
          </table:table-cell>
          <table:table-cell office:value-type="float" office:value="1130107479.77" table:style-name="ce8">
            <text:p>1,130,107,479.77</text:p>
          </table:table-cell>
          <table:table-cell office:value-type="float" office:value="757487299.69999993" table:style-name="ce8">
            <text:p>757,487,299.70</text:p>
          </table:table-cell>
          <table:table-cell office:value-type="float" office:value="791895574.54999995" table:style-name="ce8">
            <text:p>791,895,574.55</text:p>
          </table:table-cell>
          <table:table-cell office:value-type="float" office:value="951749438.69000006" table:style-name="ce8">
            <text:p>951,749,438.69</text:p>
          </table:table-cell>
          <table:table-cell office:value-type="float" office:value="823115480.22000003" table:style-name="ce8">
            <text:p>823,115,480.22</text:p>
          </table:table-cell>
          <table:table-cell office:value-type="float" office:value="5316541455.8900003" table:formula="of:=SUM([.A59:.F59])" table:style-name="ce16">
            <text:p><text:s/>5,316,541,455.89<text:s/></text:p>
          </table:table-cell>
          <table:table-cell table:style-name="ce16"/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21"/>
          <table:table-cell table:style-name="ce2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1-07-31T00:00:00" table:formula="of:=EOMONTH([.F58];1)" table:style-name="ce5">
            <text:p>Jul/2021</text:p>
          </table:table-cell>
          <table:table-cell office:value-type="date" office:date-value="2021-08-31T00:00:00" table:formula="of:=EOMONTH([.A61];1)" table:style-name="ce5">
            <text:p>Aug/2021</text:p>
          </table:table-cell>
          <table:table-cell office:value-type="date" office:date-value="2021-09-30T00:00:00" table:formula="of:=EOMONTH([.B61];1)" table:style-name="ce5">
            <text:p>Sep/2021</text:p>
          </table:table-cell>
          <table:table-cell office:value-type="date" office:date-value="2021-10-31T00:00:00" table:formula="of:=EOMONTH([.C61];1)" table:style-name="ce5">
            <text:p>Oct/2021</text:p>
          </table:table-cell>
          <table:table-cell office:value-type="date" office:date-value="2021-11-30T00:00:00" table:formula="of:=EOMONTH([.D61];1)" table:style-name="ce5">
            <text:p>Nov/2021</text:p>
          </table:table-cell>
          <table:table-cell office:value-type="date" office:date-value="2021-12-31T00:00:00" table:formula="of:=EOMONTH([.E61];1)" table:style-name="ce5">
            <text:p>Dec/2021</text:p>
          </table:table-cell>
          <table:table-cell office:value-type="string" table:style-name="ce5">
            <text:p>Jul-Dez/2021</text:p>
          </table:table-cell>
          <table:table-cell office:value-type="string" table:style-name="ce5">
            <text:p>Exercício 2021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717779918.53999996" table:style-name="ce8">
            <text:p>717,779,918.54</text:p>
          </table:table-cell>
          <table:table-cell office:value-type="float" office:value="899225275.92999995" table:style-name="ce8">
            <text:p>899,225,275.93</text:p>
          </table:table-cell>
          <table:table-cell office:value-type="float" office:value="706194390.50999999" table:style-name="ce8">
            <text:p>706,194,390.51</text:p>
          </table:table-cell>
          <table:table-cell office:value-type="float" office:value="786937165.47000003" table:style-name="ce8">
            <text:p>786,937,165.47</text:p>
          </table:table-cell>
          <table:table-cell office:value-type="float" office:value="1022016268.85" table:style-name="ce8">
            <text:p>1,022,016,268.85</text:p>
          </table:table-cell>
          <table:table-cell office:value-type="float" office:value="284059978.47000003" table:style-name="ce8">
            <text:p>284,059,978.47</text:p>
          </table:table-cell>
          <table:table-cell office:value-type="float" office:value="4416212997.7699995" table:formula="of:=SUM([.A62:.F62])" table:style-name="ce16">
            <text:p><text:s/>4,416,212,997.77<text:s/></text:p>
          </table:table-cell>
          <table:table-cell office:value-type="float" office:value="9732754453.6599998" table:formula="of:=+[.G59]+[.G62]" table:style-name="ce16">
            <text:p><text:s/>9,732,754,453.66<text:s/>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8"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2-01-31T00:00:00" table:style-name="ce5">
            <text:p>Jan/2022</text:p>
          </table:table-cell>
          <table:table-cell office:value-type="date" office:date-value="2022-02-28T00:00:00" table:formula="of:=EOMONTH([.A64];1)" table:style-name="ce5">
            <text:p>Feb/2022</text:p>
          </table:table-cell>
          <table:table-cell office:value-type="date" office:date-value="2022-03-31T00:00:00" table:formula="of:=EOMONTH([.B64];1)" table:style-name="ce5">
            <text:p>Mar/2022</text:p>
          </table:table-cell>
          <table:table-cell office:value-type="date" office:date-value="2022-04-30T00:00:00" table:formula="of:=EOMONTH([.C64];1)" table:style-name="ce5">
            <text:p>Apr/2022</text:p>
          </table:table-cell>
          <table:table-cell office:value-type="date" office:date-value="2022-05-31T00:00:00" table:formula="of:=EOMONTH([.D64];1)" table:style-name="ce5">
            <text:p>May/2022</text:p>
          </table:table-cell>
          <table:table-cell office:value-type="date" office:date-value="2022-06-30T00:00:00" table:formula="of:=EOMONTH([.E64];1)" table:style-name="ce5">
            <text:p>Jun/2022</text:p>
          </table:table-cell>
          <table:table-cell office:value-type="string" table:style-name="ce5">
            <text:p>Jan-Jun/2022</text:p>
          </table:table-cell>
          <table:table-cell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1835219174.4800003" table:style-name="ce8">
            <text:p>1,835,219,174.48</text:p>
          </table:table-cell>
          <table:table-cell office:value-type="float" office:value="1477511807.3800001" table:style-name="ce8">
            <text:p>1,477,511,807.38</text:p>
          </table:table-cell>
          <table:table-cell office:value-type="float" office:value="895727607.48000002" table:style-name="ce8">
            <text:p>895,727,607.48</text:p>
          </table:table-cell>
          <table:table-cell office:value-type="float" office:value="1061754392.02" table:style-name="ce8">
            <text:p>1,061,754,392.02</text:p>
          </table:table-cell>
          <table:table-cell office:value-type="float" office:value="1181095806.72" table:style-name="ce8">
            <text:p>1,181,095,806.72</text:p>
          </table:table-cell>
          <table:table-cell office:value-type="float" office:value="1105140517.6000001" table:style-name="ce8">
            <text:p>1,105,140,517.60</text:p>
          </table:table-cell>
          <table:table-cell office:value-type="float" office:value="7556449305.6800013" table:formula="of:=SUM([.A65:.F65])" table:style-name="ce16">
            <text:p><text:s/>7,556,449,305.68<text:s/></text:p>
          </table:table-cell>
          <table:table-cell table:style-name="ce16"/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21"/>
          <table:table-cell table:style-name="ce2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2-07-31T00:00:00" table:formula="of:=EOMONTH([.F64];1)" table:style-name="ce5">
            <text:p>Jul/2022</text:p>
          </table:table-cell>
          <table:table-cell office:value-type="date" office:date-value="2022-08-31T00:00:00" table:formula="of:=EOMONTH([.A67];1)" table:style-name="ce5">
            <text:p>Aug/2022</text:p>
          </table:table-cell>
          <table:table-cell office:value-type="date" office:date-value="2022-09-30T00:00:00" table:formula="of:=EOMONTH([.B67];1)" table:style-name="ce5">
            <text:p>Sep/2022</text:p>
          </table:table-cell>
          <table:table-cell office:value-type="date" office:date-value="2022-10-31T00:00:00" table:formula="of:=EOMONTH([.C67];1)" table:style-name="ce5">
            <text:p>Oct/2022</text:p>
          </table:table-cell>
          <table:table-cell office:value-type="date" office:date-value="2022-11-30T00:00:00" table:formula="of:=EOMONTH([.D67];1)" table:style-name="ce5">
            <text:p>Nov/2022</text:p>
          </table:table-cell>
          <table:table-cell office:value-type="date" office:date-value="2022-12-31T00:00:00" table:formula="of:=EOMONTH([.E67];1)" table:style-name="ce5">
            <text:p>Dec/2022</text:p>
          </table:table-cell>
          <table:table-cell office:value-type="string" table:style-name="ce5">
            <text:p>Jul-Dez/2022</text:p>
          </table:table-cell>
          <table:table-cell office:value-type="string" table:style-name="ce5">
            <text:p>Exercício 2022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float" office:value="947800055.74000001" table:style-name="ce8">
            <text:p>947,800,055.74</text:p>
          </table:table-cell>
          <table:table-cell office:value-type="float" office:value="1080712624.3" table:style-name="ce8">
            <text:p>1,080,712,624.30</text:p>
          </table:table-cell>
          <table:table-cell office:value-type="float" office:value="897814702.0999999" table:style-name="ce8">
            <text:p>897,814,702.10</text:p>
          </table:table-cell>
          <table:table-cell office:value-type="float" office:value="947013920.81999993" table:style-name="ce8">
            <text:p>947,013,920.82</text:p>
          </table:table-cell>
          <table:table-cell office:value-type="float" office:value="1190224109.8399999" table:style-name="ce8">
            <text:p>1,190,224,109.84</text:p>
          </table:table-cell>
          <table:table-cell office:value-type="float" office:value="1273821109.48" table:style-name="ce8">
            <text:p>1,273,821,109.48</text:p>
          </table:table-cell>
          <table:table-cell office:value-type="float" office:value="6337386522.2800007" table:formula="of:=SUM([.A68:.F68])" table:style-name="ce16">
            <text:p><text:s/>6,337,386,522.28<text:s/></text:p>
          </table:table-cell>
          <table:table-cell office:value-type="float" office:value="13893835827.960003" table:formula="of:=+[.G65]+[.G68]" table:style-name="ce16">
            <text:p><text:s/>13,893,835,827.96<text:s/>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8"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3-01-31T00:00:00" table:style-name="ce5">
            <text:p>Jan/2023</text:p>
          </table:table-cell>
          <table:table-cell office:value-type="date" office:date-value="2023-02-28T00:00:00" table:formula="of:=EOMONTH([.A70];1)" table:style-name="ce5">
            <text:p>Feb/2023</text:p>
          </table:table-cell>
          <table:table-cell office:value-type="date" office:date-value="2023-03-31T00:00:00" table:formula="of:=EOMONTH([.B70];1)" table:style-name="ce5">
            <text:p>Mar/2023</text:p>
          </table:table-cell>
          <table:table-cell office:value-type="date" office:date-value="2023-04-30T00:00:00" table:formula="of:=EOMONTH([.C70];1)" table:style-name="ce5">
            <text:p>Apr/2023</text:p>
          </table:table-cell>
          <table:table-cell office:value-type="date" office:date-value="2023-05-31T00:00:00" table:formula="of:=EOMONTH([.D70];1)" table:style-name="ce5">
            <text:p>May/2023</text:p>
          </table:table-cell>
          <table:table-cell office:value-type="date" office:date-value="2023-06-30T00:00:00" table:formula="of:=EOMONTH([.E70];1)" table:style-name="ce5">
            <text:p>Jun/2023</text:p>
          </table:table-cell>
          <table:table-cell office:value-type="string" table:style-name="ce5">
            <text:p>Jan-Jun/2023</text:p>
          </table:table-cell>
          <table:table-cell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1188820773.52" table:style-name="ce22">
            <text:p>1,188,820,773.52<text:s/></text:p>
          </table:table-cell>
          <table:table-cell office:value-type="float" office:value="1599830716.26" table:style-name="ce22">
            <text:p>1,599,830,716.26<text:s/></text:p>
          </table:table-cell>
          <table:table-cell office:value-type="float" office:value="978689840.44000006" table:style-name="ce23">
            <text:p>978,689,840.44<text:s/></text:p>
          </table:table-cell>
          <table:table-cell office:value-type="float" office:value="1118947907.6199999" table:style-name="ce22">
            <text:p>1,118,947,907.62<text:s/></text:p>
          </table:table-cell>
          <table:table-cell office:value-type="float" office:value="1243890238.0600002" table:style-name="ce22">
            <text:p>1,243,890,238.06<text:s/></text:p>
          </table:table-cell>
          <table:table-cell office:value-type="float" office:value="1161784156.54" table:style-name="ce22">
            <text:p>1,161,784,156.54<text:s/></text:p>
          </table:table-cell>
          <table:table-cell office:value-type="float" office:value="7291963632.4400005" table:formula="of:=SUM([.A71:.F71])" table:style-name="ce22">
            <text:p>7,291,963,632.44<text:s/></text:p>
          </table:table-cell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21"/>
          <table:table-cell table:style-name="ce2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3-07-31T00:00:00" table:formula="of:=EOMONTH([.F70];1)" table:style-name="ce5">
            <text:p>Jul/2023</text:p>
          </table:table-cell>
          <table:table-cell office:value-type="date" office:date-value="2023-08-31T00:00:00" table:formula="of:=EOMONTH([.A73];1)" table:style-name="ce5">
            <text:p>Aug/2023</text:p>
          </table:table-cell>
          <table:table-cell office:value-type="date" office:date-value="2023-09-30T00:00:00" table:formula="of:=EOMONTH([.B73];1)" table:style-name="ce5">
            <text:p>Sep/2023</text:p>
          </table:table-cell>
          <table:table-cell office:value-type="date" office:date-value="2023-10-31T00:00:00" table:formula="of:=EOMONTH([.C73];1)" table:style-name="ce5">
            <text:p>Oct/2023</text:p>
          </table:table-cell>
          <table:table-cell office:value-type="date" office:date-value="2023-11-30T00:00:00" table:formula="of:=EOMONTH([.D73];1)" table:style-name="ce5">
            <text:p>Nov/2023</text:p>
          </table:table-cell>
          <table:table-cell office:value-type="date" office:date-value="2023-12-31T00:00:00" table:formula="of:=EOMONTH([.E73];1)" table:style-name="ce5">
            <text:p>Dec/2023</text:p>
          </table:table-cell>
          <table:table-cell office:value-type="string" table:style-name="ce5">
            <text:p>Jul-Dez/2023</text:p>
          </table:table-cell>
          <table:table-cell office:value-type="string" table:style-name="ce5">
            <text:p>Exercício 2023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866013776.53999996" table:style-name="ce22">
            <text:p>866,013,776.54<text:s/></text:p>
          </table:table-cell>
          <table:table-cell office:value-type="float" office:value="994746310.66000009" table:style-name="ce22">
            <text:p>994,746,310.66<text:s/></text:p>
          </table:table-cell>
          <table:table-cell office:value-type="float" office:value="866068800.27999997" table:style-name="ce22">
            <text:p>866,068,800.28<text:s/></text:p>
          </table:table-cell>
          <table:table-cell office:value-type="float" office:value="941805241.41999996" table:style-name="ce22">
            <text:p>941,805,241.42<text:s/></text:p>
          </table:table-cell>
          <table:table-cell office:value-type="float" office:value="1221958819.6199999" table:style-name="ce22">
            <text:p>1,221,958,819.62<text:s/></text:p>
          </table:table-cell>
          <table:table-cell office:value-type="float" office:value="1344475699.26" table:style-name="ce22">
            <text:p>1,344,475,699.26<text:s/></text:p>
          </table:table-cell>
          <table:table-cell office:value-type="float" office:value="6235068647.7800007" table:formula="of:=SUM([.A74:.F74])" table:style-name="ce22">
            <text:p>6,235,068,647.78<text:s/></text:p>
          </table:table-cell>
          <table:table-cell office:value-type="float" office:value="13527032280.220001" table:formula="of:=+[.G71]+[.G74]" table:style-name="ce16">
            <text:p><text:s/>13,527,032,280.22<text:s/>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4-01-31T00:00:00" table:style-name="ce5">
            <text:p>Jan/2024</text:p>
          </table:table-cell>
          <table:table-cell office:value-type="date" office:date-value="2024-02-29T00:00:00" table:formula="of:=EOMONTH([.A76];1)" table:style-name="ce5">
            <text:p>Feb/2024</text:p>
          </table:table-cell>
          <table:table-cell office:value-type="date" office:date-value="2024-03-31T00:00:00" table:formula="of:=EOMONTH([.B76];1)" table:style-name="ce5">
            <text:p>Mar/2024</text:p>
          </table:table-cell>
          <table:table-cell office:value-type="date" office:date-value="2024-04-30T00:00:00" table:formula="of:=EOMONTH([.C76];1)" table:style-name="ce5">
            <text:p>Apr/2024</text:p>
          </table:table-cell>
          <table:table-cell office:value-type="date" office:date-value="2024-05-31T00:00:00" table:formula="of:=EOMONTH([.D76];1)" table:style-name="ce5">
            <text:p>May/2024</text:p>
          </table:table-cell>
          <table:table-cell office:value-type="date" office:date-value="2024-06-30T00:00:00" table:formula="of:=EOMONTH([.E76];1)" table:style-name="ce5">
            <text:p>Jun/2024</text:p>
          </table:table-cell>
          <table:table-cell office:value-type="string" table:style-name="ce5">
            <text:p>Jan-Jun/2024</text:p>
          </table:table-cell>
          <table:table-cell table:style-name="ce20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1337759255.6600001" table:style-name="ce22">
            <text:p>1,337,759,255.66<text:s/></text:p>
          </table:table-cell>
          <table:table-cell office:value-type="float" office:value="1819019445.48" table:style-name="ce22">
            <text:p>1,819,019,445.48<text:s/></text:p>
          </table:table-cell>
          <table:table-cell office:value-type="float" office:value="1134058861.46" table:style-name="ce23">
            <text:p>1,134,058,861.46<text:s/></text:p>
          </table:table-cell>
          <table:table-cell office:value-type="float" office:value="1189461913.5799999" table:style-name="ce22">
            <text:p>1,189,461,913.58<text:s/></text:p>
          </table:table-cell>
          <table:table-cell office:value-type="float" office:value="1383787298.8200002" table:style-name="ce22">
            <text:p>1,383,787,298.82<text:s/></text:p>
          </table:table-cell>
          <table:table-cell office:value-type="float" office:value="1485956837.5999999" table:style-name="ce22">
            <text:p>1,485,956,837.60<text:s/></text:p>
          </table:table-cell>
          <table:table-cell office:value-type="float" office:value="8350043612.6000004" table:formula="of:=SUM([.A77:.F77])" table:style-name="ce22">
            <text:p>8,350,043,612.60<text:s/></text:p>
          </table:table-cell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21"/>
          <table:table-cell table:style-name="ce2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date" office:date-value="2024-07-31T00:00:00" table:formula="of:=EOMONTH([.F76];1)" table:style-name="ce5">
            <text:p>Jul/2024</text:p>
          </table:table-cell>
          <table:table-cell office:value-type="date" office:date-value="2024-08-31T00:00:00" table:formula="of:=EOMONTH([.A79];1)" table:style-name="ce5">
            <text:p>Aug/2024</text:p>
          </table:table-cell>
          <table:table-cell office:value-type="date" office:date-value="2024-09-30T00:00:00" table:formula="of:=EOMONTH([.B79];1)" table:style-name="ce5">
            <text:p>Sep/2024</text:p>
          </table:table-cell>
          <table:table-cell office:value-type="date" office:date-value="2024-10-31T00:00:00" table:formula="of:=EOMONTH([.C79];1)" table:style-name="ce5">
            <text:p>Oct/2024</text:p>
          </table:table-cell>
          <table:table-cell office:value-type="date" office:date-value="2024-11-30T00:00:00" table:formula="of:=EOMONTH([.D79];1)" table:style-name="ce5">
            <text:p>Nov/2024</text:p>
          </table:table-cell>
          <table:table-cell office:value-type="date" office:date-value="2024-12-31T00:00:00" table:formula="of:=EOMONTH([.E79];1)" table:style-name="ce5">
            <text:p>Dec/2024</text:p>
          </table:table-cell>
          <table:table-cell office:value-type="string" table:style-name="ce5">
            <text:p>Jul-Dez/2024</text:p>
          </table:table-cell>
          <table:table-cell office:value-type="string" table:style-name="ce5">
            <text:p>Exercício 2024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963005959.15999997" table:style-name="ce22">
            <text:p>963,005,959.16<text:s/></text:p>
          </table:table-cell>
          <table:table-cell office:value-type="float" office:value="1259585031.96" table:style-name="ce22">
            <text:p>1,259,585,031.96<text:s/></text:p>
          </table:table-cell>
          <table:table-cell office:value-type="float" office:value="1029227735.04" table:style-name="ce22">
            <text:p>1,029,227,735.04<text:s/></text:p>
          </table:table-cell>
          <table:table-cell office:value-type="float" office:value="1097193793.3800001" table:style-name="ce22">
            <text:p>1,097,193,793.38<text:s/></text:p>
          </table:table-cell>
          <table:table-cell office:value-type="float" office:value="1404432780.98" table:style-name="ce22">
            <text:p>1,404,432,780.98<text:s/></text:p>
          </table:table-cell>
          <table:table-cell office:value-type="float" office:value="1572647444.5" table:style-name="ce22">
            <text:p>1,572,647,444.50<text:s/></text:p>
          </table:table-cell>
          <table:table-cell office:value-type="float" office:value="7326092745.0200005" table:formula="of:=SUM([.A80:.F80])" table:style-name="ce22">
            <text:p>7,326,092,745.02<text:s/></text:p>
          </table:table-cell>
          <table:table-cell office:value-type="float" office:value="15676136357.620001" table:formula="of:=+[.G77]+[.G80]" table:style-name="ce16">
            <text:p><text:s/>15,676,136,357.62<text:s/>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table:number-columns-repeated="7" table:style-name="ce22"/>
          <table:table-cell table:style-name="ce16"/>
          <table:table-cell table:number-columns-repeated="16376"/>
        </table:table-row>
        <table:table-row table:style-name="ro1">
          <table:table-cell office:value-type="date" office:date-value="2025-01-31T00:00:00" table:style-name="ce5">
            <text:p>Jan/2025</text:p>
          </table:table-cell>
          <table:table-cell office:value-type="date" office:date-value="2025-02-28T00:00:00" table:formula="of:=EOMONTH([.A82];1)" table:style-name="ce5">
            <text:p>Feb/2025</text:p>
          </table:table-cell>
          <table:table-cell office:value-type="date" office:date-value="2025-03-31T00:00:00" table:formula="of:=EOMONTH([.B82];1)" table:style-name="ce5">
            <text:p>Mar/2025</text:p>
          </table:table-cell>
          <table:table-cell office:value-type="date" office:date-value="2025-04-30T00:00:00" table:formula="of:=EOMONTH([.C82];1)" table:style-name="ce5">
            <text:p>Apr/2025</text:p>
          </table:table-cell>
          <table:table-cell office:value-type="date" office:date-value="2025-05-31T00:00:00" table:formula="of:=EOMONTH([.D82];1)" table:style-name="ce5">
            <text:p>May/2025</text:p>
          </table:table-cell>
          <table:table-cell office:value-type="date" office:date-value="2025-06-30T00:00:00" table:formula="of:=EOMONTH([.E82];1)" table:style-name="ce5">
            <text:p>Jun/2025</text:p>
          </table:table-cell>
          <table:table-cell office:value-type="string" table:style-name="ce5">
            <text:p>Jan-Jun/20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424263322.4000001" table:style-name="ce22">
            <text:p>1,424,263,322.40<text:s/></text:p>
          </table:table-cell>
          <table:table-cell office:value-type="float" office:value="1911196918.7199998" table:style-name="ce22">
            <text:p>1,911,196,918.72<text:s/></text:p>
          </table:table-cell>
          <table:table-cell office:value-type="float" office:value="1258611096.0999999" table:style-name="ce23">
            <text:p>1,258,611,096.10<text:s/></text:p>
          </table:table-cell>
          <table:table-cell office:value-type="float" office:value="1278963641.8600001" table:style-name="ce22">
            <text:p>1,278,963,641.86<text:s/></text:p>
          </table:table-cell>
          <table:table-cell office:value-type="float" office:value="1631499465.5999999" table:style-name="ce22">
            <text:p>1,631,499,465.60<text:s/></text:p>
          </table:table-cell>
          <table:table-cell table:style-name="ce22"/>
          <table:table-cell office:value-type="float" office:value="7504534444.6800003" table:formula="of:=SUM([.A83:.F83])" table:style-name="ce22">
            <text:p>7,504,534,444.68<text:s/>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1"/>
          <table:table-cell table:style-name="ce2"/>
          <table:table-cell table:number-columns-repeated="16376"/>
        </table:table-row>
        <table:table-row table:style-name="ro1">
          <table:table-cell office:value-type="date" office:date-value="2025-07-31T00:00:00" table:formula="of:=EOMONTH([.F82];1)" table:style-name="ce5">
            <text:p>Jul/2025</text:p>
          </table:table-cell>
          <table:table-cell office:value-type="date" office:date-value="2025-08-31T00:00:00" table:formula="of:=EOMONTH([.A85];1)" table:style-name="ce5">
            <text:p>Aug/2025</text:p>
          </table:table-cell>
          <table:table-cell office:value-type="date" office:date-value="2025-09-30T00:00:00" table:formula="of:=EOMONTH([.B85];1)" table:style-name="ce5">
            <text:p>Sep/2025</text:p>
          </table:table-cell>
          <table:table-cell office:value-type="date" office:date-value="2025-10-31T00:00:00" table:formula="of:=EOMONTH([.C85];1)" table:style-name="ce5">
            <text:p>Oct/2025</text:p>
          </table:table-cell>
          <table:table-cell office:value-type="date" office:date-value="2025-11-30T00:00:00" table:formula="of:=EOMONTH([.D85];1)" table:style-name="ce5">
            <text:p>Nov/2025</text:p>
          </table:table-cell>
          <table:table-cell office:value-type="date" office:date-value="2025-12-31T00:00:00" table:formula="of:=EOMONTH([.E85];1)" table:style-name="ce5">
            <text:p>Dec/2025</text:p>
          </table:table-cell>
          <table:table-cell office:value-type="string" table:style-name="ce5">
            <text:p>Jul-Dez/2025</text:p>
          </table:table-cell>
          <table:table-cell office:value-type="string" table:style-name="ce5">
            <text:p>Exercício 2025</text:p>
          </table:table-cell>
          <table:table-cell table:number-columns-repeated="16376"/>
        </table:table-row>
        <table:table-row table:style-name="ro1">
          <table:table-cell table:number-columns-repeated="6" table:style-name="ce22"/>
          <table:table-cell office:value-type="float" office:value="0" table:formula="of:=SUM([.A86:.F86])" table:style-name="ce22">
            <text:p>0.00<text:s/></text:p>
          </table:table-cell>
          <table:table-cell office:value-type="float" office:value="7504534444.6800003" table:formula="of:=+[.G83]+[.G86]" table:style-name="ce16">
            <text:p><text:s/>7,504,534,444.68<text:s/></text:p>
          </table:table-cell>
          <table:table-cell table:number-columns-repeated="16376"/>
        </table:table-row>
        <table:table-row table:style-name="ro1">
          <table:table-cell table:number-columns-repeated="7" table:style-name="ce22"/>
          <table:table-cell table:style-name="ce16"/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2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date-style style:name="N37">
      <number:month number:textual="true"/>
      <number:text>/</number:text>
      <number:year number:style="long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060992</meta:initial-creator>
    <dc:creator>GÁRLIO Glévio Targino Soares F124761</dc:creator>
    <meta:creation-date>2017-11-24T19:25:42Z</meta:creation-date>
    <dc:date>2025-06-03T15:37:20Z</dc:date>
    <meta:print-date>2023-03-31T13:36:17Z</meta:print-date>
    <meta:user-defined meta:name="docIndexRef">457124a4-dc89-40c8-bcf5-9b807b7969b7</meta:user-defined>
    <meta:user-defined meta:name="bjSaver">bg/7ITMrZKXBL3aYw8SMnv7xn16MMSe3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E2B238E4-A61F-43F8-A4F1-13B48A66CC9B}</meta:user-defined>
  </office:meta>
</office:document-meta>
</file>