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" style:family="table-cell" style:parent-style-name="Default" style:data-style-name="N0">
      <style:table-cell-properties style:vertical-align="middle" fo:wrap-option="wrap" fo:background-color="#A6193C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A6193C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A6193C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fo:background-color="#F2F2F2"/>
      <style:text-properties style:font-name="Trebuchet MS" style:font-name-asian="Trebuchet MS" style:font-name-complex="Trebuchet M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1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0">
      <style:table-cell-properties fo:background-color="#F2F2F2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5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808080" style:font-name="Trebuchet MS" style:font-name-asian="Trebuchet MS" style:font-name-complex="Trebuchet MS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8.546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8.94291666666667cm" style:use-optimal-column-width="true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se_Semiarido_PNDR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4" table:number-rows-spanned="1" table:style-name="ce16">
            <text:p>MUNICÍPIOS DA ÁREA DO FNE -TIPOLOGIAS PNDR E SEMIÁRID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UF</text:p>
          </table:table-cell>
          <table:table-cell office:value-type="string" table:style-name="ce5">
            <text:p>Município</text:p>
          </table:table-cell>
          <table:table-cell office:value-type="string" table:style-name="ce6">
            <text:p>PNDR</text:p>
          </table:table-cell>
          <table:table-cell office:value-type="string" table:style-name="ce7">
            <text:p>Semiárid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L</text:p>
          </table:table-cell>
          <table:table-cell office:value-type="string" table:style-name="ce13">
            <text:p>ANADIA<text:s text:c="39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L</text:p>
          </table:table-cell>
          <table:table-cell office:value-type="string" table:style-name="ce12">
            <text:p>ARAPIRACA<text:s text:c="36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L</text:p>
          </table:table-cell>
          <table:table-cell office:value-type="string" table:style-name="ce13">
            <text:p>ATALAIA<text:s text:c="38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L</text:p>
          </table:table-cell>
          <table:table-cell office:value-type="string" table:style-name="ce12">
            <text:p>BATALHA<text:s text:c="38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L</text:p>
          </table:table-cell>
          <table:table-cell office:value-type="string" table:style-name="ce13">
            <text:p>BELO MONTE<text:s text:c="35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L</text:p>
          </table:table-cell>
          <table:table-cell office:value-type="string" table:style-name="ce12">
            <text:p>BOCA DA MATA<text:s text:c="33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L</text:p>
          </table:table-cell>
          <table:table-cell office:value-type="string" table:style-name="ce13">
            <text:p>BRANQUINHA<text:s text:c="35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L</text:p>
          </table:table-cell>
          <table:table-cell office:value-type="string" table:style-name="ce12">
            <text:p>CACIMBINHAS<text:s text:c="34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L</text:p>
          </table:table-cell>
          <table:table-cell office:value-type="string" table:style-name="ce13">
            <text:p>CAJUEIRO<text:s text:c="37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L</text:p>
          </table:table-cell>
          <table:table-cell office:value-type="string" table:style-name="ce12">
            <text:p>CAMPO GRANDE<text:s text:c="33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L</text:p>
          </table:table-cell>
          <table:table-cell office:value-type="string" table:style-name="ce13">
            <text:p>CAPELA<text:s text:c="39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L</text:p>
          </table:table-cell>
          <table:table-cell office:value-type="string" table:style-name="ce12">
            <text:p>CARNEIROS<text:s text:c="36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L</text:p>
          </table:table-cell>
          <table:table-cell office:value-type="string" table:style-name="ce13">
            <text:p>CHA PRETA<text:s text:c="36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L</text:p>
          </table:table-cell>
          <table:table-cell office:value-type="string" table:style-name="ce12">
            <text:p>COITE DO NOIA<text:s text:c="32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L</text:p>
          </table:table-cell>
          <table:table-cell office:value-type="string" table:style-name="ce13">
            <text:p>COQUEIRO SECO<text:s text:c="32"/></text:p>
          </table:table-cell>
          <table:table-cell office:value-type="string" table:style-name="ce15">
            <text:p>Alt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L</text:p>
          </table:table-cell>
          <table:table-cell office:value-type="string" table:style-name="ce12">
            <text:p>CORURIPE<text:s text:c="37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L</text:p>
          </table:table-cell>
          <table:table-cell office:value-type="string" table:style-name="ce13">
            <text:p>CRAIBAS<text:s text:c="38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L</text:p>
          </table:table-cell>
          <table:table-cell office:value-type="string" table:style-name="ce12">
            <text:p>DELMIRO GOUVEIA<text:s text:c="30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L</text:p>
          </table:table-cell>
          <table:table-cell office:value-type="string" table:style-name="ce13">
            <text:p>DOIS RIACHOS<text:s text:c="33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L</text:p>
          </table:table-cell>
          <table:table-cell office:value-type="string" table:style-name="ce12">
            <text:p>ESTRELA DE ALAGOAS<text:s text:c="27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L</text:p>
          </table:table-cell>
          <table:table-cell office:value-type="string" table:style-name="ce13">
            <text:p>FEIRA GRANDE<text:s text:c="33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L</text:p>
          </table:table-cell>
          <table:table-cell office:value-type="string" table:style-name="ce12">
            <text:p>FELIZ DESERTO<text:s text:c="32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L</text:p>
          </table:table-cell>
          <table:table-cell office:value-type="string" table:style-name="ce13">
            <text:p>GIRAU DO PONCIANO<text:s text:c="28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L</text:p>
          </table:table-cell>
          <table:table-cell office:value-type="string" table:style-name="ce12">
            <text:p>IGACI<text:s text:c="40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L</text:p>
          </table:table-cell>
          <table:table-cell office:value-type="string" table:style-name="ce13">
            <text:p>IGREJA NOVA<text:s text:c="34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L</text:p>
          </table:table-cell>
          <table:table-cell office:value-type="string" table:style-name="ce12">
            <text:p>INHAPI<text:s text:c="39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L</text:p>
          </table:table-cell>
          <table:table-cell office:value-type="string" table:style-name="ce13">
            <text:p>JACARE DOS HOMENS<text:s text:c="28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L</text:p>
          </table:table-cell>
          <table:table-cell office:value-type="string" table:style-name="ce12">
            <text:p>JARAMATAIA<text:s text:c="35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L</text:p>
          </table:table-cell>
          <table:table-cell office:value-type="string" table:style-name="ce13">
            <text:p>JOAQUIM GOMES<text:s text:c="32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L</text:p>
          </table:table-cell>
          <table:table-cell office:value-type="string" table:style-name="ce12">
            <text:p>JUNQUEIRO<text:s text:c="36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L</text:p>
          </table:table-cell>
          <table:table-cell office:value-type="string" table:style-name="ce13">
            <text:p>LAGOA DA CANOA<text:s text:c="31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L</text:p>
          </table:table-cell>
          <table:table-cell office:value-type="string" table:style-name="ce12">
            <text:p>LIMOEIRO DE ANADIA<text:s text:c="27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L</text:p>
          </table:table-cell>
          <table:table-cell office:value-type="string" table:style-name="ce13">
            <text:p>MACEIO<text:s text:c="39"/></text:p>
          </table:table-cell>
          <table:table-cell office:value-type="string" table:style-name="ce15">
            <text:p>Alt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L</text:p>
          </table:table-cell>
          <table:table-cell office:value-type="string" table:style-name="ce12">
            <text:p>MAJOR ISIDORO<text:s text:c="32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L</text:p>
          </table:table-cell>
          <table:table-cell office:value-type="string" table:style-name="ce13">
            <text:p>MARAVILHA<text:s text:c="36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L</text:p>
          </table:table-cell>
          <table:table-cell office:value-type="string" table:style-name="ce12">
            <text:p>MARECHAL DEODORO<text:s text:c="29"/></text:p>
          </table:table-cell>
          <table:table-cell office:value-type="string" table:style-name="ce14">
            <text:p>Alt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L</text:p>
          </table:table-cell>
          <table:table-cell office:value-type="string" table:style-name="ce13">
            <text:p>MARIBONDO<text:s text:c="36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L</text:p>
          </table:table-cell>
          <table:table-cell office:value-type="string" table:style-name="ce12">
            <text:p>MAR VERMELHO<text:s text:c="33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L</text:p>
          </table:table-cell>
          <table:table-cell office:value-type="string" table:style-name="ce13">
            <text:p>MATA GRANDE<text:s text:c="34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L</text:p>
          </table:table-cell>
          <table:table-cell office:value-type="string" table:style-name="ce12">
            <text:p>MINADOR DO NEGRAO<text:s text:c="28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L</text:p>
          </table:table-cell>
          <table:table-cell office:value-type="string" table:style-name="ce13">
            <text:p>MONTEIROPOLIS<text:s text:c="32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L</text:p>
          </table:table-cell>
          <table:table-cell office:value-type="string" table:style-name="ce12">
            <text:p>MURICI<text:s text:c="39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L</text:p>
          </table:table-cell>
          <table:table-cell office:value-type="string" table:style-name="ce13">
            <text:p>OLHO D'AGUA DAS FLORES<text:s text:c="23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L</text:p>
          </table:table-cell>
          <table:table-cell office:value-type="string" table:style-name="ce12">
            <text:p>OLHO D'AGUA DO CASADO<text:s text:c="24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L</text:p>
          </table:table-cell>
          <table:table-cell office:value-type="string" table:style-name="ce13">
            <text:p>OLHO D'AGUA GRANDE<text:s text:c="27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L</text:p>
          </table:table-cell>
          <table:table-cell office:value-type="string" table:style-name="ce12">
            <text:p>OLIVENCA<text:s text:c="37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L</text:p>
          </table:table-cell>
          <table:table-cell office:value-type="string" table:style-name="ce13">
            <text:p>OURO BRANCO<text:s text:c="34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L</text:p>
          </table:table-cell>
          <table:table-cell office:value-type="string" table:style-name="ce12">
            <text:p>PALMEIRA DOS INDIOS<text:s text:c="26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L</text:p>
          </table:table-cell>
          <table:table-cell office:value-type="string" table:style-name="ce13">
            <text:p>PAO DE ACUCAR<text:s text:c="32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L</text:p>
          </table:table-cell>
          <table:table-cell office:value-type="string" table:style-name="ce12">
            <text:p>PARICONHA<text:s text:c="36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L</text:p>
          </table:table-cell>
          <table:table-cell office:value-type="string" table:style-name="ce13">
            <text:p>PARIPUEIRA<text:s text:c="35"/></text:p>
          </table:table-cell>
          <table:table-cell office:value-type="string" table:style-name="ce15">
            <text:p>Alt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L</text:p>
          </table:table-cell>
          <table:table-cell office:value-type="string" table:style-name="ce12">
            <text:p>PAULO JACINTO<text:s text:c="32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L</text:p>
          </table:table-cell>
          <table:table-cell office:value-type="string" table:style-name="ce13">
            <text:p>PENEDO<text:s text:c="39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L</text:p>
          </table:table-cell>
          <table:table-cell office:value-type="string" table:style-name="ce12">
            <text:p>PIRANHAS<text:s text:c="37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L</text:p>
          </table:table-cell>
          <table:table-cell office:value-type="string" table:style-name="ce13">
            <text:p>POCO DAS TRINCHEIRAS<text:s text:c="25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L</text:p>
          </table:table-cell>
          <table:table-cell office:value-type="string" table:style-name="ce12">
            <text:p>PORTO DE PEDRAS<text:s text:c="30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L</text:p>
          </table:table-cell>
          <table:table-cell office:value-type="string" table:style-name="ce13">
            <text:p>PORTO REAL DO COLEGIO<text:s text:c="24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L</text:p>
          </table:table-cell>
          <table:table-cell office:value-type="string" table:style-name="ce12">
            <text:p>QUEBRANGULO<text:s text:c="34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L</text:p>
          </table:table-cell>
          <table:table-cell office:value-type="string" table:style-name="ce13">
            <text:p>ROTEIRO<text:s text:c="38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L</text:p>
          </table:table-cell>
          <table:table-cell office:value-type="string" table:style-name="ce12">
            <text:p>SANTANA DO IPANEMA<text:s text:c="27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L</text:p>
          </table:table-cell>
          <table:table-cell office:value-type="string" table:style-name="ce13">
            <text:p>SANTANA DO MUNDAU<text:s text:c="28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L</text:p>
          </table:table-cell>
          <table:table-cell office:value-type="string" table:style-name="ce12">
            <text:p>SAO BRAS<text:s text:c="37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L</text:p>
          </table:table-cell>
          <table:table-cell office:value-type="string" table:style-name="ce13">
            <text:p>SAO JOSE DA TAPERA<text:s text:c="27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L</text:p>
          </table:table-cell>
          <table:table-cell office:value-type="string" table:style-name="ce12">
            <text:p>SAO LUIS DO QUITUNDE<text:s text:c="25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L</text:p>
          </table:table-cell>
          <table:table-cell office:value-type="string" table:style-name="ce13">
            <text:p>SAO SEBASTIAO<text:s text:c="32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L</text:p>
          </table:table-cell>
          <table:table-cell office:value-type="string" table:style-name="ce12">
            <text:p>SENADOR RUI PALMEIRA<text:s text:c="25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L</text:p>
          </table:table-cell>
          <table:table-cell office:value-type="string" table:style-name="ce13">
            <text:p>TANQUE D'ARCA<text:s text:c="32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L</text:p>
          </table:table-cell>
          <table:table-cell office:value-type="string" table:style-name="ce12">
            <text:p>TAQUARANA<text:s text:c="36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L</text:p>
          </table:table-cell>
          <table:table-cell office:value-type="string" table:style-name="ce13">
            <text:p>TRAIPU<text:s text:c="39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L</text:p>
          </table:table-cell>
          <table:table-cell office:value-type="string" table:style-name="ce12">
            <text:p>UNIAO DOS PALMARES<text:s text:c="27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L</text:p>
          </table:table-cell>
          <table:table-cell office:value-type="string" table:style-name="ce13">
            <text:p>VICOSA<text:s text:c="39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L</text:p>
          </table:table-cell>
          <table:table-cell office:value-type="string" table:style-name="ce12">
            <text:p>CANAPI<text:s text:c="39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L</text:p>
          </table:table-cell>
          <table:table-cell office:value-type="string" table:style-name="ce13">
            <text:p>JEQUIA DA PRAIA<text:s text:c="30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L</text:p>
          </table:table-cell>
          <table:table-cell office:value-type="string" table:style-name="ce12">
            <text:p>MARAGOGI<text:s text:c="37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L</text:p>
          </table:table-cell>
          <table:table-cell office:value-type="string" table:style-name="ce13">
            <text:p>PASSO DE CAMARAGIBE<text:s text:c="26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L</text:p>
          </table:table-cell>
          <table:table-cell office:value-type="string" table:style-name="ce12">
            <text:p>PINDOBA<text:s text:c="38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L</text:p>
          </table:table-cell>
          <table:table-cell office:value-type="string" table:style-name="ce13">
            <text:p>PORTO CALVO<text:s text:c="34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L</text:p>
          </table:table-cell>
          <table:table-cell office:value-type="string" table:style-name="ce12">
            <text:p>SAO JOSE DA LAJE<text:s text:c="29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L</text:p>
          </table:table-cell>
          <table:table-cell office:value-type="string" table:style-name="ce13">
            <text:p>SAO MIGUEL DOS CAMPOS<text:s text:c="24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L</text:p>
          </table:table-cell>
          <table:table-cell office:value-type="string" table:style-name="ce12">
            <text:p>TEOTONIO VILELA<text:s text:c="30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L</text:p>
          </table:table-cell>
          <table:table-cell office:value-type="string" table:style-name="ce13">
            <text:p>AGUA BRANCA<text:s text:c="34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L</text:p>
          </table:table-cell>
          <table:table-cell office:value-type="string" table:style-name="ce12">
            <text:p>BARRA DE SANTO ANTONIO<text:s text:c="23"/></text:p>
          </table:table-cell>
          <table:table-cell office:value-type="string" table:style-name="ce14">
            <text:p>Alt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L</text:p>
          </table:table-cell>
          <table:table-cell office:value-type="string" table:style-name="ce13">
            <text:p>BELEM<text:s text:c="40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L</text:p>
          </table:table-cell>
          <table:table-cell office:value-type="string" table:style-name="ce12">
            <text:p>CAMPO ALEGRE<text:s text:c="33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L</text:p>
          </table:table-cell>
          <table:table-cell office:value-type="string" table:style-name="ce13">
            <text:p>IBATEGUARA<text:s text:c="35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L</text:p>
          </table:table-cell>
          <table:table-cell office:value-type="string" table:style-name="ce12">
            <text:p>PALESTINA<text:s text:c="36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L</text:p>
          </table:table-cell>
          <table:table-cell office:value-type="string" table:style-name="ce3">
            <text:p>JUNDIA<text:s text:c="39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</text:p>
          </table:table-cell>
          <table:table-cell office:value-type="string" table:style-name="ce9">
            <text:p>MESSIAS<text:s text:c="38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L</text:p>
          </table:table-cell>
          <table:table-cell office:value-type="string" table:style-name="ce3">
            <text:p>PIACABUCU<text:s text:c="36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L</text:p>
          </table:table-cell>
          <table:table-cell office:value-type="string" table:style-name="ce12">
            <text:p>BARRA DE SAO MIGUEL<text:s text:c="26"/></text:p>
          </table:table-cell>
          <table:table-cell office:value-type="string" table:style-name="ce14">
            <text:p>Alt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L</text:p>
          </table:table-cell>
          <table:table-cell office:value-type="string" table:style-name="ce13">
            <text:p>JACUIPE<text:s text:c="38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L</text:p>
          </table:table-cell>
          <table:table-cell office:value-type="string" table:style-name="ce12">
            <text:p>RIO LARGO<text:s text:c="36"/></text:p>
          </table:table-cell>
          <table:table-cell office:value-type="string" table:style-name="ce14">
            <text:p>Alt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L</text:p>
          </table:table-cell>
          <table:table-cell office:value-type="string" table:style-name="ce13">
            <text:p>SAO MIGUEL DOS MILAGRES<text:s text:c="22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</text:p>
          </table:table-cell>
          <table:table-cell office:value-type="string" table:style-name="ce9">
            <text:p>COLONIA LEOPOLDINA<text:s text:c="27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L</text:p>
          </table:table-cell>
          <table:table-cell office:value-type="string" table:style-name="ce3">
            <text:p>MATRIZ DE CAMARAGIBE<text:s text:c="25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</text:p>
          </table:table-cell>
          <table:table-cell office:value-type="string" table:style-name="ce9">
            <text:p>PILAR<text:s text:c="40"/></text:p>
          </table:table-cell>
          <table:table-cell office:value-type="string" table:style-name="ce8">
            <text:p>Alta Ren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L</text:p>
          </table:table-cell>
          <table:table-cell office:value-type="string" table:style-name="ce13">
            <text:p>CAMPESTRE<text:s text:c="36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L</text:p>
          </table:table-cell>
          <table:table-cell office:value-type="string" table:style-name="ce12">
            <text:p>SANTA LUZIA DO NORTE<text:s text:c="25"/></text:p>
          </table:table-cell>
          <table:table-cell office:value-type="string" table:style-name="ce14">
            <text:p>Alt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L</text:p>
          </table:table-cell>
          <table:table-cell office:value-type="string" table:style-name="ce13">
            <text:p>SATUBA<text:s text:c="39"/></text:p>
          </table:table-cell>
          <table:table-cell office:value-type="string" table:style-name="ce15">
            <text:p>Alt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L</text:p>
          </table:table-cell>
          <table:table-cell office:value-type="string" table:style-name="ce12">
            <text:p>FLEXEIRAS<text:s text:c="36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L</text:p>
          </table:table-cell>
          <table:table-cell office:value-type="string" table:style-name="ce13">
            <text:p>JAPARATINGA<text:s text:c="34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L</text:p>
          </table:table-cell>
          <table:table-cell office:value-type="string" table:style-name="ce12">
            <text:p>NOVO LINO<text:s text:c="36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ABARE<text:s text:c="40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ADUSTINA<text:s text:c="37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AGUA FRIA<text:s text:c="36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AIQUARA<text:s text:c="38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ALAGOINHAS<text:s text:c="35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ALCOBACA<text:s text:c="37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ALMADINA<text:s text:c="37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AMELIA RODRIGUES<text:s text:c="29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AMERICA DOURADA<text:s text:c="30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ANDARAI<text:s text:c="38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ANDORINHA<text:s text:c="36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ANGICAL<text:s text:c="38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ANGUERA<text:s text:c="38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ANTAS<text:s text:c="40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ANTONIO CARDOSO<text:s text:c="30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ANTONIO GONCALVES<text:s text:c="28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APUAREMA<text:s text:c="37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ARACI<text:s text:c="40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ARAMARI<text:s text:c="38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ARATACA<text:s text:c="38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ARATUIPE<text:s text:c="37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AURELINO LEAL<text:s text:c="32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BAIANOPOLIS<text:s text:c="34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BAIXA GRANDE<text:s text:c="33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BARRA DA ESTIVA<text:s text:c="30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BARRA DO CHOCA<text:s text:c="31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BARREIRAS<text:s text:c="36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BARROCAS<text:s text:c="37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BARRO PRETO<text:s text:c="34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BELMONTE<text:s text:c="37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BELO CAMPO<text:s text:c="35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BOA NOVA<text:s text:c="37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BOA VISTA DO TUPIM<text:s text:c="27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BOM JESUS DA LAPA<text:s text:c="28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BOM JESUS DA SERRA<text:s text:c="27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BONITO<text:s text:c="39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BOQUIRA<text:s text:c="38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BREJOES<text:s text:c="38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BREJOLANDIA<text:s text:c="34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BROTAS DE MACAUBAS<text:s text:c="27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BRUMADO<text:s text:c="38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BUERAREMA<text:s text:c="36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CABACEIRAS DO PARAGUACU<text:s text:c="22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CACHOEIRA<text:s text:c="36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CACULE<text:s text:c="39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CAEM<text:s text:c="41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CAETITE<text:s text:c="38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CAFARNAUM<text:s text:c="36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CAIRU<text:s text:c="40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CAMACAN<text:s text:c="38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CAMACARI<text:s text:c="37"/></text:p>
          </table:table-cell>
          <table:table-cell office:value-type="string" table:style-name="ce4">
            <text:p>Alta Ren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CAMAMU<text:s text:c="39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CAMPO ALEGRE DE LOURDES<text:s text:c="22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CANAPOLIS<text:s text:c="36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CANAVIEIRAS<text:s text:c="34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CANDEAL<text:s text:c="38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CANDEIAS<text:s text:c="37"/></text:p>
          </table:table-cell>
          <table:table-cell office:value-type="string" table:style-name="ce4">
            <text:p>Alta Ren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CANDIBA<text:s text:c="38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CANDIDO SALES<text:s text:c="32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CANSANCAO<text:s text:c="36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CAPELA DO ALTO ALEGRE<text:s text:c="24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CAPIM GROSSO<text:s text:c="33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CARAVELAS<text:s text:c="36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CARINHANHA<text:s text:c="35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CASA NOVA<text:s text:c="36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CASTRO ALVES<text:s text:c="33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CATOLANDIA<text:s text:c="35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CATU<text:s text:c="41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CENTRAL<text:s text:c="38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CHORROCHO<text:s text:c="36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CICERO DANTAS<text:s text:c="32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COARACI<text:s text:c="38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COCOS<text:s text:c="40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CONCEICAO DA FEIRA<text:s text:c="27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CONCEICAO DO ALMEIDA<text:s text:c="25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CONCEICAO DO COITE<text:s text:c="27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CONCEICAO DO JACUIPE<text:s text:c="25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CORACAO DE MARIA<text:s text:c="29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CORIBE<text:s text:c="39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CORONEL JOAO SA<text:s text:c="30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CORRENTINA<text:s text:c="35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COTEGIPE<text:s text:c="37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CRAVOLANDIA<text:s text:c="34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CRUZ DAS ALMAS<text:s text:c="31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CURACA<text:s text:c="39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DIAS D'AVILA<text:s text:c="33"/></text:p>
          </table:table-cell>
          <table:table-cell office:value-type="string" table:style-name="ce8">
            <text:p>Alta Ren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DOM BASILIO<text:s text:c="34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ELISIO MEDRADO<text:s text:c="31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ENCRUZILHADA<text:s text:c="33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EUCLIDES DA CUNHA<text:s text:c="28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EUNAPOLIS<text:s text:c="36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FATIMA<text:s text:c="39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FEIRA DA MATA<text:s text:c="32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FEIRA DE SANTANA<text:s text:c="29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FILADELFIA<text:s text:c="35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FLORESTA AZUL<text:s text:c="32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FORMOSA DO RIO PRETO<text:s text:c="25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GANDU<text:s text:c="40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GAVIAO<text:s text:c="39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GLORIA<text:s text:c="39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GONGOGI<text:s text:c="38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GUAJERU<text:s text:c="38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GUANAMBI<text:s text:c="37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GUARATINGA<text:s text:c="35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HELIOPOLIS<text:s text:c="35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IACU<text:s text:c="41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IBIASSUCE<text:s text:c="36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IBICARAI<text:s text:c="37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IBICOARA<text:s text:c="37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IBIPITANGA<text:s text:c="35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IBIQUERA<text:s text:c="37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IBIRAPITANGA<text:s text:c="33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IBIRAPUA<text:s text:c="37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IBIRATAIA<text:s text:c="36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IBITIARA<text:s text:c="37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ICHU<text:s text:c="41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IGRAPIUNA<text:s text:c="36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ILHEUS<text:s text:c="39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INHAMBUPE<text:s text:c="36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IPECAETA<text:s text:c="37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IPIRA<text:s text:c="40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IRAJUBA<text:s text:c="38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IRAMAIA<text:s text:c="38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ITABELA<text:s text:c="38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ITABERABA<text:s text:c="36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ITABUNA<text:s text:c="38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ITACARE<text:s text:c="38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ITAETE<text:s text:c="39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ITAGIBA<text:s text:c="38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ITAGIMIRIM<text:s text:c="35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ITAGUACU DA BAHIA<text:s text:c="28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ITAJUIPE<text:s text:c="37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ITAMARAJU<text:s text:c="36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ITAMBE<text:s text:c="39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ITANHEM<text:s text:c="38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ITAPE<text:s text:c="40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ITAPEBI<text:s text:c="38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ITAPETINGA<text:s text:c="35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ITAPICURU<text:s text:c="36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ITAPITANGA<text:s text:c="35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ITARANTIM<text:s text:c="36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ITIRUCU<text:s text:c="38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ITIUBA<text:s text:c="39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ITUACU<text:s text:c="39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ITUBERA<text:s text:c="38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JABORANDI<text:s text:c="36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JACOBINA<text:s text:c="37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JAGUAQUARA<text:s text:c="35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JAGUARARI<text:s text:c="36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JEQUIE<text:s text:c="39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JEREMOABO<text:s text:c="36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JIQUIRICA<text:s text:c="36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JOAO DOURADO<text:s text:c="33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JUAZEIRO<text:s text:c="37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JUCURUCU<text:s text:c="37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JUSSARI<text:s text:c="38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JUSSIAPE<text:s text:c="37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LAGOA REAL<text:s text:c="35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LAJE<text:s text:c="41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LAJEDAO<text:s text:c="38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LAJEDINHO<text:s text:c="36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LAURO DE FREITAS<text:s text:c="29"/></text:p>
          </table:table-cell>
          <table:table-cell office:value-type="string" table:style-name="ce8">
            <text:p>Alta Ren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LENCOIS<text:s text:c="38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LICINIO DE ALMEIDA<text:s text:c="27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LIVRAMENTO DE NOSSA SENHORA<text:s text:c="18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LUIS EDUARDO MAGALHAES<text:s text:c="23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MACAJUBA<text:s text:c="37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MACAUBAS<text:s text:c="37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MACURURE<text:s text:c="37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MAIRI<text:s text:c="40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MALHADA<text:s text:c="38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MANOEL VITORINO<text:s text:c="30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MARACAS<text:s text:c="38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MARAGOGIPE<text:s text:c="35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MARAU<text:s text:c="40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MARCIONILIO SOUZA<text:s text:c="28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MASCOTE<text:s text:c="38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MATA DE SAO JOAO<text:s text:c="29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MATINA<text:s text:c="39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MEDEIROS NETO<text:s text:c="32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MIGUEL CALMON<text:s text:c="32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MIRANTE<text:s text:c="38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MONTE SANTO<text:s text:c="34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MORRO DO CHAPEU<text:s text:c="30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MORTUGABA<text:s text:c="36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MUCUGE<text:s text:c="39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MUCURI<text:s text:c="39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MULUNGU DO MORRO<text:s text:c="29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MUNDO NOVO<text:s text:c="35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MUNIZ FERREIRA<text:s text:c="31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MURITIBA<text:s text:c="37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MUTUIPE<text:s text:c="38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NAZARE<text:s text:c="39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NOVA CANAA<text:s text:c="35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NOVA IBIA<text:s text:c="36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NOVA REDENCAO<text:s text:c="32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NOVA SOURE<text:s text:c="35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NOVA VICOSA<text:s text:c="34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NOVO HORIZONTE<text:s text:c="31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NOVO TRIUNFO<text:s text:c="33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OLINDINA<text:s text:c="37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OUROLANDIA<text:s text:c="35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PALMAS DE MONTE ALTO<text:s text:c="25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PALMEIRAS<text:s text:c="36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PARATINGA<text:s text:c="36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PARIPIRANGA<text:s text:c="34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PAU BRASIL<text:s text:c="35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PAULO AFONSO<text:s text:c="33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PE DE SERRA<text:s text:c="34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PEDRO ALEXANDRE<text:s text:c="30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PILAO ARCADO<text:s text:c="33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PINDAI<text:s text:c="39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PINTADAS<text:s text:c="37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PIRAI DO NORTE<text:s text:c="31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PIRIPA<text:s text:c="39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PIRITIBA<text:s text:c="37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PLANALTINO<text:s text:c="35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PONTO NOVO<text:s text:c="35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PORTO SEGURO<text:s text:c="33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POTIRAGUA<text:s text:c="36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PRADO<text:s text:c="40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QUIJINGUE<text:s text:c="36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QUIXABEIRA<text:s text:c="35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RAFAEL JAMBEIRO<text:s text:c="30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REMANSO<text:s text:c="38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RETIROLANDIA<text:s text:c="33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RIACHAO DAS NEVES<text:s text:c="28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RIACHAO DO JACUIPE<text:s text:c="27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RIACHO DE SANTANA<text:s text:c="28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RIBEIRA DO AMPARO<text:s text:c="28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RIBEIRA DO POMBAL<text:s text:c="28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RIBEIRAO DO LARGO<text:s text:c="28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RIO DE CONTAS<text:s text:c="32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RIO DO ANTONIO<text:s text:c="31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RIO REAL<text:s text:c="37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RUY BARBOSA<text:s text:c="34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SALVADOR<text:s text:c="37"/></text:p>
          </table:table-cell>
          <table:table-cell office:value-type="string" table:style-name="ce4">
            <text:p>Alta Ren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SANTA BARBARA<text:s text:c="32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SANTA BRIGIDA<text:s text:c="32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SANTA CRUZ CABRALIA<text:s text:c="26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SANTA CRUZ DA VITORIA<text:s text:c="24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SANTA INES<text:s text:c="35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SANTALUZ<text:s text:c="37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SANTA LUZIA<text:s text:c="34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SANTA MARIA DA VITORIA<text:s text:c="23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SANTANA<text:s text:c="38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SANTANOPOLIS<text:s text:c="33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SANTA RITA DE CASSIA<text:s text:c="25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SANTA TERESINHA<text:s text:c="30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SANTO ANTONIO DE JESUS<text:s text:c="23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SAO DESIDERIO<text:s text:c="32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SAO DOMINGOS<text:s text:c="33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SAO FELIX DO CORIBE<text:s text:c="26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SAO FELIPE<text:s text:c="35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SAO FRANCISCO DO CONDE<text:s text:c="23"/></text:p>
          </table:table-cell>
          <table:table-cell office:value-type="string" table:style-name="ce4">
            <text:p>Alta Ren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SAO GABRIEL<text:s text:c="34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SAO JOSE DA VITORIA<text:s text:c="26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SAO MIGUEL DAS MATAS<text:s text:c="25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SAO SEBASTIAO DO PASSE<text:s text:c="23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SAPEACU<text:s text:c="38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SAUBARA<text:s text:c="38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SAUDE<text:s text:c="40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SEABRA<text:s text:c="39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SEBASTIAO LARANJEIRAS<text:s text:c="24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SENHOR DO BONFIM<text:s text:c="29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SERRA DO RAMALHO<text:s text:c="29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SENTO SE<text:s text:c="37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SERRA DOURADA<text:s text:c="32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SERRA PRETA<text:s text:c="34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SERRINHA<text:s text:c="37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SERROLANDIA<text:s text:c="34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SIMOES FILHO<text:s text:c="33"/></text:p>
          </table:table-cell>
          <table:table-cell office:value-type="string" table:style-name="ce8">
            <text:p>Alta Ren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SITIO DO MATO<text:s text:c="32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SOBRADINHO<text:s text:c="35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TABOCAS DO BREJO VELHO<text:s text:c="23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TANHACU<text:s text:c="38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TANQUE NOVO<text:s text:c="34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TAPEROA<text:s text:c="38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TAPIRAMUTA<text:s text:c="35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TEIXEIRA DE FREITAS<text:s text:c="26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TREMEDAL<text:s text:c="37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TUCANO<text:s text:c="39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UAUA<text:s text:c="41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UBAITABA<text:s text:c="37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UBATA<text:s text:c="40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UNA<text:s text:c="42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URANDI<text:s text:c="39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VALENCA<text:s text:c="38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VALENTE<text:s text:c="38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VARZEA DA ROCA<text:s text:c="31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VARZEA DO POCO<text:s text:c="31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VEREDA<text:s text:c="39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VITORIA DA CONQUISTA<text:s text:c="25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WAGNER<text:s text:c="39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WANDERLEY<text:s text:c="36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WENCESLAU GUIMARAES<text:s text:c="26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</text:p>
          </table:table-cell>
          <table:table-cell office:value-type="string" table:style-name="ce13">
            <text:p>ABAIRA<text:s text:c="39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BA</text:p>
          </table:table-cell>
          <table:table-cell office:value-type="string" table:style-name="ce12">
            <text:p>ACAJUTIBA<text:s text:c="36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</text:p>
          </table:table-cell>
          <table:table-cell office:value-type="string" table:style-name="ce13">
            <text:p>ANAGE<text:s text:c="40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BA</text:p>
          </table:table-cell>
          <table:table-cell office:value-type="string" table:style-name="ce12">
            <text:p>APORA<text:s text:c="40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</text:p>
          </table:table-cell>
          <table:table-cell office:value-type="string" table:style-name="ce13">
            <text:p>ARACATU<text:s text:c="38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BA</text:p>
          </table:table-cell>
          <table:table-cell office:value-type="string" table:style-name="ce12">
            <text:p>BARRA DO MENDES<text:s text:c="30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</text:p>
          </table:table-cell>
          <table:table-cell office:value-type="string" table:style-name="ce13">
            <text:p>BARRA DO ROCHA<text:s text:c="31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BA</text:p>
          </table:table-cell>
          <table:table-cell office:value-type="string" table:style-name="ce12">
            <text:p>BIRITINGA<text:s text:c="36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</text:p>
          </table:table-cell>
          <table:table-cell office:value-type="string" table:style-name="ce13">
            <text:p>BONINAL<text:s text:c="38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BA</text:p>
          </table:table-cell>
          <table:table-cell office:value-type="string" table:style-name="ce12">
            <text:p>BURITIRAMA<text:s text:c="35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</text:p>
          </table:table-cell>
          <table:table-cell office:value-type="string" table:style-name="ce13">
            <text:p>CANARANA<text:s text:c="37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BA</text:p>
          </table:table-cell>
          <table:table-cell office:value-type="string" table:style-name="ce12">
            <text:p>CATURAMA<text:s text:c="37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</text:p>
          </table:table-cell>
          <table:table-cell office:value-type="string" table:style-name="ce13">
            <text:p>CONTENDAS DO SINCORA<text:s text:c="25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BA</text:p>
          </table:table-cell>
          <table:table-cell office:value-type="string" table:style-name="ce12">
            <text:p>CRISOPOLIS<text:s text:c="35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</text:p>
          </table:table-cell>
          <table:table-cell office:value-type="string" table:style-name="ce13">
            <text:p>CRISTOPOLIS<text:s text:c="34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BA</text:p>
          </table:table-cell>
          <table:table-cell office:value-type="string" table:style-name="ce12">
            <text:p>DOM MACEDO COSTA<text:s text:c="29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</text:p>
          </table:table-cell>
          <table:table-cell office:value-type="string" table:style-name="ce13">
            <text:p>ERICO CARDOSO<text:s text:c="32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BA</text:p>
          </table:table-cell>
          <table:table-cell office:value-type="string" table:style-name="ce12">
            <text:p>ESPLANADA<text:s text:c="36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</text:p>
          </table:table-cell>
          <table:table-cell office:value-type="string" table:style-name="ce13">
            <text:p>GOVERNADOR MANGABEIRA<text:s text:c="24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BA</text:p>
          </table:table-cell>
          <table:table-cell office:value-type="string" table:style-name="ce12">
            <text:p>IBOTIRAMA<text:s text:c="36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</text:p>
          </table:table-cell>
          <table:table-cell office:value-type="string" table:style-name="ce13">
            <text:p>IGUAI<text:s text:c="40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BA</text:p>
          </table:table-cell>
          <table:table-cell office:value-type="string" table:style-name="ce12">
            <text:p>IPIAU<text:s text:c="40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</text:p>
          </table:table-cell>
          <table:table-cell office:value-type="string" table:style-name="ce13">
            <text:p>ITANAGRA<text:s text:c="37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BA</text:p>
          </table:table-cell>
          <table:table-cell office:value-type="string" table:style-name="ce12">
            <text:p>ITAPARICA<text:s text:c="36"/></text:p>
          </table:table-cell>
          <table:table-cell office:value-type="string" table:style-name="ce14">
            <text:p>Alt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</text:p>
          </table:table-cell>
          <table:table-cell office:value-type="string" table:style-name="ce13">
            <text:p>IUIU<text:s text:c="41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BA</text:p>
          </table:table-cell>
          <table:table-cell office:value-type="string" table:style-name="ce12">
            <text:p>JAGUARIPE<text:s text:c="36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</text:p>
          </table:table-cell>
          <table:table-cell office:value-type="string" table:style-name="ce13">
            <text:p>JANDAIRA<text:s text:c="37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BA</text:p>
          </table:table-cell>
          <table:table-cell office:value-type="string" table:style-name="ce12">
            <text:p>JITAUNA<text:s text:c="38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</text:p>
          </table:table-cell>
          <table:table-cell office:value-type="string" table:style-name="ce13">
            <text:p>LAFAIETE COUTINHO<text:s text:c="28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BA</text:p>
          </table:table-cell>
          <table:table-cell office:value-type="string" table:style-name="ce12">
            <text:p>LAGEDO DO TABOCAL<text:s text:c="28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</text:p>
          </table:table-cell>
          <table:table-cell office:value-type="string" table:style-name="ce13">
            <text:p>LAPAO<text:s text:c="40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BA</text:p>
          </table:table-cell>
          <table:table-cell office:value-type="string" table:style-name="ce12">
            <text:p>MACARANI<text:s text:c="37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</text:p>
          </table:table-cell>
          <table:table-cell office:value-type="string" table:style-name="ce13">
            <text:p>MAIQUINIQUE<text:s text:c="34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BA</text:p>
          </table:table-cell>
          <table:table-cell office:value-type="string" table:style-name="ce12">
            <text:p>MUQUEM DE SAO FRANCISCO<text:s text:c="22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</text:p>
          </table:table-cell>
          <table:table-cell office:value-type="string" table:style-name="ce13">
            <text:p>NILO PECANHA<text:s text:c="33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BA</text:p>
          </table:table-cell>
          <table:table-cell office:value-type="string" table:style-name="ce12">
            <text:p>NOVA FATIMA<text:s text:c="34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</text:p>
          </table:table-cell>
          <table:table-cell office:value-type="string" table:style-name="ce13">
            <text:p>NOVA ITARANA<text:s text:c="33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BA</text:p>
          </table:table-cell>
          <table:table-cell office:value-type="string" table:style-name="ce12">
            <text:p>PINDOBACU<text:s text:c="36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</text:p>
          </table:table-cell>
          <table:table-cell office:value-type="string" table:style-name="ce13">
            <text:p>POCOES<text:s text:c="39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BA</text:p>
          </table:table-cell>
          <table:table-cell office:value-type="string" table:style-name="ce12">
            <text:p>POJUCA<text:s text:c="39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</text:p>
          </table:table-cell>
          <table:table-cell office:value-type="string" table:style-name="ce13">
            <text:p>PRESIDENTE DUTRA<text:s text:c="29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BA</text:p>
          </table:table-cell>
          <table:table-cell office:value-type="string" table:style-name="ce12">
            <text:p>PRESIDENTE JANIO QUADROS<text:s text:c="21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</text:p>
          </table:table-cell>
          <table:table-cell office:value-type="string" table:style-name="ce13">
            <text:p>PRESIDENTE TANCREDO NEVES<text:s text:c="20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BA</text:p>
          </table:table-cell>
          <table:table-cell office:value-type="string" table:style-name="ce12">
            <text:p>RIO DO PIRES<text:s text:c="33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</text:p>
          </table:table-cell>
          <table:table-cell office:value-type="string" table:style-name="ce13">
            <text:p>RODELAS<text:s text:c="38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BA</text:p>
          </table:table-cell>
          <table:table-cell office:value-type="string" table:style-name="ce12">
            <text:p>SANTO AMARO<text:s text:c="34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</text:p>
          </table:table-cell>
          <table:table-cell office:value-type="string" table:style-name="ce13">
            <text:p>SAO GONCALO DOS CAMPOS<text:s text:c="23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BA</text:p>
          </table:table-cell>
          <table:table-cell office:value-type="string" table:style-name="ce12">
            <text:p>SAO JOSE DO JACUIPE<text:s text:c="26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</text:p>
          </table:table-cell>
          <table:table-cell office:value-type="string" table:style-name="ce13">
            <text:p>SATIRO DIAS<text:s text:c="34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BA</text:p>
          </table:table-cell>
          <table:table-cell office:value-type="string" table:style-name="ce12">
            <text:p>TANQUINHO<text:s text:c="36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</text:p>
          </table:table-cell>
          <table:table-cell office:value-type="string" table:style-name="ce13">
            <text:p>UBAIRA<text:s text:c="39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BA</text:p>
          </table:table-cell>
          <table:table-cell office:value-type="string" table:style-name="ce12">
            <text:p>URUCUCA<text:s text:c="38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</text:p>
          </table:table-cell>
          <table:table-cell office:value-type="string" table:style-name="ce13">
            <text:p>UTINGA<text:s text:c="39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BA</text:p>
          </table:table-cell>
          <table:table-cell office:value-type="string" table:style-name="ce12">
            <text:p>VARZEDO<text:s text:c="38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</text:p>
          </table:table-cell>
          <table:table-cell office:value-type="string" table:style-name="ce13">
            <text:p>VERA CRUZ<text:s text:c="36"/></text:p>
          </table:table-cell>
          <table:table-cell office:value-type="string" table:style-name="ce15">
            <text:p>Alt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ARACAS<text:s text:c="39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BARRO ALTO<text:s text:c="35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CAATIBA<text:s text:c="38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CALDEIRAO GRANDE<text:s text:c="29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CANUDOS<text:s text:c="38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CARAIBAS<text:s text:c="37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DARIO MEIRA<text:s text:c="34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IBICUI<text:s text:c="39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IBIPEBA<text:s text:c="38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IBITITA<text:s text:c="38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IGAPORA<text:s text:c="38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IPUPIARA<text:s text:c="37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IRAQUARA<text:s text:c="37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IRECE<text:s text:c="40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ITAGI<text:s text:c="40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ITAJU DO COLONIA<text:s text:c="29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ITAMARI<text:s text:c="38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ITAQUARA<text:s text:c="37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ITORORO<text:s text:c="38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JUSSARA<text:s text:c="38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MADRE DE DEUS<text:s text:c="32"/></text:p>
          </table:table-cell>
          <table:table-cell office:value-type="string" table:style-name="ce8">
            <text:p>Alta Ren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MALHADA DE PEDRAS<text:s text:c="28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MIRANGABA<text:s text:c="36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MORPARA<text:s text:c="38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PARAMIRIM<text:s text:c="36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PLANALTO<text:s text:c="37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SITIO DO QUINTO<text:s text:c="30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TEODORO SAMPAIO<text:s text:c="30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UIBAI<text:s text:c="40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</text:p>
          </table:table-cell>
          <table:table-cell office:value-type="string" table:style-name="ce13">
            <text:p>AMARGOSA<text:s text:c="37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BA</text:p>
          </table:table-cell>
          <table:table-cell office:value-type="string" table:style-name="ce12">
            <text:p>BANZAE<text:s text:c="39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</text:p>
          </table:table-cell>
          <table:table-cell office:value-type="string" table:style-name="ce13">
            <text:p>CAETANOS<text:s text:c="37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BA</text:p>
          </table:table-cell>
          <table:table-cell office:value-type="string" table:style-name="ce12">
            <text:p>CARDEAL DA SILVA<text:s text:c="29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</text:p>
          </table:table-cell>
          <table:table-cell office:value-type="string" table:style-name="ce13">
            <text:p>CIPO<text:s text:c="41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BA</text:p>
          </table:table-cell>
          <table:table-cell office:value-type="string" table:style-name="ce12">
            <text:p>ENTRE RIOS<text:s text:c="35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</text:p>
          </table:table-cell>
          <table:table-cell office:value-type="string" table:style-name="ce13">
            <text:p>IRARA<text:s text:c="40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BA</text:p>
          </table:table-cell>
          <table:table-cell office:value-type="string" table:style-name="ce12">
            <text:p>JACARACI<text:s text:c="37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</text:p>
          </table:table-cell>
          <table:table-cell office:value-type="string" table:style-name="ce13">
            <text:p>PEDRAO<text:s text:c="39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BA</text:p>
          </table:table-cell>
          <table:table-cell office:value-type="string" table:style-name="ce12">
            <text:p>TEOLANDIA<text:s text:c="36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</text:p>
          </table:table-cell>
          <table:table-cell office:value-type="string" table:style-name="ce13">
            <text:p>CAMPO FORMOSO<text:s text:c="32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BA</text:p>
          </table:table-cell>
          <table:table-cell office:value-type="string" table:style-name="ce12">
            <text:p>BOTUPORA<text:s text:c="37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</text:p>
          </table:table-cell>
          <table:table-cell office:value-type="string" table:style-name="ce13">
            <text:p>CONDEUBA<text:s text:c="37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BA</text:p>
          </table:table-cell>
          <table:table-cell office:value-type="string" table:style-name="ce12">
            <text:p>FIRMINO ALVES<text:s text:c="32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</text:p>
          </table:table-cell>
          <table:table-cell office:value-type="string" table:style-name="ce13">
            <text:p>GENTIO DO OURO<text:s text:c="31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BA</text:p>
          </table:table-cell>
          <table:table-cell office:value-type="string" table:style-name="ce12">
            <text:p>ITATIM<text:s text:c="39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</text:p>
          </table:table-cell>
          <table:table-cell office:value-type="string" table:style-name="ce13">
            <text:p>MAETINGA<text:s text:c="37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BA</text:p>
          </table:table-cell>
          <table:table-cell office:value-type="string" table:style-name="ce12">
            <text:p>MILAGRES<text:s text:c="37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</text:p>
          </table:table-cell>
          <table:table-cell office:value-type="string" table:style-name="ce13">
            <text:p>QUEIMADAS<text:s text:c="36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BA</text:p>
          </table:table-cell>
          <table:table-cell office:value-type="string" table:style-name="ce12">
            <text:p>SALINAS DA MARGARIDA<text:s text:c="25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</text:p>
          </table:table-cell>
          <table:table-cell office:value-type="string" table:style-name="ce13">
            <text:p>SAO FELIX<text:s text:c="36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BA</text:p>
          </table:table-cell>
          <table:table-cell office:value-type="string" table:style-name="ce12">
            <text:p>SOUTO SOARES<text:s text:c="33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</text:p>
          </table:table-cell>
          <table:table-cell office:value-type="string" table:style-name="ce13">
            <text:p>CONDE<text:s text:c="40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BA</text:p>
          </table:table-cell>
          <table:table-cell office:value-type="string" table:style-name="ce12">
            <text:p>CORDEIROS<text:s text:c="36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</text:p>
          </table:table-cell>
          <table:table-cell office:value-type="string" table:style-name="ce13">
            <text:p>LAMARAO<text:s text:c="38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BA</text:p>
          </table:table-cell>
          <table:table-cell office:value-type="string" table:style-name="ce12">
            <text:p>TERRA NOVA<text:s text:c="35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</text:p>
          </table:table-cell>
          <table:table-cell office:value-type="string" table:style-name="ce13">
            <text:p>XIQUE-XIQUE<text:s text:c="34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BA</text:p>
          </table:table-cell>
          <table:table-cell office:value-type="string" table:style-name="ce12">
            <text:p>SANTO ESTEVAO<text:s text:c="32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OURICANGAS<text:s text:c="35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PIATA<text:s text:c="40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TEOFILANDIA<text:s text:c="34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BARRA<text:s text:c="40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VARZEA NOVA<text:s text:c="34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BA</text:p>
          </table:table-cell>
          <table:table-cell office:value-type="string" table:style-name="ce12">
            <text:p>OLIVEIRA DOS BREJINHOS<text:s text:c="23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</text:p>
          </table:table-cell>
          <table:table-cell office:value-type="string" table:style-name="ce3">
            <text:p>MANSIDAO<text:s text:c="37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9">
            <text:p>NORDESTINA<text:s text:c="35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</text:p>
          </table:table-cell>
          <table:table-cell office:value-type="string" table:style-name="ce13">
            <text:p>UMBURANAS<text:s text:c="36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ABAIARA<text:s text:c="38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ACARAPE<text:s text:c="38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ACARAU<text:s text:c="39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ACOPIARA<text:s text:c="37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AIUABA<text:s text:c="39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ALTO SANTO<text:s text:c="35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AMONTADA<text:s text:c="37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APUIARES<text:s text:c="37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AQUIRAZ<text:s text:c="38"/></text:p>
          </table:table-cell>
          <table:table-cell office:value-type="string" table:style-name="ce8">
            <text:p>Alta Ren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ARACATI<text:s text:c="38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ARACOIABA<text:s text:c="36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ARARENDA<text:s text:c="37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ARARIPE<text:s text:c="38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ARATUBA<text:s text:c="38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ARNEIROZ<text:s text:c="37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ASSARE<text:s text:c="39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AURORA<text:s text:c="39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BAIXIO<text:s text:c="39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BANABUIU<text:s text:c="37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BARBALHA<text:s text:c="37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BARREIRA<text:s text:c="37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BARRO<text:s text:c="40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BARROQUINHA<text:s text:c="34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BATURITE<text:s text:c="37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BEBERIBE<text:s text:c="37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BELA CRUZ<text:s text:c="36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BOA VIAGEM<text:s text:c="35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BREJO SANTO<text:s text:c="34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CAMOCIM<text:s text:c="38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CAMPOS SALES<text:s text:c="33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CANINDE<text:s text:c="38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CAPISTRANO<text:s text:c="35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CARIDADE<text:s text:c="37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CARIRE<text:s text:c="39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CARIRIACU<text:s text:c="36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CARIUS<text:s text:c="39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CARNAUBAL<text:s text:c="36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CASCAVEL<text:s text:c="37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CATUNDA<text:s text:c="38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CAUCAIA<text:s text:c="38"/></text:p>
          </table:table-cell>
          <table:table-cell office:value-type="string" table:style-name="ce4">
            <text:p>Alt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CHORO<text:s text:c="40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COREAU<text:s text:c="39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CRATEUS<text:s text:c="38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CRATO<text:s text:c="40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CROATA<text:s text:c="39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CRUZ<text:s text:c="41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DEPUTADO IRAPUAN PINHEIRO<text:s text:c="20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ERERE<text:s text:c="40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FARIAS BRITO<text:s text:c="33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FORTALEZA<text:s text:c="36"/></text:p>
          </table:table-cell>
          <table:table-cell office:value-type="string" table:style-name="ce4">
            <text:p>Alta Ren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FORTIM<text:s text:c="39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GENERAL SAMPAIO<text:s text:c="30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GRACA<text:s text:c="40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GRANJA<text:s text:c="39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GROAIRAS<text:s text:c="37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GUAIUBA<text:s text:c="38"/></text:p>
          </table:table-cell>
          <table:table-cell office:value-type="string" table:style-name="ce4">
            <text:p>Alt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GUARACIABA DO NORTE<text:s text:c="26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GUARAMIRANGA<text:s text:c="33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HIDROLANDIA<text:s text:c="34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IBARETAMA<text:s text:c="36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IBIAPINA<text:s text:c="37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IBICUITINGA<text:s text:c="34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ICAPUI<text:s text:c="39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ICO<text:s text:c="42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IGUATU<text:s text:c="39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INDEPENDENCIA<text:s text:c="32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IPAUMIRIM<text:s text:c="36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IPU<text:s text:c="42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IPUEIRAS<text:s text:c="37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IRACEMA<text:s text:c="38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IRAUCUBA<text:s text:c="37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ITAICABA<text:s text:c="37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ITAPIPOCA<text:s text:c="36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ITAPIUNA<text:s text:c="37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ITATIRA<text:s text:c="38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JAGUARETAMA<text:s text:c="34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JAGUARIBARA<text:s text:c="34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JAGUARIBE<text:s text:c="36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JAGUARUANA<text:s text:c="35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JATI<text:s text:c="41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JIJOCA DE JERICOACOARA<text:s text:c="23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JUAZEIRO DO NORTE<text:s text:c="28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JUCAS<text:s text:c="40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LAVRAS DA MANGABEIRA<text:s text:c="25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LIMOEIRO DO NORTE<text:s text:c="28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MADALENA<text:s text:c="37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MARACANAU<text:s text:c="36"/></text:p>
          </table:table-cell>
          <table:table-cell office:value-type="string" table:style-name="ce8">
            <text:p>Alta Ren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MARANGUAPE<text:s text:c="35"/></text:p>
          </table:table-cell>
          <table:table-cell office:value-type="string" table:style-name="ce4">
            <text:p>Alt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MARCO<text:s text:c="40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MARTINOPOLE<text:s text:c="34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MASSAPE<text:s text:c="38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MAURITI<text:s text:c="38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MERUOCA<text:s text:c="38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MILAGRES<text:s text:c="37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MILHA<text:s text:c="40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MIRAIMA<text:s text:c="38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MISSAO VELHA<text:s text:c="33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MOMBACA<text:s text:c="38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MONSENHOR TABOSA<text:s text:c="29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MORADA NOVA<text:s text:c="34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MORAUJO<text:s text:c="38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MORRINHOS<text:s text:c="36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MULUNGU<text:s text:c="38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NOVA OLINDA<text:s text:c="34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NOVA RUSSAS<text:s text:c="34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NOVO ORIENTE<text:s text:c="33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OCARA<text:s text:c="40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OROS<text:s text:c="41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PACATUBA<text:s text:c="37"/></text:p>
          </table:table-cell>
          <table:table-cell office:value-type="string" table:style-name="ce8">
            <text:p>Alta Ren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PACOTI<text:s text:c="39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PACUJA<text:s text:c="39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PALHANO<text:s text:c="38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PALMACIA<text:s text:c="37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PARACURU<text:s text:c="37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PARAIPABA<text:s text:c="36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PARAMBU<text:s text:c="38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PARAMOTI<text:s text:c="37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PENAFORTE<text:s text:c="36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PENTECOSTE<text:s text:c="35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PEREIRO<text:s text:c="38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PINDORETAMA<text:s text:c="34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PIQUET CARNEIRO<text:s text:c="30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PIRES FERREIRA<text:s text:c="31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PORANGA<text:s text:c="38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PORTEIRAS<text:s text:c="36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POTIRETAMA<text:s text:c="35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QUITERIANOPOLIS<text:s text:c="30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QUIXADA<text:s text:c="38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QUIXELO<text:s text:c="38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QUIXERAMOBIM<text:s text:c="33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QUIXERE<text:s text:c="38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REDENCAO<text:s text:c="37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RUSSAS<text:s text:c="39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SABOEIRO<text:s text:c="37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SALITRE<text:s text:c="38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SANTANA DO ACARAU<text:s text:c="28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SANTANA DO CARIRI<text:s text:c="28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SANTA QUITERIA<text:s text:c="31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SAO BENEDITO<text:s text:c="33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SAO JOAO DO JAGUARIBE<text:s text:c="24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SAO LUIS DO CURU<text:s text:c="29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SENADOR POMPEU<text:s text:c="31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SENADOR SA<text:s text:c="35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SOBRAL<text:s text:c="39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SOLONOPOLE<text:s text:c="35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TABULEIRO DO NORTE<text:s text:c="27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TAMBORIL<text:s text:c="37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TAUA<text:s text:c="41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TEJUCUOCA<text:s text:c="36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TIANGUA<text:s text:c="38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TRAIRI<text:s text:c="39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UBAJARA<text:s text:c="38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UMARI<text:s text:c="40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UMIRIM<text:s text:c="39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URUBURETAMA<text:s text:c="34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URUOCA<text:s text:c="39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VARZEA ALEGRE<text:s text:c="32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VICOSA DO CEARA<text:s text:c="30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E</text:p>
          </table:table-cell>
          <table:table-cell office:value-type="string" table:style-name="ce12">
            <text:p>ALTANEIRA<text:s text:c="36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E</text:p>
          </table:table-cell>
          <table:table-cell office:value-type="string" table:style-name="ce13">
            <text:p>ANTONINA DO NORTE<text:s text:c="28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E</text:p>
          </table:table-cell>
          <table:table-cell office:value-type="string" table:style-name="ce12">
            <text:p>CATARINA<text:s text:c="37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E</text:p>
          </table:table-cell>
          <table:table-cell office:value-type="string" table:style-name="ce13">
            <text:p>CHAVAL<text:s text:c="39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E</text:p>
          </table:table-cell>
          <table:table-cell office:value-type="string" table:style-name="ce12">
            <text:p>CHOROZINHO<text:s text:c="35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E</text:p>
          </table:table-cell>
          <table:table-cell office:value-type="string" table:style-name="ce13">
            <text:p>EUSEBIO<text:s text:c="38"/></text:p>
          </table:table-cell>
          <table:table-cell office:value-type="string" table:style-name="ce15">
            <text:p>Alt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E</text:p>
          </table:table-cell>
          <table:table-cell office:value-type="string" table:style-name="ce12">
            <text:p>GRANJEIRO<text:s text:c="36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E</text:p>
          </table:table-cell>
          <table:table-cell office:value-type="string" table:style-name="ce13">
            <text:p>HORIZONTE<text:s text:c="36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E</text:p>
          </table:table-cell>
          <table:table-cell office:value-type="string" table:style-name="ce12">
            <text:p>IPAPORANGA<text:s text:c="35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E</text:p>
          </table:table-cell>
          <table:table-cell office:value-type="string" table:style-name="ce13">
            <text:p>ITAREMA<text:s text:c="38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E</text:p>
          </table:table-cell>
          <table:table-cell office:value-type="string" table:style-name="ce12">
            <text:p>PACAJUS<text:s text:c="38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E</text:p>
          </table:table-cell>
          <table:table-cell office:value-type="string" table:style-name="ce13">
            <text:p>RERIUTABA<text:s text:c="36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E</text:p>
          </table:table-cell>
          <table:table-cell office:value-type="string" table:style-name="ce12">
            <text:p>TARRAFAS<text:s text:c="37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E</text:p>
          </table:table-cell>
          <table:table-cell office:value-type="string" table:style-name="ce13">
            <text:p>TURURU<text:s text:c="39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E</text:p>
          </table:table-cell>
          <table:table-cell office:value-type="string" table:style-name="ce12">
            <text:p>FORQUILHA<text:s text:c="36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E</text:p>
          </table:table-cell>
          <table:table-cell office:value-type="string" table:style-name="ce13">
            <text:p>FRECHEIRINHA<text:s text:c="33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E</text:p>
          </table:table-cell>
          <table:table-cell office:value-type="string" table:style-name="ce12">
            <text:p>ITAITINGA<text:s text:c="36"/></text:p>
          </table:table-cell>
          <table:table-cell office:value-type="string" table:style-name="ce14">
            <text:p>Alt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E</text:p>
          </table:table-cell>
          <table:table-cell office:value-type="string" table:style-name="ce13">
            <text:p>ITAPAGE<text:s text:c="38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E</text:p>
          </table:table-cell>
          <table:table-cell office:value-type="string" table:style-name="ce12">
            <text:p>POTENGI<text:s text:c="38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E</text:p>
          </table:table-cell>
          <table:table-cell office:value-type="string" table:style-name="ce13">
            <text:p>SAO GONCALO DO AMARANTE<text:s text:c="22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ALCANTARAS<text:s text:c="35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MUCAMBO<text:s text:c="38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VARJOTA<text:s text:c="38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CEDRO<text:s text:c="40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9">
            <text:p>JARDIM<text:s text:c="39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</text:p>
          </table:table-cell>
          <table:table-cell office:value-type="string" table:style-name="ce3">
            <text:p>PEDRA BRANCA<text:s text:c="33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S</text:p>
          </table:table-cell>
          <table:table-cell office:value-type="string" table:style-name="ce9">
            <text:p>AGUIA BRANCA<text:s text:c="33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</text:p>
          </table:table-cell>
          <table:table-cell office:value-type="string" table:style-name="ce3">
            <text:p>AGUA DOCE DO NORTE<text:s text:c="27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S</text:p>
          </table:table-cell>
          <table:table-cell office:value-type="string" table:style-name="ce9">
            <text:p>BAIXO GUANDU<text:s text:c="33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</text:p>
          </table:table-cell>
          <table:table-cell office:value-type="string" table:style-name="ce3">
            <text:p>BARRA DE SAO FRANCISCO<text:s text:c="23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S</text:p>
          </table:table-cell>
          <table:table-cell office:value-type="string" table:style-name="ce9">
            <text:p>BOA ESPERANCA<text:s text:c="32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</text:p>
          </table:table-cell>
          <table:table-cell office:value-type="string" table:style-name="ce3">
            <text:p>COLATINA<text:s text:c="37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S</text:p>
          </table:table-cell>
          <table:table-cell office:value-type="string" table:style-name="ce9">
            <text:p>CONCEICAO DA BARRA<text:s text:c="27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</text:p>
          </table:table-cell>
          <table:table-cell office:value-type="string" table:style-name="ce3">
            <text:p>LINHARES<text:s text:c="37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S</text:p>
          </table:table-cell>
          <table:table-cell office:value-type="string" table:style-name="ce9">
            <text:p>MANTENOPOLIS<text:s text:c="33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</text:p>
          </table:table-cell>
          <table:table-cell office:value-type="string" table:style-name="ce3">
            <text:p>MARILANDIA<text:s text:c="35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S</text:p>
          </table:table-cell>
          <table:table-cell office:value-type="string" table:style-name="ce9">
            <text:p>MONTANHA<text:s text:c="37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</text:p>
          </table:table-cell>
          <table:table-cell office:value-type="string" table:style-name="ce3">
            <text:p>MUCURICI<text:s text:c="37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S</text:p>
          </table:table-cell>
          <table:table-cell office:value-type="string" table:style-name="ce9">
            <text:p>PANCAS<text:s text:c="39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</text:p>
          </table:table-cell>
          <table:table-cell office:value-type="string" table:style-name="ce3">
            <text:p>PINHEIROS<text:s text:c="36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S</text:p>
          </table:table-cell>
          <table:table-cell office:value-type="string" table:style-name="ce9">
            <text:p>RIO BANANAL<text:s text:c="34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</text:p>
          </table:table-cell>
          <table:table-cell office:value-type="string" table:style-name="ce3">
            <text:p>SAO DOMINGOS DO NORTE<text:s text:c="24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S</text:p>
          </table:table-cell>
          <table:table-cell office:value-type="string" table:style-name="ce9">
            <text:p>SAO GABRIEL DA PALHA<text:s text:c="25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</text:p>
          </table:table-cell>
          <table:table-cell office:value-type="string" table:style-name="ce3">
            <text:p>SAO MATEUS<text:s text:c="35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S</text:p>
          </table:table-cell>
          <table:table-cell office:value-type="string" table:style-name="ce9">
            <text:p>SOORETAMA<text:s text:c="36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</text:p>
          </table:table-cell>
          <table:table-cell office:value-type="string" table:style-name="ce3">
            <text:p>VILA PAVAO<text:s text:c="35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S</text:p>
          </table:table-cell>
          <table:table-cell office:value-type="string" table:style-name="ce9">
            <text:p>VILA VALERIO<text:s text:c="33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</text:p>
          </table:table-cell>
          <table:table-cell office:value-type="string" table:style-name="ce3">
            <text:p>ECOPORANGA<text:s text:c="35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S</text:p>
          </table:table-cell>
          <table:table-cell office:value-type="string" table:style-name="ce12">
            <text:p>ALTO RIO NOVO<text:s text:c="32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S</text:p>
          </table:table-cell>
          <table:table-cell office:value-type="string" table:style-name="ce13">
            <text:p>JAGUARE<text:s text:c="38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S</text:p>
          </table:table-cell>
          <table:table-cell office:value-type="string" table:style-name="ce12">
            <text:p>NOVA VENECIA<text:s text:c="33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</text:p>
          </table:table-cell>
          <table:table-cell office:value-type="string" table:style-name="ce3">
            <text:p>GOVERNADOR LINDENBERG<text:s text:c="24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S</text:p>
          </table:table-cell>
          <table:table-cell office:value-type="string" table:style-name="ce9">
            <text:p>PONTO BELO<text:s text:c="35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</text:p>
          </table:table-cell>
          <table:table-cell office:value-type="string" table:style-name="ce3">
            <text:p>PEDRO CANARIO<text:s text:c="32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ACAILANDIA<text:s text:c="35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AFONSO CUNHA<text:s text:c="33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AGUA DOCE DO MARANHAO<text:s text:c="24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ALCANTARA<text:s text:c="36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ALDEIAS ALTAS<text:s text:c="32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ALTAMIRA DO MARANHAO<text:s text:c="25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ALTO ALEGRE DO PINDARE<text:s text:c="23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ALTO PARNAIBA<text:s text:c="32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AMAPA DO MARANHAO<text:s text:c="28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AMARANTE DO MARANHAO<text:s text:c="25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ANAJATUBA<text:s text:c="36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ANAPURUS<text:s text:c="37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APICUM-ACU<text:s text:c="35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ARAGUANA<text:s text:c="37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ARAIOSES<text:s text:c="37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ARAME<text:s text:c="40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ARARI<text:s text:c="40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AXIXA<text:s text:c="40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BACABAL<text:s text:c="38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BACABEIRA<text:s text:c="36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BACURI<text:s text:c="39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BACURITUBA<text:s text:c="35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BALSAS<text:s text:c="39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BARAO DE GRAJAU<text:s text:c="30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BARRA DO CORDA<text:s text:c="31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BELA VISTA DO MARANHAO<text:s text:c="23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BENEDITO LEITE<text:s text:c="31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BEQUIMAO<text:s text:c="37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BERNARDO DO MEARIM<text:s text:c="27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BOM JARDIM<text:s text:c="35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BOM JESUS DAS SELVAS<text:s text:c="25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BOM LUGAR<text:s text:c="36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BREJO DE AREIA<text:s text:c="31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BURITI<text:s text:c="39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BURITI BRAVO<text:s text:c="33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BURITICUPU<text:s text:c="35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BURITIRANA<text:s text:c="35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CACHOEIRA GRANDE<text:s text:c="29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CAJARI<text:s text:c="39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CANDIDO MENDES<text:s text:c="31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CANTANHEDE<text:s text:c="35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CAPINZAL DO NORTE<text:s text:c="28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CAROLINA<text:s text:c="37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CARUTAPERA<text:s text:c="35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CAXIAS<text:s text:c="39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CEDRAL<text:s text:c="39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CENTRAL DO MARANHAO<text:s text:c="26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CENTRO DO GUILHERME<text:s text:c="26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CENTRO NOVO DO MARANHAO<text:s text:c="22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CHAPADINHA<text:s text:c="35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CIDELANDIA<text:s text:c="35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CODO<text:s text:c="41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COLINAS<text:s text:c="38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COROATA<text:s text:c="38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CURURUPU<text:s text:c="37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DUQUE BACELAR<text:s text:c="32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ESPERANTINOPOLIS<text:s text:c="29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FEIRA NOVA DO MARANHAO<text:s text:c="23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FERNANDO FALCAO<text:s text:c="30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FORMOSA DA SERRA NEGRA<text:s text:c="23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FORTALEZA DOS NOGUEIRAS<text:s text:c="22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FORTUNA<text:s text:c="38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GODOFREDO VIANA<text:s text:c="30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GONCALVES DIAS<text:s text:c="31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GOVERNADOR ARCHER<text:s text:c="28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GOVERNADOR EDISON LOBAO<text:s text:c="22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GOVERNADOR EUGENIO BARROS<text:s text:c="20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GOVERNADOR LUIZ ROCHA<text:s text:c="24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GOVERNADOR NEWTON BELLO<text:s text:c="22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GRAJAU<text:s text:c="39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GUIMARAES<text:s text:c="36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HUMBERTO DE CAMPOS<text:s text:c="27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IGARAPE DO MEIO<text:s text:c="30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IGARAPE GRANDE<text:s text:c="31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IMPERATRIZ<text:s text:c="35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ITAIPAVA DO GRAJAU<text:s text:c="27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ITAPECURU MIRIM<text:s text:c="30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ITINGA DO MARANHAO<text:s text:c="27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JENIPAPO DOS VIEIRAS<text:s text:c="25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JOAO LISBOA<text:s text:c="34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JOSELANDIA<text:s text:c="35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JUNCO DO MARANHAO<text:s text:c="28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LAGO DA PEDRA<text:s text:c="32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LAGO DO JUNCO<text:s text:c="32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LAGO DOS RODRIGUES<text:s text:c="27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LAGOA GRANDE DO MARANHAO<text:s text:c="21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LIMA CAMPOS<text:s text:c="34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LORETO<text:s text:c="39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MARACACUME<text:s text:c="35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MATA ROMA<text:s text:c="36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MATINHA<text:s text:c="38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MATOES<text:s text:c="39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MATOES DO NORTE<text:s text:c="30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MIRADOR<text:s text:c="38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MIRANDA DO NORTE<text:s text:c="29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MIRINZAL<text:s text:c="37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MONCAO<text:s text:c="39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MONTES ALTOS<text:s text:c="33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MORROS<text:s text:c="39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NOVA COLINAS<text:s text:c="33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NOVA IORQUE<text:s text:c="34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NOVA OLINDA DO MARANHAO<text:s text:c="22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OLINDA NOVA DO MARANHAO<text:s text:c="22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PACO DO LUMIAR<text:s text:c="31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PALMEIRANDIA<text:s text:c="33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PARAIBANO<text:s text:c="36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PASTOS BONS<text:s text:c="34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PAULO RAMOS<text:s text:c="34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PEDREIRAS<text:s text:c="36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PEDRO DO ROSARIO<text:s text:c="29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PERI MIRIM<text:s text:c="35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PERITORO<text:s text:c="37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PINDARE MIRIM<text:s text:c="32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PINHEIRO<text:s text:c="37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PIO XII<text:s text:c="38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PIRAPEMAS<text:s text:c="36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POCAO DE PEDRAS<text:s text:c="30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PORTO FRANCO<text:s text:c="33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PORTO RICO DO MARANHAO<text:s text:c="23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PRESIDENTE DUTRA<text:s text:c="29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PRESIDENTE JUSCELINO<text:s text:c="25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PRESIDENTE SARNEY<text:s text:c="28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PRESIDENTE VARGAS<text:s text:c="28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RAPOSA<text:s text:c="39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RIBAMAR FIQUENE<text:s text:c="30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ROSARIO<text:s text:c="38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SAMBAIBA<text:s text:c="37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SANTA FILOMENA DO MARANHAO<text:s text:c="19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SANTA HELENA<text:s text:c="33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SANTA INES<text:s text:c="35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SANTA LUZIA<text:s text:c="34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SANTA LUZIA DO PARUA<text:s text:c="25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SANTANA DO MARANHAO<text:s text:c="26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SANTO ANTONIO DOS LOPES<text:s text:c="22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SAO BENEDITO DO RIO PRETO<text:s text:c="20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SAO BENTO<text:s text:c="36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SAO DOMINGOS DO AZEITAO<text:s text:c="22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SAO DOMINGOS DO MARANHAO<text:s text:c="21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SAO FELIX DE BALSAS<text:s text:c="26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SAO FRANCISCO DO BREJAO<text:s text:c="22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SAO FRANCISCO DO MARANHAO<text:s text:c="20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SAO JOAO DO PARAISO<text:s text:c="26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SAO JOAO DO SOTER<text:s text:c="28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SAO JOAO DOS PATOS<text:s text:c="27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SAO JOSE DE RIBAMAR<text:s text:c="26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SAO JOSE DOS BASILIOS<text:s text:c="24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SAO LUIS<text:s text:c="37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SAO LUIS GONZAGA DO MARANHAO<text:s text:c="17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SAO MATEUS DO MARANHAO<text:s text:c="23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SAO PEDRO DOS CRENTES<text:s text:c="24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SAO RAIMUNDO DAS MANGABEIRAS<text:s text:c="17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SAO RAIMUNDO DO DOCA BEZERRA<text:s text:c="17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SAO ROBERTO<text:s text:c="34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SATUBINHA<text:s text:c="36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SENADOR LA ROCQUE<text:s text:c="28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SERRANO DO MARANHAO<text:s text:c="26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SITIO NOVO<text:s text:c="35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SUCUPIRA DO NORTE<text:s text:c="28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SUCUPIRA DO RIACHAO<text:s text:c="26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TASSO FRAGOSO<text:s text:c="32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TIMBIRAS<text:s text:c="37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TIMON<text:s text:c="40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TRIZIDELA DO VALE<text:s text:c="28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TUNTUM<text:s text:c="39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TURIACU<text:s text:c="38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TURILANDIA<text:s text:c="35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TUTOIA<text:s text:c="39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URBANO SANTOS<text:s text:c="32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VARGEM GRANDE<text:s text:c="32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VIANA<text:s text:c="40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VILA NOVA DOS MARTIRIOS<text:s text:c="22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VITORIA DO MEARIM<text:s text:c="28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VITORINO FREIRE<text:s text:c="30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ZE DOCA<text:s text:c="38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</text:p>
          </table:table-cell>
          <table:table-cell office:value-type="string" table:style-name="ce9">
            <text:p>BARREIRINHAS<text:s text:c="33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</text:p>
          </table:table-cell>
          <table:table-cell office:value-type="string" table:style-name="ce3">
            <text:p>BOA VISTA DO GURUPI<text:s text:c="26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</text:p>
          </table:table-cell>
          <table:table-cell office:value-type="string" table:style-name="ce9">
            <text:p>BREJO<text:s text:c="40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</text:p>
          </table:table-cell>
          <table:table-cell office:value-type="string" table:style-name="ce3">
            <text:p>CAMPESTRE DO MARANHAO<text:s text:c="24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</text:p>
          </table:table-cell>
          <table:table-cell office:value-type="string" table:style-name="ce9">
            <text:p>COELHO NETO<text:s text:c="34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</text:p>
          </table:table-cell>
          <table:table-cell office:value-type="string" table:style-name="ce3">
            <text:p>CONCEICAO DO LAGO-ACU<text:s text:c="24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</text:p>
          </table:table-cell>
          <table:table-cell office:value-type="string" table:style-name="ce9">
            <text:p>DAVINOPOLIS<text:s text:c="34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</text:p>
          </table:table-cell>
          <table:table-cell office:value-type="string" table:style-name="ce3">
            <text:p>DOM PEDRO<text:s text:c="36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</text:p>
          </table:table-cell>
          <table:table-cell office:value-type="string" table:style-name="ce9">
            <text:p>GOVERNADOR NUNES FREIRE<text:s text:c="22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</text:p>
          </table:table-cell>
          <table:table-cell office:value-type="string" table:style-name="ce3">
            <text:p>GRACA ARANHA<text:s text:c="33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</text:p>
          </table:table-cell>
          <table:table-cell office:value-type="string" table:style-name="ce9">
            <text:p>JATOBA<text:s text:c="39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</text:p>
          </table:table-cell>
          <table:table-cell office:value-type="string" table:style-name="ce3">
            <text:p>LAGO VERDE<text:s text:c="35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</text:p>
          </table:table-cell>
          <table:table-cell office:value-type="string" table:style-name="ce9">
            <text:p>LAJEADO NOVO<text:s text:c="33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</text:p>
          </table:table-cell>
          <table:table-cell office:value-type="string" table:style-name="ce3">
            <text:p>MAGALHAES DE ALMEIDA<text:s text:c="25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</text:p>
          </table:table-cell>
          <table:table-cell office:value-type="string" table:style-name="ce9">
            <text:p>MARAJA DO SENA<text:s text:c="31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</text:p>
          </table:table-cell>
          <table:table-cell office:value-type="string" table:style-name="ce3">
            <text:p>MARANHAOZINHO<text:s text:c="32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</text:p>
          </table:table-cell>
          <table:table-cell office:value-type="string" table:style-name="ce9">
            <text:p>MILAGRES DO MARANHAO<text:s text:c="25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</text:p>
          </table:table-cell>
          <table:table-cell office:value-type="string" table:style-name="ce3">
            <text:p>PARNARAMA<text:s text:c="36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</text:p>
          </table:table-cell>
          <table:table-cell office:value-type="string" table:style-name="ce9">
            <text:p>PENALVA<text:s text:c="38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</text:p>
          </table:table-cell>
          <table:table-cell office:value-type="string" table:style-name="ce3">
            <text:p>PRESIDENTE MEDICI<text:s text:c="28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</text:p>
          </table:table-cell>
          <table:table-cell office:value-type="string" table:style-name="ce9">
            <text:p>PRIMEIRA CRUZ<text:s text:c="32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</text:p>
          </table:table-cell>
          <table:table-cell office:value-type="string" table:style-name="ce3">
            <text:p>RIACHAO<text:s text:c="38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</text:p>
          </table:table-cell>
          <table:table-cell office:value-type="string" table:style-name="ce9">
            <text:p>SANTA QUITERIA DO MARANHAO<text:s text:c="19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</text:p>
          </table:table-cell>
          <table:table-cell office:value-type="string" table:style-name="ce3">
            <text:p>SANTA RITA<text:s text:c="35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</text:p>
          </table:table-cell>
          <table:table-cell office:value-type="string" table:style-name="ce9">
            <text:p>SAO JOAO DO CARU<text:s text:c="29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</text:p>
          </table:table-cell>
          <table:table-cell office:value-type="string" table:style-name="ce3">
            <text:p>SENADOR ALEXANDRE COSTA<text:s text:c="22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</text:p>
          </table:table-cell>
          <table:table-cell office:value-type="string" table:style-name="ce9">
            <text:p>TUFILANDIA<text:s text:c="35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ALTO ALEGRE DO MARANHAO<text:s text:c="22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BELAGUA<text:s text:c="38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CAJAPIO<text:s text:c="38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ESTREITO<text:s text:c="37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ICATU<text:s text:c="40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LAGOA DO MATO<text:s text:c="32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LUIS DOMINGUES<text:s text:c="31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NINA RODRIGUES<text:s text:c="31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OLHO D'AGUA DAS CUNHAS<text:s text:c="23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PAULINO NEVES<text:s text:c="32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SANTO AMARO DO MARANHAO<text:s text:c="22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SAO BERNARDO<text:s text:c="33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PASSAGEM FRANCA<text:s text:c="30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</text:p>
          </table:table-cell>
          <table:table-cell office:value-type="string" table:style-name="ce12">
            <text:p>SAO JOAO BATISTA<text:s text:c="29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</text:p>
          </table:table-cell>
          <table:table-cell office:value-type="string" table:style-name="ce13">
            <text:p>SAO VICENTE FERRER<text:s text:c="27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</text:p>
          </table:table-cell>
          <table:table-cell office:value-type="string" table:style-name="ce9">
            <text:p>SAO PEDRO DA AGUA BRANCA<text:s text:c="21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G</text:p>
          </table:table-cell>
          <table:table-cell office:value-type="string" table:style-name="ce3">
            <text:p>BERILO<text:s text:c="39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G</text:p>
          </table:table-cell>
          <table:table-cell office:value-type="string" table:style-name="ce9">
            <text:p>BERIZAL<text:s text:c="38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G</text:p>
          </table:table-cell>
          <table:table-cell office:value-type="string" table:style-name="ce3">
            <text:p>BOCAIUVA<text:s text:c="37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G</text:p>
          </table:table-cell>
          <table:table-cell office:value-type="string" table:style-name="ce9">
            <text:p>BONITO DE MINAS<text:s text:c="30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G</text:p>
          </table:table-cell>
          <table:table-cell office:value-type="string" table:style-name="ce3">
            <text:p>BOTUMIRIM<text:s text:c="36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G</text:p>
          </table:table-cell>
          <table:table-cell office:value-type="string" table:style-name="ce9">
            <text:p>BRASILIA DE MINAS<text:s text:c="28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G</text:p>
          </table:table-cell>
          <table:table-cell office:value-type="string" table:style-name="ce3">
            <text:p>BURITIZEIRO<text:s text:c="34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G</text:p>
          </table:table-cell>
          <table:table-cell office:value-type="string" table:style-name="ce9">
            <text:p>CAPELINHA<text:s text:c="36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G</text:p>
          </table:table-cell>
          <table:table-cell office:value-type="string" table:style-name="ce3">
            <text:p>CARAI<text:s text:c="40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G</text:p>
          </table:table-cell>
          <table:table-cell office:value-type="string" table:style-name="ce9">
            <text:p>CATUTI<text:s text:c="39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G</text:p>
          </table:table-cell>
          <table:table-cell office:value-type="string" table:style-name="ce3">
            <text:p>CHAPADA DO NORTE<text:s text:c="29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G</text:p>
          </table:table-cell>
          <table:table-cell office:value-type="string" table:style-name="ce9">
            <text:p>CHAPADA GAUCHA<text:s text:c="31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G</text:p>
          </table:table-cell>
          <table:table-cell office:value-type="string" table:style-name="ce3">
            <text:p>CLARO DOS POCOES<text:s text:c="29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G</text:p>
          </table:table-cell>
          <table:table-cell office:value-type="string" table:style-name="ce9">
            <text:p>CONEGO MARINHO<text:s text:c="31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G</text:p>
          </table:table-cell>
          <table:table-cell office:value-type="string" table:style-name="ce3">
            <text:p>CORACAO DE JESUS<text:s text:c="29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G</text:p>
          </table:table-cell>
          <table:table-cell office:value-type="string" table:style-name="ce9">
            <text:p>CORONEL MURTA<text:s text:c="32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G</text:p>
          </table:table-cell>
          <table:table-cell office:value-type="string" table:style-name="ce3">
            <text:p>CRISTALIA<text:s text:c="36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G</text:p>
          </table:table-cell>
          <table:table-cell office:value-type="string" table:style-name="ce9">
            <text:p>DIAMANTINA<text:s text:c="35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G</text:p>
          </table:table-cell>
          <table:table-cell office:value-type="string" table:style-name="ce3">
            <text:p>ENGENHEIRO NAVARRO<text:s text:c="27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G</text:p>
          </table:table-cell>
          <table:table-cell office:value-type="string" table:style-name="ce9">
            <text:p>ESPINOSA<text:s text:c="37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G</text:p>
          </table:table-cell>
          <table:table-cell office:value-type="string" table:style-name="ce3">
            <text:p>FELISBURGO<text:s text:c="35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G</text:p>
          </table:table-cell>
          <table:table-cell office:value-type="string" table:style-name="ce9">
            <text:p>FRANCISCO BADARO<text:s text:c="29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G</text:p>
          </table:table-cell>
          <table:table-cell office:value-type="string" table:style-name="ce3">
            <text:p>FRANCISCO DUMONT<text:s text:c="29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G</text:p>
          </table:table-cell>
          <table:table-cell office:value-type="string" table:style-name="ce9">
            <text:p>FRANCISCO SA<text:s text:c="33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G</text:p>
          </table:table-cell>
          <table:table-cell office:value-type="string" table:style-name="ce3">
            <text:p>FRUTA DE LEITE<text:s text:c="31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G</text:p>
          </table:table-cell>
          <table:table-cell office:value-type="string" table:style-name="ce9">
            <text:p>GAMELEIRAS<text:s text:c="35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G</text:p>
          </table:table-cell>
          <table:table-cell office:value-type="string" table:style-name="ce3">
            <text:p>GLAUCILANDIA<text:s text:c="33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G</text:p>
          </table:table-cell>
          <table:table-cell office:value-type="string" table:style-name="ce9">
            <text:p>GRAO MOGOL<text:s text:c="35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G</text:p>
          </table:table-cell>
          <table:table-cell office:value-type="string" table:style-name="ce3">
            <text:p>GUARACIAMA<text:s text:c="35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G</text:p>
          </table:table-cell>
          <table:table-cell office:value-type="string" table:style-name="ce9">
            <text:p>IBIAI<text:s text:c="40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G</text:p>
          </table:table-cell>
          <table:table-cell office:value-type="string" table:style-name="ce3">
            <text:p>IBIRACATU<text:s text:c="36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G</text:p>
          </table:table-cell>
          <table:table-cell office:value-type="string" table:style-name="ce9">
            <text:p>ICARAI DE MINAS<text:s text:c="30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G</text:p>
          </table:table-cell>
          <table:table-cell office:value-type="string" table:style-name="ce3">
            <text:p>INDAIABIRA<text:s text:c="35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G</text:p>
          </table:table-cell>
          <table:table-cell office:value-type="string" table:style-name="ce9">
            <text:p>ITACAMBIRA<text:s text:c="35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G</text:p>
          </table:table-cell>
          <table:table-cell office:value-type="string" table:style-name="ce3">
            <text:p>ITACARAMBI<text:s text:c="35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G</text:p>
          </table:table-cell>
          <table:table-cell office:value-type="string" table:style-name="ce9">
            <text:p>JACINTO<text:s text:c="38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G</text:p>
          </table:table-cell>
          <table:table-cell office:value-type="string" table:style-name="ce3">
            <text:p>JANAUBA<text:s text:c="38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G</text:p>
          </table:table-cell>
          <table:table-cell office:value-type="string" table:style-name="ce9">
            <text:p>JANUARIA<text:s text:c="37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G</text:p>
          </table:table-cell>
          <table:table-cell office:value-type="string" table:style-name="ce3">
            <text:p>JAPONVAR<text:s text:c="37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G</text:p>
          </table:table-cell>
          <table:table-cell office:value-type="string" table:style-name="ce9">
            <text:p>JEQUITAI<text:s text:c="37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G</text:p>
          </table:table-cell>
          <table:table-cell office:value-type="string" table:style-name="ce3">
            <text:p>JEQUITINHONHA<text:s text:c="32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G</text:p>
          </table:table-cell>
          <table:table-cell office:value-type="string" table:style-name="ce9">
            <text:p>JOAIMA<text:s text:c="39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G</text:p>
          </table:table-cell>
          <table:table-cell office:value-type="string" table:style-name="ce3">
            <text:p>JORDANIA<text:s text:c="37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G</text:p>
          </table:table-cell>
          <table:table-cell office:value-type="string" table:style-name="ce9">
            <text:p>JURAMENTO<text:s text:c="36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G</text:p>
          </table:table-cell>
          <table:table-cell office:value-type="string" table:style-name="ce3">
            <text:p>JUVENILIA<text:s text:c="36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G</text:p>
          </table:table-cell>
          <table:table-cell office:value-type="string" table:style-name="ce9">
            <text:p>LAGOA DOS PATOS<text:s text:c="30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G</text:p>
          </table:table-cell>
          <table:table-cell office:value-type="string" table:style-name="ce3">
            <text:p>LASSANCE<text:s text:c="37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G</text:p>
          </table:table-cell>
          <table:table-cell office:value-type="string" table:style-name="ce9">
            <text:p>LONTRA<text:s text:c="39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G</text:p>
          </table:table-cell>
          <table:table-cell office:value-type="string" table:style-name="ce3">
            <text:p>LUISLANDIA<text:s text:c="35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G</text:p>
          </table:table-cell>
          <table:table-cell office:value-type="string" table:style-name="ce9">
            <text:p>MAMONAS<text:s text:c="38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G</text:p>
          </table:table-cell>
          <table:table-cell office:value-type="string" table:style-name="ce3">
            <text:p>MANGA<text:s text:c="40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G</text:p>
          </table:table-cell>
          <table:table-cell office:value-type="string" table:style-name="ce9">
            <text:p>MATIAS CARDOSO<text:s text:c="31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G</text:p>
          </table:table-cell>
          <table:table-cell office:value-type="string" table:style-name="ce3">
            <text:p>MATO VERDE<text:s text:c="35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G</text:p>
          </table:table-cell>
          <table:table-cell office:value-type="string" table:style-name="ce9">
            <text:p>MINAS NOVAS<text:s text:c="34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G</text:p>
          </table:table-cell>
          <table:table-cell office:value-type="string" table:style-name="ce3">
            <text:p>MIRABELA<text:s text:c="37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G</text:p>
          </table:table-cell>
          <table:table-cell office:value-type="string" table:style-name="ce9">
            <text:p>MONTALVANIA<text:s text:c="34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G</text:p>
          </table:table-cell>
          <table:table-cell office:value-type="string" table:style-name="ce3">
            <text:p>MONTE AZUL<text:s text:c="35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G</text:p>
          </table:table-cell>
          <table:table-cell office:value-type="string" table:style-name="ce9">
            <text:p>MONTES CLAROS<text:s text:c="32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G</text:p>
          </table:table-cell>
          <table:table-cell office:value-type="string" table:style-name="ce3">
            <text:p>MONTEZUMA<text:s text:c="36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G</text:p>
          </table:table-cell>
          <table:table-cell office:value-type="string" table:style-name="ce9">
            <text:p>NINHEIRA<text:s text:c="37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G</text:p>
          </table:table-cell>
          <table:table-cell office:value-type="string" table:style-name="ce3">
            <text:p>NOVA PORTEIRINHA<text:s text:c="29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G</text:p>
          </table:table-cell>
          <table:table-cell office:value-type="string" table:style-name="ce9">
            <text:p>OLHOS-D'AGUA<text:s text:c="33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G</text:p>
          </table:table-cell>
          <table:table-cell office:value-type="string" table:style-name="ce3">
            <text:p>PAI PEDRO<text:s text:c="36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G</text:p>
          </table:table-cell>
          <table:table-cell office:value-type="string" table:style-name="ce9">
            <text:p>PALMOPOLIS<text:s text:c="35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G</text:p>
          </table:table-cell>
          <table:table-cell office:value-type="string" table:style-name="ce3">
            <text:p>PATIS<text:s text:c="40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G</text:p>
          </table:table-cell>
          <table:table-cell office:value-type="string" table:style-name="ce9">
            <text:p>PEDRAS DE MARIA DA CRUZ<text:s text:c="22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G</text:p>
          </table:table-cell>
          <table:table-cell office:value-type="string" table:style-name="ce3">
            <text:p>PINTOPOLIS<text:s text:c="35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G</text:p>
          </table:table-cell>
          <table:table-cell office:value-type="string" table:style-name="ce9">
            <text:p>PIRAPORA<text:s text:c="37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G</text:p>
          </table:table-cell>
          <table:table-cell office:value-type="string" table:style-name="ce3">
            <text:p>PONTO CHIQUE<text:s text:c="33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G</text:p>
          </table:table-cell>
          <table:table-cell office:value-type="string" table:style-name="ce9">
            <text:p>PORTEIRINHA<text:s text:c="34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G</text:p>
          </table:table-cell>
          <table:table-cell office:value-type="string" table:style-name="ce3">
            <text:p>RIACHO DOS MACHADOS<text:s text:c="26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G</text:p>
          </table:table-cell>
          <table:table-cell office:value-type="string" table:style-name="ce9">
            <text:p>RIO PARDO DE MINAS<text:s text:c="27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G</text:p>
          </table:table-cell>
          <table:table-cell office:value-type="string" table:style-name="ce3">
            <text:p>RUBELITA<text:s text:c="37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G</text:p>
          </table:table-cell>
          <table:table-cell office:value-type="string" table:style-name="ce9">
            <text:p>SALINAS<text:s text:c="38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G</text:p>
          </table:table-cell>
          <table:table-cell office:value-type="string" table:style-name="ce3">
            <text:p>SANTA MARIA DO SALTO<text:s text:c="25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G</text:p>
          </table:table-cell>
          <table:table-cell office:value-type="string" table:style-name="ce9">
            <text:p>SANTO ANTONIO DO RETIRO<text:s text:c="22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G</text:p>
          </table:table-cell>
          <table:table-cell office:value-type="string" table:style-name="ce3">
            <text:p>SAO FRANCISCO<text:s text:c="32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G</text:p>
          </table:table-cell>
          <table:table-cell office:value-type="string" table:style-name="ce9">
            <text:p>SAO JOAO DA LAGOA<text:s text:c="28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G</text:p>
          </table:table-cell>
          <table:table-cell office:value-type="string" table:style-name="ce3">
            <text:p>SAO JOAO DA PONTE<text:s text:c="28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G</text:p>
          </table:table-cell>
          <table:table-cell office:value-type="string" table:style-name="ce9">
            <text:p>SAO JOAO DAS MISSOES<text:s text:c="25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G</text:p>
          </table:table-cell>
          <table:table-cell office:value-type="string" table:style-name="ce3">
            <text:p>SAO JOAO DO PACUI<text:s text:c="28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G</text:p>
          </table:table-cell>
          <table:table-cell office:value-type="string" table:style-name="ce9">
            <text:p>SENADOR MODESTINO GONCALVES<text:s text:c="18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G</text:p>
          </table:table-cell>
          <table:table-cell office:value-type="string" table:style-name="ce3">
            <text:p>SERRANOPOLIS DE MINAS<text:s text:c="24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G</text:p>
          </table:table-cell>
          <table:table-cell office:value-type="string" table:style-name="ce9">
            <text:p>UBAI<text:s text:c="41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G</text:p>
          </table:table-cell>
          <table:table-cell office:value-type="string" table:style-name="ce3">
            <text:p>URUCUIA<text:s text:c="38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G</text:p>
          </table:table-cell>
          <table:table-cell office:value-type="string" table:style-name="ce9">
            <text:p>VARGEM GRANDE DO RIO PARDO<text:s text:c="19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G</text:p>
          </table:table-cell>
          <table:table-cell office:value-type="string" table:style-name="ce3">
            <text:p>VARZEA DA PALMA<text:s text:c="30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G</text:p>
          </table:table-cell>
          <table:table-cell office:value-type="string" table:style-name="ce9">
            <text:p>VARZELANDIA<text:s text:c="34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G</text:p>
          </table:table-cell>
          <table:table-cell office:value-type="string" table:style-name="ce3">
            <text:p>VERDELANDIA<text:s text:c="34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G</text:p>
          </table:table-cell>
          <table:table-cell office:value-type="string" table:style-name="ce12">
            <text:p>CACHOEIRA DE PAJEU<text:s text:c="27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G</text:p>
          </table:table-cell>
          <table:table-cell office:value-type="string" table:style-name="ce13">
            <text:p>CAPITAO ENEAS<text:s text:c="32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G</text:p>
          </table:table-cell>
          <table:table-cell office:value-type="string" table:style-name="ce12">
            <text:p>COUTO DE MAGALHAES DE MINAS<text:s text:c="18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G</text:p>
          </table:table-cell>
          <table:table-cell office:value-type="string" table:style-name="ce13">
            <text:p>CURRAL DE DENTRO<text:s text:c="29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G</text:p>
          </table:table-cell>
          <table:table-cell office:value-type="string" table:style-name="ce12">
            <text:p>FELICIO DOS SANTOS<text:s text:c="27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G</text:p>
          </table:table-cell>
          <table:table-cell office:value-type="string" table:style-name="ce13">
            <text:p>ITAMARANDIBA<text:s text:c="33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G</text:p>
          </table:table-cell>
          <table:table-cell office:value-type="string" table:style-name="ce12">
            <text:p>JAIBA<text:s text:c="40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G</text:p>
          </table:table-cell>
          <table:table-cell office:value-type="string" table:style-name="ce13">
            <text:p>JOSENOPOLIS<text:s text:c="34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G</text:p>
          </table:table-cell>
          <table:table-cell office:value-type="string" table:style-name="ce12">
            <text:p>MALACACHETA<text:s text:c="34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G</text:p>
          </table:table-cell>
          <table:table-cell office:value-type="string" table:style-name="ce13">
            <text:p>MATA VERDE<text:s text:c="35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G</text:p>
          </table:table-cell>
          <table:table-cell office:value-type="string" table:style-name="ce12">
            <text:p>MIRAVANIA<text:s text:c="36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G</text:p>
          </table:table-cell>
          <table:table-cell office:value-type="string" table:style-name="ce13">
            <text:p>PADRE PARAISO<text:s text:c="32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G</text:p>
          </table:table-cell>
          <table:table-cell office:value-type="string" table:style-name="ce12">
            <text:p>PEDRA AZUL<text:s text:c="35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G</text:p>
          </table:table-cell>
          <table:table-cell office:value-type="string" table:style-name="ce13">
            <text:p>RIO DO PRADO<text:s text:c="33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G</text:p>
          </table:table-cell>
          <table:table-cell office:value-type="string" table:style-name="ce12">
            <text:p>RIO VERMELHO<text:s text:c="33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G</text:p>
          </table:table-cell>
          <table:table-cell office:value-type="string" table:style-name="ce13">
            <text:p>TAIOBEIRAS<text:s text:c="35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G</text:p>
          </table:table-cell>
          <table:table-cell office:value-type="string" table:style-name="ce12">
            <text:p>TURMALINA<text:s text:c="36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G</text:p>
          </table:table-cell>
          <table:table-cell office:value-type="string" table:style-name="ce13">
            <text:p>AGUAS VERMELHAS<text:s text:c="30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G</text:p>
          </table:table-cell>
          <table:table-cell office:value-type="string" table:style-name="ce12">
            <text:p>ALMENARA<text:s text:c="37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G</text:p>
          </table:table-cell>
          <table:table-cell office:value-type="string" table:style-name="ce13">
            <text:p>ARACUAI<text:s text:c="38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G</text:p>
          </table:table-cell>
          <table:table-cell office:value-type="string" table:style-name="ce12">
            <text:p>BANDEIRA<text:s text:c="37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G</text:p>
          </table:table-cell>
          <table:table-cell office:value-type="string" table:style-name="ce13">
            <text:p>CARBONITA<text:s text:c="36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G</text:p>
          </table:table-cell>
          <table:table-cell office:value-type="string" table:style-name="ce12">
            <text:p>DIVISOPOLIS<text:s text:c="34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G</text:p>
          </table:table-cell>
          <table:table-cell office:value-type="string" table:style-name="ce13">
            <text:p>PADRE CARVALHO<text:s text:c="31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G</text:p>
          </table:table-cell>
          <table:table-cell office:value-type="string" table:style-name="ce12">
            <text:p>RUBIM<text:s text:c="40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G</text:p>
          </table:table-cell>
          <table:table-cell office:value-type="string" table:style-name="ce13">
            <text:p>SANTA CRUZ DE SALINAS<text:s text:c="24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G</text:p>
          </table:table-cell>
          <table:table-cell office:value-type="string" table:style-name="ce12">
            <text:p>SAO JOAO DO PARAISO<text:s text:c="26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G</text:p>
          </table:table-cell>
          <table:table-cell office:value-type="string" table:style-name="ce3">
            <text:p>DATAS<text:s text:c="40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G</text:p>
          </table:table-cell>
          <table:table-cell office:value-type="string" table:style-name="ce9">
            <text:p>ITINGA<text:s text:c="39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G</text:p>
          </table:table-cell>
          <table:table-cell office:value-type="string" table:style-name="ce3">
            <text:p>MONTE FORMOSO<text:s text:c="32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G</text:p>
          </table:table-cell>
          <table:table-cell office:value-type="string" table:style-name="ce9">
            <text:p>NOVORIZONTE<text:s text:c="34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G</text:p>
          </table:table-cell>
          <table:table-cell office:value-type="string" table:style-name="ce3">
            <text:p>VIRGEM DA LAPA<text:s text:c="31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G</text:p>
          </table:table-cell>
          <table:table-cell office:value-type="string" table:style-name="ce12">
            <text:p>AGUAS FORMOSAS<text:s text:c="31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G</text:p>
          </table:table-cell>
          <table:table-cell office:value-type="string" table:style-name="ce13">
            <text:p>COMERCINHO<text:s text:c="35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G</text:p>
          </table:table-cell>
          <table:table-cell office:value-type="string" table:style-name="ce12">
            <text:p>CRISOLITA<text:s text:c="36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G</text:p>
          </table:table-cell>
          <table:table-cell office:value-type="string" table:style-name="ce13">
            <text:p>FRANCISCOPOLIS<text:s text:c="31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G</text:p>
          </table:table-cell>
          <table:table-cell office:value-type="string" table:style-name="ce12">
            <text:p>FRONTEIRA DOS VALES<text:s text:c="26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G</text:p>
          </table:table-cell>
          <table:table-cell office:value-type="string" table:style-name="ce13">
            <text:p>MACHACALIS<text:s text:c="35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G</text:p>
          </table:table-cell>
          <table:table-cell office:value-type="string" table:style-name="ce12">
            <text:p>NOVO CRUZEIRO<text:s text:c="32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G</text:p>
          </table:table-cell>
          <table:table-cell office:value-type="string" table:style-name="ce13">
            <text:p>OURO VERDE DE MINAS<text:s text:c="26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G</text:p>
          </table:table-cell>
          <table:table-cell office:value-type="string" table:style-name="ce9">
            <text:p>ANGELANDIA<text:s text:c="35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G</text:p>
          </table:table-cell>
          <table:table-cell office:value-type="string" table:style-name="ce3">
            <text:p>ARICANDUVA<text:s text:c="35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G</text:p>
          </table:table-cell>
          <table:table-cell office:value-type="string" table:style-name="ce9">
            <text:p>ATALEIA<text:s text:c="38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G</text:p>
          </table:table-cell>
          <table:table-cell office:value-type="string" table:style-name="ce3">
            <text:p>BERTOPOLIS<text:s text:c="35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G</text:p>
          </table:table-cell>
          <table:table-cell office:value-type="string" table:style-name="ce9">
            <text:p>CAMPO AZUL<text:s text:c="35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G</text:p>
          </table:table-cell>
          <table:table-cell office:value-type="string" table:style-name="ce3">
            <text:p>CARLOS CHAGAS<text:s text:c="32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G</text:p>
          </table:table-cell>
          <table:table-cell office:value-type="string" table:style-name="ce9">
            <text:p>FREI GASPAR<text:s text:c="34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G</text:p>
          </table:table-cell>
          <table:table-cell office:value-type="string" table:style-name="ce3">
            <text:p>ITAMBACURI<text:s text:c="35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G</text:p>
          </table:table-cell>
          <table:table-cell office:value-type="string" table:style-name="ce9">
            <text:p>ITAOBIM<text:s text:c="38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G</text:p>
          </table:table-cell>
          <table:table-cell office:value-type="string" table:style-name="ce3">
            <text:p>JENIPAPO DE MINAS<text:s text:c="28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G</text:p>
          </table:table-cell>
          <table:table-cell office:value-type="string" table:style-name="ce9">
            <text:p>JOSE GONCALVES DE MINAS<text:s text:c="22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G</text:p>
          </table:table-cell>
          <table:table-cell office:value-type="string" table:style-name="ce3">
            <text:p>LEME DO PRADO<text:s text:c="32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G</text:p>
          </table:table-cell>
          <table:table-cell office:value-type="string" table:style-name="ce9">
            <text:p>MEDINA<text:s text:c="39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G</text:p>
          </table:table-cell>
          <table:table-cell office:value-type="string" table:style-name="ce3">
            <text:p>NANUQUE<text:s text:c="38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G</text:p>
          </table:table-cell>
          <table:table-cell office:value-type="string" table:style-name="ce9">
            <text:p>NOVO ORIENTE DE MINAS<text:s text:c="24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G</text:p>
          </table:table-cell>
          <table:table-cell office:value-type="string" table:style-name="ce3">
            <text:p>PAVAO<text:s text:c="40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G</text:p>
          </table:table-cell>
          <table:table-cell office:value-type="string" table:style-name="ce9">
            <text:p>PONTO DOS VOLANTES<text:s text:c="27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G</text:p>
          </table:table-cell>
          <table:table-cell office:value-type="string" table:style-name="ce3">
            <text:p>SALTO DA DIVISA<text:s text:c="30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G</text:p>
          </table:table-cell>
          <table:table-cell office:value-type="string" table:style-name="ce9">
            <text:p>SANTA FE DE MINAS<text:s text:c="28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G</text:p>
          </table:table-cell>
          <table:table-cell office:value-type="string" table:style-name="ce3">
            <text:p>SANTA HELENA DE MINAS<text:s text:c="24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G</text:p>
          </table:table-cell>
          <table:table-cell office:value-type="string" table:style-name="ce9">
            <text:p>SAO ROMAO<text:s text:c="36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G</text:p>
          </table:table-cell>
          <table:table-cell office:value-type="string" table:style-name="ce3">
            <text:p>SERRA DOS AIMORES<text:s text:c="28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G</text:p>
          </table:table-cell>
          <table:table-cell office:value-type="string" table:style-name="ce9">
            <text:p>TEOFILO OTONI<text:s text:c="32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G</text:p>
          </table:table-cell>
          <table:table-cell office:value-type="string" table:style-name="ce3">
            <text:p>VEREDINHA<text:s text:c="36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G</text:p>
          </table:table-cell>
          <table:table-cell office:value-type="string" table:style-name="ce9">
            <text:p>CAMPANARIO<text:s text:c="35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G</text:p>
          </table:table-cell>
          <table:table-cell office:value-type="string" table:style-name="ce3">
            <text:p>LADAINHA<text:s text:c="37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G</text:p>
          </table:table-cell>
          <table:table-cell office:value-type="string" table:style-name="ce9">
            <text:p>SANTO ANTONIO DO JACINTO<text:s text:c="21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G</text:p>
          </table:table-cell>
          <table:table-cell office:value-type="string" table:style-name="ce3">
            <text:p>SETUBINHA<text:s text:c="36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G</text:p>
          </table:table-cell>
          <table:table-cell office:value-type="string" table:style-name="ce9">
            <text:p>CATUJI<text:s text:c="39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G</text:p>
          </table:table-cell>
          <table:table-cell office:value-type="string" table:style-name="ce3">
            <text:p>DIVISA ALEGRE<text:s text:c="32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G</text:p>
          </table:table-cell>
          <table:table-cell office:value-type="string" table:style-name="ce9">
            <text:p>POTE<text:s text:c="41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G</text:p>
          </table:table-cell>
          <table:table-cell office:value-type="string" table:style-name="ce13">
            <text:p>SERRO<text:s text:c="40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G</text:p>
          </table:table-cell>
          <table:table-cell office:value-type="string" table:style-name="ce9">
            <text:p>ITAIPE<text:s text:c="39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G</text:p>
          </table:table-cell>
          <table:table-cell office:value-type="string" table:style-name="ce3">
            <text:p>PESCADOR<text:s text:c="37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G</text:p>
          </table:table-cell>
          <table:table-cell office:value-type="string" table:style-name="ce9">
            <text:p>ARINOS<text:s text:c="39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G</text:p>
          </table:table-cell>
          <table:table-cell office:value-type="string" table:style-name="ce3">
            <text:p>FORMOSO<text:s text:c="38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G</text:p>
          </table:table-cell>
          <table:table-cell office:value-type="string" table:style-name="ce12">
            <text:p>UMBURATIBA<text:s text:c="35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G</text:p>
          </table:table-cell>
          <table:table-cell office:value-type="string" table:style-name="ce13">
            <text:p>RIACHINHO<text:s text:c="36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G</text:p>
          </table:table-cell>
          <table:table-cell office:value-type="string" table:style-name="ce12">
            <text:p>SAO GONCALO DO RIO PRETO<text:s text:c="21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AGUIAR<text:s text:c="39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ALAGOA GRANDE<text:s text:c="32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ALAGOA NOVA<text:s text:c="34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ALAGOINHA<text:s text:c="36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ALCANTIL<text:s text:c="37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ALHANDRA<text:s text:c="37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SAO JOAO DO RIO DO PEIXE<text:s text:c="21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ARACAGI<text:s text:c="38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ARARA<text:s text:c="40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ARARUNA<text:s text:c="38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AREIA<text:s text:c="40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AREIA DE BARAUNAS<text:s text:c="28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AREIAL<text:s text:c="39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AROEIRAS<text:s text:c="37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BAIA DA TRAICAO<text:s text:c="30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BANANEIRAS<text:s text:c="35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BARRA DE SANTANA<text:s text:c="29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BARRA DE SANTA ROSA<text:s text:c="26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BARRA DE SAO MIGUEL<text:s text:c="26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BAYEUX<text:s text:c="39"/></text:p>
          </table:table-cell>
          <table:table-cell office:value-type="string" table:style-name="ce8">
            <text:p>Alta Ren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BELEM<text:s text:c="40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BELEM DO BREJO DO CRUZ<text:s text:c="23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BERNARDINO BATISTA<text:s text:c="27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BOA VENTURA<text:s text:c="34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BOM SUCESSO<text:s text:c="34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BONITO DE SANTA FE<text:s text:c="27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BOQUEIRAO<text:s text:c="36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IGARACY<text:s text:c="38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BORBOREMA<text:s text:c="36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BREJO DO CRUZ<text:s text:c="32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BREJO DOS SANTOS<text:s text:c="29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CABACEIRAS<text:s text:c="35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CABEDELO<text:s text:c="37"/></text:p>
          </table:table-cell>
          <table:table-cell office:value-type="string" table:style-name="ce4">
            <text:p>Alta Ren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CACIMBA DE AREIA<text:s text:c="29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CACIMBA DE DENTRO<text:s text:c="28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CACIMBAS<text:s text:c="37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CAICARA<text:s text:c="38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CAJAZEIRAS<text:s text:c="35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CAJAZEIRINHAS<text:s text:c="32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CAMALAU<text:s text:c="38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CAMPINA GRANDE<text:s text:c="31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CAPIM<text:s text:c="40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CARRAPATEIRA<text:s text:c="33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CASSERENGUE<text:s text:c="34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CATINGUEIRA<text:s text:c="34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CATOLE DO ROCHA<text:s text:c="30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CATURITE<text:s text:c="37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CONCEICAO<text:s text:c="36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CONDADO<text:s text:c="38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CONDE<text:s text:c="40"/></text:p>
          </table:table-cell>
          <table:table-cell office:value-type="string" table:style-name="ce8">
            <text:p>Alta Ren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CONGO<text:s text:c="40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COREMAS<text:s text:c="38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COXIXOLA<text:s text:c="37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CRUZ DO ESPIRITO SANTO<text:s text:c="23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CUBATI<text:s text:c="39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CUITE<text:s text:c="40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CUITE DE MAMANGUAPE<text:s text:c="26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DAMIAO<text:s text:c="39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DESTERRO<text:s text:c="37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VISTA SERRANA<text:s text:c="32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DIAMANTE<text:s text:c="37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DONA INES<text:s text:c="36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DUAS ESTRADAS<text:s text:c="32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EMAS<text:s text:c="41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ESPERANCA<text:s text:c="36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FAGUNDES<text:s text:c="37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GADO BRAVO<text:s text:c="35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GUARABIRA<text:s text:c="36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GURINHEM<text:s text:c="37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IBIARA<text:s text:c="39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IMACULADA<text:s text:c="36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INGA<text:s text:c="41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ITABAIANA<text:s text:c="36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ITAPORANGA<text:s text:c="35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ITAPOROROCA<text:s text:c="34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ITATUBA<text:s text:c="38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JACARAU<text:s text:c="38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JERICO<text:s text:c="39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JOAO PESSOA<text:s text:c="34"/></text:p>
          </table:table-cell>
          <table:table-cell office:value-type="string" table:style-name="ce4">
            <text:p>Alta Ren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JUAREZ TAVORA<text:s text:c="32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JUAZEIRINHO<text:s text:c="34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JUNCO DO SERIDO<text:s text:c="30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JURIPIRANGA<text:s text:c="34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JURU<text:s text:c="41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LAGOA<text:s text:c="40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LAGOA DE DENTRO<text:s text:c="30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LAGOA SECA<text:s text:c="35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LASTRO<text:s text:c="39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LIVRAMENTO<text:s text:c="35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LOGRADOURO<text:s text:c="35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LUCENA<text:s text:c="39"/></text:p>
          </table:table-cell>
          <table:table-cell office:value-type="string" table:style-name="ce4">
            <text:p>Alta Ren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MAE D'AGUA<text:s text:c="35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MALTA<text:s text:c="40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MAMANGUAPE<text:s text:c="35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MANAIRA<text:s text:c="38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MARI<text:s text:c="41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MARIZOPOLIS<text:s text:c="34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MASSARANDUBA<text:s text:c="33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MATO GROSSO<text:s text:c="34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MATUREIA<text:s text:c="37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MOGEIRO<text:s text:c="38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MONTADAS<text:s text:c="37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MONTE HOREBE<text:s text:c="33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MONTEIRO<text:s text:c="37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MULUNGU<text:s text:c="38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NATUBA<text:s text:c="39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NAZAREZINHO<text:s text:c="34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NOVA FLORESTA<text:s text:c="32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NOVA OLINDA<text:s text:c="34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NOVA PALMEIRA<text:s text:c="32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OLHO D'AGUA<text:s text:c="34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OLIVEDOS<text:s text:c="37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PARARI<text:s text:c="39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PASSAGEM<text:s text:c="37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PATOS<text:s text:c="40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PAULISTA<text:s text:c="37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PEDRA BRANCA<text:s text:c="33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PEDRA LAVRADA<text:s text:c="32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PEDRAS DE FOGO<text:s text:c="31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PIANCO<text:s text:c="39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PICUI<text:s text:c="40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PILOES<text:s text:c="39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PILOEZINHOS<text:s text:c="34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PIRPIRITUBA<text:s text:c="34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PITIMBU<text:s text:c="38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POCINHOS<text:s text:c="37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POCO DANTAS<text:s text:c="34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POCO DE JOSE DE MOURA<text:s text:c="24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POMBAL<text:s text:c="39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PRATA<text:s text:c="40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PRINCESA ISABEL<text:s text:c="30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PUXINANA<text:s text:c="37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QUEIMADAS<text:s text:c="36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QUIXABA<text:s text:c="38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REMIGIO<text:s text:c="38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PEDRO REGIS<text:s text:c="34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RIACHAO DO POCO<text:s text:c="30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RIACHO DOS CAVALOS<text:s text:c="27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RIO TINTO<text:s text:c="36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SALGADINHO<text:s text:c="35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SANTA CECILIA DE UMBUZEIRO<text:s text:c="19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SANTA CRUZ<text:s text:c="35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SANTA HELENA<text:s text:c="33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SANTA LUZIA<text:s text:c="34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SANTANA DE MANGUEIRA<text:s text:c="25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SANTANA DOS GARROTES<text:s text:c="25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SANTA RITA<text:s text:c="35"/></text:p>
          </table:table-cell>
          <table:table-cell office:value-type="string" table:style-name="ce4">
            <text:p>Alta Ren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SANTA TERESINHA<text:s text:c="30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SAO BENTO<text:s text:c="36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SAO BENTINHO<text:s text:c="33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SAO DOMINGOS DO CARIRI<text:s text:c="23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SAO JOAO DO TIGRE<text:s text:c="28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SAO JOSE DA LAGOA TAPADA<text:s text:c="21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SAO JOSE DE CAIANA<text:s text:c="27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SAO JOSE DE ESPINHARAS<text:s text:c="23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SAO JOSE DE PIRANHAS<text:s text:c="25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SAO JOSE DE PRINCESA<text:s text:c="25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SAO JOSE DO BONFIM<text:s text:c="27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SAO JOSE DO SABUGI<text:s text:c="27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SAO JOSE DOS CORDEIROS<text:s text:c="23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SAO MAMEDE<text:s text:c="35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SAO SEBASTIAO DE LAGOA DE ROCA<text:s text:c="15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SAO SEBASTIAO DO UMBUZEIRO<text:s text:c="19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SAPE<text:s text:c="41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SERIDO<text:s text:c="39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SERRA BRANCA<text:s text:c="33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SERRA DA RAIZ<text:s text:c="32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SERRA GRANDE<text:s text:c="33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SERRA REDONDA<text:s text:c="32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SERRARIA<text:s text:c="37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SOLANEA<text:s text:c="38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SOLEDADE<text:s text:c="37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SOSSEGO<text:s text:c="38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SOUSA<text:s text:c="40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SUME<text:s text:c="41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CAMPO DE SANTANA<text:s text:c="29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TAPEROA<text:s text:c="38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TEIXEIRA<text:s text:c="37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TENORIO<text:s text:c="38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TRIUNFO<text:s text:c="38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UIRAUNA<text:s text:c="38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UMBUZEIRO<text:s text:c="36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VIEIROPOLIS<text:s text:c="34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ZABELE<text:s text:c="39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B</text:p>
          </table:table-cell>
          <table:table-cell office:value-type="string" table:style-name="ce13">
            <text:p>AGUA BRANCA<text:s text:c="34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B</text:p>
          </table:table-cell>
          <table:table-cell office:value-type="string" table:style-name="ce12">
            <text:p>ASSUNCAO<text:s text:c="37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B</text:p>
          </table:table-cell>
          <table:table-cell office:value-type="string" table:style-name="ce13">
            <text:p>BOM JESUS<text:s text:c="36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B</text:p>
          </table:table-cell>
          <table:table-cell office:value-type="string" table:style-name="ce12">
            <text:p>CAAPORA<text:s text:c="38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B</text:p>
          </table:table-cell>
          <table:table-cell office:value-type="string" table:style-name="ce13">
            <text:p>CUITEGI<text:s text:c="38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B</text:p>
          </table:table-cell>
          <table:table-cell office:value-type="string" table:style-name="ce12">
            <text:p>CURRAL DE CIMA<text:s text:c="31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B</text:p>
          </table:table-cell>
          <table:table-cell office:value-type="string" table:style-name="ce13">
            <text:p>CURRAL VELHO<text:s text:c="33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B</text:p>
          </table:table-cell>
          <table:table-cell office:value-type="string" table:style-name="ce12">
            <text:p>GURJAO<text:s text:c="39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B</text:p>
          </table:table-cell>
          <table:table-cell office:value-type="string" table:style-name="ce13">
            <text:p>MARCACAO<text:s text:c="37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B</text:p>
          </table:table-cell>
          <table:table-cell office:value-type="string" table:style-name="ce12">
            <text:p>MATINHAS<text:s text:c="37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B</text:p>
          </table:table-cell>
          <table:table-cell office:value-type="string" table:style-name="ce13">
            <text:p>RIACHO DE SANTO ANTONIO<text:s text:c="22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B</text:p>
          </table:table-cell>
          <table:table-cell office:value-type="string" table:style-name="ce12">
            <text:p>SAO DOMINGOS DE POMBAL<text:s text:c="23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B</text:p>
          </table:table-cell>
          <table:table-cell office:value-type="string" table:style-name="ce13">
            <text:p>SAO JOSE DO BREJO DO CRUZ<text:s text:c="20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B</text:p>
          </table:table-cell>
          <table:table-cell office:value-type="string" table:style-name="ce12">
            <text:p>SAO MIGUEL DE TAIPU<text:s text:c="26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B</text:p>
          </table:table-cell>
          <table:table-cell office:value-type="string" table:style-name="ce13">
            <text:p>SOBRADO<text:s text:c="38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B</text:p>
          </table:table-cell>
          <table:table-cell office:value-type="string" table:style-name="ce12">
            <text:p>TAVARES<text:s text:c="38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B</text:p>
          </table:table-cell>
          <table:table-cell office:value-type="string" table:style-name="ce13">
            <text:p>VARZEA<text:s text:c="39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OURO VELHO<text:s text:c="35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SALGADO DE SAO FELIX<text:s text:c="25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BARAUNA<text:s text:c="38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CALDAS BRANDAO<text:s text:c="31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SAO JOAO DO CARIRI<text:s text:c="27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AMPARO<text:s text:c="39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APARECIDA<text:s text:c="36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BOA VISTA<text:s text:c="36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CARAUBAS<text:s text:c="37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RIACHAO<text:s text:c="38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SANTA INES<text:s text:c="35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SANTAREM<text:s text:c="37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SANTO ANDRE<text:s text:c="34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SAO FRANCISCO<text:s text:c="32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SERTAOZINHO<text:s text:c="34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CACHOEIRA DOS INDIOS<text:s text:c="25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MATARACA<text:s text:c="37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B</text:p>
          </table:table-cell>
          <table:table-cell office:value-type="string" table:style-name="ce3">
            <text:p>SAO JOSE DOS RAMOS<text:s text:c="27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9">
            <text:p>PILAR<text:s text:c="40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B</text:p>
          </table:table-cell>
          <table:table-cell office:value-type="string" table:style-name="ce13">
            <text:p>ALGODAO DE JANDAIRA<text:s text:c="26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B</text:p>
          </table:table-cell>
          <table:table-cell office:value-type="string" table:style-name="ce12">
            <text:p>RIACHAO DO BACAMARTE<text:s text:c="25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B</text:p>
          </table:table-cell>
          <table:table-cell office:value-type="string" table:style-name="ce13">
            <text:p>FREI MARTINHO<text:s text:c="32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</text:p>
          </table:table-cell>
          <table:table-cell office:value-type="string" table:style-name="ce12">
            <text:p>ABREU E LIMA<text:s text:c="33"/></text:p>
          </table:table-cell>
          <table:table-cell office:value-type="string" table:style-name="ce14">
            <text:p>Alt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</text:p>
          </table:table-cell>
          <table:table-cell office:value-type="string" table:style-name="ce13">
            <text:p>AFOGADOS DA INGAZEIRA<text:s text:c="24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</text:p>
          </table:table-cell>
          <table:table-cell office:value-type="string" table:style-name="ce12">
            <text:p>AFRANIO<text:s text:c="38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</text:p>
          </table:table-cell>
          <table:table-cell office:value-type="string" table:style-name="ce13">
            <text:p>AGUA PRETA<text:s text:c="35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</text:p>
          </table:table-cell>
          <table:table-cell office:value-type="string" table:style-name="ce12">
            <text:p>AGUAS BELAS<text:s text:c="34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</text:p>
          </table:table-cell>
          <table:table-cell office:value-type="string" table:style-name="ce13">
            <text:p>ALAGOINHA<text:s text:c="36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</text:p>
          </table:table-cell>
          <table:table-cell office:value-type="string" table:style-name="ce12">
            <text:p>ALIANCA<text:s text:c="38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</text:p>
          </table:table-cell>
          <table:table-cell office:value-type="string" table:style-name="ce13">
            <text:p>AMARAJI<text:s text:c="38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</text:p>
          </table:table-cell>
          <table:table-cell office:value-type="string" table:style-name="ce12">
            <text:p>ANGELIM<text:s text:c="38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</text:p>
          </table:table-cell>
          <table:table-cell office:value-type="string" table:style-name="ce13">
            <text:p>ARARIPINA<text:s text:c="36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</text:p>
          </table:table-cell>
          <table:table-cell office:value-type="string" table:style-name="ce12">
            <text:p>ARCOVERDE<text:s text:c="36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</text:p>
          </table:table-cell>
          <table:table-cell office:value-type="string" table:style-name="ce13">
            <text:p>BARREIROS<text:s text:c="36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</text:p>
          </table:table-cell>
          <table:table-cell office:value-type="string" table:style-name="ce12">
            <text:p>BELEM DE MARIA<text:s text:c="31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</text:p>
          </table:table-cell>
          <table:table-cell office:value-type="string" table:style-name="ce13">
            <text:p>BELEM DE SAO FRANCISCO<text:s text:c="23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</text:p>
          </table:table-cell>
          <table:table-cell office:value-type="string" table:style-name="ce12">
            <text:p>BELO JARDIM<text:s text:c="34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</text:p>
          </table:table-cell>
          <table:table-cell office:value-type="string" table:style-name="ce13">
            <text:p>BETANIA<text:s text:c="38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</text:p>
          </table:table-cell>
          <table:table-cell office:value-type="string" table:style-name="ce12">
            <text:p>BEZERROS<text:s text:c="37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</text:p>
          </table:table-cell>
          <table:table-cell office:value-type="string" table:style-name="ce13">
            <text:p>BODOCO<text:s text:c="39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</text:p>
          </table:table-cell>
          <table:table-cell office:value-type="string" table:style-name="ce12">
            <text:p>BOM CONSELHO<text:s text:c="33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</text:p>
          </table:table-cell>
          <table:table-cell office:value-type="string" table:style-name="ce13">
            <text:p>BOM JARDIM<text:s text:c="35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</text:p>
          </table:table-cell>
          <table:table-cell office:value-type="string" table:style-name="ce12">
            <text:p>BONITO<text:s text:c="39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</text:p>
          </table:table-cell>
          <table:table-cell office:value-type="string" table:style-name="ce13">
            <text:p>BREJAO<text:s text:c="39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</text:p>
          </table:table-cell>
          <table:table-cell office:value-type="string" table:style-name="ce12">
            <text:p>BREJINHO<text:s text:c="37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</text:p>
          </table:table-cell>
          <table:table-cell office:value-type="string" table:style-name="ce13">
            <text:p>BREJO DA MADRE DE DEUS<text:s text:c="23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</text:p>
          </table:table-cell>
          <table:table-cell office:value-type="string" table:style-name="ce12">
            <text:p>BUIQUE<text:s text:c="39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</text:p>
          </table:table-cell>
          <table:table-cell office:value-type="string" table:style-name="ce13">
            <text:p>CABROBO<text:s text:c="38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</text:p>
          </table:table-cell>
          <table:table-cell office:value-type="string" table:style-name="ce12">
            <text:p>CAETES<text:s text:c="39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</text:p>
          </table:table-cell>
          <table:table-cell office:value-type="string" table:style-name="ce13">
            <text:p>CALCADO<text:s text:c="38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</text:p>
          </table:table-cell>
          <table:table-cell office:value-type="string" table:style-name="ce12">
            <text:p>CALUMBI<text:s text:c="38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</text:p>
          </table:table-cell>
          <table:table-cell office:value-type="string" table:style-name="ce13">
            <text:p>CAMARAGIBE<text:s text:c="35"/></text:p>
          </table:table-cell>
          <table:table-cell office:value-type="string" table:style-name="ce15">
            <text:p>Alt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</text:p>
          </table:table-cell>
          <table:table-cell office:value-type="string" table:style-name="ce12">
            <text:p>CAMOCIM DE SAO FELIX<text:s text:c="25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</text:p>
          </table:table-cell>
          <table:table-cell office:value-type="string" table:style-name="ce13">
            <text:p>CAMUTANGA<text:s text:c="36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</text:p>
          </table:table-cell>
          <table:table-cell office:value-type="string" table:style-name="ce12">
            <text:p>CAPOEIRAS<text:s text:c="36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</text:p>
          </table:table-cell>
          <table:table-cell office:value-type="string" table:style-name="ce13">
            <text:p>CARNAUBEIRA DA PENHA<text:s text:c="25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</text:p>
          </table:table-cell>
          <table:table-cell office:value-type="string" table:style-name="ce12">
            <text:p>CARPINA<text:s text:c="38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</text:p>
          </table:table-cell>
          <table:table-cell office:value-type="string" table:style-name="ce13">
            <text:p>CARUARU<text:s text:c="38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</text:p>
          </table:table-cell>
          <table:table-cell office:value-type="string" table:style-name="ce12">
            <text:p>CASINHAS<text:s text:c="37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</text:p>
          </table:table-cell>
          <table:table-cell office:value-type="string" table:style-name="ce13">
            <text:p>CATENDE<text:s text:c="38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</text:p>
          </table:table-cell>
          <table:table-cell office:value-type="string" table:style-name="ce12">
            <text:p>CEDRO<text:s text:c="40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</text:p>
          </table:table-cell>
          <table:table-cell office:value-type="string" table:style-name="ce13">
            <text:p>CHA DE ALEGRIA<text:s text:c="31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</text:p>
          </table:table-cell>
          <table:table-cell office:value-type="string" table:style-name="ce12">
            <text:p>CHA GRANDE<text:s text:c="35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</text:p>
          </table:table-cell>
          <table:table-cell office:value-type="string" table:style-name="ce13">
            <text:p>CORRENTES<text:s text:c="36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</text:p>
          </table:table-cell>
          <table:table-cell office:value-type="string" table:style-name="ce12">
            <text:p>CORTES<text:s text:c="39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</text:p>
          </table:table-cell>
          <table:table-cell office:value-type="string" table:style-name="ce13">
            <text:p>CUMARU<text:s text:c="39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</text:p>
          </table:table-cell>
          <table:table-cell office:value-type="string" table:style-name="ce12">
            <text:p>CUSTODIA<text:s text:c="37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</text:p>
          </table:table-cell>
          <table:table-cell office:value-type="string" table:style-name="ce13">
            <text:p>DORMENTES<text:s text:c="36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</text:p>
          </table:table-cell>
          <table:table-cell office:value-type="string" table:style-name="ce12">
            <text:p>EXU<text:s text:c="42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</text:p>
          </table:table-cell>
          <table:table-cell office:value-type="string" table:style-name="ce13">
            <text:p>FERREIROS<text:s text:c="36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</text:p>
          </table:table-cell>
          <table:table-cell office:value-type="string" table:style-name="ce12">
            <text:p>FLORES<text:s text:c="39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</text:p>
          </table:table-cell>
          <table:table-cell office:value-type="string" table:style-name="ce13">
            <text:p>FLORESTA<text:s text:c="37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</text:p>
          </table:table-cell>
          <table:table-cell office:value-type="string" table:style-name="ce12">
            <text:p>FREI MIGUELINHO<text:s text:c="30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</text:p>
          </table:table-cell>
          <table:table-cell office:value-type="string" table:style-name="ce13">
            <text:p>GARANHUNS<text:s text:c="36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</text:p>
          </table:table-cell>
          <table:table-cell office:value-type="string" table:style-name="ce12">
            <text:p>GLORIA DO GOITA<text:s text:c="30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</text:p>
          </table:table-cell>
          <table:table-cell office:value-type="string" table:style-name="ce13">
            <text:p>GOIANA<text:s text:c="39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</text:p>
          </table:table-cell>
          <table:table-cell office:value-type="string" table:style-name="ce12">
            <text:p>GRANITO<text:s text:c="38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</text:p>
          </table:table-cell>
          <table:table-cell office:value-type="string" table:style-name="ce13">
            <text:p>GRAVATA<text:s text:c="38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</text:p>
          </table:table-cell>
          <table:table-cell office:value-type="string" table:style-name="ce12">
            <text:p>IATI<text:s text:c="41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</text:p>
          </table:table-cell>
          <table:table-cell office:value-type="string" table:style-name="ce13">
            <text:p>IBIMIRIM<text:s text:c="37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</text:p>
          </table:table-cell>
          <table:table-cell office:value-type="string" table:style-name="ce12">
            <text:p>IBIRAJUBA<text:s text:c="36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</text:p>
          </table:table-cell>
          <table:table-cell office:value-type="string" table:style-name="ce13">
            <text:p>IGARASSU<text:s text:c="37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</text:p>
          </table:table-cell>
          <table:table-cell office:value-type="string" table:style-name="ce12">
            <text:p>IGUARACI<text:s text:c="37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</text:p>
          </table:table-cell>
          <table:table-cell office:value-type="string" table:style-name="ce13">
            <text:p>INAJA<text:s text:c="40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</text:p>
          </table:table-cell>
          <table:table-cell office:value-type="string" table:style-name="ce12">
            <text:p>IPOJUCA<text:s text:c="38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</text:p>
          </table:table-cell>
          <table:table-cell office:value-type="string" table:style-name="ce13">
            <text:p>IPUBI<text:s text:c="40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</text:p>
          </table:table-cell>
          <table:table-cell office:value-type="string" table:style-name="ce12">
            <text:p>ITAIBA<text:s text:c="39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</text:p>
          </table:table-cell>
          <table:table-cell office:value-type="string" table:style-name="ce13">
            <text:p>ITAMARACA<text:s text:c="36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</text:p>
          </table:table-cell>
          <table:table-cell office:value-type="string" table:style-name="ce12">
            <text:p>ITAMBE<text:s text:c="39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</text:p>
          </table:table-cell>
          <table:table-cell office:value-type="string" table:style-name="ce13">
            <text:p>ITAPETIM<text:s text:c="37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</text:p>
          </table:table-cell>
          <table:table-cell office:value-type="string" table:style-name="ce12">
            <text:p>JABOATAO DOS GUARARAPES<text:s text:c="22"/></text:p>
          </table:table-cell>
          <table:table-cell office:value-type="string" table:style-name="ce14">
            <text:p>Alt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</text:p>
          </table:table-cell>
          <table:table-cell office:value-type="string" table:style-name="ce13">
            <text:p>JATAUBA<text:s text:c="38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</text:p>
          </table:table-cell>
          <table:table-cell office:value-type="string" table:style-name="ce12">
            <text:p>JOAO ALFREDO<text:s text:c="33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</text:p>
          </table:table-cell>
          <table:table-cell office:value-type="string" table:style-name="ce13">
            <text:p>JUCATI<text:s text:c="39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</text:p>
          </table:table-cell>
          <table:table-cell office:value-type="string" table:style-name="ce12">
            <text:p>JUPI<text:s text:c="41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</text:p>
          </table:table-cell>
          <table:table-cell office:value-type="string" table:style-name="ce13">
            <text:p>JUREMA<text:s text:c="39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</text:p>
          </table:table-cell>
          <table:table-cell office:value-type="string" table:style-name="ce12">
            <text:p>LAGOA DO ITAENGA<text:s text:c="29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</text:p>
          </table:table-cell>
          <table:table-cell office:value-type="string" table:style-name="ce13">
            <text:p>LAGOA DO OURO<text:s text:c="32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</text:p>
          </table:table-cell>
          <table:table-cell office:value-type="string" table:style-name="ce12">
            <text:p>LAGOA DOS GATOS<text:s text:c="30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</text:p>
          </table:table-cell>
          <table:table-cell office:value-type="string" table:style-name="ce13">
            <text:p>LAJEDO<text:s text:c="39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</text:p>
          </table:table-cell>
          <table:table-cell office:value-type="string" table:style-name="ce12">
            <text:p>LIMOEIRO<text:s text:c="37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</text:p>
          </table:table-cell>
          <table:table-cell office:value-type="string" table:style-name="ce13">
            <text:p>MACAPARANA<text:s text:c="35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</text:p>
          </table:table-cell>
          <table:table-cell office:value-type="string" table:style-name="ce12">
            <text:p>MACHADOS<text:s text:c="37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</text:p>
          </table:table-cell>
          <table:table-cell office:value-type="string" table:style-name="ce13">
            <text:p>MANARI<text:s text:c="39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</text:p>
          </table:table-cell>
          <table:table-cell office:value-type="string" table:style-name="ce12">
            <text:p>MARAIAL<text:s text:c="38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</text:p>
          </table:table-cell>
          <table:table-cell office:value-type="string" table:style-name="ce13">
            <text:p>MIRANDIBA<text:s text:c="36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</text:p>
          </table:table-cell>
          <table:table-cell office:value-type="string" table:style-name="ce12">
            <text:p>NAZARE DA MATA<text:s text:c="31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</text:p>
          </table:table-cell>
          <table:table-cell office:value-type="string" table:style-name="ce13">
            <text:p>OLINDA<text:s text:c="39"/></text:p>
          </table:table-cell>
          <table:table-cell office:value-type="string" table:style-name="ce15">
            <text:p>Alt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</text:p>
          </table:table-cell>
          <table:table-cell office:value-type="string" table:style-name="ce12">
            <text:p>OROBO<text:s text:c="40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</text:p>
          </table:table-cell>
          <table:table-cell office:value-type="string" table:style-name="ce13">
            <text:p>OROCO<text:s text:c="40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</text:p>
          </table:table-cell>
          <table:table-cell office:value-type="string" table:style-name="ce12">
            <text:p>OURICURI<text:s text:c="37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</text:p>
          </table:table-cell>
          <table:table-cell office:value-type="string" table:style-name="ce13">
            <text:p>PALMEIRINA<text:s text:c="35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</text:p>
          </table:table-cell>
          <table:table-cell office:value-type="string" table:style-name="ce12">
            <text:p>PANELAS<text:s text:c="38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</text:p>
          </table:table-cell>
          <table:table-cell office:value-type="string" table:style-name="ce13">
            <text:p>PARANATAMA<text:s text:c="35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</text:p>
          </table:table-cell>
          <table:table-cell office:value-type="string" table:style-name="ce12">
            <text:p>PARNAMIRIM<text:s text:c="35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</text:p>
          </table:table-cell>
          <table:table-cell office:value-type="string" table:style-name="ce13">
            <text:p>PASSIRA<text:s text:c="38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</text:p>
          </table:table-cell>
          <table:table-cell office:value-type="string" table:style-name="ce12">
            <text:p>PAUDALHO<text:s text:c="37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</text:p>
          </table:table-cell>
          <table:table-cell office:value-type="string" table:style-name="ce13">
            <text:p>PAULISTA<text:s text:c="37"/></text:p>
          </table:table-cell>
          <table:table-cell office:value-type="string" table:style-name="ce15">
            <text:p>Alt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</text:p>
          </table:table-cell>
          <table:table-cell office:value-type="string" table:style-name="ce12">
            <text:p>PEDRA<text:s text:c="40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</text:p>
          </table:table-cell>
          <table:table-cell office:value-type="string" table:style-name="ce13">
            <text:p>PESQUEIRA<text:s text:c="36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</text:p>
          </table:table-cell>
          <table:table-cell office:value-type="string" table:style-name="ce12">
            <text:p>PETROLANDIA<text:s text:c="34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</text:p>
          </table:table-cell>
          <table:table-cell office:value-type="string" table:style-name="ce13">
            <text:p>PETROLINA<text:s text:c="36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</text:p>
          </table:table-cell>
          <table:table-cell office:value-type="string" table:style-name="ce12">
            <text:p>POCAO<text:s text:c="40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</text:p>
          </table:table-cell>
          <table:table-cell office:value-type="string" table:style-name="ce13">
            <text:p>POMBOS<text:s text:c="39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</text:p>
          </table:table-cell>
          <table:table-cell office:value-type="string" table:style-name="ce12">
            <text:p>PRIMAVERA<text:s text:c="36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</text:p>
          </table:table-cell>
          <table:table-cell office:value-type="string" table:style-name="ce13">
            <text:p>QUIPAPA<text:s text:c="38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</text:p>
          </table:table-cell>
          <table:table-cell office:value-type="string" table:style-name="ce12">
            <text:p>RIBEIRAO<text:s text:c="37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</text:p>
          </table:table-cell>
          <table:table-cell office:value-type="string" table:style-name="ce13">
            <text:p>RIO FORMOSO<text:s text:c="34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</text:p>
          </table:table-cell>
          <table:table-cell office:value-type="string" table:style-name="ce12">
            <text:p>SAIRE<text:s text:c="40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</text:p>
          </table:table-cell>
          <table:table-cell office:value-type="string" table:style-name="ce13">
            <text:p>SALGUEIRO<text:s text:c="36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</text:p>
          </table:table-cell>
          <table:table-cell office:value-type="string" table:style-name="ce12">
            <text:p>SALOA<text:s text:c="40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</text:p>
          </table:table-cell>
          <table:table-cell office:value-type="string" table:style-name="ce13">
            <text:p>SANHARO<text:s text:c="38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</text:p>
          </table:table-cell>
          <table:table-cell office:value-type="string" table:style-name="ce12">
            <text:p>SANTA CRUZ<text:s text:c="35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</text:p>
          </table:table-cell>
          <table:table-cell office:value-type="string" table:style-name="ce13">
            <text:p>SANTA CRUZ DA BAIXA VERDE<text:s text:c="20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</text:p>
          </table:table-cell>
          <table:table-cell office:value-type="string" table:style-name="ce12">
            <text:p>SANTA MARIA DA BOA VISTA<text:s text:c="21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</text:p>
          </table:table-cell>
          <table:table-cell office:value-type="string" table:style-name="ce13">
            <text:p>SANTA MARIA DO CAMBUCA<text:s text:c="23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</text:p>
          </table:table-cell>
          <table:table-cell office:value-type="string" table:style-name="ce12">
            <text:p>SANTA TEREZINHA<text:s text:c="30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</text:p>
          </table:table-cell>
          <table:table-cell office:value-type="string" table:style-name="ce13">
            <text:p>SAO BENEDITO DO SUL<text:s text:c="26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</text:p>
          </table:table-cell>
          <table:table-cell office:value-type="string" table:style-name="ce12">
            <text:p>SAO BENTO DO UNA<text:s text:c="29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</text:p>
          </table:table-cell>
          <table:table-cell office:value-type="string" table:style-name="ce13">
            <text:p>SAO CAITANO<text:s text:c="34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</text:p>
          </table:table-cell>
          <table:table-cell office:value-type="string" table:style-name="ce12">
            <text:p>SAO JOAO<text:s text:c="37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</text:p>
          </table:table-cell>
          <table:table-cell office:value-type="string" table:style-name="ce13">
            <text:p>SAO JOAQUIM DO MONTE<text:s text:c="25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</text:p>
          </table:table-cell>
          <table:table-cell office:value-type="string" table:style-name="ce12">
            <text:p>SAO JOSE DO BELMONTE<text:s text:c="25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</text:p>
          </table:table-cell>
          <table:table-cell office:value-type="string" table:style-name="ce13">
            <text:p>SAO JOSE DO EGITO<text:s text:c="28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</text:p>
          </table:table-cell>
          <table:table-cell office:value-type="string" table:style-name="ce12">
            <text:p>SAO VICENTE FERRER<text:s text:c="27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</text:p>
          </table:table-cell>
          <table:table-cell office:value-type="string" table:style-name="ce13">
            <text:p>SERRA TALHADA<text:s text:c="32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</text:p>
          </table:table-cell>
          <table:table-cell office:value-type="string" table:style-name="ce12">
            <text:p>SERRITA<text:s text:c="38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</text:p>
          </table:table-cell>
          <table:table-cell office:value-type="string" table:style-name="ce13">
            <text:p>SERTANIA<text:s text:c="37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</text:p>
          </table:table-cell>
          <table:table-cell office:value-type="string" table:style-name="ce12">
            <text:p>SIRINHAEM<text:s text:c="36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</text:p>
          </table:table-cell>
          <table:table-cell office:value-type="string" table:style-name="ce13">
            <text:p>MOREILANDIA<text:s text:c="34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</text:p>
          </table:table-cell>
          <table:table-cell office:value-type="string" table:style-name="ce12">
            <text:p>SOLIDAO<text:s text:c="38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</text:p>
          </table:table-cell>
          <table:table-cell office:value-type="string" table:style-name="ce13">
            <text:p>SURUBIM<text:s text:c="38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</text:p>
          </table:table-cell>
          <table:table-cell office:value-type="string" table:style-name="ce12">
            <text:p>TACARATU<text:s text:c="37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</text:p>
          </table:table-cell>
          <table:table-cell office:value-type="string" table:style-name="ce13">
            <text:p>TAMANDARE<text:s text:c="36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</text:p>
          </table:table-cell>
          <table:table-cell office:value-type="string" table:style-name="ce12">
            <text:p>TAQUARITINGA DO NORTE<text:s text:c="24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</text:p>
          </table:table-cell>
          <table:table-cell office:value-type="string" table:style-name="ce13">
            <text:p>TEREZINHA<text:s text:c="36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</text:p>
          </table:table-cell>
          <table:table-cell office:value-type="string" table:style-name="ce12">
            <text:p>TERRA NOVA<text:s text:c="35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</text:p>
          </table:table-cell>
          <table:table-cell office:value-type="string" table:style-name="ce13">
            <text:p>TIMBAUBA<text:s text:c="37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</text:p>
          </table:table-cell>
          <table:table-cell office:value-type="string" table:style-name="ce12">
            <text:p>TRACUNHAEM<text:s text:c="35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</text:p>
          </table:table-cell>
          <table:table-cell office:value-type="string" table:style-name="ce13">
            <text:p>TRINDADE<text:s text:c="37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</text:p>
          </table:table-cell>
          <table:table-cell office:value-type="string" table:style-name="ce12">
            <text:p>TRIUNFO<text:s text:c="38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</text:p>
          </table:table-cell>
          <table:table-cell office:value-type="string" table:style-name="ce13">
            <text:p>TUPANATINGA<text:s text:c="34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</text:p>
          </table:table-cell>
          <table:table-cell office:value-type="string" table:style-name="ce12">
            <text:p>VENTUROSA<text:s text:c="36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</text:p>
          </table:table-cell>
          <table:table-cell office:value-type="string" table:style-name="ce13">
            <text:p>VERDEJANTE<text:s text:c="35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</text:p>
          </table:table-cell>
          <table:table-cell office:value-type="string" table:style-name="ce12">
            <text:p>VERTENTES<text:s text:c="36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</text:p>
          </table:table-cell>
          <table:table-cell office:value-type="string" table:style-name="ce13">
            <text:p>VICENCIA<text:s text:c="37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</text:p>
          </table:table-cell>
          <table:table-cell office:value-type="string" table:style-name="ce12">
            <text:p>VITORIA DE SANTO ANTAO<text:s text:c="23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</text:p>
          </table:table-cell>
          <table:table-cell office:value-type="string" table:style-name="ce3">
            <text:p>AGRESTINA<text:s text:c="36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E</text:p>
          </table:table-cell>
          <table:table-cell office:value-type="string" table:style-name="ce9">
            <text:p>ALTINHO<text:s text:c="38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</text:p>
          </table:table-cell>
          <table:table-cell office:value-type="string" table:style-name="ce3">
            <text:p>BARRA DE GUABIRABA<text:s text:c="27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E</text:p>
          </table:table-cell>
          <table:table-cell office:value-type="string" table:style-name="ce9">
            <text:p>BUENOS AIRES<text:s text:c="33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</text:p>
          </table:table-cell>
          <table:table-cell office:value-type="string" table:style-name="ce3">
            <text:p>CACHOEIRINHA<text:s text:c="33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E</text:p>
          </table:table-cell>
          <table:table-cell office:value-type="string" table:style-name="ce9">
            <text:p>CANHOTINHO<text:s text:c="35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</text:p>
          </table:table-cell>
          <table:table-cell office:value-type="string" table:style-name="ce3">
            <text:p>CARNAIBA<text:s text:c="37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E</text:p>
          </table:table-cell>
          <table:table-cell office:value-type="string" table:style-name="ce9">
            <text:p>CUPIRA<text:s text:c="39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</text:p>
          </table:table-cell>
          <table:table-cell office:value-type="string" table:style-name="ce3">
            <text:p>INGAZEIRA<text:s text:c="36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E</text:p>
          </table:table-cell>
          <table:table-cell office:value-type="string" table:style-name="ce9">
            <text:p>ITACURUBA<text:s text:c="36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</text:p>
          </table:table-cell>
          <table:table-cell office:value-type="string" table:style-name="ce3">
            <text:p>ITAQUITINGA<text:s text:c="34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E</text:p>
          </table:table-cell>
          <table:table-cell office:value-type="string" table:style-name="ce9">
            <text:p>JAQUEIRA<text:s text:c="37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</text:p>
          </table:table-cell>
          <table:table-cell office:value-type="string" table:style-name="ce3">
            <text:p>JATOBA<text:s text:c="39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E</text:p>
          </table:table-cell>
          <table:table-cell office:value-type="string" table:style-name="ce9">
            <text:p>LAGOA DO CARRO<text:s text:c="31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</text:p>
          </table:table-cell>
          <table:table-cell office:value-type="string" table:style-name="ce3">
            <text:p>RECIFE<text:s text:c="39"/></text:p>
          </table:table-cell>
          <table:table-cell office:value-type="string" table:style-name="ce4">
            <text:p>Alta Ren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E</text:p>
          </table:table-cell>
          <table:table-cell office:value-type="string" table:style-name="ce9">
            <text:p>SANTA CRUZ DO CAPIBARIBE<text:s text:c="21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</text:p>
          </table:table-cell>
          <table:table-cell office:value-type="string" table:style-name="ce3">
            <text:p>TABIRA<text:s text:c="39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E</text:p>
          </table:table-cell>
          <table:table-cell office:value-type="string" table:style-name="ce9">
            <text:p>TACAIMBO<text:s text:c="37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</text:p>
          </table:table-cell>
          <table:table-cell office:value-type="string" table:style-name="ce3">
            <text:p>TUPARETAMA<text:s text:c="35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E</text:p>
          </table:table-cell>
          <table:table-cell office:value-type="string" table:style-name="ce9">
            <text:p>VERTENTE DO LERIO<text:s text:c="28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</text:p>
          </table:table-cell>
          <table:table-cell office:value-type="string" table:style-name="ce3">
            <text:p>XEXEU<text:s text:c="40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E</text:p>
          </table:table-cell>
          <table:table-cell office:value-type="string" table:style-name="ce9">
            <text:p>CABO DE SANTO AGOSTINHO<text:s text:c="22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</text:p>
          </table:table-cell>
          <table:table-cell office:value-type="string" table:style-name="ce3">
            <text:p>CONDADO<text:s text:c="38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E</text:p>
          </table:table-cell>
          <table:table-cell office:value-type="string" table:style-name="ce9">
            <text:p>FEIRA NOVA<text:s text:c="35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</text:p>
          </table:table-cell>
          <table:table-cell office:value-type="string" table:style-name="ce3">
            <text:p>GAMELEIRA<text:s text:c="36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E</text:p>
          </table:table-cell>
          <table:table-cell office:value-type="string" table:style-name="ce9">
            <text:p>MORENO<text:s text:c="39"/></text:p>
          </table:table-cell>
          <table:table-cell office:value-type="string" table:style-name="ce8">
            <text:p>Alta Ren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</text:p>
          </table:table-cell>
          <table:table-cell office:value-type="string" table:style-name="ce3">
            <text:p>RIACHO DAS ALMAS<text:s text:c="29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E</text:p>
          </table:table-cell>
          <table:table-cell office:value-type="string" table:style-name="ce9">
            <text:p>SAO LOURENCO DA MATA<text:s text:c="25"/></text:p>
          </table:table-cell>
          <table:table-cell office:value-type="string" table:style-name="ce8">
            <text:p>Alta Ren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</text:p>
          </table:table-cell>
          <table:table-cell office:value-type="string" table:style-name="ce3">
            <text:p>JOAQUIM NABUCO<text:s text:c="31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</text:p>
          </table:table-cell>
          <table:table-cell office:value-type="string" table:style-name="ce12">
            <text:p>ARACOIABA<text:s text:c="36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</text:p>
          </table:table-cell>
          <table:table-cell office:value-type="string" table:style-name="ce13">
            <text:p>LAGOA GRANDE<text:s text:c="33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</text:p>
          </table:table-cell>
          <table:table-cell office:value-type="string" table:style-name="ce12">
            <text:p>QUIXABA<text:s text:c="38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</text:p>
          </table:table-cell>
          <table:table-cell office:value-type="string" table:style-name="ce13">
            <text:p>SANTA FILOMENA<text:s text:c="31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E</text:p>
          </table:table-cell>
          <table:table-cell office:value-type="string" table:style-name="ce9">
            <text:p>ITAPISSUMA<text:s text:c="35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</text:p>
          </table:table-cell>
          <table:table-cell office:value-type="string" table:style-name="ce3">
            <text:p>PALMARES<text:s text:c="37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</text:p>
          </table:table-cell>
          <table:table-cell office:value-type="string" table:style-name="ce12">
            <text:p>SALGADINHO<text:s text:c="35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</text:p>
          </table:table-cell>
          <table:table-cell office:value-type="string" table:style-name="ce3">
            <text:p>ESCADA<text:s text:c="39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E</text:p>
          </table:table-cell>
          <table:table-cell office:value-type="string" table:style-name="ce9">
            <text:p>SAO JOSE DA COROA GRANDE<text:s text:c="21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</text:p>
          </table:table-cell>
          <table:table-cell office:value-type="string" table:style-name="ce3">
            <text:p>TORITAMA<text:s text:c="37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</text:p>
          </table:table-cell>
          <table:table-cell office:value-type="string" table:style-name="ce12">
            <text:p>FERNANDO DE NORONHA<text:s text:c="26"/></text:p>
          </table:table-cell>
          <table:table-cell office:value-type="string" table:style-name="ce14">
            <text:p>Alt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ACAUA<text:s text:c="40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AGRICOLANDIA<text:s text:c="33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AGUA BRANCA<text:s text:c="34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ALAGOINHA DO PIAUI<text:s text:c="27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ALEGRETE DO PIAUI<text:s text:c="28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ALTO LONGA<text:s text:c="35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ALTOS<text:s text:c="40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ALVORADA DO GURGUEIA<text:s text:c="25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AMARANTE<text:s text:c="37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ANGICAL DO PIAUI<text:s text:c="29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ANISIO DE ABREU<text:s text:c="30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AROAZES<text:s text:c="38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ARRAIAL<text:s text:c="38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ASSUNCAO DO PIAUI<text:s text:c="28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BAIXA GRANDE DO RIBEIRO<text:s text:c="22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BARRA D'ALCANTARA<text:s text:c="28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BARREIRAS DO PIAUI<text:s text:c="27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BARRO DURO<text:s text:c="35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BATALHA<text:s text:c="38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BELEM DO PIAUI<text:s text:c="31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BENEDITINOS<text:s text:c="34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BETANIA DO PIAUI<text:s text:c="29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BOA HORA<text:s text:c="37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BOM JESUS<text:s text:c="36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BONFIM DO PIAUI<text:s text:c="30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BOQUEIRAO DO PIAUI<text:s text:c="27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BREJO DO PIAUI<text:s text:c="31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BURITI DOS LOPES<text:s text:c="29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BURITI DOS MONTES<text:s text:c="28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CABECEIRAS DO PIAUI<text:s text:c="26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CAJUEIRO DA PRAIA<text:s text:c="28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CALDEIRAO GRANDE DO PIAUI<text:s text:c="20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CAMPINAS DO PIAUI<text:s text:c="28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CAMPO LARGO DO PIAUI<text:s text:c="25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CAMPO MAIOR<text:s text:c="34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CANTO DO BURITI<text:s text:c="30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CARACOL<text:s text:c="38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CARAUBAS DO PIAUI<text:s text:c="28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CARIDADE DO PIAUI<text:s text:c="28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CASTELO DO PIAUI<text:s text:c="29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COCAL<text:s text:c="40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COCAL DE TELHA<text:s text:c="31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COCAL DOS ALVES<text:s text:c="30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COIVARAS<text:s text:c="37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COLONIA DO GURGUEIA<text:s text:c="26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COLONIA DO PIAUI<text:s text:c="29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CONCEICAO DO CANINDE<text:s text:c="25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CORONEL JOSE DIAS<text:s text:c="28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CORRENTE<text:s text:c="37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CRISTALANDIA DO PIAUI<text:s text:c="24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CRISTINO CASTRO<text:s text:c="30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CURIMATA<text:s text:c="37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CURRAIS<text:s text:c="38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CURRALINHOS<text:s text:c="34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CURRAL NOVO DO PIAUI<text:s text:c="25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DEMERVAL LOBAO<text:s text:c="31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DIRCEU ARCOVERDE<text:s text:c="29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DOM EXPEDITO LOPES<text:s text:c="27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DOMINGOS MOURAO<text:s text:c="30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DOM INOCENCIO<text:s text:c="32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ELESBAO VELOSO<text:s text:c="31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ELISEU MARTINS<text:s text:c="31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ESPERANTINA<text:s text:c="34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FARTURA DO PIAUI<text:s text:c="29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FLORES DO PIAUI<text:s text:c="30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FLORIANO<text:s text:c="37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FRANCINOPOLIS<text:s text:c="32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FRANCISCO AYRES<text:s text:c="30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FRANCISCO MACEDO<text:s text:c="29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GEMINIANO<text:s text:c="36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GILBUES<text:s text:c="38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GUADALUPE<text:s text:c="36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GUARIBAS<text:s text:c="37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HUGO NAPOLEAO<text:s text:c="32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ILHA GRANDE<text:s text:c="34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INHUMA<text:s text:c="39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IPIRANGA DO PIAUI<text:s text:c="28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ISAIAS COELHO<text:s text:c="32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ITAUEIRA<text:s text:c="37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JACOBINA DO PIAUI<text:s text:c="28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JAICOS<text:s text:c="39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JATOBA DO PIAUI<text:s text:c="30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JOAQUIM PIRES<text:s text:c="32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JOCA MARQUES<text:s text:c="33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JOSE DE FREITAS<text:s text:c="30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JUAZEIRO DO PIAUI<text:s text:c="28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LAGOINHA DO PIAUI<text:s text:c="28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LAGOA ALEGRE<text:s text:c="33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LAGOA DO BARRO DO PIAUI<text:s text:c="22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LAGOA DE SAO FRANCISCO<text:s text:c="23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LAGOA DO SITIO<text:s text:c="31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LANDRI SALES<text:s text:c="33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MANOEL EMIDIO<text:s text:c="32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MASSAPE DO PIAUI<text:s text:c="29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MIGUEL ALVES<text:s text:c="33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MIGUEL LEAO<text:s text:c="34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MONSENHOR HIPOLITO<text:s text:c="27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MONTE ALEGRE DO PIAUI<text:s text:c="24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MORRO DO CHAPEU DO PIAUI<text:s text:c="21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MURICI DOS PORTELAS<text:s text:c="26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NAZARE DO PIAUI<text:s text:c="30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NOSSA SENHORA DE NAZARE<text:s text:c="22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NOSSA SENHORA DOS REMEDIOS<text:s text:c="19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NOVO ORIENTE DO PIAUI<text:s text:c="24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NOVO SANTO ANTONIO<text:s text:c="27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OEIRAS<text:s text:c="39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OLHO D'AGUA DO PIAUI<text:s text:c="25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PADRE MARCOS<text:s text:c="33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PAES LANDIM<text:s text:c="34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PAJEU DO PIAUI<text:s text:c="31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PALMEIRA DO PIAUI<text:s text:c="28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PALMEIRAIS<text:s text:c="35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PAQUETA<text:s text:c="38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PARNAGUA<text:s text:c="37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PARNAIBA<text:s text:c="37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PASSAGEM FRANCA DO PIAUI<text:s text:c="21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PATOS DO PIAUI<text:s text:c="31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PAULISTANA<text:s text:c="35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PAVUSSU<text:s text:c="38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PEDRO II<text:s text:c="37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NOVA SANTA RITA<text:s text:c="30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PICOS<text:s text:c="40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PIMENTEIRAS<text:s text:c="34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PIO IX<text:s text:c="39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PIRACURUCA<text:s text:c="35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PIRIPIRI<text:s text:c="37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PORTO<text:s text:c="40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QUEIMADA NOVA<text:s text:c="32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REDENCAO DO GURGUEIA<text:s text:c="25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REGENERACAO<text:s text:c="34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RIACHO FRIO<text:s text:c="34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RIBEIRO GONCALVES<text:s text:c="28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RIO GRANDE DO PIAUI<text:s text:c="26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SANTA CRUZ DOS MILAGRES<text:s text:c="22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SANTA LUZ<text:s text:c="36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SANTO ANTONIO DE LISBOA<text:s text:c="22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SANTO ANTONIO DOS MILAGRES<text:s text:c="19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SAO FELIX DO PIAUI<text:s text:c="27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SAO FRANCISCO DE ASSIS DO PIAUI<text:s text:c="14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SAO FRANCISCO DO PIAUI<text:s text:c="23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SAO GONCALO DO GURGUEIA<text:s text:c="22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SAO GONCALO DO PIAUI<text:s text:c="25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SAO JOAO DA CANABRAVA<text:s text:c="24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SAO JOAO DA FRONTEIRA<text:s text:c="24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SAO JOAO DA SERRA<text:s text:c="28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SAO JOAO DA VARJOTA<text:s text:c="26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SAO JOSE DO DIVINO<text:s text:c="27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SAO JOSE DO PIAUI<text:s text:c="28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SAO LOURENCO DO PIAUI<text:s text:c="24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SAO LUIS DO PIAUI<text:s text:c="28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SAO MIGUEL DO FIDALGO<text:s text:c="24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SAO MIGUEL DO TAPUIO<text:s text:c="25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SAO PEDRO DO PIAUI<text:s text:c="27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SAO RAIMUNDO NONATO<text:s text:c="26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SEBASTIAO BARROS<text:s text:c="29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SIGEFREDO PACHECO<text:s text:c="28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SIMOES<text:s text:c="39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SIMPLICIO MENDES<text:s text:c="29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SUSSUAPARA<text:s text:c="35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TANQUE DO PIAUI<text:s text:c="30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TERESINA<text:s text:c="37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UNIAO<text:s text:c="40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URUCUI<text:s text:c="39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VALENCA DO PIAUI<text:s text:c="29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VARZEA BRANCA<text:s text:c="32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VARZEA GRANDE<text:s text:c="32"/></text:p>
          </table:table-cell>
          <table:table-cell office:value-type="string" table:style-name="ce8">
            <text:p>Baixa Ren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VERA MENDES<text:s text:c="34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BERTOLINIA<text:s text:c="35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BRASILEIRA<text:s text:c="35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CAMPO ALEGRE DO FIDALGO<text:s text:c="22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CAPITAO DE CAMPOS<text:s text:c="28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CAXINGO<text:s text:c="38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FLORESTA DO PIAUI<text:s text:c="28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FRONTEIRAS<text:s text:c="35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JARDIM DO MULATO<text:s text:c="29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LUIS CORREIA<text:s text:c="33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MARCOLANDIA<text:s text:c="34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MARCOS PARENTE<text:s text:c="31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MATIAS OLIMPIO<text:s text:c="31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MILTON BRANDAO<text:s text:c="31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MONSENHOR GIL<text:s text:c="32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PEDRO LAURENTINO<text:s text:c="29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SANTA CRUZ DO PIAUI<text:s text:c="26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SANTA FILOMENA<text:s text:c="31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SANTO INACIO DO PIAUI<text:s text:c="24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SAO BRAZ DO PIAUI<text:s text:c="28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SAO JOAO DO PIAUI<text:s text:c="28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SAO JULIAO<text:s text:c="35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SAO MIGUEL DA BAIXA GRANDE<text:s text:c="19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SEBASTIAO LEAL<text:s text:c="31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WALL FERRAZ<text:s text:c="34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I</text:p>
          </table:table-cell>
          <table:table-cell office:value-type="string" table:style-name="ce12">
            <text:p>AVELINO LOPES<text:s text:c="32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I</text:p>
          </table:table-cell>
          <table:table-cell office:value-type="string" table:style-name="ce13">
            <text:p>BELA VISTA DO PIAUI<text:s text:c="26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I</text:p>
          </table:table-cell>
          <table:table-cell office:value-type="string" table:style-name="ce12">
            <text:p>CAMPO GRANDE DO PIAUI<text:s text:c="24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I</text:p>
          </table:table-cell>
          <table:table-cell office:value-type="string" table:style-name="ce13">
            <text:p>CAPITAO GERVASIO OLIVEIRA<text:s text:c="20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I</text:p>
          </table:table-cell>
          <table:table-cell office:value-type="string" table:style-name="ce12">
            <text:p>ITAINOPOLIS<text:s text:c="34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I</text:p>
          </table:table-cell>
          <table:table-cell office:value-type="string" table:style-name="ce13">
            <text:p>JOAO COSTA<text:s text:c="35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I</text:p>
          </table:table-cell>
          <table:table-cell office:value-type="string" table:style-name="ce12">
            <text:p>JULIO BORGES<text:s text:c="33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I</text:p>
          </table:table-cell>
          <table:table-cell office:value-type="string" table:style-name="ce13">
            <text:p>LAGOA DO PIAUI<text:s text:c="31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I</text:p>
          </table:table-cell>
          <table:table-cell office:value-type="string" table:style-name="ce12">
            <text:p>LUZILANDIA<text:s text:c="35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I</text:p>
          </table:table-cell>
          <table:table-cell office:value-type="string" table:style-name="ce13">
            <text:p>MADEIRO<text:s text:c="38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I</text:p>
          </table:table-cell>
          <table:table-cell office:value-type="string" table:style-name="ce12">
            <text:p>MORRO CABECA NO TEMPO<text:s text:c="24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I</text:p>
          </table:table-cell>
          <table:table-cell office:value-type="string" table:style-name="ce13">
            <text:p>SANTA ROSA DO PIAUI<text:s text:c="26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I</text:p>
          </table:table-cell>
          <table:table-cell office:value-type="string" table:style-name="ce12">
            <text:p>SANTANA DO PIAUI<text:s text:c="29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I</text:p>
          </table:table-cell>
          <table:table-cell office:value-type="string" table:style-name="ce13">
            <text:p>SAO JOAO DO ARRAIAL<text:s text:c="26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I</text:p>
          </table:table-cell>
          <table:table-cell office:value-type="string" table:style-name="ce12">
            <text:p>VILA NOVA DO PIAUI<text:s text:c="27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I</text:p>
          </table:table-cell>
          <table:table-cell office:value-type="string" table:style-name="ce13">
            <text:p>BARRAS<text:s text:c="39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I</text:p>
          </table:table-cell>
          <table:table-cell office:value-type="string" table:style-name="ce12">
            <text:p>BOCAINA<text:s text:c="38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I</text:p>
          </table:table-cell>
          <table:table-cell office:value-type="string" table:style-name="ce13">
            <text:p>CAJAZEIRAS DO PIAUI<text:s text:c="26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I</text:p>
          </table:table-cell>
          <table:table-cell office:value-type="string" table:style-name="ce12">
            <text:p>FRANCISCO SANTOS<text:s text:c="29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AROEIRAS DO ITAIM<text:s text:c="28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BOM PRINCIPIO DO PIAUI<text:s text:c="23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CANAVIEIRA<text:s text:c="35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JUREMA<text:s text:c="39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PAU D´ARCO DO PIAUÍ<text:s text:c="26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JERUMENHA<text:s text:c="36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PRATA DO PIAUI<text:s text:c="31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RIBEIRA DO PIAUI<text:s text:c="29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SAO JOSE DO PEIXE<text:s text:c="28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TAMBORIL DO PIAUI<text:s text:c="28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ANTONIO ALMEIDA<text:s text:c="30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PORTO ALEGRE DO PIAUI<text:s text:c="24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</text:p>
          </table:table-cell>
          <table:table-cell office:value-type="string" table:style-name="ce3">
            <text:p>SOCORRO DO PIAUI<text:s text:c="29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I</text:p>
          </table:table-cell>
          <table:table-cell office:value-type="string" table:style-name="ce9">
            <text:p>NAZARIA<text:s text:c="38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N</text:p>
          </table:table-cell>
          <table:table-cell office:value-type="string" table:style-name="ce13">
            <text:p>ACARI<text:s text:c="40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N</text:p>
          </table:table-cell>
          <table:table-cell office:value-type="string" table:style-name="ce12">
            <text:p>AFONSO BEZERRA<text:s text:c="31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N</text:p>
          </table:table-cell>
          <table:table-cell office:value-type="string" table:style-name="ce13">
            <text:p>AGUA NOVA<text:s text:c="36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N</text:p>
          </table:table-cell>
          <table:table-cell office:value-type="string" table:style-name="ce12">
            <text:p>ALEXANDRIA<text:s text:c="35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N</text:p>
          </table:table-cell>
          <table:table-cell office:value-type="string" table:style-name="ce13">
            <text:p>ALMINO AFONSO<text:s text:c="32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N</text:p>
          </table:table-cell>
          <table:table-cell office:value-type="string" table:style-name="ce12">
            <text:p>ALTO DO RODRIGUES<text:s text:c="28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N</text:p>
          </table:table-cell>
          <table:table-cell office:value-type="string" table:style-name="ce13">
            <text:p>ANGICOS<text:s text:c="38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N</text:p>
          </table:table-cell>
          <table:table-cell office:value-type="string" table:style-name="ce12">
            <text:p>ANTONIO MARTINS<text:s text:c="30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N</text:p>
          </table:table-cell>
          <table:table-cell office:value-type="string" table:style-name="ce13">
            <text:p>APODI<text:s text:c="40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N</text:p>
          </table:table-cell>
          <table:table-cell office:value-type="string" table:style-name="ce12">
            <text:p>AREIA BRANCA<text:s text:c="33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N</text:p>
          </table:table-cell>
          <table:table-cell office:value-type="string" table:style-name="ce13">
            <text:p>ARES<text:s text:c="41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N</text:p>
          </table:table-cell>
          <table:table-cell office:value-type="string" table:style-name="ce12">
            <text:p>ASSU<text:s text:c="41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N</text:p>
          </table:table-cell>
          <table:table-cell office:value-type="string" table:style-name="ce13">
            <text:p>BAIA FORMOSA<text:s text:c="33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N</text:p>
          </table:table-cell>
          <table:table-cell office:value-type="string" table:style-name="ce12">
            <text:p>BARAUNA<text:s text:c="38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N</text:p>
          </table:table-cell>
          <table:table-cell office:value-type="string" table:style-name="ce13">
            <text:p>BARCELONA<text:s text:c="36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N</text:p>
          </table:table-cell>
          <table:table-cell office:value-type="string" table:style-name="ce12">
            <text:p>BENTO FERNANDES<text:s text:c="30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N</text:p>
          </table:table-cell>
          <table:table-cell office:value-type="string" table:style-name="ce13">
            <text:p>BOA SAUDE<text:s text:c="36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N</text:p>
          </table:table-cell>
          <table:table-cell office:value-type="string" table:style-name="ce12">
            <text:p>BODO<text:s text:c="41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N</text:p>
          </table:table-cell>
          <table:table-cell office:value-type="string" table:style-name="ce13">
            <text:p>BOM JESUS<text:s text:c="36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N</text:p>
          </table:table-cell>
          <table:table-cell office:value-type="string" table:style-name="ce12">
            <text:p>BREJINHO<text:s text:c="37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N</text:p>
          </table:table-cell>
          <table:table-cell office:value-type="string" table:style-name="ce13">
            <text:p>CAICARA DO NORTE<text:s text:c="29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N</text:p>
          </table:table-cell>
          <table:table-cell office:value-type="string" table:style-name="ce12">
            <text:p>CAICARA DO RIO DO VENTO<text:s text:c="22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N</text:p>
          </table:table-cell>
          <table:table-cell office:value-type="string" table:style-name="ce13">
            <text:p>CAICO<text:s text:c="40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N</text:p>
          </table:table-cell>
          <table:table-cell office:value-type="string" table:style-name="ce12">
            <text:p>CAMPO GRANDE<text:s text:c="33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N</text:p>
          </table:table-cell>
          <table:table-cell office:value-type="string" table:style-name="ce13">
            <text:p>CAMPO REDONDO<text:s text:c="32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N</text:p>
          </table:table-cell>
          <table:table-cell office:value-type="string" table:style-name="ce12">
            <text:p>CANGUARETAMA<text:s text:c="33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N</text:p>
          </table:table-cell>
          <table:table-cell office:value-type="string" table:style-name="ce13">
            <text:p>CARAUBAS<text:s text:c="37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N</text:p>
          </table:table-cell>
          <table:table-cell office:value-type="string" table:style-name="ce12">
            <text:p>CARNAUBA DOS DANTAS<text:s text:c="26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N</text:p>
          </table:table-cell>
          <table:table-cell office:value-type="string" table:style-name="ce13">
            <text:p>CARNAUBAIS<text:s text:c="35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N</text:p>
          </table:table-cell>
          <table:table-cell office:value-type="string" table:style-name="ce12">
            <text:p>CEARA-MIRIM<text:s text:c="34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N</text:p>
          </table:table-cell>
          <table:table-cell office:value-type="string" table:style-name="ce13">
            <text:p>CERRO CORA<text:s text:c="35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N</text:p>
          </table:table-cell>
          <table:table-cell office:value-type="string" table:style-name="ce12">
            <text:p>CORONEL EZEQUIEL<text:s text:c="29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N</text:p>
          </table:table-cell>
          <table:table-cell office:value-type="string" table:style-name="ce13">
            <text:p>CORONEL JOAO PESSOA<text:s text:c="26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N</text:p>
          </table:table-cell>
          <table:table-cell office:value-type="string" table:style-name="ce12">
            <text:p>CRUZETA<text:s text:c="38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N</text:p>
          </table:table-cell>
          <table:table-cell office:value-type="string" table:style-name="ce13">
            <text:p>CURRAIS NOVOS<text:s text:c="32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N</text:p>
          </table:table-cell>
          <table:table-cell office:value-type="string" table:style-name="ce12">
            <text:p>DOUTOR SEVERIANO<text:s text:c="29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N</text:p>
          </table:table-cell>
          <table:table-cell office:value-type="string" table:style-name="ce13">
            <text:p>ENCANTO<text:s text:c="38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N</text:p>
          </table:table-cell>
          <table:table-cell office:value-type="string" table:style-name="ce12">
            <text:p>EQUADOR<text:s text:c="38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N</text:p>
          </table:table-cell>
          <table:table-cell office:value-type="string" table:style-name="ce13">
            <text:p>ESPIRITO SANTO<text:s text:c="31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N</text:p>
          </table:table-cell>
          <table:table-cell office:value-type="string" table:style-name="ce12">
            <text:p>EXTREMOZ<text:s text:c="37"/></text:p>
          </table:table-cell>
          <table:table-cell office:value-type="string" table:style-name="ce14">
            <text:p>Alt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N</text:p>
          </table:table-cell>
          <table:table-cell office:value-type="string" table:style-name="ce13">
            <text:p>FELIPE GUERRA<text:s text:c="32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N</text:p>
          </table:table-cell>
          <table:table-cell office:value-type="string" table:style-name="ce12">
            <text:p>FERNANDO PEDROZA<text:s text:c="29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N</text:p>
          </table:table-cell>
          <table:table-cell office:value-type="string" table:style-name="ce13">
            <text:p>FLORANIA<text:s text:c="37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N</text:p>
          </table:table-cell>
          <table:table-cell office:value-type="string" table:style-name="ce12">
            <text:p>FRANCISCO DANTAS<text:s text:c="29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N</text:p>
          </table:table-cell>
          <table:table-cell office:value-type="string" table:style-name="ce13">
            <text:p>FRUTUOSO GOMES<text:s text:c="31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N</text:p>
          </table:table-cell>
          <table:table-cell office:value-type="string" table:style-name="ce12">
            <text:p>GALINHOS<text:s text:c="37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N</text:p>
          </table:table-cell>
          <table:table-cell office:value-type="string" table:style-name="ce13">
            <text:p>GOIANINHA<text:s text:c="36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N</text:p>
          </table:table-cell>
          <table:table-cell office:value-type="string" table:style-name="ce12">
            <text:p>GOVERNADOR DIX-SEPT ROSADO<text:s text:c="19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N</text:p>
          </table:table-cell>
          <table:table-cell office:value-type="string" table:style-name="ce13">
            <text:p>GROSSOS<text:s text:c="38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N</text:p>
          </table:table-cell>
          <table:table-cell office:value-type="string" table:style-name="ce12">
            <text:p>GUAMARE<text:s text:c="38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N</text:p>
          </table:table-cell>
          <table:table-cell office:value-type="string" table:style-name="ce13">
            <text:p>IELMO MARINHO<text:s text:c="32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N</text:p>
          </table:table-cell>
          <table:table-cell office:value-type="string" table:style-name="ce12">
            <text:p>IPANGUACU<text:s text:c="36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N</text:p>
          </table:table-cell>
          <table:table-cell office:value-type="string" table:style-name="ce13">
            <text:p>IPUEIRA<text:s text:c="38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N</text:p>
          </table:table-cell>
          <table:table-cell office:value-type="string" table:style-name="ce12">
            <text:p>ITAJA<text:s text:c="40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N</text:p>
          </table:table-cell>
          <table:table-cell office:value-type="string" table:style-name="ce13">
            <text:p>ITAU<text:s text:c="41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N</text:p>
          </table:table-cell>
          <table:table-cell office:value-type="string" table:style-name="ce12">
            <text:p>JACANA<text:s text:c="39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N</text:p>
          </table:table-cell>
          <table:table-cell office:value-type="string" table:style-name="ce13">
            <text:p>JANDAIRA<text:s text:c="37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N</text:p>
          </table:table-cell>
          <table:table-cell office:value-type="string" table:style-name="ce12">
            <text:p>JANDUIS<text:s text:c="38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N</text:p>
          </table:table-cell>
          <table:table-cell office:value-type="string" table:style-name="ce13">
            <text:p>JAPI<text:s text:c="41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N</text:p>
          </table:table-cell>
          <table:table-cell office:value-type="string" table:style-name="ce12">
            <text:p>JARDIM DE ANGICOS<text:s text:c="28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N</text:p>
          </table:table-cell>
          <table:table-cell office:value-type="string" table:style-name="ce13">
            <text:p>JARDIM DE PIRANHAS<text:s text:c="27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N</text:p>
          </table:table-cell>
          <table:table-cell office:value-type="string" table:style-name="ce12">
            <text:p>JARDIM DO SERIDO<text:s text:c="29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N</text:p>
          </table:table-cell>
          <table:table-cell office:value-type="string" table:style-name="ce13">
            <text:p>JOAO CAMARA<text:s text:c="34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N</text:p>
          </table:table-cell>
          <table:table-cell office:value-type="string" table:style-name="ce12">
            <text:p>JOAO DIAS<text:s text:c="36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N</text:p>
          </table:table-cell>
          <table:table-cell office:value-type="string" table:style-name="ce13">
            <text:p>JOSE DA PENHA<text:s text:c="32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N</text:p>
          </table:table-cell>
          <table:table-cell office:value-type="string" table:style-name="ce12">
            <text:p>JUCURUTU<text:s text:c="37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N</text:p>
          </table:table-cell>
          <table:table-cell office:value-type="string" table:style-name="ce13">
            <text:p>JUNDIÁ<text:s text:c="39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N</text:p>
          </table:table-cell>
          <table:table-cell office:value-type="string" table:style-name="ce12">
            <text:p>LAGOA D'ANTA<text:s text:c="33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N</text:p>
          </table:table-cell>
          <table:table-cell office:value-type="string" table:style-name="ce13">
            <text:p>LAGOA DE PEDRAS<text:s text:c="30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N</text:p>
          </table:table-cell>
          <table:table-cell office:value-type="string" table:style-name="ce12">
            <text:p>LAGOA DE VELHOS<text:s text:c="30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N</text:p>
          </table:table-cell>
          <table:table-cell office:value-type="string" table:style-name="ce13">
            <text:p>LAGOA NOVA<text:s text:c="35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N</text:p>
          </table:table-cell>
          <table:table-cell office:value-type="string" table:style-name="ce12">
            <text:p>LAGOA SALGADA<text:s text:c="32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N</text:p>
          </table:table-cell>
          <table:table-cell office:value-type="string" table:style-name="ce13">
            <text:p>LAJES<text:s text:c="40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N</text:p>
          </table:table-cell>
          <table:table-cell office:value-type="string" table:style-name="ce12">
            <text:p>LAJES PINTADAS<text:s text:c="31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N</text:p>
          </table:table-cell>
          <table:table-cell office:value-type="string" table:style-name="ce13">
            <text:p>LUCRECIA<text:s text:c="37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N</text:p>
          </table:table-cell>
          <table:table-cell office:value-type="string" table:style-name="ce12">
            <text:p>LUIS GOMES<text:s text:c="35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N</text:p>
          </table:table-cell>
          <table:table-cell office:value-type="string" table:style-name="ce13">
            <text:p>MACAIBA<text:s text:c="38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N</text:p>
          </table:table-cell>
          <table:table-cell office:value-type="string" table:style-name="ce12">
            <text:p>MACAU<text:s text:c="40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N</text:p>
          </table:table-cell>
          <table:table-cell office:value-type="string" table:style-name="ce13">
            <text:p>MAJOR SALES<text:s text:c="34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N</text:p>
          </table:table-cell>
          <table:table-cell office:value-type="string" table:style-name="ce12">
            <text:p>MARCELINO VIEIRA<text:s text:c="29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N</text:p>
          </table:table-cell>
          <table:table-cell office:value-type="string" table:style-name="ce13">
            <text:p>MARTINS<text:s text:c="38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N</text:p>
          </table:table-cell>
          <table:table-cell office:value-type="string" table:style-name="ce12">
            <text:p>MAXARANGUAPE<text:s text:c="33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N</text:p>
          </table:table-cell>
          <table:table-cell office:value-type="string" table:style-name="ce13">
            <text:p>MESSIAS TARGINO<text:s text:c="30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N</text:p>
          </table:table-cell>
          <table:table-cell office:value-type="string" table:style-name="ce12">
            <text:p>MONTANHAS<text:s text:c="36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N</text:p>
          </table:table-cell>
          <table:table-cell office:value-type="string" table:style-name="ce13">
            <text:p>MONTE ALEGRE<text:s text:c="33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N</text:p>
          </table:table-cell>
          <table:table-cell office:value-type="string" table:style-name="ce12">
            <text:p>MONTE DAS GAMELEIRAS<text:s text:c="25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N</text:p>
          </table:table-cell>
          <table:table-cell office:value-type="string" table:style-name="ce13">
            <text:p>MOSSORO<text:s text:c="38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N</text:p>
          </table:table-cell>
          <table:table-cell office:value-type="string" table:style-name="ce12">
            <text:p>NATAL<text:s text:c="40"/></text:p>
          </table:table-cell>
          <table:table-cell office:value-type="string" table:style-name="ce14">
            <text:p>Alt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N</text:p>
          </table:table-cell>
          <table:table-cell office:value-type="string" table:style-name="ce13">
            <text:p>NISIA FLORESTA<text:s text:c="31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N</text:p>
          </table:table-cell>
          <table:table-cell office:value-type="string" table:style-name="ce12">
            <text:p>NOVA CRUZ<text:s text:c="36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N</text:p>
          </table:table-cell>
          <table:table-cell office:value-type="string" table:style-name="ce13">
            <text:p>OLHO D'AGUA DO BORGES<text:s text:c="24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N</text:p>
          </table:table-cell>
          <table:table-cell office:value-type="string" table:style-name="ce12">
            <text:p>OURO BRANCO<text:s text:c="34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N</text:p>
          </table:table-cell>
          <table:table-cell office:value-type="string" table:style-name="ce13">
            <text:p>PARANA<text:s text:c="39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N</text:p>
          </table:table-cell>
          <table:table-cell office:value-type="string" table:style-name="ce12">
            <text:p>PARAU<text:s text:c="40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N</text:p>
          </table:table-cell>
          <table:table-cell office:value-type="string" table:style-name="ce13">
            <text:p>PARAZINHO<text:s text:c="36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N</text:p>
          </table:table-cell>
          <table:table-cell office:value-type="string" table:style-name="ce12">
            <text:p>PARELHAS<text:s text:c="37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N</text:p>
          </table:table-cell>
          <table:table-cell office:value-type="string" table:style-name="ce13">
            <text:p>PARNAMIRIM<text:s text:c="35"/></text:p>
          </table:table-cell>
          <table:table-cell office:value-type="string" table:style-name="ce15">
            <text:p>Alt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N</text:p>
          </table:table-cell>
          <table:table-cell office:value-type="string" table:style-name="ce12">
            <text:p>PASSA E FICA<text:s text:c="33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N</text:p>
          </table:table-cell>
          <table:table-cell office:value-type="string" table:style-name="ce13">
            <text:p>PASSAGEM<text:s text:c="37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N</text:p>
          </table:table-cell>
          <table:table-cell office:value-type="string" table:style-name="ce12">
            <text:p>PATU<text:s text:c="41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N</text:p>
          </table:table-cell>
          <table:table-cell office:value-type="string" table:style-name="ce13">
            <text:p>PAU DOS FERROS<text:s text:c="31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N</text:p>
          </table:table-cell>
          <table:table-cell office:value-type="string" table:style-name="ce12">
            <text:p>PEDRA GRANDE<text:s text:c="33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N</text:p>
          </table:table-cell>
          <table:table-cell office:value-type="string" table:style-name="ce13">
            <text:p>PEDRA PRETA<text:s text:c="34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N</text:p>
          </table:table-cell>
          <table:table-cell office:value-type="string" table:style-name="ce12">
            <text:p>PEDRO AVELINO<text:s text:c="32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N</text:p>
          </table:table-cell>
          <table:table-cell office:value-type="string" table:style-name="ce13">
            <text:p>PEDRO VELHO<text:s text:c="34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N</text:p>
          </table:table-cell>
          <table:table-cell office:value-type="string" table:style-name="ce12">
            <text:p>PENDENCIAS<text:s text:c="35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N</text:p>
          </table:table-cell>
          <table:table-cell office:value-type="string" table:style-name="ce13">
            <text:p>PILOES<text:s text:c="39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N</text:p>
          </table:table-cell>
          <table:table-cell office:value-type="string" table:style-name="ce12">
            <text:p>POCO BRANCO<text:s text:c="34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N</text:p>
          </table:table-cell>
          <table:table-cell office:value-type="string" table:style-name="ce13">
            <text:p>PORTALEGRE<text:s text:c="35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N</text:p>
          </table:table-cell>
          <table:table-cell office:value-type="string" table:style-name="ce12">
            <text:p>PORTO DO MANGUE<text:s text:c="30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N</text:p>
          </table:table-cell>
          <table:table-cell office:value-type="string" table:style-name="ce13">
            <text:p>PUREZA<text:s text:c="39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N</text:p>
          </table:table-cell>
          <table:table-cell office:value-type="string" table:style-name="ce12">
            <text:p>RAFAEL FERNANDES<text:s text:c="29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N</text:p>
          </table:table-cell>
          <table:table-cell office:value-type="string" table:style-name="ce13">
            <text:p>RAFAEL GODEIRO<text:s text:c="31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N</text:p>
          </table:table-cell>
          <table:table-cell office:value-type="string" table:style-name="ce12">
            <text:p>RIACHO DA CRUZ<text:s text:c="31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N</text:p>
          </table:table-cell>
          <table:table-cell office:value-type="string" table:style-name="ce13">
            <text:p>RIACHO DE SANTANA<text:s text:c="28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N</text:p>
          </table:table-cell>
          <table:table-cell office:value-type="string" table:style-name="ce12">
            <text:p>RIACHUELO<text:s text:c="36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N</text:p>
          </table:table-cell>
          <table:table-cell office:value-type="string" table:style-name="ce13">
            <text:p>RIO DO FOGO<text:s text:c="34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N</text:p>
          </table:table-cell>
          <table:table-cell office:value-type="string" table:style-name="ce12">
            <text:p>RODOLFO FERNANDES<text:s text:c="28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N</text:p>
          </table:table-cell>
          <table:table-cell office:value-type="string" table:style-name="ce13">
            <text:p>RUY BARBOSA<text:s text:c="34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N</text:p>
          </table:table-cell>
          <table:table-cell office:value-type="string" table:style-name="ce12">
            <text:p>SANTA CRUZ<text:s text:c="35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N</text:p>
          </table:table-cell>
          <table:table-cell office:value-type="string" table:style-name="ce13">
            <text:p>SANTA MARIA<text:s text:c="34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N</text:p>
          </table:table-cell>
          <table:table-cell office:value-type="string" table:style-name="ce12">
            <text:p>SANTANA DO MATOS<text:s text:c="29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N</text:p>
          </table:table-cell>
          <table:table-cell office:value-type="string" table:style-name="ce13">
            <text:p>SANTANA DO SERIDO<text:s text:c="28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N</text:p>
          </table:table-cell>
          <table:table-cell office:value-type="string" table:style-name="ce12">
            <text:p>SANTO ANTONIO<text:s text:c="32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N</text:p>
          </table:table-cell>
          <table:table-cell office:value-type="string" table:style-name="ce13">
            <text:p>SAO BENTO DO NORTE<text:s text:c="27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N</text:p>
          </table:table-cell>
          <table:table-cell office:value-type="string" table:style-name="ce12">
            <text:p>SAO BENTO DO TRAIRI<text:s text:c="26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N</text:p>
          </table:table-cell>
          <table:table-cell office:value-type="string" table:style-name="ce13">
            <text:p>SAO FERNANDO<text:s text:c="33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N</text:p>
          </table:table-cell>
          <table:table-cell office:value-type="string" table:style-name="ce12">
            <text:p>SAO FRANCISCO DO OESTE<text:s text:c="23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N</text:p>
          </table:table-cell>
          <table:table-cell office:value-type="string" table:style-name="ce13">
            <text:p>SAO GONCALO DO AMARANTE<text:s text:c="22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N</text:p>
          </table:table-cell>
          <table:table-cell office:value-type="string" table:style-name="ce12">
            <text:p>SAO JOAO DO SABUGI<text:s text:c="27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N</text:p>
          </table:table-cell>
          <table:table-cell office:value-type="string" table:style-name="ce13">
            <text:p>SAO JOSE DE MIPIBU<text:s text:c="27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N</text:p>
          </table:table-cell>
          <table:table-cell office:value-type="string" table:style-name="ce12">
            <text:p>SAO JOSE DO CAMPESTRE<text:s text:c="24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N</text:p>
          </table:table-cell>
          <table:table-cell office:value-type="string" table:style-name="ce13">
            <text:p>SAO JOSE DO SERIDO<text:s text:c="27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N</text:p>
          </table:table-cell>
          <table:table-cell office:value-type="string" table:style-name="ce12">
            <text:p>SAO MIGUEL<text:s text:c="35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N</text:p>
          </table:table-cell>
          <table:table-cell office:value-type="string" table:style-name="ce13">
            <text:p>SAO MIGUEL DO GOSTOSO<text:s text:c="24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N</text:p>
          </table:table-cell>
          <table:table-cell office:value-type="string" table:style-name="ce9">
            <text:p>SAO PAULO DO POTENGI<text:s text:c="25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N</text:p>
          </table:table-cell>
          <table:table-cell office:value-type="string" table:style-name="ce3">
            <text:p>SAO PEDRO<text:s text:c="36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N</text:p>
          </table:table-cell>
          <table:table-cell office:value-type="string" table:style-name="ce9">
            <text:p>SAO RAFAEL<text:s text:c="35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N</text:p>
          </table:table-cell>
          <table:table-cell office:value-type="string" table:style-name="ce3">
            <text:p>SAO TOME<text:s text:c="37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N</text:p>
          </table:table-cell>
          <table:table-cell office:value-type="string" table:style-name="ce9">
            <text:p>SAO VICENTE<text:s text:c="34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N</text:p>
          </table:table-cell>
          <table:table-cell office:value-type="string" table:style-name="ce3">
            <text:p>SENADOR ELOI DE SOUZA<text:s text:c="24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N</text:p>
          </table:table-cell>
          <table:table-cell office:value-type="string" table:style-name="ce9">
            <text:p>SENADOR GEORGINO AVELINO<text:s text:c="21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N</text:p>
          </table:table-cell>
          <table:table-cell office:value-type="string" table:style-name="ce3">
            <text:p>SERRA CAIADA<text:s text:c="33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N</text:p>
          </table:table-cell>
          <table:table-cell office:value-type="string" table:style-name="ce9">
            <text:p>SERRA DE SAO BENTO<text:s text:c="27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N</text:p>
          </table:table-cell>
          <table:table-cell office:value-type="string" table:style-name="ce3">
            <text:p>SERRA DO MEL<text:s text:c="33"/></text:p>
          </table:table-cell>
          <table:table-cell office:value-type="string" table:style-name="ce4">
            <text:p>Estagna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N</text:p>
          </table:table-cell>
          <table:table-cell office:value-type="string" table:style-name="ce9">
            <text:p>SERRA NEGRA DO NORTE<text:s text:c="25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N</text:p>
          </table:table-cell>
          <table:table-cell office:value-type="string" table:style-name="ce3">
            <text:p>SERRINHA<text:s text:c="37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N</text:p>
          </table:table-cell>
          <table:table-cell office:value-type="string" table:style-name="ce9">
            <text:p>SERRINHA DOS PINTOS<text:s text:c="26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N</text:p>
          </table:table-cell>
          <table:table-cell office:value-type="string" table:style-name="ce3">
            <text:p>SEVERIANO MELO<text:s text:c="31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N</text:p>
          </table:table-cell>
          <table:table-cell office:value-type="string" table:style-name="ce9">
            <text:p>SITIO NOVO<text:s text:c="35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N</text:p>
          </table:table-cell>
          <table:table-cell office:value-type="string" table:style-name="ce13">
            <text:p>TABOLEIRO GRANDE<text:s text:c="29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N</text:p>
          </table:table-cell>
          <table:table-cell office:value-type="string" table:style-name="ce12">
            <text:p>TAIPU<text:s text:c="40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N</text:p>
          </table:table-cell>
          <table:table-cell office:value-type="string" table:style-name="ce13">
            <text:p>TANGARA<text:s text:c="38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N</text:p>
          </table:table-cell>
          <table:table-cell office:value-type="string" table:style-name="ce12">
            <text:p>TENENTE ANANIAS<text:s text:c="30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N</text:p>
          </table:table-cell>
          <table:table-cell office:value-type="string" table:style-name="ce13">
            <text:p>TENENTE LAURENTINO CRUZ<text:s text:c="22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N</text:p>
          </table:table-cell>
          <table:table-cell office:value-type="string" table:style-name="ce12">
            <text:p>TIBAU<text:s text:c="40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N</text:p>
          </table:table-cell>
          <table:table-cell office:value-type="string" table:style-name="ce13">
            <text:p>TIBAU DO SUL<text:s text:c="33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N</text:p>
          </table:table-cell>
          <table:table-cell office:value-type="string" table:style-name="ce9">
            <text:p>TIMBAUBA DOS BATISTAS<text:s text:c="24"/></text:p>
          </table:table-cell>
          <table:table-cell office:value-type="string" table:style-name="ce8">
            <text:p>Estagnad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N</text:p>
          </table:table-cell>
          <table:table-cell office:value-type="string" table:style-name="ce3">
            <text:p>TOUROS<text:s text:c="39"/></text:p>
          </table:table-cell>
          <table:table-cell office:value-type="string" table:style-name="ce4">
            <text:p>Baixa Rend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N</text:p>
          </table:table-cell>
          <table:table-cell office:value-type="string" table:style-name="ce9">
            <text:p>TRIUNFO POTIGUAR<text:s text:c="29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N</text:p>
          </table:table-cell>
          <table:table-cell office:value-type="string" table:style-name="ce3">
            <text:p>UMARIZAL<text:s text:c="37"/></text:p>
          </table:table-cell>
          <table:table-cell office:value-type="string" table:style-name="ce4">
            <text:p>Dinâmica</text:p>
          </table:table-cell>
          <table:table-cell office:value-type="string" table:style-name="ce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N</text:p>
          </table:table-cell>
          <table:table-cell office:value-type="string" table:style-name="ce9">
            <text:p>UPANEMA<text:s text:c="38"/></text:p>
          </table:table-cell>
          <table:table-cell office:value-type="string" table:style-name="ce8">
            <text:p>Dinâmica</text:p>
          </table:table-cell>
          <table:table-cell office:value-type="string" table:style-name="ce8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N</text:p>
          </table:table-cell>
          <table:table-cell office:value-type="string" table:style-name="ce13">
            <text:p>VARZEA<text:s text:c="39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N</text:p>
          </table:table-cell>
          <table:table-cell office:value-type="string" table:style-name="ce12">
            <text:p>VENHA-VER<text:s text:c="36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N</text:p>
          </table:table-cell>
          <table:table-cell office:value-type="string" table:style-name="ce13">
            <text:p>VERA CRUZ<text:s text:c="36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N</text:p>
          </table:table-cell>
          <table:table-cell office:value-type="string" table:style-name="ce12">
            <text:p>VICOSA<text:s text:c="39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N</text:p>
          </table:table-cell>
          <table:table-cell office:value-type="string" table:style-name="ce13">
            <text:p>VILA FLOR<text:s text:c="36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E</text:p>
          </table:table-cell>
          <table:table-cell office:value-type="string" table:style-name="ce12">
            <text:p>AMPARO DE SAO FRANCISCO<text:s text:c="22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E</text:p>
          </table:table-cell>
          <table:table-cell office:value-type="string" table:style-name="ce13">
            <text:p>AQUIDABA<text:s text:c="37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E</text:p>
          </table:table-cell>
          <table:table-cell office:value-type="string" table:style-name="ce12">
            <text:p>ARACAJU<text:s text:c="38"/></text:p>
          </table:table-cell>
          <table:table-cell office:value-type="string" table:style-name="ce14">
            <text:p>Alt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E</text:p>
          </table:table-cell>
          <table:table-cell office:value-type="string" table:style-name="ce13">
            <text:p>ARAUA<text:s text:c="40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E</text:p>
          </table:table-cell>
          <table:table-cell office:value-type="string" table:style-name="ce12">
            <text:p>AREIA BRANCA<text:s text:c="33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E</text:p>
          </table:table-cell>
          <table:table-cell office:value-type="string" table:style-name="ce13">
            <text:p>BARRA DOS COQUEIROS<text:s text:c="26"/></text:p>
          </table:table-cell>
          <table:table-cell office:value-type="string" table:style-name="ce15">
            <text:p>Alt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E</text:p>
          </table:table-cell>
          <table:table-cell office:value-type="string" table:style-name="ce12">
            <text:p>BOQUIM<text:s text:c="39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E</text:p>
          </table:table-cell>
          <table:table-cell office:value-type="string" table:style-name="ce13">
            <text:p>BREJO GRANDE<text:s text:c="33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E</text:p>
          </table:table-cell>
          <table:table-cell office:value-type="string" table:style-name="ce12">
            <text:p>CAMPO DO BRITO<text:s text:c="31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E</text:p>
          </table:table-cell>
          <table:table-cell office:value-type="string" table:style-name="ce13">
            <text:p>CANHOBA<text:s text:c="38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E</text:p>
          </table:table-cell>
          <table:table-cell office:value-type="string" table:style-name="ce12">
            <text:p>CANINDE DE SAO FRANCISCO<text:s text:c="21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E</text:p>
          </table:table-cell>
          <table:table-cell office:value-type="string" table:style-name="ce13">
            <text:p>CAPELA<text:s text:c="39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E</text:p>
          </table:table-cell>
          <table:table-cell office:value-type="string" table:style-name="ce12">
            <text:p>CARIRA<text:s text:c="39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E</text:p>
          </table:table-cell>
          <table:table-cell office:value-type="string" table:style-name="ce13">
            <text:p>CARMOPOLIS<text:s text:c="35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E</text:p>
          </table:table-cell>
          <table:table-cell office:value-type="string" table:style-name="ce12">
            <text:p>CEDRO DE SAO JOAO<text:s text:c="28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E</text:p>
          </table:table-cell>
          <table:table-cell office:value-type="string" table:style-name="ce13">
            <text:p>CRISTINAPOLIS<text:s text:c="32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E</text:p>
          </table:table-cell>
          <table:table-cell office:value-type="string" table:style-name="ce12">
            <text:p>CUMBE<text:s text:c="40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E</text:p>
          </table:table-cell>
          <table:table-cell office:value-type="string" table:style-name="ce13">
            <text:p>DIVINA PASTORA<text:s text:c="31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E</text:p>
          </table:table-cell>
          <table:table-cell office:value-type="string" table:style-name="ce12">
            <text:p>ESTANCIA<text:s text:c="37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E</text:p>
          </table:table-cell>
          <table:table-cell office:value-type="string" table:style-name="ce13">
            <text:p>FEIRA NOVA<text:s text:c="35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E</text:p>
          </table:table-cell>
          <table:table-cell office:value-type="string" table:style-name="ce12">
            <text:p>FREI PAULO<text:s text:c="35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E</text:p>
          </table:table-cell>
          <table:table-cell office:value-type="string" table:style-name="ce13">
            <text:p>GARARU<text:s text:c="39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E</text:p>
          </table:table-cell>
          <table:table-cell office:value-type="string" table:style-name="ce12">
            <text:p>GENERAL MAYNARD<text:s text:c="30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E</text:p>
          </table:table-cell>
          <table:table-cell office:value-type="string" table:style-name="ce13">
            <text:p>GRACHO CARDOSO<text:s text:c="31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E</text:p>
          </table:table-cell>
          <table:table-cell office:value-type="string" table:style-name="ce12">
            <text:p>ILHA DAS FLORES<text:s text:c="30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E</text:p>
          </table:table-cell>
          <table:table-cell office:value-type="string" table:style-name="ce13">
            <text:p>INDIAROBA<text:s text:c="36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E</text:p>
          </table:table-cell>
          <table:table-cell office:value-type="string" table:style-name="ce12">
            <text:p>ITABAIANA<text:s text:c="36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E</text:p>
          </table:table-cell>
          <table:table-cell office:value-type="string" table:style-name="ce13">
            <text:p>ITABAIANINHA<text:s text:c="33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E</text:p>
          </table:table-cell>
          <table:table-cell office:value-type="string" table:style-name="ce12">
            <text:p>ITABI<text:s text:c="40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E</text:p>
          </table:table-cell>
          <table:table-cell office:value-type="string" table:style-name="ce13">
            <text:p>ITAPORANGA D'AJUDA<text:s text:c="27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E</text:p>
          </table:table-cell>
          <table:table-cell office:value-type="string" table:style-name="ce12">
            <text:p>JAPARATUBA<text:s text:c="35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E</text:p>
          </table:table-cell>
          <table:table-cell office:value-type="string" table:style-name="ce13">
            <text:p>JAPOATA<text:s text:c="38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E</text:p>
          </table:table-cell>
          <table:table-cell office:value-type="string" table:style-name="ce12">
            <text:p>LAGARTO<text:s text:c="38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E</text:p>
          </table:table-cell>
          <table:table-cell office:value-type="string" table:style-name="ce13">
            <text:p>MACAMBIRA<text:s text:c="36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E</text:p>
          </table:table-cell>
          <table:table-cell office:value-type="string" table:style-name="ce12">
            <text:p>MALHADA DOS BOIS<text:s text:c="29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E</text:p>
          </table:table-cell>
          <table:table-cell office:value-type="string" table:style-name="ce13">
            <text:p>MALHADOR<text:s text:c="37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E</text:p>
          </table:table-cell>
          <table:table-cell office:value-type="string" table:style-name="ce12">
            <text:p>MARUIM<text:s text:c="39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E</text:p>
          </table:table-cell>
          <table:table-cell office:value-type="string" table:style-name="ce13">
            <text:p>MOITA BONITA<text:s text:c="33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E</text:p>
          </table:table-cell>
          <table:table-cell office:value-type="string" table:style-name="ce12">
            <text:p>MONTE ALEGRE DE SERGIPE<text:s text:c="22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E</text:p>
          </table:table-cell>
          <table:table-cell office:value-type="string" table:style-name="ce13">
            <text:p>MURIBECA<text:s text:c="37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E</text:p>
          </table:table-cell>
          <table:table-cell office:value-type="string" table:style-name="ce12">
            <text:p>NEOPOLIS<text:s text:c="37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E</text:p>
          </table:table-cell>
          <table:table-cell office:value-type="string" table:style-name="ce13">
            <text:p>NOSSA SENHORA APARECIDA<text:s text:c="22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E</text:p>
          </table:table-cell>
          <table:table-cell office:value-type="string" table:style-name="ce12">
            <text:p>NOSSA SENHORA DA GLORIA<text:s text:c="22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E</text:p>
          </table:table-cell>
          <table:table-cell office:value-type="string" table:style-name="ce13">
            <text:p>NOSSA SENHORA DAS DORES<text:s text:c="22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E</text:p>
          </table:table-cell>
          <table:table-cell office:value-type="string" table:style-name="ce12">
            <text:p>NOSSA SENHORA DE LOURDES<text:s text:c="21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E</text:p>
          </table:table-cell>
          <table:table-cell office:value-type="string" table:style-name="ce13">
            <text:p>NOSSA SENHORA DO SOCORRO<text:s text:c="21"/></text:p>
          </table:table-cell>
          <table:table-cell office:value-type="string" table:style-name="ce15">
            <text:p>Alt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E</text:p>
          </table:table-cell>
          <table:table-cell office:value-type="string" table:style-name="ce12">
            <text:p>PACATUBA<text:s text:c="37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E</text:p>
          </table:table-cell>
          <table:table-cell office:value-type="string" table:style-name="ce13">
            <text:p>PEDRINHAS<text:s text:c="36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E</text:p>
          </table:table-cell>
          <table:table-cell office:value-type="string" table:style-name="ce12">
            <text:p>PINHAO<text:s text:c="39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E</text:p>
          </table:table-cell>
          <table:table-cell office:value-type="string" table:style-name="ce13">
            <text:p>PIRAMBU<text:s text:c="38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E</text:p>
          </table:table-cell>
          <table:table-cell office:value-type="string" table:style-name="ce12">
            <text:p>POCO REDONDO<text:s text:c="33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E</text:p>
          </table:table-cell>
          <table:table-cell office:value-type="string" table:style-name="ce13">
            <text:p>POCO VERDE<text:s text:c="35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E</text:p>
          </table:table-cell>
          <table:table-cell office:value-type="string" table:style-name="ce12">
            <text:p>PORTO DA FOLHA<text:s text:c="31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E</text:p>
          </table:table-cell>
          <table:table-cell office:value-type="string" table:style-name="ce13">
            <text:p>PROPRIA<text:s text:c="38"/></text:p>
          </table:table-cell>
          <table:table-cell office:value-type="string" table:style-name="ce15">
            <text:p>Estagnad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E</text:p>
          </table:table-cell>
          <table:table-cell office:value-type="string" table:style-name="ce12">
            <text:p>RIACHAO DO DANTAS<text:s text:c="28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E</text:p>
          </table:table-cell>
          <table:table-cell office:value-type="string" table:style-name="ce13">
            <text:p>RIACHUELO<text:s text:c="36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E</text:p>
          </table:table-cell>
          <table:table-cell office:value-type="string" table:style-name="ce12">
            <text:p>RIBEIROPOLIS<text:s text:c="33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E</text:p>
          </table:table-cell>
          <table:table-cell office:value-type="string" table:style-name="ce13">
            <text:p>ROSARIO DO CATETE<text:s text:c="28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E</text:p>
          </table:table-cell>
          <table:table-cell office:value-type="string" table:style-name="ce12">
            <text:p>SALGADO<text:s text:c="38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E</text:p>
          </table:table-cell>
          <table:table-cell office:value-type="string" table:style-name="ce13">
            <text:p>SANTA LUZIA DO ITANHY<text:s text:c="24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E</text:p>
          </table:table-cell>
          <table:table-cell office:value-type="string" table:style-name="ce12">
            <text:p>SANTANA DO SAO FRANCISCO<text:s text:c="21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E</text:p>
          </table:table-cell>
          <table:table-cell office:value-type="string" table:style-name="ce13">
            <text:p>SANTA ROSA DE LIMA<text:s text:c="27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E</text:p>
          </table:table-cell>
          <table:table-cell office:value-type="string" table:style-name="ce12">
            <text:p>SANTO AMARO DAS BROTAS<text:s text:c="23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E</text:p>
          </table:table-cell>
          <table:table-cell office:value-type="string" table:style-name="ce13">
            <text:p>SAO CRISTOVAO<text:s text:c="32"/></text:p>
          </table:table-cell>
          <table:table-cell office:value-type="string" table:style-name="ce15">
            <text:p>Alt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E</text:p>
          </table:table-cell>
          <table:table-cell office:value-type="string" table:style-name="ce12">
            <text:p>SAO DOMINGOS<text:s text:c="33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E</text:p>
          </table:table-cell>
          <table:table-cell office:value-type="string" table:style-name="ce13">
            <text:p>SAO MIGUEL DO ALEIXO<text:s text:c="25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E</text:p>
          </table:table-cell>
          <table:table-cell office:value-type="string" table:style-name="ce12">
            <text:p>SIMAO DIAS<text:s text:c="35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E</text:p>
          </table:table-cell>
          <table:table-cell office:value-type="string" table:style-name="ce13">
            <text:p>SIRIRI<text:s text:c="39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E</text:p>
          </table:table-cell>
          <table:table-cell office:value-type="string" table:style-name="ce12">
            <text:p>TELHA<text:s text:c="40"/></text:p>
          </table:table-cell>
          <table:table-cell office:value-type="string" table:style-name="ce14">
            <text:p>Estagnada</text:p>
          </table:table-cell>
          <table:table-cell office:value-type="string" table:style-name="ce14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E</text:p>
          </table:table-cell>
          <table:table-cell office:value-type="string" table:style-name="ce13">
            <text:p>TOBIAS BARRETO<text:s text:c="31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E</text:p>
          </table:table-cell>
          <table:table-cell office:value-type="string" table:style-name="ce12">
            <text:p>TOMAR DO GERU<text:s text:c="32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E</text:p>
          </table:table-cell>
          <table:table-cell office:value-type="string" table:style-name="ce13">
            <text:p>UMBAUBA<text:s text:c="38"/></text:p>
          </table:table-cell>
          <table:table-cell office:value-type="string" table:style-name="ce15">
            <text:p>Baixa Renda</text:p>
          </table:table-cell>
          <table:table-cell office:value-type="string" table:style-name="ce1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E</text:p>
          </table:table-cell>
          <table:table-cell office:value-type="string" table:style-name="ce12">
            <text:p>LARANJEIRAS<text:s text:c="34"/></text:p>
          </table:table-cell>
          <table:table-cell office:value-type="string" table:style-name="ce14">
            <text:p>Baixa Rend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E</text:p>
          </table:table-cell>
          <table:table-cell office:value-type="string" table:style-name="ce13">
            <text:p>PEDRA MOLE<text:s text:c="35"/></text:p>
          </table:table-cell>
          <table:table-cell office:value-type="string" table:style-name="ce15">
            <text:p>Dinâmica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E</text:p>
          </table:table-cell>
          <table:table-cell office:value-type="string" table:style-name="ce12">
            <text:p>SAO FRANCISCO<text:s text:c="32"/></text:p>
          </table:table-cell>
          <table:table-cell office:value-type="string" table:style-name="ce14">
            <text:p>Dinâmica</text:p>
          </table:table-cell>
          <table:table-cell office:value-type="string" table:style-name="ce14">
            <text:p>NÃO</text:p>
          </table:table-cell>
          <table:table-cell table:number-columns-repeated="16380"/>
        </table:table-row>
        <table:table-row table:number-rows-repeated="1046583" table:style-name="ro2">
          <table:table-cell table:number-columns-repeated="16384"/>
        </table:table-row>
      </table:table>
      <table:database-ranges>
        <table:database-range table:target-range-address="Base_Semiarido_PNDR.A4:Base_Semiarido_PNDR.D199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f111490</meta:initial-creator>
    <dc:creator>BNB001</dc:creator>
    <meta:creation-date>2016-10-21T14:37:44Z</meta:creation-date>
    <dc:date>2021-11-25T19:10:42Z</dc:date>
  </office:meta>
</office:document-meta>
</file>