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Liberation Serif" svg:font-family="Liberation Serif" style:font-family-generic="system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2.0673in" text:min-label-width="0.3in" text:list-level-position-and-space-mode="label-alignment">
          <style:list-level-label-alignment text:label-followed-by="listtab" fo:margin-left="2.367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00%"/>
      <style:text-properties style:font-name="Times New Roman" fo:font-size="22pt" style:font-size-asian="22pt" style:font-size-complex="22pt"/>
    </style:style>
    <style:style style:name="P4" style:parent-style-name="Normal" style:family="paragraph">
      <style:paragraph-properties fo:text-align="center" fo:line-height="100%"/>
    </style:style>
    <style:style style:name="T5" style:parent-style-name="Fonteparág.padrão" style:family="text">
      <style:text-properties style:font-name="Times New Roman" fo:font-size="22pt" style:font-size-asian="22pt" style:font-size-complex="22pt"/>
    </style:style>
    <style:style style:name="T6" style:parent-style-name="Fonteparág.padrão" style:family="text">
      <style:text-properties style:font-name="Times New Roman" fo:font-size="22pt" style:font-size-asian="22pt" style:font-size-complex="22pt" style:language-asian="pt" style:country-asian="BR"/>
    </style:style>
    <style:style style:name="P7" style:parent-style-name="Normal" style:family="paragraph">
      <style:paragraph-properties fo:line-height="100%"/>
      <style:text-properties style:font-name="Times New Roman" fo:font-size="22pt" style:font-size-asian="22pt" style:font-size-complex="22pt"/>
    </style:style>
    <style:style style:name="P8" style:parent-style-name="Normal" style:family="paragraph">
      <style:paragraph-properties fo:line-height="100%"/>
      <style:text-properties style:font-name="Times New Roman" fo:font-size="22pt" style:font-size-asian="22pt" style:font-size-complex="22pt"/>
    </style:style>
    <style:style style:name="P9" style:parent-style-name="Normal" style:family="paragraph">
      <style:paragraph-properties style:text-autospace="none" fo:margin-bottom="0in" fo:line-height="100%"/>
      <style:text-properties style:font-name="Times New Roman" fo:font-size="22pt" style:font-size-asian="22pt" style:font-size-complex="22pt"/>
    </style:style>
    <style:style style:name="P10" style:parent-style-name="Normal" style:family="paragraph">
      <style:paragraph-properties style:text-autospace="none" fo:margin-bottom="0in" fo:line-height="100%"/>
      <style:text-properties style:font-name="Times New Roman" fo:font-size="22pt" style:font-size-asian="22pt" style:font-size-complex="22pt"/>
    </style:style>
    <style:style style:name="P11" style:parent-style-name="Normal" style:family="paragraph">
      <style:paragraph-properties style:text-autospace="none" fo:margin-bottom="0in" fo:line-height="100%"/>
      <style:text-properties style:font-name="Times New Roman" fo:font-size="22pt" style:font-size-asian="22pt" style:font-size-complex="22pt"/>
    </style:style>
    <style:style style:name="P12" style:parent-style-name="Normal" style:family="paragraph">
      <style:paragraph-properties style:text-autospace="none" fo:margin-bottom="0in" fo:line-height="100%"/>
      <style:text-properties style:font-name="Times New Roman" fo:font-size="22pt" style:font-size-asian="22pt" style:font-size-complex="22pt"/>
    </style:style>
    <style:style style:name="P13" style:parent-style-name="Normal" style:family="paragraph">
      <style:paragraph-properties style:text-autospace="none" fo:margin-bottom="0in" fo:line-height="100%"/>
      <style:text-properties style:font-name="Times New Roman" fo:font-size="22pt" style:font-size-asian="22pt" style:font-size-complex="22pt"/>
    </style:style>
    <style:style style:name="P14" style:parent-style-name="Normal" style:family="paragraph">
      <style:paragraph-properties style:text-autospace="none" fo:margin-bottom="0in" fo:line-height="100%"/>
      <style:text-properties style:font-name="Times New Roman" fo:font-size="22pt" style:font-size-asian="22pt" style:font-size-complex="22pt"/>
    </style:style>
    <style:style style:name="P15" style:parent-style-name="Normal" style:family="paragraph">
      <style:paragraph-properties style:text-autospace="none" fo:margin-bottom="0in" fo:line-height="100%"/>
      <style:text-properties style:font-name="Times New Roman" fo:font-size="22pt" style:font-size-asian="22pt" style:font-size-complex="22pt"/>
    </style:style>
    <style:style style:name="P16" style:parent-style-name="Normal" style:family="paragraph">
      <style:paragraph-properties style:text-autospace="none" fo:text-align="center" fo:margin-bottom="0in" fo:line-height="100%"/>
      <style:text-properties style:font-name="Times New Roman" fo:font-size="28pt" style:font-size-asian="28pt" style:font-size-complex="28pt"/>
    </style:style>
    <style:style style:name="P17" style:parent-style-name="Normal" style:family="paragraph">
      <style:paragraph-properties style:text-autospace="none" fo:text-align="center" fo:margin-bottom="0in" fo:line-height="100%"/>
      <style:text-properties style:font-name="Times New Roman" fo:font-size="26pt" style:font-size-asian="26pt" style:font-size-complex="26pt"/>
    </style:style>
    <style:style style:name="P18" style:parent-style-name="Normal" style:family="paragraph">
      <style:paragraph-properties style:text-autospace="none" fo:text-align="center" fo:margin-bottom="0in" fo:line-height="100%"/>
      <style:text-properties style:font-name="Times New Roman" fo:font-size="28pt" style:font-size-asian="28pt" style:font-size-complex="28pt"/>
    </style:style>
    <style:style style:name="P19" style:parent-style-name="Normal" style:family="paragraph">
      <style:paragraph-properties style:text-autospace="none" fo:text-align="center" fo:margin-bottom="0in" fo:line-height="100%"/>
      <style:text-properties style:font-name="Times New Roman" fo:font-size="28pt" style:font-size-asian="28pt" style:font-size-complex="28pt"/>
    </style:style>
    <style:style style:name="P20" style:parent-style-name="Normal" style:family="paragraph">
      <style:paragraph-properties style:text-autospace="none" fo:text-align="center" fo:margin-bottom="0in" fo:line-height="100%"/>
      <style:text-properties style:font-name="Times New Roman" fo:font-size="28pt" style:font-size-asian="28pt" style:font-size-complex="28pt"/>
    </style:style>
    <style:style style:name="P21" style:parent-style-name="Normal" style:family="paragraph">
      <style:paragraph-properties style:text-autospace="none" fo:text-align="center" fo:margin-bottom="0in" fo:line-height="100%"/>
      <style:text-properties style:font-name="Times New Roman" fo:font-size="28pt" style:font-size-asian="28pt" style:font-size-complex="28pt"/>
    </style:style>
    <style:style style:name="P22" style:parent-style-name="Normal" style:family="paragraph">
      <style:paragraph-properties style:text-autospace="none" fo:text-align="center" fo:margin-bottom="0in" fo:line-height="100%"/>
      <style:text-properties style:font-name="Times New Roman" fo:font-size="28pt" style:font-size-asian="28pt" style:font-size-complex="28pt"/>
    </style:style>
    <style:style style:name="P23" style:parent-style-name="Normal" style:family="paragraph">
      <style:paragraph-properties style:text-autospace="none" fo:text-align="center" fo:margin-bottom="0in" fo:line-height="100%"/>
      <style:text-properties style:font-name="Times New Roman" fo:font-size="28pt" style:font-size-asian="28pt" style:font-size-complex="28pt"/>
    </style:style>
    <style:style style:name="P24" style:parent-style-name="Normal" style:family="paragraph">
      <style:paragraph-properties style:text-autospace="none" fo:text-align="center" fo:margin-bottom="0in" fo:line-height="100%"/>
      <style:text-properties style:font-name="Times New Roman" fo:font-size="28pt" style:font-size-asian="28pt" style:font-size-complex="28pt"/>
    </style:style>
    <style:style style:name="P25" style:parent-style-name="Normal" style:family="paragraph">
      <style:paragraph-properties fo:text-align="center" fo:line-height="100%"/>
    </style:style>
    <style:style style:name="T26" style:parent-style-name="Fonteparág.padrão" style:family="text"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33" style:parent-style-name="Normal" style:family="paragraph">
      <style:text-properties style:font-name="Times New Roman" fo:font-size="12pt" style:font-size-asian="12pt" style:font-size-complex="12pt"/>
    </style:style>
    <style:style style:name="T34" style:parent-style-name="Hyperlink" style:family="text">
      <style:text-properties style:font-name="Times New Roman" fo:font-weight="bold" style:font-weight-asian="bold" style:font-weight-complex="bold" style:font-style-complex="italic" style:letter-kerning="true"/>
    </style:style>
    <style:style style:name="T35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36" style:parent-style-name="Hyperlink" style:family="text">
      <style:text-properties style:font-name="Times New Roman" fo:font-weight="bold" style:font-weight-asian="bold" style:font-weight-complex="bold" style:font-style-complex="italic" style:letter-kerning="true"/>
    </style:style>
    <style:style style:name="T37" style:parent-style-name="Hyperlink" style:family="text">
      <style:text-properties style:font-name="Times New Roman" fo:font-weight="bold" style:font-weight-asian="bold" style:font-weight-complex="bold" style:font-style-complex="italic" style:letter-kerning="true"/>
    </style:style>
    <style:style style:name="T38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39" style:parent-style-name="Hyperlink" style:family="text">
      <style:text-properties style:font-name="Times New Roman" fo:font-weight="bold" style:font-weight-asian="bold" style:font-weight-complex="bold" style:font-style-complex="italic" style:letter-kerning="true"/>
    </style:style>
    <style:style style:name="T40" style:parent-style-name="Hyperlink" style:family="text">
      <style:text-properties style:font-name="Times New Roman" fo:font-weight="bold" style:font-weight-asian="bold" style:font-weight-complex="bold" style:font-style-complex="italic" style:letter-kerning="true"/>
    </style:style>
    <style:style style:name="T41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42" style:parent-style-name="Hyperlink" style:family="text">
      <style:text-properties style:font-name="Times New Roman" fo:font-weight="bold" style:font-weight-asian="bold" style:font-weight-complex="bold" style:font-style-complex="italic" style:letter-kerning="true"/>
    </style:style>
    <style:style style:name="T43" style:parent-style-name="Hyperlink" style:family="text">
      <style:text-properties style:font-name="Times New Roman" fo:font-weight="bold" style:font-weight-asian="bold" style:font-weight-complex="bold" style:font-style-complex="italic" style:letter-kerning="true"/>
    </style:style>
    <style:style style:name="T44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45" style:parent-style-name="Hyperlink" style:family="text">
      <style:text-properties style:font-name="Times New Roman" fo:font-weight="bold" style:font-weight-asian="bold" style:font-weight-complex="bold" style:font-style-complex="italic" style:letter-kerning="true"/>
    </style:style>
    <style:style style:name="T46" style:parent-style-name="Hyperlink" style:family="text">
      <style:text-properties style:font-name="Times New Roman" fo:font-weight="bold" style:font-weight-asian="bold" style:font-weight-complex="bold" style:font-style-complex="italic" style:letter-kerning="true"/>
    </style:style>
    <style:style style:name="T47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48" style:parent-style-name="Hyperlink" style:family="text">
      <style:text-properties style:font-name="Times New Roman" fo:font-weight="bold" style:font-weight-asian="bold" style:font-weight-complex="bold" style:font-style-complex="italic" style:letter-kerning="true"/>
    </style:style>
    <style:style style:name="T49" style:parent-style-name="Hyperlink" style:family="text">
      <style:text-properties style:font-name="Times New Roman" fo:font-weight="bold" style:font-weight-asian="bold" style:font-weight-complex="bold" style:font-style-complex="italic" style:letter-kerning="true"/>
    </style:style>
    <style:style style:name="T50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51" style:parent-style-name="Hyperlink" style:family="text">
      <style:text-properties style:font-name="Times New Roman" fo:font-weight="bold" style:font-weight-asian="bold" style:font-weight-complex="bold" style:font-style-complex="italic" style:letter-kerning="true"/>
    </style:style>
    <style:style style:name="T52" style:parent-style-name="Hyperlink" style:family="text">
      <style:text-properties style:font-name="Times New Roman" fo:font-weight="bold" style:font-weight-asian="bold" style:font-weight-complex="bold" style:font-style-complex="italic" style:letter-kerning="true"/>
    </style:style>
    <style:style style:name="T53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54" style:parent-style-name="Hyperlink" style:family="text">
      <style:text-properties style:font-name="Times New Roman" fo:font-weight="bold" style:font-weight-asian="bold" style:font-weight-complex="bold" style:font-style-complex="italic" style:letter-kerning="true"/>
    </style:style>
    <style:style style:name="T55" style:parent-style-name="Hyperlink" style:family="text">
      <style:text-properties style:font-name="Times New Roman" fo:font-weight="bold" style:font-weight-asian="bold" style:font-weight-complex="bold" style:font-style-complex="italic" style:letter-kerning="true"/>
    </style:style>
    <style:style style:name="T56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57" style:parent-style-name="Hyperlink" style:family="text">
      <style:text-properties style:font-name="Times New Roman" fo:font-weight="bold" style:font-weight-asian="bold" style:font-weight-complex="bold" style:font-style-complex="italic" style:letter-kerning="true"/>
    </style:style>
    <style:style style:name="T58" style:parent-style-name="Hyperlink" style:family="text">
      <style:text-properties style:font-name="Times New Roman" fo:font-weight="bold" style:font-weight-asian="bold" style:font-weight-complex="bold" style:font-style-complex="italic" style:letter-kerning="true"/>
    </style:style>
    <style:style style:name="T59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60" style:parent-style-name="Hyperlink" style:family="text">
      <style:text-properties style:font-name="Times New Roman" fo:font-weight="bold" style:font-weight-asian="bold" style:font-weight-complex="bold" style:font-style-complex="italic" style:letter-kerning="true"/>
    </style:style>
    <style:style style:name="T61" style:parent-style-name="Hyperlink" style:family="text">
      <style:text-properties style:font-name="Times New Roman" fo:font-weight="bold" style:font-weight-asian="bold" style:font-weight-complex="bold" style:font-style-complex="italic" style:letter-kerning="true"/>
    </style:style>
    <style:style style:name="T62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63" style:parent-style-name="Hyperlink" style:family="text">
      <style:text-properties style:font-name="Times New Roman" fo:font-weight="bold" style:font-weight-asian="bold" style:font-weight-complex="bold" style:font-style-complex="italic" style:letter-kerning="true"/>
    </style:style>
    <style:style style:name="P64" style:parent-style-name="Normal" style:family="paragraph">
      <style:paragraph-properties fo:margin-bottom="0in" fo:line-height="0.2222in"/>
    </style:style>
    <style:style style:name="P65" style:parent-style-name="Normal" style:family="paragraph">
      <style:paragraph-properties fo:break-before="page" fo:text-align="center" fo:margin-bottom="0.1666in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style:font-weight-complex="bold" style:font-style-complex="italic" fo:color="#A6193C" style:letter-kerning="true" fo:font-size="12pt" style:font-size-asian="12pt" style:font-size-complex="12pt"/>
    </style:style>
    <style:style style:name="P67" style:parent-style-name="Normal" style:family="paragraph">
      <style:paragraph-properties fo:text-align="justify" fo:margin-bottom="0.0833in" fo:line-height="100%"/>
    </style:style>
    <style:style style:name="T68" style:parent-style-name="Fonteparág.padrão" style:family="text">
      <style:text-properties style:font-name="Times New Roman" fo:font-size="12pt" style:font-size-asian="12pt" style:font-size-complex="12pt"/>
    </style:style>
    <style:style style:name="T69" style:parent-style-name="Fonteparág.padrão" style:family="text">
      <style:text-properties style:font-name="Times New Roman" fo:font-size="12pt" style:font-size-asian="12pt" style:font-size-complex="12pt"/>
    </style:style>
    <style:style style:name="T70" style:parent-style-name="Fonteparág.padrão" style:family="text">
      <style:text-properties style:font-name="Times New Roman" fo:font-size="12pt" style:font-size-asian="12pt" style:font-size-complex="12pt"/>
    </style:style>
    <style:style style:name="T71" style:parent-style-name="Fonteparág.padrão" style:family="text">
      <style:text-properties style:font-name="Times New Roman" fo:font-size="12pt" style:font-size-asian="12pt" style:font-size-complex="12pt"/>
    </style:style>
    <style:style style:name="T72" style:parent-style-name="Hyperlink" style:family="text">
      <style:text-properties style:font-name="Times New Roman" fo:font-size="12pt" style:font-size-asian="12pt" style:font-size-complex="12pt"/>
    </style:style>
    <style:style style:name="T73" style:parent-style-name="Hyperlink" style:family="text">
      <style:text-properties style:font-name="Times New Roman" fo:font-size="12pt" style:font-size-asian="12pt" style:font-size-complex="12pt"/>
    </style:style>
    <style:style style:name="T74" style:parent-style-name="Hyperlink" style:family="text">
      <style:text-properties style:font-name="Times New Roman" fo:font-size="12pt" style:font-size-asian="12pt" style:font-size-complex="12pt"/>
    </style:style>
    <style:style style:name="T75" style:parent-style-name="Hyperlink" style:family="text">
      <style:text-properties style:font-name="Times New Roman" fo:font-size="12pt" style:font-size-asian="12pt" style:font-size-complex="12pt"/>
    </style:style>
    <style:style style:name="T76" style:parent-style-name="Hyperlink" style:family="text">
      <style:text-properties style:font-name="Times New Roman" fo:font-size="12pt" style:font-size-asian="12pt" style:font-size-complex="12pt"/>
    </style:style>
    <style:style style:name="T77" style:parent-style-name="Fonteparág.padrão" style:family="text">
      <style:text-properties style:font-name="Times New Roman" fo:font-size="12pt" style:font-size-asian="12pt" style:font-size-complex="12pt"/>
    </style:style>
    <style:style style:name="P78" style:parent-style-name="Normal" style:family="paragraph">
      <style:paragraph-properties fo:text-align="justify" fo:margin-bottom="0.0833in" fo:line-height="100%"/>
    </style:style>
    <style:style style:name="P79" style:parent-style-name="Título1" style:family="paragraph">
      <style:paragraph-properties fo:keep-together="auto" fo:border-top="none" fo:border-left="none" fo:border-bottom="0.0312in solid #F68B1F" fo:border-right="none" fo:padding-top="0in" fo:padding-left="0in" fo:padding-bottom="0.0138in" fo:padding-right="0in" style:shadow="none" fo:text-align="justify" fo:margin-bottom="0.1666in" fo:line-height="100%" fo:margin-left="0in" fo:text-indent="0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 style:font-style-complex="italic" fo:color="#A6193C" style:letter-kerning="true" fo:font-size="12pt" style:font-size-asian="12pt" style:font-size-complex="12pt"/>
    </style:style>
    <style:style style:name="P80" style:parent-style-name="Estilo2" style:family="paragraph">
      <style:paragraph-properties fo:margin-top="0in" fo:margin-bottom="0.0833in"/>
    </style:style>
    <style:style style:name="P81" style:parent-style-name="Estilo2" style:family="paragraph">
      <style:paragraph-properties fo:margin-top="0in" fo:margin-bottom="0.0833in"/>
    </style:style>
    <style:style style:name="P82" style:parent-style-name="Estilo2" style:family="paragraph">
      <style:paragraph-properties fo:text-align="center" fo:margin-top="0in" fo:margin-bottom="0in" fo:margin-left="0.0986in" fo:margin-right="-0.0986in">
        <style:tab-stops/>
      </style:paragraph-properties>
      <style:text-properties fo:font-size="9pt" style:font-size-asian="9pt" style:font-size-complex="9pt"/>
    </style:style>
    <style:style style:name="TableColumn84" style:family="table-column">
      <style:table-column-properties style:column-width="0.9444in"/>
    </style:style>
    <style:style style:name="TableColumn85" style:family="table-column">
      <style:table-column-properties style:column-width="2.1006in"/>
    </style:style>
    <style:style style:name="TableColumn86" style:family="table-column">
      <style:table-column-properties style:column-width="0.984in"/>
    </style:style>
    <style:style style:name="TableColumn87" style:family="table-column">
      <style:table-column-properties style:column-width="0.7875in"/>
    </style:style>
    <style:style style:name="TableColumn88" style:family="table-column">
      <style:table-column-properties style:column-width="0.6888in"/>
    </style:style>
    <style:style style:name="TableColumn89" style:family="table-column">
      <style:table-column-properties style:column-width="0.7875in"/>
    </style:style>
    <style:style style:name="Table83" style:family="table">
      <style:table-properties style:width="6.293in" fo:margin-left="0in" table:align="left"/>
    </style:style>
    <style:style style:name="TableRow90" style:family="table-row">
      <style:table-row-properties style:min-row-height="0.677in"/>
    </style:style>
    <style:style style:name="TableCell91" style:family="table-cell">
      <style:table-cell-properties fo:border="0.0138in solid #000000" fo:background-color="#A6193C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3" style:family="table-cell">
      <style:table-cell-properties fo:border-top="0.0138in solid #000000" fo:border-left="none" fo:border-bottom="0.0138in solid #000000" fo:border-right="0.0138in solid #000000" fo:background-color="#A6193C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5" style:family="table-cell">
      <style:table-cell-properties fo:border-top="0.0138in solid #000000" fo:border-left="none" fo:border-bottom="0.0138in solid #000000" fo:border-right="0.0138in solid #000000" fo:background-color="#A6193C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7" style:family="table-cell">
      <style:table-cell-properties fo:border-top="0.0138in solid #000000" fo:border-left="none" fo:border-bottom="0.0138in solid #000000" fo:border-right="0.0138in solid #000000" fo:background-color="#A6193C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9" style:family="table-cell">
      <style:table-cell-properties fo:border-top="0.0138in solid #000000" fo:border-left="none" fo:border-bottom="0.0138in solid #000000" fo:border-right="0.0138in solid #000000" fo:background-color="#A6193C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1" style:family="table-cell">
      <style:table-cell-properties fo:border-top="0.0138in solid #000000" fo:border-left="none" fo:border-bottom="0.0138in solid #000000" fo:border-right="0.0138in solid #000000" fo:background-color="#A6193C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103" style:family="table-row">
      <style:table-row-properties style:min-row-height="0.2361in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116" style:family="table-row">
      <style:table-row-properties style:min-row-height="0.2361in"/>
    </style:style>
    <style:style style:name="P11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128" style:family="table-row">
      <style:table-row-properties style:min-row-height="0.2361in"/>
    </style:style>
    <style:style style:name="P12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140" style:family="table-row">
      <style:table-row-properties style:min-row-height="0.2361in"/>
    </style:style>
    <style:style style:name="P14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152" style:family="table-row">
      <style:table-row-properties style:min-row-height="0.2361in"/>
    </style:style>
    <style:style style:name="TableCell15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165" style:family="table-row">
      <style:table-row-properties style:min-row-height="0.2361in"/>
    </style:style>
    <style:style style:name="P16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177" style:family="table-row">
      <style:table-row-properties style:min-row-height="0.2361in"/>
    </style:style>
    <style:style style:name="P17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189" style:family="table-row">
      <style:table-row-properties style:min-row-height="0.2361in"/>
    </style:style>
    <style:style style:name="P19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201" style:family="table-row">
      <style:table-row-properties style:min-row-height="0.2361in"/>
    </style:style>
    <style:style style:name="TableCell20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214" style:family="table-row">
      <style:table-row-properties style:min-row-height="0.2361in"/>
    </style:style>
    <style:style style:name="P21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226" style:family="table-row">
      <style:table-row-properties style:min-row-height="0.0138in"/>
    </style:style>
    <style:style style:name="P22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22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23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23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23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23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238" style:family="table-row">
      <style:table-row-properties style:min-row-height="0.0138in"/>
    </style:style>
    <style:style style:name="TableCell23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2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2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2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2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2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251" style:family="table-row">
      <style:table-row-properties style:min-row-height="0.0138in"/>
    </style:style>
    <style:style style:name="P25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263" style:family="table-row">
      <style:table-row-properties style:min-row-height="0.0138in"/>
    </style:style>
    <style:style style:name="P26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justify" style:vertical-align="auto" fo:margin-bottom="0in" fo:line-height="100%" fo:margin-left="-0.052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78" style:parent-style-name="Normal" style:family="paragraph">
      <style:paragraph-properties fo:text-align="justify" style:vertical-align="auto" fo:margin-bottom="0in" fo:line-height="100%" fo:margin-left="-0.052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79" style:parent-style-name="Estilo2" style:family="paragraph">
      <style:paragraph-properties fo:margin-top="0in" fo:margin-bottom="0.1666in"/>
    </style:style>
    <style:style style:name="P280" style:parent-style-name="Título1" style:family="paragraph">
      <style:paragraph-properties fo:keep-together="auto" fo:border-top="none" fo:border-left="none" fo:border-bottom="0.0312in solid #F68B1F" fo:border-right="none" fo:padding-top="0in" fo:padding-left="0in" fo:padding-bottom="0.0138in" fo:padding-right="0in" style:shadow="none" fo:text-align="justify" fo:margin-bottom="0.1666in" fo:line-height="100%" fo:margin-left="0in" fo:text-indent="0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 style:font-style-complex="italic" fo:color="#A6193C" style:letter-kerning="true" fo:font-size="12pt" style:font-size-asian="12pt" style:font-size-complex="12pt"/>
    </style:style>
    <style:style style:name="P281" style:parent-style-name="Estilo2" style:family="paragraph">
      <style:paragraph-properties fo:margin-top="0in" fo:margin-bottom="0.0833in"/>
    </style:style>
    <style:style style:name="P282" style:parent-style-name="Estilo2" style:family="paragraph">
      <style:paragraph-properties fo:margin-top="0in" fo:margin-bottom="0.0833in"/>
    </style:style>
    <style:style style:name="P283" style:parent-style-name="Estilo2" style:family="paragraph">
      <style:paragraph-properties fo:margin-top="0in" fo:margin-bottom="0.0833in"/>
    </style:style>
    <style:style style:name="P284" style:parent-style-name="Estilo2" style:family="paragraph">
      <style:paragraph-properties fo:margin-top="0in" fo:margin-bottom="0.0833in"/>
    </style:style>
    <style:style style:name="P285" style:parent-style-name="Normal" style:family="paragraph">
      <style:paragraph-properties fo:text-align="justify" fo:margin-bottom="0.0833in"/>
    </style:style>
    <style:style style:name="T286" style:parent-style-name="Fonteparág.padrão" style:family="text">
      <style:text-properties style:font-name="Times New Roman" fo:font-size="12pt" style:font-size-asian="12pt" style:font-size-complex="12pt"/>
    </style:style>
    <style:style style:name="T287" style:parent-style-name="Fonteparág.padrão" style:family="text">
      <style:text-properties style:font-name="Times New Roman" fo:font-size="12pt" style:font-size-asian="12pt" style:font-size-complex="12pt"/>
    </style:style>
    <style:style style:name="T288" style:parent-style-name="Fonteparág.padrão" style:family="text">
      <style:text-properties style:font-name="Times New Roman" fo:font-size="12pt" style:font-size-asian="12pt" style:font-size-complex="12pt"/>
    </style:style>
    <style:style style:name="T289" style:parent-style-name="Hyperlink" style:family="text">
      <style:text-properties style:font-name="Times New Roman" fo:font-size="12pt" style:font-size-asian="12pt" style:font-size-complex="12pt"/>
    </style:style>
    <style:style style:name="T290" style:parent-style-name="Fonteparág.padrão" style:family="text">
      <style:text-properties style:font-name="Times New Roman" fo:font-size="12pt" style:font-size-asian="12pt" style:font-size-complex="12pt"/>
    </style:style>
    <style:style style:name="T291" style:parent-style-name="Fonteparág.padrão" style:family="text">
      <style:text-properties style:font-name="Times New Roman" fo:font-size="12pt" style:font-size-asian="12pt" style:font-size-complex="12pt"/>
    </style:style>
    <style:style style:name="T292" style:parent-style-name="Fonteparág.padrão" style:family="text">
      <style:text-properties style:font-name="Times New Roman" fo:font-size="12pt" style:font-size-asian="12pt" style:font-size-complex="12pt"/>
    </style:style>
    <style:style style:name="T293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294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295" style:parent-style-name="Fonteparág.padrão" style:family="text">
      <style:text-properties style:font-name="Times New Roman" fo:font-size="12pt" style:font-size-asian="12pt" style:font-size-complex="12pt"/>
    </style:style>
    <style:style style:name="T296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297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P298" style:parent-style-name="Normal" style:family="paragraph">
      <style:paragraph-properties fo:text-align="justify" fo:margin-bottom="0.0833in"/>
    </style:style>
    <style:style style:name="P299" style:parent-style-name="Título1" style:family="paragraph">
      <style:paragraph-properties fo:keep-together="auto" fo:border-top="none" fo:border-left="none" fo:border-bottom="0.0312in solid #F68B1F" fo:border-right="none" fo:padding-top="0in" fo:padding-left="0in" fo:padding-bottom="0.0138in" fo:padding-right="0in" style:shadow="none" fo:text-align="justify" fo:margin-bottom="0.1666in" fo:line-height="100%" fo:margin-left="0in" fo:text-indent="0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 style:font-style-complex="italic" fo:color="#A6193C" style:letter-kerning="true" fo:font-size="12pt" style:font-size-asian="12pt" style:font-size-complex="12pt"/>
    </style:style>
    <style:style style:name="P300" style:parent-style-name="NormalWeb" style:family="paragraph">
      <style:paragraph-properties fo:text-align="justify" fo:margin-top="0in" fo:margin-bottom="0.0833in"/>
      <style:text-properties fo:language="pt" fo:country="PT"/>
    </style:style>
    <style:style style:name="P301" style:parent-style-name="Normal" style:family="paragraph">
      <style:paragraph-properties fo:text-align="justify" fo:margin-bottom="0.0833in"/>
    </style:style>
    <style:style style:name="T302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T303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T304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305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306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307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308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309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T310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311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ableColumn313" style:family="table-column">
      <style:table-column-properties style:column-width="6.5923in" style:use-optimal-column-width="false"/>
    </style:style>
    <style:style style:name="Table312" style:family="table">
      <style:table-properties style:width="6.5923in" fo:margin-left="0.0034in" table:align="left"/>
    </style:style>
    <style:style style:name="TableRow314" style:family="table-row">
      <style:table-row-properties style:min-row-height="1.8493in" style:use-optimal-row-height="false"/>
    </style:style>
    <style:style style:name="TableCell315" style:family="table-cell">
      <style:table-cell-properties fo:border="none" style:writing-mode="lr-tb" fo:padding-top="0in" fo:padding-left="0.0486in" fo:padding-bottom="0in" fo:padding-right="0.0486in"/>
    </style:style>
    <style:style style:name="P316" style:parent-style-name="NormalWeb" style:family="paragraph">
      <style:paragraph-properties fo:text-align="justify" fo:margin-top="0in" fo:margin-bottom="0.1666in"/>
      <style:text-properties fo:language="pt" fo:country="PT"/>
    </style:style>
    <style:style style:name="TableColumn318" style:family="table-column">
      <style:table-column-properties style:column-width="4.6694in" style:use-optimal-column-width="false"/>
    </style:style>
    <style:style style:name="TableColumn319" style:family="table-column">
      <style:table-column-properties style:column-width="1.477in" style:use-optimal-column-width="false"/>
    </style:style>
    <style:style style:name="TableColumn320" style:family="table-column">
      <style:table-column-properties style:column-width="0.4458in" style:use-optimal-column-width="false"/>
    </style:style>
    <style:style style:name="Table317" style:family="table">
      <style:table-properties style:width="6.5923in" fo:margin-left="0in" table:align="left"/>
    </style:style>
    <style:style style:name="TableRow321" style:family="table-row">
      <style:table-row-properties style:min-row-height="1.0812in" style:use-optimal-row-height="false"/>
    </style:style>
    <style:style style:name="TableCell322" style:family="table-cell">
      <style:table-cell-properties fo:border-top="0.0069in solid #000000" fo:border-left="0.0069in solid #D3D3D3" fo:border-bottom="0.0069in solid #000000" fo:border-right="0.0069in solid #D3D3D3" style:writing-mode="lr-tb" fo:padding-top="0in" fo:padding-left="0.0486in" fo:padding-bottom="0in" fo:padding-right="0.0486in"/>
    </style:style>
    <style:style style:name="P323" style:parent-style-name="Normal" style:family="paragraph">
      <style:paragraph-properties fo:margin-bottom="0in" fo:line-height="100%"/>
    </style:style>
    <style:style style:name="T324" style:parent-style-name="Fonteparág.padrão" style:family="text">
      <style:text-properties style:font-name="Arial" style:font-name-asian="Times New Roman" style:font-name-complex="Arial" fo:color="#000000" fo:font-size="14pt" style:font-size-asian="14pt" style:font-size-complex="14pt" style:language-asian="pt" style:country-asian="BR"/>
    </style:style>
    <style:style style:name="T325" style:parent-style-name="Fonteparág.padrão" style:family="text">
      <style:text-properties style:font-name="Arial" style:font-name-asian="Times New Roman" style:font-name-complex="Arial" fo:color="#000000" fo:font-size="14pt" style:font-size-asian="14pt" style:font-size-complex="14pt" style:language-asian="pt" style:country-asian="BR"/>
    </style:style>
    <style:style style:name="T32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32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32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329" style:parent-style-name="Fonteparág.padrão" style:family="text">
      <style:text-properties style:font-name="Arial" style:font-name-asian="Times New Roman" style:font-name-complex="Arial" fo:color="#000000" fo:font-size="14pt" style:font-size-asian="14pt" style:font-size-complex="14pt" style:language-asian="pt" style:country-asian="BR"/>
    </style:style>
    <style:style style:name="T330" style:parent-style-name="Fonteparág.padrão" style:family="text">
      <style:text-properties style:font-name="Arial" style:font-name-asian="Times New Roman" style:font-name-complex="Arial" fo:color="#000000" fo:font-size="14pt" style:font-size-asian="14pt" style:font-size-complex="14pt" style:language-asian="pt" style:country-asian="BR"/>
    </style:style>
    <style:style style:name="T331" style:parent-style-name="Fonteparág.padrão" style:family="text">
      <style:text-properties style:font-name="Arial" style:font-name-asian="Times New Roman" style:font-name-complex="Arial" fo:color="#000000" fo:font-size="14pt" style:font-size-asian="14pt" style:font-size-complex="14pt" style:language-asian="pt" style:country-asian="BR"/>
    </style:style>
    <style:style style:name="T332" style:parent-style-name="Fonteparág.padrão" style:family="text">
      <style:text-properties style:font-name="Arial" style:font-name-asian="Times New Roman" style:font-name-complex="Arial" fo:color="#000000" fo:font-size="14pt" style:font-size-asian="14pt" style:font-size-complex="14pt" style:language-asian="pt" style:country-asian="BR"/>
    </style:style>
    <style:style style:name="TableRow333" style:family="table-row">
      <style:table-row-properties style:min-row-height="1.8493in" style:use-optimal-row-height="false"/>
    </style:style>
    <style:style style:name="TableCell334" style:family="table-cell">
      <style:table-cell-properties fo:border="none" style:writing-mode="lr-tb" fo:padding-top="0in" fo:padding-left="0.0486in" fo:padding-bottom="0in" fo:padding-right="0.0486in"/>
    </style:style>
    <style:style style:name="P335" style:parent-style-name="Normal" style:family="paragraph">
      <style:paragraph-properties fo:margin-bottom="0in" fo:line-height="100%"/>
    </style:style>
    <style:style style:name="T33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3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3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3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34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4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34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34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344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34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34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4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34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34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35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5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35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35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35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5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35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35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35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35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6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36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36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36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36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6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36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36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36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69" style:family="table-row">
      <style:table-row-properties style:min-row-height="0.2993in" style:use-optimal-row-height="false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Row376" style:family="table-row">
      <style:table-row-properties style:min-row-height="0.2458in"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style:language-asian="pt" style:country-asian="BR" fo:hyphenate="true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style:language-asian="pt" style:country-asian="BR" fo:hyphenate="true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style:language-asian="pt" style:country-asian="BR" fo:hyphenate="true"/>
    </style:style>
    <style:style style:name="TableRow383" style:family="table-row">
      <style:table-row-properties style:min-row-height="0.377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style:language-asian="pt" style:country-asian="BR" fo:hyphenate="true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style:language-asian="pt" style:country-asian="BR" fo:hyphenate="true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style:language-asian="pt" style:country-asian="BR" fo:hyphenate="true"/>
    </style:style>
    <style:style style:name="TableRow390" style:family="table-row">
      <style:table-row-properties style:min-row-height="0.3826in"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style:language-asian="pt" style:country-asian="BR" fo:hyphenate="true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style:language-asian="pt" style:country-asian="BR" fo:hyphenate="true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style:language-asian="pt" style:country-asian="BR" fo:hyphenate="true"/>
    </style:style>
    <style:style style:name="TableRow397" style:family="table-row">
      <style:table-row-properties style:min-row-height="0.3979in"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style:language-asian="pt" style:country-asian="BR" fo:hyphenate="true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style:language-asian="pt" style:country-asian="BR" fo:hyphenate="true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style:language-asian="pt" style:country-asian="BR" fo:hyphenate="true"/>
    </style:style>
    <style:style style:name="TableRow404" style:family="table-row">
      <style:table-row-properties style:min-row-height="0.2861in"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style:language-asian="pt" style:country-asian="BR" fo:hyphenate="true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style:language-asian="pt" style:country-asian="BR" fo:hyphenate="true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style:language-asian="pt" style:country-asian="BR" fo:hyphenate="true"/>
    </style:style>
    <style:style style:name="TableRow411" style:family="table-row">
      <style:table-row-properties style:min-row-height="0.3201in"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style:language-asian="pt" style:country-asian="BR" fo:hyphenate="true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style:language-asian="pt" style:country-asian="BR" fo:hyphenate="true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style:language-asian="pt" style:country-asian="BR" fo:hyphenate="true"/>
    </style:style>
    <style:style style:name="TableRow418" style:family="table-row">
      <style:table-row-properties style:min-row-height="0.2291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style:language-asian="pt" style:country-asian="BR" fo:hyphenate="true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style:language-asian="pt" style:country-asian="BR" fo:hyphenate="true"/>
    </style:style>
    <style:style style:name="TableRow425" style:family="table-row">
      <style:table-row-properties style:min-row-height="0.2083in" style:use-optimal-row-height="false"/>
    </style:style>
    <style:style style:name="TableCell42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P42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42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style:language-asian="pt" style:country-asian="BR" fo:hyphenate="true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style:language-asian="pt" style:country-asian="BR" fo:hyphenate="true"/>
    </style:style>
    <style:style style:name="P433" style:parent-style-name="Normal" style:family="paragraph">
      <style:paragraph-properties fo:margin-bottom="0in" fo:line-height="100%"/>
      <style:text-properties style:font-name="Times New Roman"/>
    </style:style>
    <style:style style:name="P434" style:parent-style-name="Título1" style:family="paragraph">
      <style:paragraph-properties fo:keep-together="auto" fo:border-top="none" fo:border-left="none" fo:border-bottom="0.0312in solid #F68B1F" fo:border-right="none" fo:padding-top="0in" fo:padding-left="0in" fo:padding-bottom="0.0138in" fo:padding-right="0in" style:shadow="none" fo:text-align="justify" fo:margin-bottom="0.1666in" fo:line-height="100%" fo:margin-left="0in" fo:text-indent="0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 style:font-style-complex="italic" fo:color="#A6193C" style:letter-kerning="true" fo:font-size="12pt" style:font-size-asian="12pt" style:font-size-complex="12pt"/>
    </style:style>
    <style:style style:name="P435" style:parent-style-name="Normal" style:family="paragraph">
      <style:paragraph-properties fo:text-align="justify" fo:margin-bottom="0.0833in"/>
    </style:style>
    <style:style style:name="T436" style:parent-style-name="Fonteparág.padrão" style:family="text">
      <style:text-properties style:font-name="Times New Roman" fo:font-size="12pt" style:font-size-asian="12pt" style:font-size-complex="12pt"/>
    </style:style>
    <style:style style:name="T437" style:parent-style-name="Hyperlink" style:family="text">
      <style:text-properties style:font-name="Times New Roman" fo:font-size="12pt" style:font-size-asian="12pt" style:font-size-complex="12pt"/>
    </style:style>
    <style:style style:name="T438" style:parent-style-name="Fonteparág.padrão" style:family="text">
      <style:text-properties style:font-name="Times New Roman" fo:font-size="12pt" style:font-size-asian="12pt" style:font-size-complex="12pt"/>
    </style:style>
    <style:style style:name="T439" style:parent-style-name="Hyperlink" style:family="text">
      <style:text-properties style:font-name="Times New Roman" fo:font-size="12pt" style:font-size-asian="12pt" style:font-size-complex="12pt"/>
    </style:style>
    <style:style style:name="T440" style:parent-style-name="Fonteparág.padrão" style:family="text">
      <style:text-properties style:font-name="Times New Roman" fo:font-size="12pt" style:font-size-asian="12pt" style:font-size-complex="12pt"/>
    </style:style>
    <style:style style:name="P441" style:parent-style-name="Normal" style:family="paragraph">
      <style:paragraph-properties fo:text-align="justify" fo:margin-bottom="0.0833in"/>
    </style:style>
    <style:style style:name="T442" style:parent-style-name="Fonteparág.padrão" style:family="text">
      <style:text-properties style:font-name="Times New Roman" fo:font-size="12pt" style:font-size-asian="12pt" style:font-size-complex="12pt"/>
    </style:style>
    <style:style style:name="T443" style:parent-style-name="Hyperlink" style:family="text">
      <style:text-properties style:font-name="Times New Roman" fo:font-size="12pt" style:font-size-asian="12pt" style:font-size-complex="12pt"/>
    </style:style>
    <style:style style:name="T444" style:parent-style-name="Fonteparág.padrão" style:family="text">
      <style:text-properties style:font-name="Times New Roman" fo:font-size="12pt" style:font-size-asian="12pt" style:font-size-complex="12pt"/>
    </style:style>
    <style:style style:name="T445" style:parent-style-name="Hyperlink" style:family="text">
      <style:text-properties style:font-name="Times New Roman" fo:font-size="12pt" style:font-size-asian="12pt" style:font-size-complex="12pt"/>
    </style:style>
    <style:style style:name="T446" style:parent-style-name="Fonteparág.padrão" style:family="text">
      <style:text-properties style:font-name="Times New Roman" fo:font-size="12pt" style:font-size-asian="12pt" style:font-size-complex="12pt"/>
    </style:style>
    <style:style style:name="T447" style:parent-style-name="Fonteparág.padrão" style:family="text">
      <style:text-properties style:font-name="Times New Roman" fo:font-size="12pt" style:font-size-asian="12pt" style:font-size-complex="12pt"/>
    </style:style>
    <style:style style:name="T448" style:parent-style-name="Fonteparág.padrão" style:family="text">
      <style:text-properties fo:font-style="italic" style:font-style-asian="italic" style:font-style-complex="italic"/>
    </style:style>
    <style:style style:name="P449" style:parent-style-name="Título1" style:family="paragraph">
      <style:paragraph-properties fo:keep-together="auto" fo:border-top="none" fo:border-left="none" fo:border-bottom="0.0312in solid #F68B1F" fo:border-right="none" fo:padding-top="0in" fo:padding-left="0in" fo:padding-bottom="0.0138in" fo:padding-right="0in" style:shadow="none" fo:text-align="justify" fo:margin-bottom="0.1666in" fo:line-height="100%" fo:margin-left="0in" fo:text-indent="0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 style:font-style-complex="italic" fo:color="#A6193C" style:letter-kerning="true" fo:font-size="12pt" style:font-size-asian="12pt" style:font-size-complex="12pt"/>
    </style:style>
    <style:style style:name="P450" style:parent-style-name="Normal" style:family="paragraph">
      <style:paragraph-properties fo:text-align="justify" fo:margin-bottom="0.0833in" fo:line-height="100%"/>
    </style:style>
    <style:style style:name="T451" style:parent-style-name="Fonteparág.padrão" style:family="text">
      <style:text-properties style:font-name="Times New Roman" fo:font-size="12pt" style:font-size-asian="12pt" style:font-size-complex="12pt"/>
    </style:style>
    <style:style style:name="T452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45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454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455" style:parent-style-name="Normal" style:family="paragraph">
      <style:paragraph-properties fo:text-align="justify" fo:margin-bottom="0.0833in" fo:line-height="100%"/>
    </style:style>
    <style:style style:name="T45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457" style:parent-style-name="Fonteparág.padrão" style:family="text">
      <style:text-properties style:font-name="Times New Roman" fo:font-size="12pt" style:font-size-asian="12pt" style:font-size-complex="12pt"/>
    </style:style>
    <style:style style:name="T458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45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460" style:parent-style-name="Estilo2" style:family="paragraph">
      <style:paragraph-properties fo:margin-bottom="0.0833in"/>
    </style:style>
    <style:style style:name="T461" style:parent-style-name="Fonteparág.padrão" style:family="text">
      <style:text-properties fo:color="#000000"/>
    </style:style>
    <style:style style:name="T462" style:parent-style-name="Fonteparág.padrão" style:family="text">
      <style:text-properties fo:color="#2F5496"/>
    </style:style>
    <style:style style:name="T463" style:parent-style-name="Fonteparág.padrão" style:family="text">
      <style:text-properties fo:color="#000000"/>
    </style:style>
    <style:style style:name="T464" style:parent-style-name="Hyperlink" style:family="text">
      <style:text-properties style:font-name-asian="Times New Roman"/>
    </style:style>
    <style:style style:name="T465" style:parent-style-name="Hyperlink" style:family="text">
      <style:text-properties style:font-name-asian="Times New Roman"/>
    </style:style>
    <style:style style:name="T466" style:parent-style-name="Hyperlink" style:family="text">
      <style:text-properties style:font-name-asian="Times New Roman"/>
    </style:style>
    <style:style style:name="T467" style:parent-style-name="Hyperlink" style:family="text">
      <style:text-properties style:font-name-asian="Times New Roman"/>
    </style:style>
    <style:style style:name="T468" style:parent-style-name="Fonteparág.padrão" style:family="text">
      <style:text-properties fo:color="#000000"/>
    </style:style>
    <style:style style:name="TableColumn470" style:family="table-column">
      <style:table-column-properties style:column-width="3.927in"/>
    </style:style>
    <style:style style:name="TableColumn471" style:family="table-column">
      <style:table-column-properties style:column-width="0.8861in"/>
    </style:style>
    <style:style style:name="TableColumn472" style:family="table-column">
      <style:table-column-properties style:column-width="0.8861in"/>
    </style:style>
    <style:style style:name="TableColumn473" style:family="table-column">
      <style:table-column-properties style:column-width="0.4923in"/>
    </style:style>
    <style:style style:name="Table469" style:family="table">
      <style:table-properties style:width="6.1916in" fo:margin-left="0.0069in" table:align="left"/>
    </style:style>
    <style:style style:name="TableRow474" style:family="table-row">
      <style:table-row-properties style:min-row-height="0.5104in"/>
    </style:style>
    <style:style style:name="TableCell47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47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47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48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483" style:family="table-row">
      <style:table-row-properties style:min-row-height="0.5513in"/>
    </style:style>
    <style:style style:name="TableCell4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justify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4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4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4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Row492" style:family="table-row">
      <style:table-row-properties style:min-row-height="0.6694in"/>
    </style:style>
    <style:style style:name="TableCell4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justify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4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Row501" style:family="table-row">
      <style:table-row-properties style:min-row-height="0.5118in"/>
    </style:style>
    <style:style style:name="TableCell5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justify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5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5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Row510" style:family="table-row">
      <style:table-row-properties style:min-row-height="0.3437in"/>
    </style:style>
    <style:style style:name="TableCell5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justify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5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5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Row519" style:family="table-row">
      <style:table-row-properties style:min-row-height="0.3437in"/>
    </style:style>
    <style:style style:name="TableCell5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justify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5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5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Row528" style:family="table-row">
      <style:table-row-properties style:min-row-height="0.8437in"/>
    </style:style>
    <style:style style:name="TableCell5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justify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5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5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Row537" style:family="table-row">
      <style:table-row-properties style:min-row-height="0.5104in"/>
    </style:style>
    <style:style style:name="TableCell5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justify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5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Row546" style:family="table-row">
      <style:table-row-properties style:min-row-height="0.677in"/>
    </style:style>
    <style:style style:name="TableCell5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justify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5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5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5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Row555" style:family="table-row">
      <style:table-row-properties style:min-row-height="0.5104in"/>
    </style:style>
    <style:style style:name="TableCell5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justify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5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5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5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P564" style:parent-style-name="Estilo2" style:family="paragraph">
      <style:text-properties style:font-name="Calibri"/>
    </style:style>
    <style:style style:name="P565" style:parent-style-name="Título1" style:family="paragraph">
      <style:paragraph-properties fo:keep-together="auto" fo:border-top="none" fo:border-left="none" fo:border-bottom="0.0312in solid #F68B1F" fo:border-right="none" fo:padding-top="0in" fo:padding-left="0in" fo:padding-bottom="0.0138in" fo:padding-right="0in" style:shadow="none" fo:text-align="justify" fo:margin-bottom="0.1666in" fo:line-height="100%" fo:margin-left="0in" fo:text-indent="0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 style:font-style-complex="italic" fo:color="#A6193C" style:letter-kerning="true" fo:font-size="12pt" style:font-size-asian="12pt" style:font-size-complex="12pt"/>
    </style:style>
    <style:style style:name="P566" style:parent-style-name="Estilo2" style:family="paragraph">
      <style:paragraph-properties fo:margin-bottom="0.1666in"/>
    </style:style>
    <style:style style:name="P567" style:parent-style-name="Título1" style:family="paragraph">
      <style:paragraph-properties fo:keep-together="auto" fo:border-top="none" fo:border-left="none" fo:border-bottom="0.0312in solid #F68B1F" fo:border-right="none" fo:padding-top="0in" fo:padding-left="0in" fo:padding-bottom="0.0138in" fo:padding-right="0in" style:shadow="none" fo:text-align="justify" fo:margin-bottom="0.1666in" fo:line-height="100%" fo:margin-left="0in" fo:text-indent="0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 style:font-style-complex="italic" fo:color="#A6193C" style:letter-kerning="true" fo:font-size="12pt" style:font-size-asian="12pt" style:font-size-complex="12pt"/>
    </style:style>
    <style:style style:name="P568" style:parent-style-name="Estilo2" style:family="paragraph">
      <style:paragraph-properties fo:margin-bottom="0.1666in"/>
    </style:style>
    <style:style style:name="T569" style:parent-style-name="Hyperlink" style:family="text">
      <style:text-properties style:font-name-asian="Times New Roman"/>
    </style:style>
    <style:style style:name="T570" style:parent-style-name="Hyperlink" style:family="text">
      <style:text-properties style:font-name-asian="Times New Roman"/>
    </style:style>
    <style:style style:name="T571" style:parent-style-name="Hyperlink" style:family="text">
      <style:text-properties style:font-name-asian="Times New Roman"/>
    </style:style>
    <style:style style:name="P572" style:parent-style-name="Título1" style:family="paragraph">
      <style:paragraph-properties fo:keep-together="auto" fo:border-top="none" fo:border-left="none" fo:border-bottom="0.0312in solid #F68B1F" fo:border-right="none" fo:padding-top="0in" fo:padding-left="0in" fo:padding-bottom="0.0138in" fo:padding-right="0in" style:shadow="none" fo:text-align="justify" fo:margin-bottom="0.1666in" fo:line-height="100%" fo:margin-left="0in" fo:text-indent="0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 style:font-style-complex="italic" fo:color="#A6193C" style:letter-kerning="true" fo:font-size="12pt" style:font-size-asian="12pt" style:font-size-complex="12pt"/>
    </style:style>
    <style:style style:name="P573" style:parent-style-name="Estilo2" style:family="paragraph">
      <style:paragraph-properties fo:margin-bottom="0.1666in"/>
    </style:style>
    <style:style style:name="T574" style:parent-style-name="Fonteparág.padrão" style:family="text">
      <style:text-properties fo:font-style="italic" style:font-style-asian="italic" style:font-style-complex="italic"/>
    </style:style>
    <style:style style:name="P575" style:parent-style-name="Título1" style:family="paragraph">
      <style:paragraph-properties fo:keep-together="auto" fo:border-top="none" fo:border-left="none" fo:border-bottom="0.0312in solid #F68B1F" fo:border-right="none" fo:padding-top="0in" fo:padding-left="0in" fo:padding-bottom="0.0138in" fo:padding-right="0in" style:shadow="none" fo:text-align="justify" fo:margin-bottom="0.1666in" fo:line-height="100%" fo:margin-left="0in" fo:text-indent="0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 style:font-style-complex="italic" fo:color="#A6193C" style:letter-kerning="true" fo:font-size="12pt" style:font-size-asian="12pt" style:font-size-complex="12pt"/>
    </style:style>
    <style:style style:name="P576" style:parent-style-name="Estilo2" style:family="paragraph">
      <style:paragraph-properties fo:margin-bottom="0.0833in"/>
    </style:style>
    <style:style style:name="T577" style:parent-style-name="Fonteparág.padrão" style:family="text">
      <style:text-properties fo:font-style="italic" style:font-style-asian="italic"/>
    </style:style>
    <style:style style:name="P578" style:parent-style-name="Normal" style:family="paragraph">
      <style:paragraph-properties fo:text-align="justify" fo:margin-bottom="0.0833in"/>
    </style:style>
    <style:style style:name="T57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580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581" style:parent-style-name="Hyperlink" style:family="text">
      <style:text-properties style:font-name="Times New Roman" fo:font-size="12pt" style:font-size-asian="12pt" style:font-size-complex="12pt"/>
    </style:style>
    <style:style style:name="T582" style:parent-style-name="Hyperlink" style:family="text">
      <style:text-properties style:font-name="Times New Roman" fo:font-size="12pt" style:font-size-asian="12pt" style:font-size-complex="12pt"/>
    </style:style>
    <style:style style:name="T583" style:parent-style-name="Hyperlink" style:family="text">
      <style:text-properties style:font-name="Times New Roman" fo:font-size="12pt" style:font-size-asian="12pt" style:font-size-complex="12pt"/>
    </style:style>
    <style:style style:name="T584" style:parent-style-name="Hyperlink" style:family="text">
      <style:text-properties style:font-name="Times New Roman" fo:font-size="12pt" style:font-size-asian="12pt" style:font-size-complex="12pt"/>
    </style:style>
    <style:style style:name="T585" style:parent-style-name="Hyperlink" style:family="text">
      <style:text-properties style:font-name="Times New Roman" fo:font-size="12pt" style:font-size-asian="12pt" style:font-size-complex="12pt"/>
    </style:style>
    <style:style style:name="T586" style:parent-style-name="Fonteparág.padrão" style:family="text">
      <style:text-properties style:font-name="Times New Roman" fo:font-size="12pt" style:font-size-asian="12pt" style:font-size-complex="12pt"/>
    </style:style>
    <style:style style:name="T587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588" style:parent-style-name="Hyperlink" style:family="text">
      <style:text-properties style:font-name="Times New Roman" fo:font-size="12pt" style:font-size-asian="12pt" style:font-size-complex="12pt"/>
    </style:style>
    <style:style style:name="T589" style:parent-style-name="Hyperlink" style:family="text">
      <style:text-properties style:font-name="Times New Roman" fo:font-size="12pt" style:font-size-asian="12pt" style:font-size-complex="12pt"/>
    </style:style>
    <style:style style:name="T590" style:parent-style-name="Hyperlink" style:family="text">
      <style:text-properties style:font-name="Times New Roman" fo:font-size="12pt" style:font-size-asian="12pt" style:font-size-complex="12pt"/>
    </style:style>
    <style:style style:name="T59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592" style:parent-style-name="Título1" style:family="paragraph">
      <style:paragraph-properties fo:keep-together="auto" fo:border-top="none" fo:border-left="none" fo:border-bottom="0.0312in solid #F68B1F" fo:border-right="none" fo:padding-top="0in" fo:padding-left="0in" fo:padding-bottom="0.0138in" fo:padding-right="0in" style:shadow="none" fo:text-align="justify" fo:margin-bottom="0.1666in" fo:line-height="100%" fo:margin-left="0in" fo:text-indent="0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 style:font-style-complex="italic" fo:color="#A6193C" style:letter-kerning="true" fo:font-size="12pt" style:font-size-asian="12pt" style:font-size-complex="12pt"/>
    </style:style>
    <style:style style:name="P593" style:parent-style-name="Estilo2" style:family="paragraph">
      <style:paragraph-properties fo:margin-bottom="0.166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text:s/></text:span><text:span text:style-name="T6"><draw:frame draw:style-name="a0" draw:name="Imagem 5" text:anchor-type="as-char" svg:x="0in" svg:y="0in" svg:width="3.64241in" svg:height="1.22394in" style:rel-width="scale" style:rel-height="scale"><draw:image xlink:href="media/image1.emf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PRESTAÇÃO DE CONTAS -</text:p>
      <text:p text:style-name="P17">1º Trimestre de 2022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Fortaleza/Ceará - 2022</text:span></text:p>
      <text:p text:style-name="P27"/>
      <text:p text:style-name="P28"/>
      <text:p text:style-name="P29"/>
      <text:p text:style-name="P30"/>
      <text:p text:style-name="P31">ÍNDICE</text:p>
      <text:p text:style-name="P32"/>
      <text:p text:style-name="P33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Sumário1"><text:a xlink:href="#_Toc112950857" office:target-frame-name="_top" xlink:show="replace"><text:span text:style-name="T34">1.</text:span><text:span text:style-name="T35"><text:tab/></text:span><text:span text:style-name="T36">OBJETIVOS, METAS E INDICADORES</text:span><text:tab/>3</text:a></text:p>
          <text:p text:style-name="Sumário1"><text:a xlink:href="#_Toc112950858" office:target-frame-name="_top" xlink:show="replace"><text:span text:style-name="T37">2.</text:span><text:span text:style-name="T38"><text:tab/></text:span><text:span text:style-name="T39">VALOR PÚBLICO</text:span><text:tab/>4</text:a></text:p>
          <text:p text:style-name="Sumário1"><text:a xlink:href="#_Toc112950859" office:target-frame-name="_top" xlink:show="replace"><text:span text:style-name="T40">3.</text:span><text:span text:style-name="T41"><text:tab/></text:span><text:span text:style-name="T42">AÇÕES DE SUPERVISÃO, CONTROLE E CORREIÇÃO</text:span><text:tab/>4</text:a></text:p>
          <text:p text:style-name="Sumário1"><text:a xlink:href="#_Toc112950860" office:target-frame-name="_top" xlink:show="replace"><text:span text:style-name="T43">4.</text:span><text:span text:style-name="T44"><text:tab/></text:span><text:span text:style-name="T45">COMPETÊNCIAS E ESTRUTURA ORGANIZACIONAL</text:span><text:tab/>5</text:a></text:p>
          <text:p text:style-name="Sumário1"><text:a xlink:href="#_Toc112950861" office:target-frame-name="_top" xlink:show="replace"><text:span text:style-name="T46">5.</text:span><text:span text:style-name="T47"><text:tab/></text:span><text:span text:style-name="T48">PRINCIPAIS PROGRAMAS E AÇÕES</text:span><text:tab/>6</text:a></text:p>
          <text:p text:style-name="Sumário1"><text:a xlink:href="#_Toc112950862" office:target-frame-name="_top" xlink:show="replace"><text:span text:style-name="T49">6.</text:span><text:span text:style-name="T50"><text:tab/></text:span><text:span text:style-name="T51">REPASSES E TRANSFERÊNCIAS</text:span><text:tab/>7</text:a></text:p>
          <text:p text:style-name="Sumário1"><text:a xlink:href="#_Toc112950863" office:target-frame-name="_top" xlink:show="replace"><text:span text:style-name="T52">7.</text:span><text:span text:style-name="T53"><text:tab/></text:span><text:span text:style-name="T54">EXECUÇÃO ORÇAMENTÁRIA E FINANCEIRA</text:span><text:tab/>7</text:a></text:p>
          <text:p text:style-name="Sumário1"><text:a xlink:href="#_Toc112950864" office:target-frame-name="_top" xlink:show="replace"><text:span text:style-name="T55">8.</text:span><text:span text:style-name="T56"><text:tab/></text:span><text:span text:style-name="T57">LICITAÇÕES</text:span><text:tab/>7</text:a></text:p>
          <text:p text:style-name="Sumário1"><text:a xlink:href="#_Toc112950865" office:target-frame-name="_top" xlink:show="replace"><text:span text:style-name="T58">9.</text:span><text:span text:style-name="T59"><text:tab/></text:span><text:span text:style-name="T60">REMUNERAÇÕES E SUBSÍDIOS</text:span><text:tab/>7</text:a></text:p>
          <text:p text:style-name="Sumário1"><text:a xlink:href="#_Toc112950866" office:target-frame-name="_top" xlink:show="replace"><text:span text:style-name="T61">10.</text:span><text:span text:style-name="T62"><text:tab/></text:span><text:span text:style-name="T63">SERVIÇO DE INFORMAÇÕES AO CIDADÃO (SIC)</text:span><text:tab/>8</text:a></text:p>
        </text:index-body>
      </text:table-of-content>
      <text:p text:style-name="P64"/>
      <text:soft-page-break/>
      <text:p text:style-name="P65"><text:span text:style-name="T66">PRESTAÇÃO DE CONTAS</text:span></text:p>
      <text:p text:style-name="P67"><text:span text:style-name="T68">O Banco do Nordeste do Brasil S.A, na condição de Unidade Prestadora de Contas, conforme a Instrução Normativa nº 84 do Tribunal de Contas da<text:s/></text:span><text:span text:style-name="T69">União (TCU), de 22 de abril de 2020, apresenta a seguir, nos termos do Art. 8º da instrução supracitada, e do Art. 7º da Decisão Normativa do TCU nº 187, de 09 de setembro de 2020, a sua prestação de contas. Este documento é complementar e traz informações</text:span><text:span text:style-name="T70"><text:s/>atualizadas e adicionais àquelas publicadas pelo Banco do Nordeste do Brasil S.A. em seu</text:span><text:bookmark-start text:name="_Hlk112237950"/><text:span text:style-name="T71"><text:s/></text:span><text:a xlink:href="https://www.bnb.gov.br/documents/45791/1512283/Relatório+de+Gestão+do+Banco+do+Nordeste+-+2021.pdf/fa5e86e1-8672-d9a5-6237-75f0aafdf22e?version=1.1&amp;t=1654015352367&amp;download=true" office:target-frame-name="_top" xlink:show="replace"><text:span text:style-name="T72">Relatório G</text:span><text:bookmark-start text:name="_Hlt112333737"/><text:span text:style-name="T73">e</text:span><text:bookmark-end text:name="_Hlt112333737"/><text:span text:style-name="T74">stã</text:span><text:bookmark-start text:name="_Hlt112335524"/><text:span text:style-name="T75">o</text:span><text:bookmark-end text:name="_Hlt112335524"/><text:span text:style-name="T76"><text:s/>2021</text:span></text:a><text:span text:style-name="T77">.</text:span></text:p>
      <text:p text:style-name="P78"/>
      <text:list text:style-name="LFO1" text:continue-numbering="true">
        <text:list-item>
          <text:p text:style-name="P79"><text:bookmark-start text:name="_Toc77755610"/><text:bookmark-start text:name="_Toc112326762"/><text:bookmark-start text:name="_Toc112950857"/><text:bookmark-end text:name="_Hlk112237950"/>OBJETIVOS, METAS E INDICADORES<text:bookmark-end text:name="_Toc77755610"/><text:bookmark-end text:name="_Toc112326762"/><text:bookmark-end text:name="_Toc112950857"/></text:p>
        </text:list-item>
      </text:list>
      <text:p text:style-name="P80">O<text:s/><text:a xlink:href="https://www.bnb.gov.br/documents/45791/1512283/Relatório+de+Gestão+do+Banco+do+Nordeste+-+2021.pdf/fa5e86e1-8672-d9a5-6237-75f0aafdf22e?version=1.1&amp;t=1654015352367&amp;download=true" office:target-frame-name="_top" xlink:show="replace"><text:span text:style-name="Hyperlink">Relatório de Gestão</text:span></text:a><text:s/>traz os principais indicadores estratégicos do Banco<text:s/>e<text:s/>a consequente criação de valor para a empresa, sociedade e stakeholders.</text:p>
      <text:p text:style-name="P81">Informamos abaixo os<text:s/>resultados dos<text:s/>principais<text:s/>indicadores estratégicos na posição de<text:s/>31.03.2022: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<text:bookmark-start text:name="_Toc7421782"/>Perspectiva</text:p>
            </table:table-cell>
            <table:table-cell table:style-name="TableCell93">
              <text:p text:style-name="P94">Indicadores do Banco</text:p>
            </table:table-cell>
            <table:table-cell table:style-name="TableCell95">
              <text:p text:style-name="P96">Indicadores Diretamente Relacionados com o FNE</text:p>
            </table:table-cell>
            <table:table-cell table:style-name="TableCell97">
              <text:p text:style-name="P98">Unidade de Medida</text:p>
            </table:table-cell>
            <table:table-cell table:style-name="TableCell99">
              <text:p text:style-name="P100">Meta Ano 2022</text:p>
            </table:table-cell>
            <table:table-cell table:style-name="TableCell101">
              <text:p text:style-name="P102">Realizado Até Março<text:s/>/2022<text:s/></text:p>
            </table:table-cell>
          </table:table-row>
        </table:table-header-rows>
        <table:table-row table:style-name="TableRow103">
          <table:table-cell table:style-name="TableCell104" table:number-rows-spanned="4">
            <text:p text:style-name="P105">Inclusão Financeira</text:p>
          </table:table-cell>
          <table:table-cell table:style-name="TableCell106">
            <text:p text:style-name="P107">Clientes ativos no Pronaf</text:p>
          </table:table-cell>
          <table:table-cell table:style-name="TableCell108">
            <text:p text:style-name="P109">X</text:p>
          </table:table-cell>
          <table:table-cell table:style-name="TableCell110">
            <text:p text:style-name="P111">Quantidade</text:p>
          </table:table-cell>
          <table:table-cell table:style-name="TableCell112">
            <text:p text:style-name="P113">1.750.000</text:p>
          </table:table-cell>
          <table:table-cell table:style-name="TableCell114">
            <text:p text:style-name="P115">1.764.156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Cliente ativos no Crediamigo²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Quantidade</text:p>
          </table:table-cell>
          <table:table-cell table:style-name="TableCell124">
            <text:p text:style-name="P125">2.773.000</text:p>
          </table:table-cell>
          <table:table-cell table:style-name="TableCell126">
            <text:p text:style-name="P127">2.389.730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% de clientes do Agroamigo que tiveram suas operações<text:s/>renovadas</text:p>
          </table:table-cell>
          <table:table-cell table:style-name="TableCell132">
            <text:p text:style-name="P133">X</text:p>
          </table:table-cell>
          <table:table-cell table:style-name="TableCell134">
            <text:p text:style-name="P135">Percentual</text:p>
          </table:table-cell>
          <table:table-cell table:style-name="TableCell136">
            <text:p text:style-name="P137">77,0%</text:p>
          </table:table-cell>
          <table:table-cell table:style-name="TableCell138">
            <text:p text:style-name="P139">78,1%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% de clientes com aumento de valores de financiamento do Crediamigo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Percentual</text:p>
          </table:table-cell>
          <table:table-cell table:style-name="TableCell148">
            <text:p text:style-name="P149">65,0%</text:p>
          </table:table-cell>
          <table:table-cell table:style-name="TableCell150">
            <text:p text:style-name="P151">58,1%</text:p>
          </table:table-cell>
        </table:table-row>
        <table:table-row table:style-name="TableRow152">
          <table:table-cell table:style-name="TableCell153" table:number-rows-spanned="4">
            <text:p text:style-name="P154">Solidez e Sustentabilidade</text:p>
          </table:table-cell>
          <table:table-cell table:style-name="TableCell155">
            <text:p text:style-name="P156">Índice de Rentabilidade do Patrimônio Líquido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Percentual</text:p>
          </table:table-cell>
          <table:table-cell table:style-name="TableCell161">
            <text:p text:style-name="P162">16,6%</text:p>
          </table:table-cell>
          <table:table-cell table:style-name="TableCell163">
            <text:p text:style-name="P164">23,0%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Índice de<text:s/>Eficiência¹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Percentual</text:p>
          </table:table-cell>
          <table:table-cell table:style-name="TableCell173">
            <text:p text:style-name="P174">53,7%</text:p>
          </table:table-cell>
          <table:table-cell table:style-name="TableCell175">
            <text:p text:style-name="P176">49,8%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Inadimplência BNB¹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Percentual</text:p>
          </table:table-cell>
          <table:table-cell table:style-name="TableCell185">
            <text:p text:style-name="P186">3,5%</text:p>
          </table:table-cell>
          <table:table-cell table:style-name="TableCell187">
            <text:p text:style-name="P188">3,6%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Inadimplência FNE¹</text:p>
          </table:table-cell>
          <table:table-cell table:style-name="TableCell193">
            <text:p text:style-name="P194">X</text:p>
          </table:table-cell>
          <table:table-cell table:style-name="TableCell195">
            <text:p text:style-name="P196">Percentual</text:p>
          </table:table-cell>
          <table:table-cell table:style-name="TableCell197">
            <text:p text:style-name="P198">9,0%</text:p>
          </table:table-cell>
          <table:table-cell table:style-name="TableCell199">
            <text:p text:style-name="P200">6,8%</text:p>
          </table:table-cell>
        </table:table-row>
        <table:table-row table:style-name="TableRow201">
          <table:table-cell table:style-name="TableCell202" table:number-rows-spanned="3">
            <text:p text:style-name="P203">Crédito Espacialmente e Setorialmente Distribuído</text:p>
          </table:table-cell>
          <table:table-cell table:style-name="TableCell204">
            <text:p text:style-name="P205">Cumprimento da Programação Regional do FNE³</text:p>
          </table:table-cell>
          <table:table-cell table:style-name="TableCell206">
            <text:p text:style-name="P207">X</text:p>
          </table:table-cell>
          <table:table-cell table:style-name="TableCell208">
            <text:p text:style-name="P209">Percentual</text:p>
          </table:table-cell>
          <table:table-cell table:style-name="TableCell210">
            <text:p text:style-name="P211">90,0%</text:p>
          </table:table-cell>
          <table:table-cell table:style-name="TableCell212">
            <text:p text:style-name="P213">50,0%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Grau de<text:s/>Concentração Espacial do Crédito¹</text:p>
          </table:table-cell>
          <table:table-cell table:style-name="TableCell218">
            <text:p text:style-name="P219">X</text:p>
          </table:table-cell>
          <table:table-cell table:style-name="TableCell220">
            <text:p text:style-name="P221">Percentual</text:p>
          </table:table-cell>
          <table:table-cell table:style-name="TableCell222">
            <text:p text:style-name="P223">17,0%</text:p>
          </table:table-cell>
          <table:table-cell table:style-name="TableCell224">
            <text:p text:style-name="P225">17,7%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Grau de Concentração Setorial do Crédito¹</text:p>
          </table:table-cell>
          <table:table-cell table:style-name="TableCell230">
            <text:p text:style-name="P231">X</text:p>
          </table:table-cell>
          <table:table-cell table:style-name="TableCell232">
            <text:p text:style-name="P233">Percentual</text:p>
          </table:table-cell>
          <table:table-cell table:style-name="TableCell234">
            <text:p text:style-name="P235">28,5%</text:p>
          </table:table-cell>
          <table:table-cell table:style-name="TableCell236">
            <text:p text:style-name="P237">19,4%</text:p>
          </table:table-cell>
        </table:table-row>
        <table:table-row table:style-name="TableRow238">
          <table:table-cell table:style-name="TableCell239" table:number-rows-spanned="3">
            <text:p text:style-name="P240">Excelência no Atendimento a Clientes</text:p>
          </table:table-cell>
          <table:table-cell table:style-name="TableCell241">
            <text:p text:style-name="P242">Prazo de Atendimento às Demandas de Ouvidoria¹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Dias Úteis</text:p>
          </table:table-cell>
          <table:table-cell table:style-name="TableCell247">
            <text:p text:style-name="P248">4</text:p>
          </table:table-cell>
          <table:table-cell table:style-name="TableCell249">
            <text:p text:style-name="P250">2,0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Atendimento às<text:s/>Demandas do SIC/SAC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Percentual</text:p>
          </table:table-cell>
          <table:table-cell table:style-name="TableCell259">
            <text:p text:style-name="P260">90,0%</text:p>
          </table:table-cell>
          <table:table-cell table:style-name="TableCell261">
            <text:p text:style-name="P262">98,9%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Cumprimento da Política de Relacionamento com Clientes e Usuários de Produtos e Serviços Financeiros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Percentual</text:p>
          </table:table-cell>
          <table:table-cell table:style-name="TableCell271">
            <text:p text:style-name="P272">80,0%</text:p>
          </table:table-cell>
          <table:table-cell table:style-name="TableCell273">
            <text:p text:style-name="P274">94,4%</text:p>
          </table:table-cell>
        </table:table-row>
        <table:table-row table:style-name="TableRow275">
          <table:table-cell table:style-name="TableCell276" table:number-columns-spanned="6">
            <text:p text:style-name="P277">Fonte: Banco do Nordeste – Diretoria de Planejamento</text:p>
            <text:p text:style-name="P278">(¹) Indicador do tipo<text:s/>"quanto menor melhor"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9"><text:bookmark-end text:name="_Toc7421782"/></text:p>
      <text:list text:style-name="LFO1" text:continue-numbering="true">
        <text:list-item>
          <text:p text:style-name="P280"><text:bookmark-start text:name="_Toc77755611"/><text:bookmark-start text:name="_Toc112326763"/><text:bookmark-start text:name="_Toc66810926"/><text:bookmark-start text:name="_Toc112950858"/><text:soft-page-break/>VALOR PÚBLICO<text:bookmark-end text:name="_Toc77755611"/><text:bookmark-end text:name="_Toc112326763"/><text:bookmark-end text:name="_Toc112950858"/></text:p>
        </text:list-item>
      </text:list>
      <text:p text:style-name="P281"><text:bookmark-end text:name="_Toc66810926"/>O Banco do Nordeste do Brasil S.A. é uma instituição financeira múltipla criada pela Lei nº 1.649/52, sendo uma sociedade de economia mista de capital aberto. O Banco exerce as atribuições conferidas no<text:s/>Decreto-Lei nº 1.376/74, e na Lei nº 7.827/89.</text:p>
      <text:p text:style-name="P282">O Banco do Nordeste, enquanto instituição financeira múltipla criada por lei federal, é submetido à supervisão e regulamentação do Banco Central do Brasil (Bacen) e à fiscalização por parte da Comissão de Valores Mobiliários (CVM). Como integrante da Administração Pública Federal Indireta, presta contas ao Ministério da Transparência e Controladoria-Geral da União (CGU) e ao Tribunal de Contas da União (TCU). Além disso, como operador do Fundo Constitucional de<text:s/>Financiamento do Nordeste (FNE), submete-se à regulamentação do Ministério do Desenvolvimento Regional, do Conselho Deliberativo da Sudene (Condel) e da própria Superintendência do Desenvolvimento do Nordeste (Sudene).</text:p>
      <text:p text:style-name="P283">Dentre outras atribuições, cabe ao Banco do Nordeste operacionalizar o FNE. Criado pela Constituição Federal de 1988 e instituído pela Lei Federal nº 7.827, de 27/09/1989, que regulamentou o artigo 159, inciso I, alínea c, da Constituição Federal, o FNE tem por objetivo contribuir para o desenvolvimento econômico e social da região Nordeste, norte de Minas Gerais e norte do Espírito Santo, mediante a execução de programas de financiamento aos setores produtivos.</text:p>
      <text:p text:style-name="P284">O Banco do Nordeste é também o agente operador, financeiro e administrador da carteira de títulos do Fundo de Investimentos do Nordeste (Finor), criado pelo Decreto-Lei nº 1.376, de 12/12/1974, reformulado pela Lei nº 8.167, de 16/01/1991, que sofreu modificações em função da edição da MP nº 2.199, de 24/08/2001 (reedição da MP 2058, de 23/08/2000). Os recursos do Finor são aplicados sob a forma de subscrição de ações e de debêntures, conversíveis ou não em ações, de emissão das empresas que tenham sido consideradas aptas para receber incentivos fiscais pela Sudene.</text:p>
      <text:p text:style-name="P285"><text:span text:style-name="T286">A partir da página 1</text:span><text:span text:style-name="T287">4</text:span><text:span text:style-name="T288"><text:s/>do<text:s/></text:span><text:a xlink:href="https://www.bnb.gov.br/documents/45791/1512283/Relatório+de+Gestão+do+Banco+do+Nordeste+-+2021.pdf/fa5e86e1-8672-d9a5-6237-75f0aafdf22e?version=1.1&amp;t=1654015352367&amp;download=true" office:target-frame-name="_top" xlink:show="replace"><text:span text:style-name="T289">Relatório Gestão 2021</text:span></text:a><text:span text:style-name="T290">, é apresentado o valor público em<text:s/></text:span><text:span text:style-name="T291">termos de produtos e serviços gerados e entregues à sociedade pela atuação do Banco do Nordeste. A adequação de seu capital financeiro às exigências regulatórias e à gestão de riscos, condições <text:s/>essenciais para a perenidade dos negócios podem ser consultad</text:span><text:span text:style-name="T292">as nas<text:s/></text:span><text:a xlink:href="https://bnb.gov.br/documents/45843/1517592/Informações+Trimestrais+-+Banco+do+Nordeste+-+1º+Trimestre+-+2022.pdf/318a1714-433f-3a8d-e62b-d346f4e6c832?version=1.0&amp;t=1652476205436&amp;download=true" office:target-frame-name="_top" xlink:show="replace"><text:span text:style-name="T293">Informações Trimestrais - Banco do Norde</text:span><text:span text:style-name="T294">ste - 1º Trimestre - 2022</text:span></text:a><text:span text:style-name="T295"><text:s/>e no<text:s/></text:span><text:a xlink:href="https://www.bnb.gov.br/documents/45843/1597356/Relatório+de+Gerenciamento+de+Riscos+e+de+Capital+-+Pilar+III+-+1º+Trimestre+-+2022.odt/86b8adb4-137c-29a8-2439-4e3614600ef1?version=1.0&amp;t=1653682794094&amp;download=true" office:target-frame-name="_top" xlink:show="replace"><text:span text:style-name="T296">Relatório de Gerenciamento de Riscos e de Capital</text:span></text:a><text:span text:style-name="T297">.</text:span></text:p>
      <text:p text:style-name="P298"/>
      <text:list text:style-name="LFO1" text:continue-numbering="true">
        <text:list-item>
          <text:p text:style-name="P299"><text:bookmark-start text:name="_Toc77755612"/><text:bookmark-start text:name="_Toc112326764"/><text:bookmark-start text:name="_Toc112950859"/>AÇÕES DE SUPERVISÃO, CONTROLE E CORREIÇÃO<text:bookmark-end text:name="_Toc77755612"/><text:bookmark-end text:name="_Toc112326764"/><text:bookmark-end text:name="_Toc112950859"/></text:p>
        </text:list-item>
      </text:list>
      <text:p text:style-name="P300">A estrutura de gerenciamento de riscos do Banco do Nordeste apresenta-se unificada no nível estratégico, e específica para as suas unidades negociais e de suporte, observando o princípio da segregação das atividades. A estrutura organizacional de gerenciamento de riscos está em conformidade com as regulamentações vigentes e em linha com as melhores práticas de mercado. As responsabilidades sobre o gerenciamento de riscos, bem como o relacionamento destas com a auditoria independente e o regulador, estão estruturadas de acordo com o conceito das três linhas, de acordo com o modelo do Instituto de Auditores Internos (IIA).</text:p>
      <text:p text:style-name="P301"><text:span text:style-name="T302">Informações detalhadas sobre as estrutu</text:span><text:span text:style-name="T303">ras de controles internos e gerenciamento de riscos, inclusive o Canal de Denúncias, podem ser encontradas na seção 5 do<text:s/></text:span><text:bookmark-start text:name="_Hlk112241292"/><text:a xlink:href="https://bnb.gov.br/documents/45843/588369/Formulário+de+Referência+-+Banco+do+Nordeste+-+2022+-+Versão+02+-+Comitês+Estatutários.pdf/82949999-9688-3786-6054-393aad46546a?version=1.1&amp;t=1654722916148&amp;download=true" office:target-frame-name="_top" xlink:show="replace"><text:span text:style-name="T304">Formulário<text:s/></text:span><text:bookmark-start text:name="_Hlt112949274"/><text:span text:style-name="T305">d</text:span><text:bookmark-end text:name="_Hlt112949274"/><text:span text:style-name="T306">e Referênci</text:span><text:span text:style-name="T307">a</text:span></text:a><text:span text:style-name="T308"><text:s/>e</text:span><text:span text:style-name="T309"><text:s/>no<text:s/></text:span><text:a xlink:href="https://www.bnb.gov.br/documents/45843/1597356/Relatório+de+Gerenciamento+de+Riscos+e+de+Capital+-+Pilar+III+-+1º+Trimestre+-+2022.odt/86b8adb4-137c-29a8-2439-4e3614600ef1?version=1.0&amp;t=1653682794094&amp;download=true" office:target-frame-name="_top" xlink:show="replace"><text:span text:style-name="T310">Relatório de Gerenciamento de Riscos e de Capital</text:span></text:a><text:span text:style-name="T311">.</text:span></text:p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><text:bookmark-end text:name="_Hlk112241292"/><text:soft-page-break/>No que se refere à correição, as<text:s/>principais ações de correição adotadas pela Auditoria para a garantia da legalidade, legitimidade, economicidade e transparência na aplicação dos recursos públicos referem-se à instauração de procedimentos administrativos (Exames de Admissibilidade, Sindicâncias e Processos Administrativos Disciplinares) visando a apuração de responsabilidades, conforme informações a seguir extraídas do sistema CGU-PAD, referentes ao período de 01.01.2022 a 31.03.2022.</text:p>
            <table:table table:style-name="Table317">
              <table:table-columns>
                <table:table-column table:style-name="TableColumn318"/>
                <table:table-column table:style-name="TableColumn319"/>
                <table:table-column table:style-name="TableColumn320"/>
              </table:table-columns>
              <table:table-row table:style-name="TableRow321">
                <table:table-cell table:style-name="TableCell322" table:number-columns-spanned="3">
                  <text:p text:style-name="P323"><text:span text:style-name="T324">CGU-PAD <text:s text:c="47"/></text:span><text:span text:style-name="T325"><text:s text:c="72"/></text:span><text:span text:style-name="T326"><text:s text:c="56"/>Controladoria Geral da União - CGU</text:span><text:span text:style-name="T327"><text:line-break/></text:span><text:span text:style-name="T328"><text:line-break/></text:span><text:span text:style-name="T329">Relatório de Processos Administrativos Disciplinares a Instaurar</text:span><text:span text:style-name="T330"><text:line-break/></text:span><text:span text:style-name="T331">Processos por<text:s/></text:span><text:span text:style-name="T332">Situação Atual</text:span></text:p>
                </table:table-cell>
                <table:covered-table-cell/>
                <table:covered-table-cell/>
              </table:table-row>
              <table:table-row table:style-name="TableRow333">
                <table:table-cell table:style-name="TableCell334" table:number-columns-spanned="3">
                  <text:p text:style-name="P335"><text:span text:style-name="T336"><text:line-break/></text:span><text:span text:style-name="T337">Filtros Informados :<text:s/></text:span><text:span text:style-name="T338"><text:line-break/></text:span><text:span text:style-name="T339"><text:s text:c="10"/></text:span><text:span text:style-name="T340">Assunto(s):<text:s/></text:span><text:span text:style-name="T341"><text:s text:c="195"/></text:span><text:span text:style-name="T342"><text:s text:c="256"/></text:span><text:span text:style-name="T343"><text:s text:c="108"/></text:span><text:span text:style-name="T344"><text:line-break/></text:span><text:span text:style-name="T345"><text:s text:c="10"/></text:span><text:span text:style-name="T346">Órgão de Cadastro:<text:s/></text:span><text:span text:style-name="T347">Banco do Nordeste do Brasil S.A. (e hierarquia)</text:span><text:span text:style-name="T348"><text:line-break/></text:span><text:span text:style-name="T349"><text:s text:c="10"/></text:span><text:span text:style-name="T350">Período:<text:s/></text:span><text:span text:style-name="T351">01/01/2022 a 31/03/2022</text:span><text:span text:style-name="T352"><text:line-break/></text:span><text:span text:style-name="T353"><text:s text:c="10"/></text:span><text:span text:style-name="T354">Origem:<text:s/></text:span><text:span text:style-name="T355"><text:s text:c="9"/></text:span><text:span text:style-name="T356"><text:s text:c="113"/></text:span><text:span text:style-name="T357"><text:line-break/></text:span><text:span text:style-name="T358"><text:s text:c="10"/></text:span><text:span text:style-name="T359">Tipo de Documento:<text:s/></text:span><text:span text:style-name="T360"><text:s text:c="113"/></text:span><text:span text:style-name="T361"><text:s text:c="9"/></text:span><text:span text:style-name="T362"><text:line-break/></text:span><text:span text:style-name="T363"><text:s text:c="10"/></text:span><text:span text:style-name="T364">Tipo de Apuração:<text:s/></text:span><text:span text:style-name="T365">Externa (Órgão)</text:span><text:span text:style-name="T366"><text:line-break/></text:span><text:span text:style-name="T367"><text:s text:c="10"/></text:span><text:span text:style-name="T368">Todos os processos (setoriais e não setoriais)</text:span></text:p>
                </table:table-cell>
                <table:covered-table-cell/>
                <table:covered-table-cell/>
              </table:table-row>
              <table:table-row table:style-name="TableRow369">
                <table:table-cell table:style-name="TableCell370">
                  <text:p text:style-name="P371">Quadro-Geral<text:s/></text:p>
                </table:table-cell>
                <table:table-cell table:style-name="TableCell372">
                  <text:p text:style-name="P373">Nº de Procedimentos</text:p>
                </table:table-cell>
                <table:table-cell table:style-name="TableCell374">
                  <text:p text:style-name="P375"/>
                </table:table-cell>
              </table:table-row>
              <table:table-row table:style-name="TableRow376">
                <table:table-cell table:style-name="TableCell377">
                  <text:p text:style-name="P378">Total de procedimentos em fase de "Aguardando Análise" no período</text:p>
                </table:table-cell>
                <table:table-cell table:style-name="TableCell379">
                  <text:p text:style-name="P380">9</text:p>
                </table:table-cell>
                <table:table-cell table:style-name="TableCell381">
                  <text:p text:style-name="P382"/>
                </table:table-cell>
              </table:table-row>
              <table:table-row table:style-name="TableRow383">
                <table:table-cell table:style-name="TableCell384">
                  <text:p text:style-name="P385">Total de procedimentos em fase de<text:s/>"Juízo de Admissibilidade (1. Determinação de instauração)" no período</text:p>
                </table:table-cell>
                <table:table-cell table:style-name="TableCell386">
                  <text:p text:style-name="P387">0</text:p>
                </table:table-cell>
                <table:table-cell table:style-name="TableCell388">
                  <text:p text:style-name="P389"/>
                </table:table-cell>
              </table:table-row>
              <table:table-row table:style-name="TableRow390">
                <table:table-cell table:style-name="TableCell391">
                  <text:p text:style-name="P392">Total de procedimentos em fase de "Juízo de Admissibilidade (3. Arquivamento por ausência de materialidade ou autoria)" no período</text:p>
                </table:table-cell>
                <table:table-cell table:style-name="TableCell393">
                  <text:p text:style-name="P394">4</text:p>
                </table:table-cell>
                <table:table-cell table:style-name="TableCell395">
                  <text:p text:style-name="P396"/>
                </table:table-cell>
              </table:table-row>
              <table:table-row table:style-name="TableRow397">
                <table:table-cell table:style-name="TableCell398">
                  <text:p text:style-name="P399">Total de procedimentos em fase de "Juízo de<text:s/>Admissibilidade (4. Arquivamento por inexistência de irregularidade)" no período</text:p>
                </table:table-cell>
                <table:table-cell table:style-name="TableCell400">
                  <text:p text:style-name="P401">20</text:p>
                </table:table-cell>
                <table:table-cell table:style-name="TableCell402">
                  <text:p text:style-name="P403"/>
                </table:table-cell>
              </table:table-row>
              <table:table-row table:style-name="TableRow404">
                <table:table-cell table:style-name="TableCell405">
                  <text:p text:style-name="P406">Total de procedimentos em fase de "Juízo de Admissibilidade (5. Arquivamento por outro motivo)" no período</text:p>
                </table:table-cell>
                <table:table-cell table:style-name="TableCell407">
                  <text:p text:style-name="P408">12</text:p>
                </table:table-cell>
                <table:table-cell table:style-name="TableCell409">
                  <text:p text:style-name="P410"/>
                </table:table-cell>
              </table:table-row>
              <table:table-row table:style-name="TableRow411">
                <table:table-cell table:style-name="TableCell412">
                  <text:p text:style-name="P413">Total de procedimentos em fase de "Instauração de<text:s/>Procedimento Disciplinar" no período</text:p>
                </table:table-cell>
                <table:table-cell table:style-name="TableCell414">
                  <text:p text:style-name="P415">4</text:p>
                </table:table-cell>
                <table:table-cell table:style-name="TableCell416">
                  <text:p text:style-name="P417"/>
                </table:table-cell>
              </table:table-row>
              <table:table-row table:style-name="TableRow418">
                <table:table-cell table:style-name="TableCell419">
                  <text:p text:style-name="P420">Total de Procedimentos</text:p>
                </table:table-cell>
                <table:table-cell table:style-name="TableCell421">
                  <text:p text:style-name="P422">49</text:p>
                </table:table-cell>
                <table:table-cell table:style-name="TableCell423">
                  <text:p text:style-name="P424"/>
                </table:table-cell>
              </table:table-row>
              <table:table-row table:style-name="TableRow425">
                <table:table-cell table:style-name="TableCell426">
                  <text:p text:style-name="P427"/>
                  <text:p text:style-name="P428"/>
                </table:table-cell>
                <table:table-cell table:style-name="TableCell429">
                  <text:p text:style-name="P430"> </text:p>
                </table:table-cell>
                <table:table-cell table:style-name="TableCell431">
                  <text:p text:style-name="P432"/>
                </table:table-cell>
              </table:table-row>
            </table:table>
            <text:p text:style-name="P433"/>
          </table:table-cell>
        </table:table-row>
      </table:table>
      <text:list text:style-name="LFO1" text:continue-numbering="true">
        <text:list-item>
          <text:p text:style-name="P434"><text:bookmark-start text:name="_Toc66810927"/><text:bookmark-start text:name="_Toc77755613"/><text:bookmark-start text:name="_Toc66810931"/><text:bookmark-start text:name="_Toc112950860"/>COMPETÊNCIAS E ESTRUTURA ORGANIZACIONAL<text:bookmark-end text:name="_Toc66810927"/><text:bookmark-end text:name="_Toc77755613"/><text:bookmark-end text:name="_Toc112950860"/></text:p>
        </text:list-item>
      </text:list>
      <text:p text:style-name="P435"><text:span text:style-name="T436">As competências do Banco do Nordeste e a legislação pertinente à sua atuação encontram-se no<text:s/></text:span><text:a xlink:href="http://www.bnb.gov.br/estatuto-social" office:target-frame-name="_top" xlink:show="replace"><text:span text:style-name="T437">Estatuto Social</text:span></text:a><text:span text:style-name="T438"><text:s/>e no<text:s/></text:span><text:a xlink:href="https://www.bnb.gov.br/documents/45791/1512283/Relatório+de+Gestão+do+Banco+do+Nordeste+-+2021.pdf/fa5e86e1-8672-d9a5-6237-75f0aafdf22e?version=1.1&amp;t=1654015352367&amp;download=true" office:target-frame-name="_top" xlink:show="replace"><text:span text:style-name="T439">Relatório Gestão 2021</text:span></text:a><text:span text:style-name="T440"><text:s/>a partir da página 8.</text:span></text:p>
      <text:p text:style-name="P441"><text:span text:style-name="T442">O Banco do Nordeste apresenta a sua estrutura organizacional a partir da página 8 do<text:s/></text:span><text:a xlink:href="https://www.bnb.gov.br/documents/45791/1512283/Relatório+de+Gestão+do+Banco+do+Nordeste+-+2021.pdf/fa5e86e1-8672-d9a5-6237-75f0aafdf22e?version=1.1&amp;t=1654015352367&amp;download=true" office:target-frame-name="_top" xlink:show="replace"><text:span text:style-name="T443">Relatório Gestão 2021</text:span></text:a><text:span text:style-name="T444">. Os ocupantes dos cargos apresentados são divulgados pelo Banco em seu<text:s/></text:span><text:a xlink:href="https://bnb.gov.br/documents/45843/588369/Formulário+de+Referência+-+Banco+do+Nordeste+-+2022+-+Versão+02+-+Comitês+Estatutários.pdf/82949999-9688-3786-6054-393aad46546a?version=1.1&amp;t=1654722916148&amp;download=true" office:target-frame-name="_top" xlink:show="replace"><text:span text:style-name="T445">Formulário de Referência - Banco do Nordeste - 2022 - Versão 02 - Comitês Estatutários</text:span></text:a><text:span text:style-name="T446">, das seções 12.5 a 12.</text:span><text:span text:style-name="T447">8.</text:span></text:p>
      <text:soft-page-break/>
      <text:p text:style-name="Estilo2">Informações sobre os principais cargos e seus ocupantes, endereço e telefones das unidades, horários de atendimento ao público encontram-se no<text:s/><text:span text:style-name="T448">link</text:span><text:s/>a seguir:<text:s/><text:a xlink:href="https://www.bnb.gov.br/acesso-a-informacao-institucional/horarios-de-atendimento" office:target-frame-name="_top" xlink:show="replace"><text:span text:style-name="Hyperlink">https://www.bnb.gov.br/acesso-a-informacao-institucional/horarios-de-atendimento</text:span></text:a>.</text:p>
      <text:p text:style-name="Estilo2"/>
      <text:list text:style-name="LFO1" text:continue-numbering="true">
        <text:list-item>
          <text:p text:style-name="P449"><text:bookmark-start text:name="_Toc77755614"/><text:bookmark-start text:name="_Toc112326766"/><text:bookmark-start text:name="_Toc112950861"/>PRINCIPAIS PROGRAMAS E AÇÕES<text:bookmark-end text:name="_Toc77755614"/><text:bookmark-end text:name="_Toc112326766"/><text:bookmark-end text:name="_Toc112950861"/></text:p>
        </text:list-item>
      </text:list>
      <text:p text:style-name="P450"><text:span text:style-name="T451">O Banco do Nordeste é rec</text:span><text:span text:style-name="T452">onhecido como a maior instituição da América Latina voltada para o desenvolvimento regional, tendo suas operações ce</text:span><text:span text:style-name="T453">ntradas nos setores produtivos, principalmente por meio de financiamentos de longo prazo, empréstimos de curto prazo, operações de microfinanças e de mercado de capitais.</text:span></text:p>
      <text:p text:style-name="P454">Os recursos dos fundos constitucionais de financiamento são os principais instrumentos de financiamento da Política Nacional de Desenvolvimento Regional (PNDR), a qual estabelece parâmetros para o plano de aplicações dos fundos constitucionais relativos à distribuição espacial dos financiamentos, priorizando algumas áreas, a exemplo do Semiárido, das mesorregiões diferenciadas e das Regiões Integradas de Desenvolvimento (Rides), nas quais são executados projetos de desenvolvimentos no âmbito da agenda do Ministério do Desenvolvimento Regional (MDR).</text:p>
      <text:p text:style-name="P455"><text:span text:style-name="T456">Sua<text:s/></text:span><text:span text:style-name="T457">aplicação</text:span><text:span text:style-name="T458"><text:s/>volta-se à redução da pobre</text:span><text:span text:style-name="T459">za e das desigualdades inter e intrarregionais, por meio do financiamento de setores produtivos, em consonância com o plano regional de desenvolvimento, instrumento elaborado de forma conjunta por órgãos federais e estaduais.</text:span></text:p>
      <text:p text:style-name="P460"><text:span text:style-name="T461">No<text:s/></text:span><text:a xlink:href="https://www.bnb.gov.br/documents/45791/1512283/Relatório+de+Gestão+do+Banco+do+Nordeste+-+2021.pdf/fa5e86e1-8672-d9a5-6237-75f0aafdf22e?version=1.1&amp;t=1654015352367&amp;download=true" office:target-frame-name="_top" xlink:show="replace"><text:span text:style-name="Hyperlink">Relatório Gestão 2021</text:span></text:a><text:span text:style-name="T462"><text:s/></text:span><text:span text:style-name="T463">e nas<text:s/></text:span><text:a xlink:href="https://bnb.gov.br/documents/45843/1517592/Informações+Trimestrais+-+Banco+do+Nordeste+-+1º+Trimestre+-+2022.pdf/318a1714-433f-3a8d-e62b-d346f4e6c832?version=1.0&amp;t=1652476205436&amp;download=true" office:target-frame-name="_top" xlink:show="replace"><text:span text:style-name="T464">Informações Trimes</text:span><text:bookmark-start text:name="_Hlt112335124"/><text:span text:style-name="T465">t</text:span><text:bookmark-end text:name="_Hlt112335124"/><text:span text:style-name="T466">rais - Banco do Nordeste - 1º<text:s/></text:span><text:span text:style-name="T467">Trimestre - 2022</text:span></text:a><text:s/><text:span text:style-name="T468">estão<text:s/></text:span>citados alguns dos principais programas de crédito conduzidos pelo Banco do Nordeste em parceria com fundos públicos de fomento à economia e com outros recursos e na página<text:s/><text:a xlink:href="https://www.bnb.gov.br/transparencia/avaliacao-de-metas-e-resultados" office:target-frame-name="_top" xlink:show="replace"><text:span text:style-name="Hyperlink">https://www.bnb.gov.br/transparencia/avaliacao-de-metas-e-resultados</text:span></text:a><text:span text:style-name="Hyperlink"><text:s/></text:span>encontram-se as informações da Programação do FNE dos últimos anos.</text:p>
      <text:p text:style-name="Estilo2">O Plano Plurianual<text:s/>(PPA), é o instrumento de planejamento governamental que define as diretrizes, objetivos e metas da Administração Pública Federal para o horizonte de quatro anos.<text:s/>O Banco do nordeste contribui com o PPA<text:s/>por meio da aplicação de fundos de financiamentos (governamentais)<text:s/>e<text:s/>outras iniciativas (recursos próprios), alinhadas aos Programas, Objetivos e Metas previamente definidos pelo Ministério da Economia e pelos Órgãos Setoriais (OS) que correspondem aos ministérios executores das políticas públicas.<text:s/>O<text:s/>Banco do Nordeste<text:s/>contribui com o PPA apoiando<text:s/>nove<text:s/>indicadores, conforme<text:s/>adiante:</text:p>
      <text:p text:style-name="Estilo2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header-rows>
          <table:table-row table:style-name="TableRow474">
            <table:table-cell table:style-name="TableCell475">
              <text:p text:style-name="P476">Descrição</text:p>
            </table:table-cell>
            <table:table-cell table:style-name="TableCell477">
              <text:p text:style-name="P478">Valor Projetado para 2022 (R$ Mil)</text:p>
            </table:table-cell>
            <table:table-cell table:style-name="TableCell479">
              <text:p text:style-name="P480">Valor Executado até<text:s/>março/2022<text:s/>(R$ Mil)</text:p>
            </table:table-cell>
            <table:table-cell table:style-name="TableCell481">
              <text:p text:style-name="P482">%</text:p>
            </table:table-cell>
          </table:table-row>
        </table:table-header-rows>
        <table:table-row table:style-name="TableRow483">
          <table:table-cell table:style-name="TableCell484">
            <text:p text:style-name="P485">Programa 2217 -<text:s/>Desenvolvimento Regional, Territorial e Urbano – Financiamento reembolsável à inovação nos empreendimentos localizados na área de atuação do Banco do Nordeste.</text:p>
          </table:table-cell>
          <table:table-cell table:style-name="TableCell486">
            <text:p text:style-name="P487">570.000,0</text:p>
          </table:table-cell>
          <table:table-cell table:style-name="TableCell488">
            <text:p text:style-name="P489">374.396,7</text:p>
          </table:table-cell>
          <table:table-cell table:style-name="TableCell490">
            <text:p text:style-name="P491">65,7%</text:p>
          </table:table-cell>
        </table:table-row>
        <table:table-row table:style-name="TableRow492">
          <table:table-cell table:style-name="TableCell493">
            <text:p text:style-name="P494">Programa 2217 -<text:s/>Desenvolvimento Regional, Territorial e Urbano – Apoio creditício às micro e pequenas empresas e empreendedores individuais da região Nordeste, norte de Minas Gerais e norte do Espírito Santo.</text:p>
          </table:table-cell>
          <table:table-cell table:style-name="TableCell495">
            <text:p text:style-name="P496">4.300.000,0</text:p>
          </table:table-cell>
          <table:table-cell table:style-name="TableCell497">
            <text:p text:style-name="P498">851.723,5</text:p>
          </table:table-cell>
          <table:table-cell table:style-name="TableCell499">
            <text:p text:style-name="P500">19,8%</text:p>
          </table:table-cell>
        </table:table-row>
        <table:table-row table:style-name="TableRow501">
          <table:table-cell table:style-name="TableCell502">
            <text:p text:style-name="P503">Programa 2217 -<text:s/>Desenvolvimento Regional, Territorial e Urbano – Financiamento à implantação, ampliação, modernização e reforma de empreendimentos do setor turístico.</text:p>
          </table:table-cell>
          <table:table-cell table:style-name="TableCell504">
            <text:p text:style-name="P505">580.720,4</text:p>
          </table:table-cell>
          <table:table-cell table:style-name="TableCell506">
            <text:p text:style-name="P507">262.003,6</text:p>
          </table:table-cell>
          <table:table-cell table:style-name="TableCell508">
            <text:p text:style-name="P509">45,1%</text:p>
          </table:table-cell>
        </table:table-row>
        <table:table-row table:style-name="TableRow510">
          <table:table-cell table:style-name="TableCell511">
            <text:p text:style-name="P512">Programa 2217 -<text:s/>Desenvolvimento Regional, Territorial e Urbano – Financiamento à indústria.</text:p>
          </table:table-cell>
          <table:table-cell table:style-name="TableCell513">
            <text:p text:style-name="P514">2.775.841,0</text:p>
          </table:table-cell>
          <table:table-cell table:style-name="TableCell515">
            <text:p text:style-name="P516">268.288,1</text:p>
          </table:table-cell>
          <table:table-cell table:style-name="TableCell517">
            <text:p text:style-name="P518">9,7%</text:p>
          </table:table-cell>
        </table:table-row>
        <table:table-row table:style-name="TableRow519">
          <table:table-cell table:style-name="TableCell520">
            <text:p text:style-name="P521">Programa 2217 -<text:s/>Desenvolvimento Regional, Territorial e Urbano – Financiamento ao Comércio e aos Serviços.</text:p>
          </table:table-cell>
          <table:table-cell table:style-name="TableCell522">
            <text:p text:style-name="P523">6.186.814,0</text:p>
          </table:table-cell>
          <table:table-cell table:style-name="TableCell524">
            <text:p text:style-name="P525">1.235.786,3</text:p>
          </table:table-cell>
          <table:table-cell table:style-name="TableCell526">
            <text:p text:style-name="P527">20%</text:p>
          </table:table-cell>
        </table:table-row>
        <table:table-row table:style-name="TableRow528">
          <table:table-cell table:style-name="TableCell529">
            <text:p text:style-name="P530">Programa 5027 -<text:s/>Inclusão Produtiva de Pessoas em Situação de Vulnerabilidade Social – Concessão de financiamento em 1º piso buscando atender diretamente os micronegócios assessorando também os microempreendedores populares.</text:p>
          </table:table-cell>
          <table:table-cell table:style-name="TableCell531">
            <text:p text:style-name="P532">14.540.000,0</text:p>
          </table:table-cell>
          <table:table-cell table:style-name="TableCell533">
            <text:p text:style-name="P534">2.485.998,5</text:p>
          </table:table-cell>
          <table:table-cell table:style-name="TableCell535">
            <text:p text:style-name="P536">17,1%</text:p>
          </table:table-cell>
        </table:table-row>
        <table:table-row table:style-name="TableRow537">
          <table:table-cell table:style-name="TableCell538">
            <text:p text:style-name="P539">Programa 5033 -<text:s/>Segurança Alimentar e Nutricional – Concessão de crédito para agricultores familiares – Banco do Nordeste do Brasil.</text:p>
          </table:table-cell>
          <table:table-cell table:style-name="TableCell540">
            <text:p text:style-name="P541">4.140.000,0</text:p>
          </table:table-cell>
          <table:table-cell table:style-name="TableCell542">
            <text:p text:style-name="P543">1.129.358,5</text:p>
          </table:table-cell>
          <table:table-cell table:style-name="TableCell544">
            <text:p text:style-name="P545">27,3%</text:p>
          </table:table-cell>
        </table:table-row>
        <table:table-row table:style-name="TableRow546">
          <table:table-cell table:style-name="TableCell547">
            <text:p text:style-name="P548">Programa 1031 -<text:s/>Agropecuária Sustentável – Concessão de crédito aos produtores rurais (Pessoa física e jurídica) pelo Banco do Nordeste do Brasil abrangendo recursos direcionados do FNE.</text:p>
          </table:table-cell>
          <table:table-cell table:style-name="TableCell549">
            <text:p text:style-name="P550">3.956.232,9</text:p>
          </table:table-cell>
          <table:table-cell table:style-name="TableCell551">
            <text:p text:style-name="P552">1.459.468,5</text:p>
          </table:table-cell>
          <table:table-cell table:style-name="TableCell553">
            <text:p text:style-name="P554">36,9%</text:p>
          </table:table-cell>
        </table:table-row>
        <table:table-row table:style-name="TableRow555">
          <table:table-cell table:style-name="TableCell556">
            <text:p text:style-name="P557">Programa 2211 -<text:s/>Inserção Econômica Internacional – Incremento do volume de operações de financiamento à exportação (BNB).</text:p>
          </table:table-cell>
          <table:table-cell table:style-name="TableCell558">
            <text:p text:style-name="P559">840.000,0</text:p>
          </table:table-cell>
          <table:table-cell table:style-name="TableCell560">
            <text:p text:style-name="P561">46.657,0</text:p>
          </table:table-cell>
          <table:table-cell table:style-name="TableCell562">
            <text:p text:style-name="P563">5,6%</text:p>
          </table:table-cell>
        </table:table-row>
      </table:table>
      <text:p text:style-name="P564"/>
      <text:list text:style-name="LFO1" text:continue-numbering="true">
        <text:list-item>
          <text:p text:style-name="P565"><text:bookmark-start text:name="_Toc77755615"/><text:bookmark-start text:name="_Toc112326767"/><text:bookmark-start text:name="_Toc112950862"/>REPASSES E TRANSFERÊNCIAS<text:bookmark-end text:name="_Toc77755615"/><text:bookmark-end text:name="_Toc112326767"/><text:bookmark-end text:name="_Toc112950862"/></text:p>
        </text:list-item>
      </text:list>
      <text:p text:style-name="P566">O Banco do Nordeste não realiza repasses e transferências.</text:p>
      <text:list text:style-name="LFO1" text:continue-numbering="true">
        <text:list-item>
          <text:p text:style-name="P567"><text:bookmark-start text:name="_Toc77755616"/><text:bookmark-start text:name="_Toc112326768"/><text:bookmark-start text:name="_Toc112950863"/>EXECUÇÃO ORÇAMENTÁRIA E FINANCEIRA<text:bookmark-end text:name="_Toc77755616"/><text:bookmark-end text:name="_Toc112326768"/><text:bookmark-end text:name="_Toc112950863"/></text:p>
        </text:list-item>
      </text:list>
      <text:p text:style-name="P568">A execução financeira pode ser encontrada em<text:s/><text:a xlink:href="https://bnb.gov.br/documents/45843/1517592/Informações+Trimestrais+-+Banco+do+Nordeste+-+1º+Trimestre+-+2022.pdf/318a1714-433f-3a8d-e62b-d346f4e6c832?version=1.0&amp;t=1652476205436&amp;download=true" office:target-frame-name="_top" xlink:show="replace"><text:span text:style-name="T569">Informações Trime</text:span><text:bookmark-start text:name="_Hlt112329511"/><text:span text:style-name="T570">s</text:span><text:bookmark-end text:name="_Hlt112329511"/><text:span text:style-name="T571">trais - Banco do Nordeste - 1º Trimestre - 2022</text:span></text:a><text:s/>e a execução orçamentária pode ser encontrada em<text:s/><text:a xlink:href="https://www.bnb.gov.br/acesso-a-informacao/receitas-e-despesas" office:target-frame-name="_top" xlink:show="replace"><text:span text:style-name="Hyperlink">https://www.bnb.gov.br/acesso-a-inf</text:span><text:bookmark-start text:name="_Hlt112329530"/><text:span text:style-name="Hyperlink">o</text:span><text:bookmark-end text:name="_Hlt112329530"/><text:span text:style-name="Hyperlink">rmacao/receitas-e-despesas</text:span></text:a><text:s/>na opção Detalhamento de programas.</text:p>
      <text:list text:style-name="LFO1" text:continue-numbering="true">
        <text:list-item>
          <text:p text:style-name="P572"><text:bookmark-start text:name="_Toc77755617"/><text:bookmark-start text:name="_Toc112326769"/><text:bookmark-start text:name="_Toc112950864"/>LICITAÇÕES<text:bookmark-end text:name="_Toc77755617"/><text:bookmark-end text:name="_Toc112326769"/><text:bookmark-end text:name="_Toc112950864"/></text:p>
        </text:list-item>
      </text:list>
      <text:p text:style-name="P573">As licitações realizadas e em andamento, por modalidade, com editais, anexos e resultados, além dos contratos firmados e notas de empenho emitidas podem ser acessadas pelo<text:s/><text:span text:style-name="T574">link</text:span><text:s/><text:a xlink:href="https://www.bnb.gov.br/acesso-a-informacao/licitacoes-e-contratos" office:target-frame-name="_top" xlink:show="replace"><text:span text:style-name="Hyperlink">Licita</text:span><text:bookmark-start text:name="_Hlt112329550"/><text:span text:style-name="Hyperlink">ç</text:span><text:bookmark-end text:name="_Hlt112329550"/><text:span text:style-name="Hyperlink">ões</text:span></text:a>.</text:p>
      <text:list text:style-name="LFO1" text:continue-numbering="true">
        <text:list-item>
          <text:p text:style-name="P575"><text:bookmark-start text:name="_Toc77755618"/><text:bookmark-start text:name="_Toc112326770"/><text:bookmark-start text:name="_Toc112950865"/>REMUNERAÇÕES E SUBSÍDIOS<text:bookmark-end text:name="_Toc77755618"/><text:bookmark-end text:name="_Toc112326770"/><text:bookmark-end text:name="_Toc112950865"/></text:p>
        </text:list-item>
      </text:list>
      <text:p text:style-name="P576">Informações a respeito de Demonstrativos de Quadro de Pessoal, Remuneração e Benefícios estão disponíveis no<text:s/><text:span text:style-name="T577">link</text:span><text:s/>a seguir:<text:s/><text:a xlink:href="https://www.bnb.gov.br/transparencia/demonstrativos-de-quadro-de-pessoal-remuneracoes-e-beneficios" office:target-frame-name="_top" xlink:show="replace"><text:span text:style-name="Hyperlink">https://www.bnb.gov</text:span><text:bookmark-start text:name="_Hlt112329564"/><text:span text:style-name="Hyperlink">.</text:span><text:bookmark-end text:name="_Hlt112329564"/><text:span text:style-name="Hyperlink">br/transparencia/demonstrativos-de-quadro-de-pessoal-remuneracoes-e-beneficios</text:span></text:a><text:span text:style-name="Hyperlink">.</text:span></text:p>
      <text:p text:style-name="P578"><text:span text:style-name="T579">Informações a respeito da remuneração dos administradore</text:span><text:span text:style-name="T580">s podem ser encontradas em<text:s/></text:span><text:a xlink:href="https://www.bnb.gov.br/acesso-a-informacao/receitas-e-despesas" office:target-frame-name="_top" xlink:show="replace"><text:span text:style-name="T581">https://www.bnb.gov.br/acesso</text:span><text:bookmark-start text:name="_Hlt112329578"/><text:span text:style-name="T582">-</text:span><text:bookmark-end text:name="_Hlt112329578"/><text:span text:style-name="T583">a-informa</text:span><text:bookmark-start text:name="_Hlt112329754"/><text:span text:style-name="T584">c</text:span><text:bookmark-end text:name="_Hlt112329754"/><text:span text:style-name="T585">ao/receitas-e-despesas</text:span></text:a><text:span text:style-name="T586"><text:s/></text:span><text:span text:style-name="T587">na opção Remuneração de dirigentes</text:span><text:bookmark-start text:name="_Hlk112334556"/><text:s/><text:a xlink:href="https://bnb.gov.br/documents/45843/588369/Formulário+de+Referência+-+Banco+do+Nordeste+-+2022+-+Versão+02+-+Comitês+Estatutários.pdf/82949999-9688-3786-6054-393aad46546a?version=1.1&amp;t=1654722916148&amp;download=true" office:target-frame-name="_top" xlink:show="replace"><text:span text:style-name="T588">Formulário de Referência - Ba</text:span><text:span text:style-name="T589">nco do Nordeste - 2022 - Versão 02 - Comitês Estatutários</text:span></text:a><text:bookmark-end text:name="_Hlk112334556"/><text:span text:style-name="T590">,<text:s/></text:span><text:span text:style-name="T591">item 13.</text:span></text:p>
      <text:list text:style-name="LFO1" text:continue-numbering="true">
        <text:list-item>
          <text:p text:style-name="P592"><text:bookmark-start text:name="_Toc77755619"/><text:bookmark-start text:name="_Toc112326771"/><text:bookmark-start text:name="_Toc112950866"/><text:soft-page-break/>SERVIÇO DE INFORMAÇÕES AO CIDADÃO (SIC)<text:bookmark-end text:name="_Toc77755619"/><text:bookmark-end text:name="_Toc112326771"/><text:bookmark-end text:name="_Toc112950866"/></text:p>
        </text:list-item>
      </text:list>
      <text:p text:style-name="P593">O contato da autoridade de monitoramento, designada nos termos do art. 40 da Lei 12.527, de 2011, e telefone e correio eletrônico do Serviço de Informações ao Cidadão (SIC) estão disponíveis em<text:s/><text:a xlink:href="https://www.bnb.gov.br/acesso-a-informacao/servico-de-informacao-ao-cidadao-sic" office:target-frame-name="_top" xlink:show="replace"><text:span text:style-name="Hyperlink">https://www.bnb.gov.br/acesso-a-informacao/servico-de-informacao-ao-cidadao-sic</text:span></text:a>, endereço do Serviço de Informação ao Cidadão (SIC).<text:s/><text:bookmark-end text:name="_Toc668109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Liberation Serif" svg:font-family="Liberation Serif" style:font-family-generic="system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ParágrafodaListaChar" style:display-name="Parágrafo da Lista Char" style:family="text">
      <style:text-properties style:font-name="Times New Roman" style:font-name-asian="Calibri" style:font-name-complex="Times New Roman" fo:font-size="12pt" style:font-size-asian="12pt" style:font-size-complex="12pt" style:language-asian="pt" style:country-asian="B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WebChar" style:display-name="Normal (Web)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111in"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font-size="9pt" style:font-size-asian="9pt" style:font-size-complex="9pt"/>
    </style:style>
    <style:style style:name="Estilo1" style:display-name="Estilo1" style:family="paragraph" style:parent-style-name="Normal">
      <style:paragraph-properties fo:text-align="justify" fo:margin-top="0.0833in" fo:margin-bottom="0.0833in" fo:line-height="100%"/>
      <style:text-properties style:font-name="Arial" fo:font-size="12pt" style:font-size-asian="12pt" style:font-size-complex="12pt" fo:hyphenate="false"/>
    </style:style>
    <style:style style:name="Estilo1Char" style:display-name="Estilo1 Char" style:family="text" style:parent-style-name="Fonteparág.padrão">
      <style:text-properties style:font-name="Arial" style:font-name-complex="Times New Roman" fo:font-size="12pt" style:font-size-asian="12pt" style:font-size-complex="12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-asian="Times New Roman" style:font-name-complex="Consolas" style:font-size-complex="10.5pt" style:language-asian="pt" style:country-asian="BR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asian="Times New Roman" style:font-name-complex="Consolas" style:font-size-complex="10.5pt" style:language-asian="pt" style:country-asian="BR"/>
    </style:style>
    <style:style style:name="Estilo11" style:display-name="Estilo11" style:family="paragraph" style:parent-style-name="Normal">
      <style:paragraph-properties fo:text-align="justify" fo:margin-top="0.0833in" fo:margin-bottom="0.0833in" fo:line-height="100%">
        <style:tab-stops>
          <style:tab-stop style:type="right" style:leader-style="dotted" style:leader-text="." style:position="2.7166in"/>
        </style:tab-stops>
      </style:paragraph-properties>
      <style:text-properties style:font-name="Arial" style:font-name-complex="Arial" fo:font-weight="bold" style:font-weight-asian="bold" style:font-style-complex="italic" fo:font-size="12pt" style:font-size-asian="12pt" fo:language="pt" fo:country="PT" fo:hyphenate="false"/>
    </style:style>
    <style:style style:name="Estilo11Char" style:display-name="Estilo11 Char" style:family="text" style:parent-style-name="Fonteparág.padrão">
      <style:text-properties style:font-name="Arial" style:font-name-asian="Calibri" style:font-name-complex="Arial" fo:font-weight="bold" style:font-weight-asian="bold" style:font-style-complex="italic" fo:font-size="12pt" style:font-size-asian="12pt" fo:language="pt" fo:country="PT"/>
    </style:style>
    <style:style style:name="ATit_Tabela" style:display-name="ATit_Tabela" style:family="paragraph" style:parent-style-name="Legenda">
      <style:paragraph-properties fo:text-align="center"/>
      <style:text-properties style:font-name="Arial" style:font-name-complex="Arial"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ATit_TabelaChar" style:display-name="ATit_Tabela Char" style:family="text" style:parent-style-name="Fonteparág.padrão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beçalhodoSumário" style:display-name="Cabeçalho do Sumário" style:family="paragraph" style:parent-style-name="Título1" style:next-style-name="Normal" style:default-outline-level="1">
      <style:paragraph-properties fo:line-height="100%"/>
      <style:text-properties style:language-asian="pt" style:country-asian="BR" fo:hyphenate="false"/>
    </style:style>
    <style:style style:name="Sumário1" style:display-name="Sumário 1" style:family="paragraph" style:parent-style-name="Normal" style:next-style-name="Normal" style:auto-update="true">
      <style:paragraph-properties fo:text-align="justify" fo:margin-bottom="0in" fo:line-height="0.1666in">
        <style:tab-stops>
          <style:tab-stop style:type="left" style:position="0.4583in"/>
          <style:tab-stop style:type="right" style:leader-style="dotted" style:leader-text="." style:position="9.718in"/>
        </style:tab-stops>
      </style:paragraph-properties>
      <style:text-properties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evisão" style:display-name="Revisão" style:family="paragraph">
      <style:paragraph-properties fo:margin-bottom="0in"/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Calibri" style:font-name-asian="Calibri" style:font-name-complex="Times New Roman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Standard" style:display-name="Standard" style:family="paragraph" style:parent-style-name="Normal">
      <style:text-properties style:font-name="Liberation Serif" style:language-asian="zh" style:country-asian="CN" fo:hyphenate="false"/>
    </style:style>
    <style:style style:name="Estilo2ListaChar" style:display-name="Estilo2 Lista Char" style:family="text" style:parent-style-name="Fonteparág.padrão">
      <style:text-properties style:font-name="Arial" style:font-name-asian="Calibri" style:font-name-complex="Arial" fo:font-size="12pt" style:font-size-asian="12pt" style:font-size-complex="12pt" style:language-asian="pt" style:country-asian="BR"/>
    </style:style>
    <style:style style:name="Estilo2Lista" style:display-name="Estilo2 Lista" style:family="paragraph" style:parent-style-name="ParágrafodaLista">
      <style:paragraph-properties fo:text-align="justify" fo:margin-top="0.0833in" fo:margin-bottom="0.0833in" fo:margin-left="0in">
        <style:tab-stops>
          <style:tab-stop style:type="left" style:position="0.1972in"/>
        </style:tab-stops>
      </style:paragraph-properties>
      <style:text-properties style:font-name="Arial" style:font-name-complex="Arial" fo:hyphenate="false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Assuntodocomentário" style:display-name="Assunto do comentário" style:family="paragraph" style:parent-style-name="Textodecomentário" style:next-style-name="Textodecomentário">
      <style:paragraph-properties fo:margin-bottom="0.1388in"/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Estilo2" style:display-name="Estilo2" style:family="paragraph" style:parent-style-name="Normal">
      <style:paragraph-properties fo:text-align="justify" fo:margin-top="0.0833in" fo:margin-bottom="0.0055in" fo:line-height="100%"/>
      <style:text-properties style:font-name="Times New Roman" fo:font-size="12pt" style:font-size-asian="12pt" style:font-size-complex="12pt" fo:hyphenate="false"/>
    </style:style>
    <style:style style:name="Estilo2Char" style:display-name="Estilo2 Char" style:family="text" style:parent-style-name="Fonteparág.padrão">
      <style:text-properties style:font-name="Times New Roman" style:font-name-asian="Calibri" style:font-name-complex="Times New Roman" fo:font-size="12pt" style:font-size-asian="12pt" style:font-size-complex="12pt"/>
    </style:style>
    <style:style style:name="LegendaChar" style:display-name="Legenda Char" style:family="text">
      <style:text-properties style:font-name="Calibri" style:font-name-asian="Calibri" style:font-name-complex="Times New Roman" fo:font-style="italic" style:font-style-asian="italic" style:font-style-complex="italic" fo:color="#44546A" fo:font-size="9pt" style:font-size-asian="9pt" style:font-size-complex="9pt"/>
    </style:style>
    <style:style style:name="Estilo3" style:display-name="Estilo3" style:family="paragraph" style:parent-style-name="Título2" style:default-outline-level="2">
      <style:paragraph-properties fo:text-align="justify" fo:margin-top="0.1666in" fo:margin-bottom="0.0055in" fo:line-height="100%"/>
      <style:text-properties style:font-name="Times New Roman" style:font-name-asian="Arial" fo:font-weight="bold" style:font-weight-asian="bold" style:font-weight-complex="bold" style:font-style-complex="italic" fo:color="#A6193C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#F68B1F" fo:hyphenate="false"/>
    </style:style>
    <style:style style:name="Estilo4" style:display-name="Estilo4" style:family="paragraph" style:parent-style-name="Normal" style:list-style-name="LFO1">
      <style:paragraph-properties fo:text-align="justify" fo:margin-top="0.1666in" fo:margin-bottom="0in" fo:line-height="100%">
        <style:tab-stops>
          <style:tab-stop style:type="left" style:position="-4.9736in"/>
        </style:tab-stops>
      </style:paragraph-properties>
      <style:text-properties style:font-name="Times New Roman" style:font-name-asian="Arial" fo:font-weight="bold" style:font-weight-asian="bold" style:font-weight-complex="bold" style:font-style-complex="italic" fo:color="#A6193C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#F68B1F" fo:hyphenate="false"/>
    </style:style>
    <style:style style:name="Estilo3Char" style:display-name="Estilo3 Char" style:family="text" style:parent-style-name="Título2Char">
      <style:text-properties style:font-name="Times New Roman" style:font-name-asian="Arial" style:font-name-complex="Times New Roman" fo:font-weight="bold" style:font-weight-asian="bold" style:font-weight-complex="bold" style:font-style-complex="italic" fo:color="#A6193C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#F68B1F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Estilo4Char" style:display-name="Estilo4 Char" style:family="text" style:parent-style-name="Fonteparág.padrão">
      <style:text-properties style:font-name="Times New Roman" style:font-name-asian="Arial" style:font-name-complex="Times New Roman" fo:font-weight="bold" style:font-weight-asian="bold" style:font-weight-complex="bold" style:font-style-complex="italic" fo:color="#A6193C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#F68B1F"/>
    </style:style>
    <style:style style:name="Estilo14" style:display-name="Estilo14" style:family="paragraph" style:parent-style-name="Normal">
      <style:paragraph-properties fo:text-align="justify" fo:line-height="100%">
        <style:tab-stops>
          <style:tab-stop style:type="right" style:leader-style="dotted" style:leader-text="." style:position="2.7166in"/>
        </style:tab-stops>
      </style:paragraph-properties>
      <style:text-properties style:font-name="Arial" style:font-name-complex="Arial" style:font-style-complex="italic" fo:language="pt" fo:country="PT" fo:hyphenate="false"/>
    </style:style>
    <style:style style:name="Estilo14Char" style:display-name="Estilo14 Char" style:family="text">
      <style:text-properties style:font-name="Arial" style:font-name-asian="Calibri" style:font-name-complex="Arial" style:font-style-complex="italic" fo:language="pt" fo:country="PT"/>
    </style:style>
    <style:style style:name="Estilo12" style:display-name="Estilo12" style:family="paragraph" style:parent-style-name="Normal">
      <style:paragraph-properties fo:text-align="justify" fo:line-height="100%">
        <style:tab-stops>
          <style:tab-stop style:type="right" style:leader-style="dotted" style:leader-text="." style:position="2.7166in"/>
        </style:tab-stops>
      </style:paragraph-properties>
      <style:text-properties style:font-name="Arial" style:font-name-complex="Arial" style:font-style-complex="italic" fo:language="pt" fo:country="PT" fo:hyphenate="false"/>
    </style:style>
    <style:style style:name="Estilo12Char" style:display-name="Estilo12 Char" style:family="text">
      <style:text-properties style:font-name="Arial" style:font-name-asian="Calibri" style:font-name-complex="Arial" style:font-style-complex="italic" fo:language="pt" fo:country="PT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portlet-title-text" style:display-name="portlet-title-text" style:family="text" style:parent-style-name="Fonteparág.padrão"/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2pt" style:font-size-asian="12pt" style:font-size-complex="12pt" style:language-asian="ar" style:country-asian="SA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l65" style:display-name="xl65" style:family="paragraph" style:parent-style-name="Normal">
      <style:paragraph-properties fo:border="0.0069in solid #000000" fo:padding="0in" style:shadow="none" style:vertical-align="top" fo:margin-top="0.0694in" fo:margin-bottom="0.0694in" fo:line-height="100%" fo:background-color="#D3D3D3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false"/>
    </style:style>
    <style:style style:name="xl66" style:display-name="xl66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false"/>
    </style:style>
    <style:style style:name="xl67" style:display-name="xl67" style:family="paragraph" style:parent-style-name="Normal">
      <style:paragraph-properties style:vertical-align="top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top" fo:margin-top="0.0694in" fo:margin-bottom="0.0694in" fo:line-height="100%" fo:background-color="#D3D3D3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WW_CharLFO1LVL1" style:family="text">
      <style:text-properties style:font-name="Times New Roman" style:font-name-complex="Times New Roman" fo:font-weight="bold" style:font-weight-asian="bold" fo:color="#C00000" fo:font-size="12pt" style:font-size-asian="12pt" style:font-size-complex="12pt"/>
    </style:style>
    <style:style style:name="WW_CharLFO1LVL2" style:family="text">
      <style:text-properties fo:font-weight="bold" style:font-weight-asian="bold" style:font-weight-complex="bold" fo:color="#A6193C" fo:font-size="12pt" style:font-size-asian="12pt" style:font-size-complex="12pt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2.0673in" text:min-label-width="0.3in" text:list-level-position-and-space-mode="label-alignment">
          <style:list-level-label-alignment text:label-followed-by="listtab" fo:margin-left="2.367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complex="Times New Roman" fo:font-weight="bold" style:font-weight-asian="bold" fo:color="#C00000" fo:font-size="12pt" style:font-size-asian="12pt" style:font-size-complex="12pt"/>
    </style:style>
    <style:style style:name="WW_CharLFO2LVL2" style:family="text">
      <style:text-properties fo:font-weight="bold" style:font-weight-asian="bold" style:font-weight-complex="bold" fo:color="#A6193C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2.0673in" text:min-label-width="0.3in" text:list-level-position-and-space-mode="label-alignment">
          <style:list-level-label-alignment text:label-followed-by="listtab" fo:margin-left="2.367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875in"/>
      </style:footer-style>
    </style:page-layout>
    <style:style style:name="P2" style:parent-style-name="Rodapé" style:family="paragraph">
      <style:paragraph-properties fo:text-align="end"/>
    </style:style>
    <style:style style:name="P3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Rodapé"/>
      </style:footer>
    </style:master-page>
    <style:master-page style:next-style-name="MP0" style:name="MPF0" style:page-layout-name="PL0">
      <style:footer>
        <text:p text:style-name="P3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CECILIA Herbster Guedes F150029</meta:initial-creator>
    <dc:creator>MARIA CECILIA Herbster Guedes F150029</dc:creator>
    <meta:creation-date>2022-08-31T19:56:00Z</meta:creation-date>
    <dc:date>2022-09-01T21:55:00Z</dc:date>
    <meta:print-date>2021-07-21T13:31:00Z</meta:print-date>
    <meta:template xlink:href="Normal" xlink:type="simple"/>
    <meta:editing-cycles>41</meta:editing-cycles>
    <meta:editing-duration>PT11820S</meta:editing-duration>
    <meta:user-defined meta:name="_NewReviewCycle"/>
    <meta:document-statistic meta:page-count="8" meta:paragraph-count="38" meta:word-count="2981" meta:character-count="19042" meta:row-count="134" meta:non-whitespace-character-count="16099"/>
  </office:meta>
</office:document-meta>
</file>