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pt"/>
    </style:style>
    <style:style style:name="co2" style:family="table-column">
      <style:table-column-properties fo:break-before="auto" style:column-width="154.54pt"/>
    </style:style>
    <style:style style:name="co3" style:family="table-column">
      <style:table-column-properties fo:break-before="auto" style:column-width="44.36pt"/>
    </style:style>
    <style:style style:name="co4" style:family="table-column">
      <style:table-column-properties fo:break-before="auto" style:column-width="57.8pt"/>
    </style:style>
    <style:style style:name="co5" style:family="table-column">
      <style:table-column-properties fo:break-before="auto" style:column-width="79.99pt"/>
    </style:style>
    <style:style style:name="co6" style:family="table-column">
      <style:table-column-properties fo:break-before="auto" style:column-width="84.81pt"/>
    </style:style>
    <style:style style:name="co7" style:family="table-column">
      <style:table-column-properties fo:break-before="auto" style:column-width="74.44pt"/>
    </style:style>
    <style:style style:name="co8" style:family="table-column">
      <style:table-column-properties fo:break-before="auto" style:column-width="49.75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ta1" style:family="table" style:master-page-name="PageStyle_5f_CEARÁ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aettenschweiler" fo:font-size="20pt" fo:font-style="normal" fo:text-shadow="none" style:text-underline-style="none" fo:font-weight="normal" style:font-size-asian="20pt" style:font-style-asian="normal" style:font-weight-asian="normal" style:font-name-complex="Haettenschweiler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21">
      <style:table-cell-properties style:glyph-orientation-vertical="0" fo:border-bottom="1.76pt solid #333333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121">
      <style:table-cell-properties style:glyph-orientation-vertical="0" fo:border-bottom="1.76pt solid #333333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21">
      <style:table-cell-properties style:glyph-orientation-vertical="0" fo:border-bottom="1.76pt solid #333333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21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333333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333333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-complex="Haettenschweiler" style:font-name="Haettenschweiler"/>
    </style:style>
    <style:style style:name="T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Haettenschweiler" style:font-name-complex="Haettenschweiler"/>
    </style:style>
    <style:style style:name="T5" style:family="text">
      <style:text-properties style:text-outline="false" style:font-name-complex="Times New Roman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font-name="Times New Roman" style:text-position="0% 100%" fo:text-shadow="none" fo:font-style="normal"/>
    </style:style>
    <style:style style:name="T6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Arial Narrow"/>
    </style:style>
    <style:style style:name="T7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Times New Roman" style:font-name-complex="Times New Roman"/>
    </style:style>
    <style:style style:name="T8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text-position="0% 100%"/>
    </style:style>
    <style:style style:name="T12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Arial Narrow"/>
    </style:style>
    <style:style style:name="T13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Times New Roman" style:font-name-complex="Times New Roman"/>
    </style:style>
    <style:style style:name="T14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style:font-name-complex="Times New Roman" fo:font-style="normal" style:text-line-through-type="none" style:text-underline-style="none" style:text-underline-color="font-color" fo:font-weight="normal" fo:font-size="8pt" style:font-name="Times New Roman" style:text-position="0% 100%" style:text-outline="false"/>
    </style:style>
    <style:style style:name="T15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Arial Narrow"/>
    </style:style>
    <style:style style:name="T16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Times New Roman" style:font-name-complex="Times New Roman"/>
    </style:style>
    <style:style style:name="T17" style:family="text">
      <style:text-properties style:font-style-complex="normal" style:text-position="0% 100%" style:font-style-asian="normal" style:font-weight-complex="normal" style:font-weight-asian="normal" style:font-size-complex="8pt" style:font-size-asian="8pt" style:font-name-complex="Times New Roman" fo:text-shadow="none" style:text-outline="false" fo:font-style="normal" style:text-line-through-type="none" style:text-underline-style="none" style:text-underline-color="font-color" fo:font-weight="normal" fo:font-size="8pt" style:font-name="Times New Roman" fo:color="#000000"/>
    </style:style>
    <style:style style:name="T18" style:family="text">
      <style:text-properties style:font-style-complex="normal" style:text-position="0% 100%" style:font-style-asian="normal" style:font-weight-complex="normal" style:font-weight-asian="normal" style:font-size-complex="8pt" style:font-size-asian="8pt" fo:text-shadow="none" style:text-outline="false" fo:font-style="normal" style:text-line-through-type="none" style:text-underline-style="none" style:text-underline-color="font-color" fo:font-weight="normal" fo:font-size="8pt" fo:color="#000000" style:font-name="Arial Narrow"/>
    </style:style>
    <style:style style:name="T19" style:family="text">
      <style:text-properties style:font-style-complex="normal" style:text-position="0% 100%" style:font-style-asian="normal" style:font-weight-complex="normal" style:font-weight-asian="normal" style:font-size-complex="8pt" style:font-size-asian="8pt" fo:text-shadow="none" style:text-outline="false" fo:font-style="normal" style:text-line-through-type="none" style:text-underline-style="none" style:text-underline-color="font-color" fo:font-weight="normal" fo:font-size="8pt" fo:color="#000000" style:font-name="Times New Roman" style:font-name-complex="Times New Roman"/>
    </style:style>
    <style:style style:name="T20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21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ARÁ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<text:span text:style-name="T1"> </text:span><text:span text:style-name="T2">FINAL</text:span><text:span text:style-name="T3"> </text:span><text:span text:style-name="T4">DE</text:span><text:span text:style-name="T3"> </text:span><text:span text:style-name="T4">APROVADOS</text:span><text:span text:style-name="T3"> 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BANCO DO NORDESTE DO BRASIL S/A </text:p>
          </table:table-cell>
          <table:covered-table-cell table:number-columns-repeated="7" table:style-name="ce11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EDITAL N° 1, DE 07 DE ABRIL DE 2014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nalista Bancário 1</text:p>
          </table:table-cell>
          <table:covered-table-cell table:number-columns-repeated="7" table:style-name="ce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CEARÁ 1</text:p>
          </table:table-cell>
          <table:covered-table-cell table:number-columns-repeated="7" table:style-name="ce12"/>
          <table:table-cell table:number-columns-repeated="56"/>
        </table:table-row>
        <table:table-row table:style-name="ro4">
          <table:table-cell table:style-name="ce6" office:value-type="string" calcext:value-type="string">
            <text:p>Inscrição</text:p>
          </table:table-cell>
          <table:table-cell table:style-name="ce13" office:value-type="string" calcext:value-type="string">
            <text:p>Nome</text:p>
          </table:table-cell>
          <table:table-cell table:style-name="ce6" office:value-type="string" calcext:value-type="string">
            <text:p>Nascimento</text:p>
          </table:table-cell>
          <table:table-cell table:style-name="ce6" office:value-type="string" calcext:value-type="string">
            <text:p>Nota<text:span text:style-name="T20"> </text:span><text:span text:style-name="T21">Final</text:span></text:p>
          </table:table-cell>
          <table:table-cell table:style-name="ce6" office:value-type="string" calcext:value-type="string">
            <text:p>Situação</text:p>
          </table:table-cell>
          <table:table-cell table:style-name="ce41" office:value-type="string" calcext:value-type="string">
            <text:p>Classificação<text:span text:style-name="T11"> </text:span><text:span text:style-name="T12">no</text:span><text:span text:style-name="T13"> </text:span><text:span text:style-name="T12">Polo</text:span></text:p>
          </table:table-cell>
          <table:table-cell table:style-name="ce6" office:value-type="string" calcext:value-type="string">
            <text:p>Classificação<text:span text:style-name="T11"> </text:span><text:span text:style-name="T12">por</text:span><text:span text:style-name="T13"> </text:span><text:span text:style-name="T12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23966" calcext:value-type="float">
            <text:p>442123966</text:p>
          </table:table-cell>
          <table:table-cell table:style-name="ce14" office:value-type="string" calcext:value-type="string">
            <text:p>Abrahão<text:span text:style-name="T5"> </text:span><text:span text:style-name="T6">Scarcela</text:span><text:span text:style-name="T7"> </text:span><text:span text:style-name="T6">De</text:span><text:span text:style-name="T7"> </text:span><text:span text:style-name="T6">Carvalho</text:span><text:span text:style-name="T7"> </text:span><text:span text:style-name="T6">Neto</text:span></text:p>
          </table:table-cell>
          <table:table-cell table:style-name="ce23" office:value-type="date" office:date-value="1986-08-07" calcext:value-type="date">
            <text:p>8/7/1986</text:p>
          </table:table-cell>
          <table:table-cell table:style-name="ce33" office:value-type="float" office:value="70" calcext:value-type="float">
            <text:p>7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09º</text:p>
          </table:table-cell>
          <table:table-cell table:style-name="ce6" office:value-type="string" calcext:value-type="string">
            <text:p>379º</text:p>
          </table:table-cell>
          <table:table-cell table:style-name="ce6" office:value-type="string" calcext:value-type="string">
            <text:p>1379º</text:p>
          </table:table-cell>
          <table:table-cell table:number-columns-repeated="56"/>
        </table:table-row>
        <table:table-row table:style-name="ro3">
          <table:table-cell table:style-name="ce6" office:value-type="float" office:value="442028395" calcext:value-type="float">
            <text:p>442028395</text:p>
          </table:table-cell>
          <table:table-cell table:style-name="ce14" office:value-type="string" calcext:value-type="string">
            <text:p>Agesilaudo<text:span text:style-name="T8"> </text:span><text:span text:style-name="T9">Da</text:span><text:span text:style-name="T10"> </text:span><text:span text:style-name="T9">Silva</text:span><text:span text:style-name="T10"> </text:span><text:span text:style-name="T9">Souza</text:span></text:p>
          </table:table-cell>
          <table:table-cell table:style-name="ce23" office:value-type="date" office:date-value="1987-08-21" calcext:value-type="date">
            <text:p>8/21/1987</text:p>
          </table:table-cell>
          <table:table-cell table:style-name="ce33" office:value-type="float" office:value="86" calcext:value-type="float">
            <text:p>8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92º</text:p>
          </table:table-cell>
          <table:table-cell table:style-name="ce6" office:value-type="string" calcext:value-type="string">
            <text:p>171º</text:p>
          </table:table-cell>
          <table:table-cell table:style-name="ce6" office:value-type="string" calcext:value-type="string">
            <text:p>497º</text:p>
          </table:table-cell>
          <table:table-cell table:number-columns-repeated="56"/>
        </table:table-row>
        <table:table-row table:style-name="ro3">
          <table:table-cell table:style-name="ce6" office:value-type="float" office:value="442107994" calcext:value-type="float">
            <text:p>442107994</text:p>
          </table:table-cell>
          <table:table-cell table:style-name="ce14" office:value-type="string" calcext:value-type="string">
            <text:p>Alan<text:span text:style-name="T11"> </text:span><text:span text:style-name="T12">Silva</text:span><text:span text:style-name="T13"> </text:span><text:span text:style-name="T12">Martins</text:span></text:p>
          </table:table-cell>
          <table:table-cell table:style-name="ce23" office:value-type="date" office:date-value="1991-06-25" calcext:value-type="date">
            <text:p>6/25/1991</text:p>
          </table:table-cell>
          <table:table-cell table:style-name="ce33" office:value-type="float" office:value="90" calcext:value-type="float">
            <text:p>9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60º</text:p>
          </table:table-cell>
          <table:table-cell table:style-name="ce6" office:value-type="string" calcext:value-type="string">
            <text:p>110º</text:p>
          </table:table-cell>
          <table:table-cell table:style-name="ce6" office:value-type="string" calcext:value-type="string">
            <text:p>294º</text:p>
          </table:table-cell>
          <table:table-cell table:number-columns-repeated="56"/>
        </table:table-row>
        <table:table-row table:style-name="ro3">
          <table:table-cell table:style-name="ce6" office:value-type="float" office:value="442146947" calcext:value-type="float">
            <text:p>442146947</text:p>
          </table:table-cell>
          <table:table-cell table:style-name="ce14" office:value-type="string" calcext:value-type="string">
            <text:p>Albert<text:span text:style-name="T11"> </text:span><text:span text:style-name="T12">Albano</text:span><text:span text:style-name="T13"> </text:span><text:span text:style-name="T12">Albuquerque</text:span></text:p>
          </table:table-cell>
          <table:table-cell table:style-name="ce23" office:value-type="date" office:date-value="1993-10-13" calcext:value-type="date">
            <text:p>10/13/1993</text:p>
          </table:table-cell>
          <table:table-cell table:style-name="ce33" office:value-type="float" office:value="77" calcext:value-type="float">
            <text:p>7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72º</text:p>
          </table:table-cell>
          <table:table-cell table:style-name="ce6" office:value-type="string" calcext:value-type="string">
            <text:p>318º</text:p>
          </table:table-cell>
          <table:table-cell table:style-name="ce6" office:value-type="string" calcext:value-type="string">
            <text:p>1062º</text:p>
          </table:table-cell>
          <table:table-cell table:number-columns-repeated="56"/>
        </table:table-row>
        <table:table-row table:style-name="ro3">
          <table:table-cell table:style-name="ce6" office:value-type="float" office:value="442042850" calcext:value-type="float">
            <text:p>442042850</text:p>
          </table:table-cell>
          <table:table-cell table:style-name="ce14" office:value-type="string" calcext:value-type="string">
            <text:p>Alexandre<text:span text:style-name="T8"> </text:span><text:span text:style-name="T9">Costa</text:span><text:span text:style-name="T10"> </text:span><text:span text:style-name="T9">De</text:span><text:span text:style-name="T10"> </text:span><text:span text:style-name="T9">Freitas</text:span></text:p>
          </table:table-cell>
          <table:table-cell table:style-name="ce23" office:value-type="date" office:date-value="1986-04-04" calcext:value-type="date">
            <text:p>4/4/1986</text:p>
          </table:table-cell>
          <table:table-cell table:style-name="ce33" office:value-type="float" office:value="92" calcext:value-type="float">
            <text:p>9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41º</text:p>
          </table:table-cell>
          <table:table-cell table:style-name="ce6" office:value-type="string" calcext:value-type="string">
            <text:p>75º</text:p>
          </table:table-cell>
          <table:table-cell table:style-name="ce6" office:value-type="string" calcext:value-type="string">
            <text:p>216º</text:p>
          </table:table-cell>
          <table:table-cell table:number-columns-repeated="56"/>
        </table:table-row>
        <table:table-row table:style-name="ro3">
          <table:table-cell table:style-name="ce6" office:value-type="float" office:value="442125177" calcext:value-type="float">
            <text:p>442125177</text:p>
          </table:table-cell>
          <table:table-cell table:style-name="ce14" office:value-type="string" calcext:value-type="string">
            <text:p>Alexandre<text:span text:style-name="T8"> </text:span><text:span text:style-name="T9">De</text:span><text:span text:style-name="T10"> </text:span><text:span text:style-name="T9">Paula</text:span><text:span text:style-name="T10"> </text:span><text:span text:style-name="T9">Pinheiro</text:span></text:p>
          </table:table-cell>
          <table:table-cell table:style-name="ce23" office:value-type="date" office:date-value="1979-07-03" calcext:value-type="date">
            <text:p>7/3/1979</text:p>
          </table:table-cell>
          <table:table-cell table:style-name="ce33" office:value-type="float" office:value="90" calcext:value-type="float">
            <text:p>9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64º</text:p>
          </table:table-cell>
          <table:table-cell table:style-name="ce6" office:value-type="string" calcext:value-type="string">
            <text:p>118º</text:p>
          </table:table-cell>
          <table:table-cell table:style-name="ce6" office:value-type="string" calcext:value-type="string">
            <text:p>311º</text:p>
          </table:table-cell>
          <table:table-cell table:number-columns-repeated="56"/>
        </table:table-row>
        <table:table-row table:style-name="ro3">
          <table:table-cell table:style-name="ce6" office:value-type="float" office:value="442011183" calcext:value-type="float">
            <text:p>442011183</text:p>
          </table:table-cell>
          <table:table-cell table:style-name="ce14" office:value-type="string" calcext:value-type="string">
            <text:p>Alexandre<text:span text:style-name="T8"> </text:span><text:span text:style-name="T9">Gomes</text:span><text:span text:style-name="T10"> </text:span><text:span text:style-name="T9">Dos</text:span><text:span text:style-name="T10"> </text:span><text:span text:style-name="T9">Santos</text:span></text:p>
          </table:table-cell>
          <table:table-cell table:style-name="ce23" office:value-type="date" office:date-value="1975-12-08" calcext:value-type="date">
            <text:p>12/8/1975</text:p>
          </table:table-cell>
          <table:table-cell table:style-name="ce33" office:value-type="float" office:value="82" calcext:value-type="float">
            <text:p>8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30º</text:p>
          </table:table-cell>
          <table:table-cell table:style-name="ce6" office:value-type="string" calcext:value-type="string">
            <text:p>244º</text:p>
          </table:table-cell>
          <table:table-cell table:style-name="ce6" office:value-type="string" calcext:value-type="string">
            <text:p>769º</text:p>
          </table:table-cell>
          <table:table-cell table:number-columns-repeated="56"/>
        </table:table-row>
        <table:table-row table:style-name="ro3">
          <table:table-cell table:style-name="ce6" office:value-type="float" office:value="442149945" calcext:value-type="float">
            <text:p>442149945</text:p>
          </table:table-cell>
          <table:table-cell table:style-name="ce14" office:value-type="string" calcext:value-type="string">
            <text:p>Alice<text:span text:style-name="T8"> </text:span><text:span text:style-name="T9">Barroso</text:span><text:span text:style-name="T10"> </text:span><text:span text:style-name="T9">De</text:span><text:span text:style-name="T10"> </text:span><text:span text:style-name="T9">Freitas</text:span></text:p>
          </table:table-cell>
          <table:table-cell table:style-name="ce23" office:value-type="date" office:date-value="1992-04-16" calcext:value-type="date">
            <text:p>4/16/1992</text:p>
          </table:table-cell>
          <table:table-cell table:style-name="ce33" office:value-type="float" office:value="81" calcext:value-type="float">
            <text:p>8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41º</text:p>
          </table:table-cell>
          <table:table-cell table:style-name="ce6" office:value-type="string" calcext:value-type="string">
            <text:p>261º</text:p>
          </table:table-cell>
          <table:table-cell table:style-name="ce6" office:value-type="string" calcext:value-type="string">
            <text:p>826º</text:p>
          </table:table-cell>
          <table:table-cell table:number-columns-repeated="56"/>
        </table:table-row>
        <table:table-row table:style-name="ro3">
          <table:table-cell table:style-name="ce6" office:value-type="float" office:value="442118463" calcext:value-type="float">
            <text:p>442118463</text:p>
          </table:table-cell>
          <table:table-cell table:style-name="ce14" office:value-type="string" calcext:value-type="string">
            <text:p>Álvaro<text:span text:style-name="T8"> </text:span><text:span text:style-name="T9">Luís</text:span><text:span text:style-name="T10"> </text:span><text:span text:style-name="T9">Magalhães</text:span><text:span text:style-name="T10"> </text:span><text:span text:style-name="T9">Nobre</text:span></text:p>
          </table:table-cell>
          <table:table-cell table:style-name="ce23" office:value-type="date" office:date-value="1990-01-03" calcext:value-type="date">
            <text:p>1/3/1990</text:p>
          </table:table-cell>
          <table:table-cell table:style-name="ce33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85º</text:p>
          </table:table-cell>
          <table:table-cell table:style-name="ce6" office:value-type="string" calcext:value-type="string">
            <text:p>157º</text:p>
          </table:table-cell>
          <table:table-cell table:style-name="ce6" office:value-type="string" calcext:value-type="string">
            <text:p>456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813" calcext:value-type="float">
            <text:p>442105813</text:p>
          </table:table-cell>
          <table:table-cell table:style-name="ce14" office:value-type="string" calcext:value-type="string">
            <text:p>Amanda<text:span text:style-name="T11"> </text:span><text:span text:style-name="T12">Araujo</text:span><text:span text:style-name="T13"> </text:span><text:span text:style-name="T12">Braga</text:span></text:p>
          </table:table-cell>
          <table:table-cell table:style-name="ce23" office:value-type="date" office:date-value="1990-11-06" calcext:value-type="date">
            <text:p>11/6/1990</text:p>
          </table:table-cell>
          <table:table-cell table:style-name="ce33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79º</text:p>
          </table:table-cell>
          <table:table-cell table:style-name="ce6" office:value-type="string" calcext:value-type="string">
            <text:p>327º</text:p>
          </table:table-cell>
          <table:table-cell table:style-name="ce6" office:value-type="string" calcext:value-type="string">
            <text:p>1122º</text:p>
          </table:table-cell>
          <table:table-cell table:number-columns-repeated="56"/>
        </table:table-row>
        <table:table-row table:style-name="ro3">
          <table:table-cell table:style-name="ce6" office:value-type="float" office:value="442002983" calcext:value-type="float">
            <text:p>442002983</text:p>
          </table:table-cell>
          <table:table-cell table:style-name="ce14" office:value-type="string" calcext:value-type="string">
            <text:p>Amanda<text:span text:style-name="T11"> </text:span><text:span text:style-name="T12">Ferreira</text:span><text:span text:style-name="T13"> </text:span><text:span text:style-name="T12">Lopes</text:span></text:p>
          </table:table-cell>
          <table:table-cell table:style-name="ce23" office:value-type="date" office:date-value="1990-09-12" calcext:value-type="date">
            <text:p>9/12/1990</text:p>
          </table:table-cell>
          <table:table-cell table:style-name="ce33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80º</text:p>
          </table:table-cell>
          <table:table-cell table:style-name="ce6" office:value-type="string" calcext:value-type="string">
            <text:p>148º</text:p>
          </table:table-cell>
          <table:table-cell table:style-name="ce6" office:value-type="string" calcext:value-type="string">
            <text:p>438º</text:p>
          </table:table-cell>
          <table:table-cell table:number-columns-repeated="56"/>
        </table:table-row>
        <table:table-row table:style-name="ro3">
          <table:table-cell table:style-name="ce6" office:value-type="float" office:value="442080921" calcext:value-type="float">
            <text:p>442080921</text:p>
          </table:table-cell>
          <table:table-cell table:style-name="ce14" office:value-type="string" calcext:value-type="string">
            <text:p>Ana<text:span text:style-name="T8"> </text:span><text:span text:style-name="T9">Beatriz</text:span><text:span text:style-name="T10"> </text:span><text:span text:style-name="T9">Coelho</text:span><text:span text:style-name="T10"> </text:span><text:span text:style-name="T9">Moura</text:span></text:p>
          </table:table-cell>
          <table:table-cell table:style-name="ce23" office:value-type="date" office:date-value="1983-09-17" calcext:value-type="date">
            <text:p>9/17/1983</text:p>
          </table:table-cell>
          <table:table-cell table:style-name="ce33" office:value-type="float" office:value="85" calcext:value-type="float">
            <text:p>8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02º</text:p>
          </table:table-cell>
          <table:table-cell table:style-name="ce6" office:value-type="string" calcext:value-type="string">
            <text:p>191º</text:p>
          </table:table-cell>
          <table:table-cell table:style-name="ce6" office:value-type="string" calcext:value-type="string">
            <text:p>563º</text:p>
          </table:table-cell>
          <table:table-cell table:number-columns-repeated="56"/>
        </table:table-row>
        <table:table-row table:style-name="ro3">
          <table:table-cell table:style-name="ce6" office:value-type="float" office:value="442014516" calcext:value-type="float">
            <text:p>442014516</text:p>
          </table:table-cell>
          <table:table-cell table:style-name="ce14" office:value-type="string" calcext:value-type="string">
            <text:p>Ana<text:span text:style-name="T5"> </text:span><text:span text:style-name="T6">Carolina</text:span><text:span text:style-name="T7"> </text:span><text:span text:style-name="T6">Moura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23" office:value-type="date" office:date-value="1981-08-12" calcext:value-type="date">
            <text:p>8/12/1981</text:p>
          </table:table-cell>
          <table:table-cell table:style-name="ce33" office:value-type="float" office:value="74" calcext:value-type="float">
            <text:p>7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98º</text:p>
          </table:table-cell>
          <table:table-cell table:style-name="ce6" office:value-type="string" calcext:value-type="string">
            <text:p>355º</text:p>
          </table:table-cell>
          <table:table-cell table:style-name="ce6" office:value-type="string" calcext:value-type="string">
            <text:p>1249º</text:p>
          </table:table-cell>
          <table:table-cell table:number-columns-repeated="56"/>
        </table:table-row>
        <table:table-row table:style-name="ro3">
          <table:table-cell table:style-name="ce6" office:value-type="float" office:value="442027270" calcext:value-type="float">
            <text:p>442027270</text:p>
          </table:table-cell>
          <table:table-cell table:style-name="ce14" office:value-type="string" calcext:value-type="string">
            <text:p>Ana<text:span text:style-name="T8"> </text:span><text:span text:style-name="T9">Cláudia</text:span><text:span text:style-name="T10"> </text:span><text:span text:style-name="T9">Carneiro</text:span><text:span text:style-name="T10"> </text:span><text:span text:style-name="T9">Ipiranga</text:span></text:p>
          </table:table-cell>
          <table:table-cell table:style-name="ce23" office:value-type="date" office:date-value="1989-12-27" calcext:value-type="date">
            <text:p>12/27/1989</text:p>
          </table:table-cell>
          <table:table-cell table:style-name="ce33" office:value-type="float" office:value="89" calcext:value-type="float">
            <text:p>8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68º</text:p>
          </table:table-cell>
          <table:table-cell table:style-name="ce6" office:value-type="string" calcext:value-type="string">
            <text:p>126º</text:p>
          </table:table-cell>
          <table:table-cell table:style-name="ce6" office:value-type="string" calcext:value-type="string">
            <text:p>357º</text:p>
          </table:table-cell>
          <table:table-cell table:number-columns-repeated="56"/>
        </table:table-row>
        <table:table-row table:style-name="ro3">
          <table:table-cell table:style-name="ce6" office:value-type="float" office:value="442053888" calcext:value-type="float">
            <text:p>442053888</text:p>
          </table:table-cell>
          <table:table-cell table:style-name="ce14" office:value-type="string" calcext:value-type="string">
            <text:p>Anderson<text:span text:style-name="T11"> </text:span><text:span text:style-name="T12">Franco</text:span><text:span text:style-name="T13"> </text:span><text:span text:style-name="T12">Marçal</text:span></text:p>
          </table:table-cell>
          <table:table-cell table:style-name="ce23" office:value-type="date" office:date-value="1989-01-19" calcext:value-type="date">
            <text:p>1/19/1989</text:p>
          </table:table-cell>
          <table:table-cell table:style-name="ce33" office:value-type="float" office:value="86" calcext:value-type="float">
            <text:p>8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96º</text:p>
          </table:table-cell>
          <table:table-cell table:style-name="ce6" office:value-type="string" calcext:value-type="string">
            <text:p>181º</text:p>
          </table:table-cell>
          <table:table-cell table:style-name="ce6" office:value-type="string" calcext:value-type="string">
            <text:p>520º</text:p>
          </table:table-cell>
          <table:table-cell table:number-columns-repeated="56"/>
        </table:table-row>
        <table:table-row table:style-name="ro3">
          <table:table-cell table:style-name="ce6" office:value-type="float" office:value="442098971" calcext:value-type="float">
            <text:p>442098971</text:p>
          </table:table-cell>
          <table:table-cell table:style-name="ce14" office:value-type="string" calcext:value-type="string">
            <text:p>Andre<text:span text:style-name="T11"> </text:span><text:span text:style-name="T12">Fernandes</text:span><text:span text:style-name="T13"> </text:span><text:span text:style-name="T12">Lopes</text:span></text:p>
          </table:table-cell>
          <table:table-cell table:style-name="ce23" office:value-type="date" office:date-value="1984-07-30" calcext:value-type="date">
            <text:p>7/30/1984</text:p>
          </table:table-cell>
          <table:table-cell table:style-name="ce33" office:value-type="float" office:value="78" calcext:value-type="float">
            <text:p>7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65º</text:p>
          </table:table-cell>
          <table:table-cell table:style-name="ce6" office:value-type="string" calcext:value-type="string">
            <text:p>306º</text:p>
          </table:table-cell>
          <table:table-cell table:style-name="ce6" office:value-type="string" calcext:value-type="string">
            <text:p>1004º</text:p>
          </table:table-cell>
          <table:table-cell table:number-columns-repeated="56"/>
        </table:table-row>
        <table:table-row table:style-name="ro3">
          <table:table-cell table:style-name="ce6" office:value-type="float" office:value="442035110" calcext:value-type="float">
            <text:p>442035110</text:p>
          </table:table-cell>
          <table:table-cell table:style-name="ce14" office:value-type="string" calcext:value-type="string">
            <text:p>Ângelo<text:span text:style-name="T5"> </text:span><text:span text:style-name="T6">Francis</text:span><text:span text:style-name="T7"> </text:span><text:span text:style-name="T6">Lucas</text:span><text:span text:style-name="T7"> </text:span><text:span text:style-name="T6">De</text:span><text:span text:style-name="T7"> </text:span><text:span text:style-name="T6">Castro</text:span></text:p>
          </table:table-cell>
          <table:table-cell table:style-name="ce23" office:value-type="date" office:date-value="1986-08-04" calcext:value-type="date">
            <text:p>8/4/1986</text:p>
          </table:table-cell>
          <table:table-cell table:style-name="ce33" office:value-type="float" office:value="78" calcext:value-type="float">
            <text:p>7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70º</text:p>
          </table:table-cell>
          <table:table-cell table:style-name="ce6" office:value-type="string" calcext:value-type="string">
            <text:p>314º</text:p>
          </table:table-cell>
          <table:table-cell table:style-name="ce6" office:value-type="string" calcext:value-type="string">
            <text:p>1035º</text:p>
          </table:table-cell>
          <table:table-cell table:number-columns-repeated="56"/>
        </table:table-row>
        <table:table-row table:style-name="ro3">
          <table:table-cell table:style-name="ce6" office:value-type="float" office:value="442025715" calcext:value-type="float">
            <text:p>442025715</text:p>
          </table:table-cell>
          <table:table-cell table:style-name="ce14" office:value-type="string" calcext:value-type="string">
            <text:p>Antonio<text:span text:style-name="T8"> </text:span><text:span text:style-name="T9">Adilton</text:span><text:span text:style-name="T10"> </text:span><text:span text:style-name="T9">Augusto</text:span><text:span text:style-name="T10"> </text:span><text:span text:style-name="T9">Nascimento</text:span></text:p>
          </table:table-cell>
          <table:table-cell table:style-name="ce23" office:value-type="date" office:date-value="1983-10-15" calcext:value-type="date">
            <text:p>10/15/1983</text:p>
          </table:table-cell>
          <table:table-cell table:style-name="ce33" office:value-type="float" office:value="95" calcext:value-type="float">
            <text:p>9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6º</text:p>
          </table:table-cell>
          <table:table-cell table:style-name="ce6" office:value-type="string" calcext:value-type="string">
            <text:p>44º</text:p>
          </table:table-cell>
          <table:table-cell table:style-name="ce6" office:value-type="string" calcext:value-type="string">
            <text:p>129º</text:p>
          </table:table-cell>
          <table:table-cell table:number-columns-repeated="56"/>
        </table:table-row>
        <table:table-row table:style-name="ro3">
          <table:table-cell table:style-name="ce6" office:value-type="float" office:value="442134203" calcext:value-type="float">
            <text:p>442134203</text:p>
          </table:table-cell>
          <table:table-cell table:style-name="ce14" office:value-type="string" calcext:value-type="string">
            <text:p>Antonio<text:span text:style-name="T5"> </text:span><text:span text:style-name="T6">Jefferson</text:span><text:span text:style-name="T7"> </text:span><text:span text:style-name="T6">De</text:span><text:span text:style-name="T7"> </text:span><text:span text:style-name="T6">Sousa</text:span><text:span text:style-name="T7"> </text:span><text:span text:style-name="T6">Rebouças</text:span></text:p>
          </table:table-cell>
          <table:table-cell table:style-name="ce23" office:value-type="date" office:date-value="1995-02-09" calcext:value-type="date">
            <text:p>2/9/1995</text:p>
          </table:table-cell>
          <table:table-cell table:style-name="ce33" office:value-type="float" office:value="84" calcext:value-type="float">
            <text:p>8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10º</text:p>
          </table:table-cell>
          <table:table-cell table:style-name="ce6" office:value-type="string" calcext:value-type="string">
            <text:p>204º</text:p>
          </table:table-cell>
          <table:table-cell table:style-name="ce6" office:value-type="string" calcext:value-type="string">
            <text:p>629º</text:p>
          </table:table-cell>
          <table:table-cell table:number-columns-repeated="56"/>
        </table:table-row>
        <table:table-row table:style-name="ro3">
          <table:table-cell table:style-name="ce6" office:value-type="float" office:value="442028067" calcext:value-type="float">
            <text:p>442028067</text:p>
          </table:table-cell>
          <table:table-cell table:style-name="ce14" office:value-type="string" calcext:value-type="string">
            <text:p>Antonio<text:span text:style-name="T14"> </text:span><text:span text:style-name="T15">Valdir</text:span><text:span text:style-name="T16"> </text:span><text:span text:style-name="T15">Matos</text:span><text:span text:style-name="T16"> </text:span><text:span text:style-name="T15">De</text:span><text:span text:style-name="T16"> </text:span><text:span text:style-name="T15">Freitas</text:span><text:span text:style-name="T16"> </text:span><text:span text:style-name="T15">Neto</text:span></text:p>
          </table:table-cell>
          <table:table-cell table:style-name="ce23" office:value-type="date" office:date-value="1983-05-22" calcext:value-type="date">
            <text:p>5/22/1983</text:p>
          </table:table-cell>
          <table:table-cell table:style-name="ce33" office:value-type="float" office:value="77" calcext:value-type="float">
            <text:p>7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74º</text:p>
          </table:table-cell>
          <table:table-cell table:style-name="ce6" office:value-type="string" calcext:value-type="string">
            <text:p>320º</text:p>
          </table:table-cell>
          <table:table-cell table:style-name="ce6" office:value-type="string" calcext:value-type="string">
            <text:p>1094º</text:p>
          </table:table-cell>
          <table:table-cell table:number-columns-repeated="56"/>
        </table:table-row>
        <table:table-row table:style-name="ro3">
          <table:table-cell table:style-name="ce6" office:value-type="float" office:value="442106763" calcext:value-type="float">
            <text:p>442106763</text:p>
          </table:table-cell>
          <table:table-cell table:style-name="ce14" office:value-type="string" calcext:value-type="string">
            <text:p>Arianne<text:span text:style-name="T8"> </text:span><text:span text:style-name="T9">Maria</text:span><text:span text:style-name="T10"> </text:span><text:span text:style-name="T9">Nunes</text:span><text:span text:style-name="T10"> </text:span><text:span text:style-name="T9">Ramos</text:span></text:p>
          </table:table-cell>
          <table:table-cell table:style-name="ce23" office:value-type="date" office:date-value="1987-04-02" calcext:value-type="date">
            <text:p>4/2/1987</text:p>
          </table:table-cell>
          <table:table-cell table:style-name="ce33" office:value-type="float" office:value="95" calcext:value-type="float">
            <text:p>9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3º</text:p>
          </table:table-cell>
          <table:table-cell table:style-name="ce6" office:value-type="string" calcext:value-type="string">
            <text:p>41º</text:p>
          </table:table-cell>
          <table:table-cell table:style-name="ce6" office:value-type="string" calcext:value-type="string">
            <text:p>115º</text:p>
          </table:table-cell>
          <table:table-cell table:number-columns-repeated="56"/>
        </table:table-row>
        <table:table-row table:style-name="ro3">
          <table:table-cell table:style-name="ce6" office:value-type="float" office:value="442004216" calcext:value-type="float">
            <text:p>442004216</text:p>
          </table:table-cell>
          <table:table-cell table:style-name="ce14" office:value-type="string" calcext:value-type="string">
            <text:p>Bruna<text:span text:style-name="T14"> </text:span><text:span text:style-name="T15">Akemi</text:span><text:span text:style-name="T16"> </text:span><text:span text:style-name="T15">Ogawa</text:span><text:span text:style-name="T16"> </text:span><text:span text:style-name="T15">Alves</text:span><text:span text:style-name="T16"> </text:span><text:span text:style-name="T15">Dos</text:span><text:span text:style-name="T16"> </text:span><text:span text:style-name="T15">Santos</text:span></text:p>
          </table:table-cell>
          <table:table-cell table:style-name="ce23" office:value-type="date" office:date-value="1988-07-07" calcext:value-type="date">
            <text:p>7/7/1988</text:p>
          </table:table-cell>
          <table:table-cell table:style-name="ce33" office:value-type="float" office:value="71" calcext:value-type="float">
            <text:p>7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06º</text:p>
          </table:table-cell>
          <table:table-cell table:style-name="ce6" office:value-type="string" calcext:value-type="string">
            <text:p>373º</text:p>
          </table:table-cell>
          <table:table-cell table:style-name="ce6" office:value-type="string" calcext:value-type="string">
            <text:p>1336º</text:p>
          </table:table-cell>
          <table:table-cell table:number-columns-repeated="56"/>
        </table:table-row>
        <table:table-row table:style-name="ro3">
          <table:table-cell table:style-name="ce6" office:value-type="float" office:value="442081230" calcext:value-type="float">
            <text:p>442081230</text:p>
          </table:table-cell>
          <table:table-cell table:style-name="ce14" office:value-type="string" calcext:value-type="string">
            <text:p>Bruno<text:span text:style-name="T11"> </text:span><text:span text:style-name="T12">Goes</text:span><text:span text:style-name="T13"> </text:span><text:span text:style-name="T12">Pinheiro</text:span></text:p>
          </table:table-cell>
          <table:table-cell table:style-name="ce23" office:value-type="date" office:date-value="1992-02-26" calcext:value-type="date">
            <text:p>2/26/1992</text:p>
          </table:table-cell>
          <table:table-cell table:style-name="ce33" office:value-type="float" office:value="79" calcext:value-type="float">
            <text:p>7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57º</text:p>
          </table:table-cell>
          <table:table-cell table:style-name="ce6" office:value-type="string" calcext:value-type="string">
            <text:p>295º</text:p>
          </table:table-cell>
          <table:table-cell table:style-name="ce6" office:value-type="string" calcext:value-type="string">
            <text:p>959º</text:p>
          </table:table-cell>
          <table:table-cell table:number-columns-repeated="56"/>
        </table:table-row>
        <table:table-row table:style-name="ro3">
          <table:table-cell table:style-name="ce6" office:value-type="float" office:value="442047779" calcext:value-type="float">
            <text:p>442047779</text:p>
          </table:table-cell>
          <table:table-cell table:style-name="ce14" office:value-type="string" calcext:value-type="string">
            <text:p>Bruno<text:span text:style-name="T14"> </text:span><text:span text:style-name="T15">Montenegro</text:span><text:span text:style-name="T16"> </text:span><text:span text:style-name="T15">Grieser</text:span><text:span text:style-name="T16"> </text:span><text:span text:style-name="T15">Leal</text:span><text:span text:style-name="T16"> </text:span><text:span text:style-name="T15">De</text:span><text:span text:style-name="T16"> </text:span><text:span text:style-name="T15">Souza</text:span></text:p>
          </table:table-cell>
          <table:table-cell table:style-name="ce23" office:value-type="date" office:date-value="1989-07-31" calcext:value-type="date">
            <text:p>7/31/1989</text:p>
          </table:table-cell>
          <table:table-cell table:style-name="ce33" office:value-type="float" office:value="82" calcext:value-type="float">
            <text:p>8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32º</text:p>
          </table:table-cell>
          <table:table-cell table:style-name="ce6" office:value-type="string" calcext:value-type="string">
            <text:p>246º</text:p>
          </table:table-cell>
          <table:table-cell table:style-name="ce6" office:value-type="string" calcext:value-type="string">
            <text:p>771º</text:p>
          </table:table-cell>
          <table:table-cell table:number-columns-repeated="56"/>
        </table:table-row>
        <table:table-row table:style-name="ro3">
          <table:table-cell table:style-name="ce6" office:value-type="float" office:value="442038812" calcext:value-type="float">
            <text:p>442038812</text:p>
          </table:table-cell>
          <table:table-cell table:style-name="ce14" office:value-type="string" calcext:value-type="string">
            <text:p>Bruno<text:span text:style-name="T8"> </text:span><text:span text:style-name="T9">Sousa</text:span><text:span text:style-name="T10"> </text:span><text:span text:style-name="T9">Cavalcante</text:span><text:span text:style-name="T10"> </text:span><text:span text:style-name="T9">Barroso</text:span></text:p>
          </table:table-cell>
          <table:table-cell table:style-name="ce23" office:value-type="date" office:date-value="1991-07-08" calcext:value-type="date">
            <text:p>7/8/1991</text:p>
          </table:table-cell>
          <table:table-cell table:style-name="ce33" office:value-type="float" office:value="82" calcext:value-type="float">
            <text:p>8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25º</text:p>
          </table:table-cell>
          <table:table-cell table:style-name="ce6" office:value-type="string" calcext:value-type="string">
            <text:p>235º</text:p>
          </table:table-cell>
          <table:table-cell table:style-name="ce6" office:value-type="string" calcext:value-type="string">
            <text:p>729º</text:p>
          </table:table-cell>
          <table:table-cell table:number-columns-repeated="56"/>
        </table:table-row>
        <table:table-row table:style-name="ro3">
          <table:table-cell table:style-name="ce6" office:value-type="float" office:value="442016568" calcext:value-type="float">
            <text:p>442016568</text:p>
          </table:table-cell>
          <table:table-cell table:style-name="ce14" office:value-type="string" calcext:value-type="string">
            <text:p>Caio<text:span text:style-name="T11"> </text:span><text:span text:style-name="T12">Marinho</text:span><text:span text:style-name="T13"> </text:span><text:span text:style-name="T12">Ribeiro</text:span></text:p>
          </table:table-cell>
          <table:table-cell table:style-name="ce23" office:value-type="date" office:date-value="1986-10-28" calcext:value-type="date">
            <text:p>10/28/1986</text:p>
          </table:table-cell>
          <table:table-cell table:style-name="ce33" office:value-type="float" office:value="91" calcext:value-type="float">
            <text:p>9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55º</text:p>
          </table:table-cell>
          <table:table-cell table:style-name="ce6" office:value-type="string" calcext:value-type="string">
            <text:p>98º</text:p>
          </table:table-cell>
          <table:table-cell table:style-name="ce6" office:value-type="string" calcext:value-type="string">
            <text:p>267º</text:p>
          </table:table-cell>
          <table:table-cell table:number-columns-repeated="56"/>
        </table:table-row>
        <table:table-row table:style-name="ro3">
          <table:table-cell table:style-name="ce6" office:value-type="float" office:value="442007678" calcext:value-type="float">
            <text:p>442007678</text:p>
          </table:table-cell>
          <table:table-cell table:style-name="ce14" office:value-type="string" calcext:value-type="string">
            <text:p>Camila<text:span text:style-name="T11"> </text:span><text:span text:style-name="T12">Batista</text:span><text:span text:style-name="T13"> </text:span><text:span text:style-name="T12">Ferreira</text:span></text:p>
          </table:table-cell>
          <table:table-cell table:style-name="ce23" office:value-type="date" office:date-value="1984-04-24" calcext:value-type="date">
            <text:p>4/24/1984</text:p>
          </table:table-cell>
          <table:table-cell table:style-name="ce33" office:value-type="float" office:value="90" calcext:value-type="float">
            <text:p>9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58º</text:p>
          </table:table-cell>
          <table:table-cell table:style-name="ce6" office:value-type="string" calcext:value-type="string">
            <text:p>103º</text:p>
          </table:table-cell>
          <table:table-cell table:style-name="ce6" office:value-type="string" calcext:value-type="string">
            <text:p>279º</text:p>
          </table:table-cell>
          <table:table-cell table:number-columns-repeated="56"/>
        </table:table-row>
        <table:table-row table:style-name="ro3">
          <table:table-cell table:style-name="ce6" office:value-type="float" office:value="442017193" calcext:value-type="float">
            <text:p>442017193</text:p>
          </table:table-cell>
          <table:table-cell table:style-name="ce14" office:value-type="string" calcext:value-type="string">
            <text:p>Camila<text:span text:style-name="T8"> </text:span><text:span text:style-name="T9">De</text:span><text:span text:style-name="T10"> </text:span><text:span text:style-name="T9">Almeida</text:span><text:span text:style-name="T10"> </text:span><text:span text:style-name="T9">Coelho</text:span></text:p>
          </table:table-cell>
          <table:table-cell table:style-name="ce23" office:value-type="date" office:date-value="1982-12-31" calcext:value-type="date">
            <text:p>12/31/1982</text:p>
          </table:table-cell>
          <table:table-cell table:style-name="ce33" office:value-type="float" office:value="83" calcext:value-type="float">
            <text:p>83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23º</text:p>
          </table:table-cell>
          <table:table-cell table:style-name="ce6" office:value-type="string" calcext:value-type="string">
            <text:p>223º</text:p>
          </table:table-cell>
          <table:table-cell table:style-name="ce6" office:value-type="string" calcext:value-type="string">
            <text:p>692º</text:p>
          </table:table-cell>
          <table:table-cell table:number-columns-repeated="56"/>
        </table:table-row>
        <table:table-row table:style-name="ro3">
          <table:table-cell table:style-name="ce6" office:value-type="float" office:value="442015806" calcext:value-type="float">
            <text:p>442015806</text:p>
          </table:table-cell>
          <table:table-cell table:style-name="ce14" office:value-type="string" calcext:value-type="string">
            <text:p>Camila<text:span text:style-name="T8"> </text:span><text:span text:style-name="T9">De</text:span><text:span text:style-name="T10"> </text:span><text:span text:style-name="T9">Souza</text:span><text:span text:style-name="T10"> </text:span><text:span text:style-name="T9">Castelo</text:span></text:p>
          </table:table-cell>
          <table:table-cell table:style-name="ce23" office:value-type="date" office:date-value="1989-01-16" calcext:value-type="date">
            <text:p>1/16/1989</text:p>
          </table:table-cell>
          <table:table-cell table:style-name="ce33" office:value-type="float" office:value="100" calcext:value-type="float">
            <text:p>10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8º</text:p>
          </table:table-cell>
          <table:table-cell table:style-name="ce6" office:value-type="string" calcext:value-type="string">
            <text:p>17º</text:p>
          </table:table-cell>
          <table:table-cell table:style-name="ce6" office:value-type="string" calcext:value-type="string">
            <text:p>35º</text:p>
          </table:table-cell>
          <table:table-cell table:number-columns-repeated="56"/>
        </table:table-row>
        <table:table-row table:style-name="ro3">
          <table:table-cell table:style-name="ce6" office:value-type="float" office:value="442107334" calcext:value-type="float">
            <text:p>442107334</text:p>
          </table:table-cell>
          <table:table-cell table:style-name="ce14" office:value-type="string" calcext:value-type="string">
            <text:p>Carla<text:span text:style-name="T11"> </text:span><text:span text:style-name="T12">Oliveira</text:span><text:span text:style-name="T13"> </text:span><text:span text:style-name="T12">Lima</text:span></text:p>
          </table:table-cell>
          <table:table-cell table:style-name="ce23" office:value-type="date" office:date-value="1992-07-06" calcext:value-type="date">
            <text:p>7/6/1992</text:p>
          </table:table-cell>
          <table:table-cell table:style-name="ce33" office:value-type="float" office:value="86" calcext:value-type="float">
            <text:p>8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91º</text:p>
          </table:table-cell>
          <table:table-cell table:style-name="ce6" office:value-type="string" calcext:value-type="string">
            <text:p>169º</text:p>
          </table:table-cell>
          <table:table-cell table:style-name="ce6" office:value-type="string" calcext:value-type="string">
            <text:p>493º</text:p>
          </table:table-cell>
          <table:table-cell table:number-columns-repeated="56"/>
        </table:table-row>
        <table:table-row table:style-name="ro3">
          <table:table-cell table:style-name="ce6" office:value-type="float" office:value="442103545" calcext:value-type="float">
            <text:p>442103545</text:p>
          </table:table-cell>
          <table:table-cell table:style-name="ce14" office:value-type="string" calcext:value-type="string">
            <text:p>Carlos<text:span text:style-name="T8"> </text:span><text:span text:style-name="T9">Frederico</text:span><text:span text:style-name="T10"> </text:span><text:span text:style-name="T9">Rodrigues</text:span><text:span text:style-name="T10"> </text:span><text:span text:style-name="T9">Lima</text:span></text:p>
          </table:table-cell>
          <table:table-cell table:style-name="ce23" office:value-type="date" office:date-value="1987-09-03" calcext:value-type="date">
            <text:p>9/3/1987</text:p>
          </table:table-cell>
          <table:table-cell table:style-name="ce33" office:value-type="float" office:value="77" calcext:value-type="float">
            <text:p>7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71º</text:p>
          </table:table-cell>
          <table:table-cell table:style-name="ce6" office:value-type="string" calcext:value-type="string">
            <text:p>315º</text:p>
          </table:table-cell>
          <table:table-cell table:style-name="ce6" office:value-type="string" calcext:value-type="string">
            <text:p>1045º</text:p>
          </table:table-cell>
          <table:table-cell table:number-columns-repeated="56"/>
        </table:table-row>
        <table:table-row table:style-name="ro3">
          <table:table-cell table:style-name="ce6" office:value-type="float" office:value="442115437" calcext:value-type="float">
            <text:p>442115437</text:p>
          </table:table-cell>
          <table:table-cell table:style-name="ce14" office:value-type="string" calcext:value-type="string">
            <text:p>Carlos<text:span text:style-name="T5"> </text:span><text:span text:style-name="T6">Renan</text:span><text:span text:style-name="T7"> </text:span><text:span text:style-name="T6">De</text:span><text:span text:style-name="T7"> </text:span><text:span text:style-name="T6">Oliveira</text:span><text:span text:style-name="T7"> </text:span><text:span text:style-name="T6">Viana</text:span></text:p>
          </table:table-cell>
          <table:table-cell table:style-name="ce23" office:value-type="date" office:date-value="1990-12-07" calcext:value-type="date">
            <text:p>12/7/1990</text:p>
          </table:table-cell>
          <table:table-cell table:style-name="ce33" office:value-type="float" office:value="86" calcext:value-type="float">
            <text:p>8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97º</text:p>
          </table:table-cell>
          <table:table-cell table:style-name="ce6" office:value-type="string" calcext:value-type="string">
            <text:p>182º</text:p>
          </table:table-cell>
          <table:table-cell table:style-name="ce6" office:value-type="string" calcext:value-type="string">
            <text:p>523º</text:p>
          </table:table-cell>
          <table:table-cell table:number-columns-repeated="56"/>
        </table:table-row>
        <table:table-row table:style-name="ro3">
          <table:table-cell table:style-name="ce6" office:value-type="float" office:value="442009035" calcext:value-type="float">
            <text:p>442009035</text:p>
          </table:table-cell>
          <table:table-cell table:style-name="ce14" office:value-type="string" calcext:value-type="string">
            <text:p>Carmen<text:span text:style-name="T5"> </text:span><text:span text:style-name="T6">Edith</text:span><text:span text:style-name="T7"> </text:span><text:span text:style-name="T6">De</text:span><text:span text:style-name="T7"> </text:span><text:span text:style-name="T6">Carvalho</text:span><text:span text:style-name="T7"> </text:span><text:span text:style-name="T6">Palha</text:span></text:p>
          </table:table-cell>
          <table:table-cell table:style-name="ce23" office:value-type="date" office:date-value="1982-04-08" calcext:value-type="date">
            <text:p>4/8/1982</text:p>
          </table:table-cell>
          <table:table-cell table:style-name="ce33" office:value-type="float" office:value="74" calcext:value-type="float">
            <text:p>7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93º</text:p>
          </table:table-cell>
          <table:table-cell table:style-name="ce6" office:value-type="string" calcext:value-type="string">
            <text:p>346º</text:p>
          </table:table-cell>
          <table:table-cell table:style-name="ce6" office:value-type="string" calcext:value-type="string">
            <text:p>1216º</text:p>
          </table:table-cell>
          <table:table-cell table:number-columns-repeated="56"/>
        </table:table-row>
        <table:table-row table:style-name="ro3">
          <table:table-cell table:style-name="ce6" office:value-type="float" office:value="442047871" calcext:value-type="float">
            <text:p>442047871</text:p>
          </table:table-cell>
          <table:table-cell table:style-name="ce14" office:value-type="string" calcext:value-type="string">
            <text:p>Carolina<text:span text:style-name="T8"> </text:span><text:span text:style-name="T9">Campelo</text:span><text:span text:style-name="T10"> </text:span><text:span text:style-name="T9">De</text:span><text:span text:style-name="T10"> </text:span><text:span text:style-name="T9">Melo</text:span></text:p>
          </table:table-cell>
          <table:table-cell table:style-name="ce23" office:value-type="date" office:date-value="1992-12-03" calcext:value-type="date">
            <text:p>12/3/1992</text:p>
          </table:table-cell>
          <table:table-cell table:style-name="ce33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81º</text:p>
          </table:table-cell>
          <table:table-cell table:style-name="ce6" office:value-type="string" calcext:value-type="string">
            <text:p>151º</text:p>
          </table:table-cell>
          <table:table-cell table:style-name="ce6" office:value-type="string" calcext:value-type="string">
            <text:p>445º</text:p>
          </table:table-cell>
          <table:table-cell table:number-columns-repeated="56"/>
        </table:table-row>
        <table:table-row table:style-name="ro3">
          <table:table-cell table:style-name="ce6" office:value-type="float" office:value="442004967" calcext:value-type="float">
            <text:p>442004967</text:p>
          </table:table-cell>
          <table:table-cell table:style-name="ce14" office:value-type="string" calcext:value-type="string">
            <text:p>Caroline<text:span text:style-name="T11"> </text:span><text:span text:style-name="T12">Leandro</text:span><text:span text:style-name="T13"> </text:span><text:span text:style-name="T12">Silva</text:span></text:p>
          </table:table-cell>
          <table:table-cell table:style-name="ce23" office:value-type="date" office:date-value="1987-09-11" calcext:value-type="date">
            <text:p>9/11/1987</text:p>
          </table:table-cell>
          <table:table-cell table:style-name="ce33" office:value-type="float" office:value="88" calcext:value-type="float">
            <text:p>8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75º</text:p>
          </table:table-cell>
          <table:table-cell table:style-name="ce6" office:value-type="string" calcext:value-type="string">
            <text:p>138º</text:p>
          </table:table-cell>
          <table:table-cell table:style-name="ce6" office:value-type="string" calcext:value-type="string">
            <text:p>406º</text:p>
          </table:table-cell>
          <table:table-cell table:number-columns-repeated="56"/>
        </table:table-row>
        <table:table-row table:style-name="ro3">
          <table:table-cell table:style-name="ce6" office:value-type="float" office:value="442034235" calcext:value-type="float">
            <text:p>442034235</text:p>
          </table:table-cell>
          <table:table-cell table:style-name="ce14" office:value-type="string" calcext:value-type="string">
            <text:p>Caroline<text:span text:style-name="T11"> </text:span><text:span text:style-name="T12">Oliveira</text:span><text:span text:style-name="T13"> </text:span><text:span text:style-name="T12">Souza</text:span></text:p>
          </table:table-cell>
          <table:table-cell table:style-name="ce23" office:value-type="date" office:date-value="1992-03-16" calcext:value-type="date">
            <text:p>3/16/1992</text:p>
          </table:table-cell>
          <table:table-cell table:style-name="ce33" office:value-type="float" office:value="86" calcext:value-type="float">
            <text:p>8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93º</text:p>
          </table:table-cell>
          <table:table-cell table:style-name="ce6" office:value-type="string" calcext:value-type="string">
            <text:p>172º</text:p>
          </table:table-cell>
          <table:table-cell table:style-name="ce6" office:value-type="string" calcext:value-type="string">
            <text:p>500º</text:p>
          </table:table-cell>
          <table:table-cell table:number-columns-repeated="56"/>
        </table:table-row>
        <table:table-row table:style-name="ro3">
          <table:table-cell table:style-name="ce6" office:value-type="float" office:value="442042327" calcext:value-type="float">
            <text:p>442042327</text:p>
          </table:table-cell>
          <table:table-cell table:style-name="ce14" office:value-type="string" calcext:value-type="string">
            <text:p>Clarissa<text:span text:style-name="T8"> </text:span><text:span text:style-name="T9">De</text:span><text:span text:style-name="T10"> </text:span><text:span text:style-name="T9">Almeida</text:span><text:span text:style-name="T10"> </text:span><text:span text:style-name="T9">Guerra</text:span></text:p>
          </table:table-cell>
          <table:table-cell table:style-name="ce23" office:value-type="date" office:date-value="1989-01-12" calcext:value-type="date">
            <text:p>1/12/1989</text:p>
          </table:table-cell>
          <table:table-cell table:style-name="ce33" office:value-type="float" office:value="91" calcext:value-type="float">
            <text:p>9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50º</text:p>
          </table:table-cell>
          <table:table-cell table:style-name="ce6" office:value-type="string" calcext:value-type="string">
            <text:p>89º</text:p>
          </table:table-cell>
          <table:table-cell table:style-name="ce6" office:value-type="string" calcext:value-type="string">
            <text:p>249º</text:p>
          </table:table-cell>
          <table:table-cell table:number-columns-repeated="56"/>
        </table:table-row>
        <table:table-row table:style-name="ro3">
          <table:table-cell table:style-name="ce6" office:value-type="float" office:value="442126648" calcext:value-type="float">
            <text:p>442126648</text:p>
          </table:table-cell>
          <table:table-cell table:style-name="ce14" office:value-type="string" calcext:value-type="string">
            <text:p>Cláudio<text:span text:style-name="T5"> </text:span><text:span text:style-name="T6">Henrique</text:span><text:span text:style-name="T7"> </text:span><text:span text:style-name="T6">Jucá</text:span><text:span text:style-name="T7"> </text:span><text:span text:style-name="T6">Alves</text:span><text:span text:style-name="T7"> </text:span><text:span text:style-name="T6">Garcia</text:span></text:p>
          </table:table-cell>
          <table:table-cell table:style-name="ce23" office:value-type="date" office:date-value="1967-03-03" calcext:value-type="date">
            <text:p>3/3/1967</text:p>
          </table:table-cell>
          <table:table-cell table:style-name="ce33" office:value-type="float" office:value="92" calcext:value-type="float">
            <text:p>9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37º</text:p>
          </table:table-cell>
          <table:table-cell table:style-name="ce6" office:value-type="string" calcext:value-type="string">
            <text:p>69º</text:p>
          </table:table-cell>
          <table:table-cell table:style-name="ce6" office:value-type="string" calcext:value-type="string">
            <text:p>203º</text:p>
          </table:table-cell>
          <table:table-cell table:number-columns-repeated="56"/>
        </table:table-row>
        <table:table-row table:style-name="ro3">
          <table:table-cell table:style-name="ce6" office:value-type="float" office:value="442005967" calcext:value-type="float">
            <text:p>442005967</text:p>
          </table:table-cell>
          <table:table-cell table:style-name="ce14" office:value-type="string" calcext:value-type="string">
            <text:p>Cláudio<text:span text:style-name="T5"> </text:span><text:span text:style-name="T6">Luís</text:span><text:span text:style-name="T7"> </text:span><text:span text:style-name="T6">Pires</text:span><text:span text:style-name="T7"> </text:span><text:span text:style-name="T6">De</text:span><text:span text:style-name="T7"> </text:span><text:span text:style-name="T6">Castro</text:span></text:p>
          </table:table-cell>
          <table:table-cell table:style-name="ce23" office:value-type="date" office:date-value="1961-08-31" calcext:value-type="date">
            <text:p>8/31/1961</text:p>
          </table:table-cell>
          <table:table-cell table:style-name="ce33" office:value-type="float" office:value="95" calcext:value-type="float">
            <text:p>9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5º</text:p>
          </table:table-cell>
          <table:table-cell table:style-name="ce6" office:value-type="string" calcext:value-type="string">
            <text:p>43º</text:p>
          </table:table-cell>
          <table:table-cell table:style-name="ce6" office:value-type="string" calcext:value-type="string">
            <text:p>125º</text:p>
          </table:table-cell>
          <table:table-cell table:number-columns-repeated="56"/>
        </table:table-row>
        <table:table-row table:style-name="ro3">
          <table:table-cell table:style-name="ce6" office:value-type="float" office:value="442134055" calcext:value-type="float">
            <text:p>442134055</text:p>
          </table:table-cell>
          <table:table-cell table:style-name="ce14" office:value-type="string" calcext:value-type="string">
            <text:p>Claudione<text:span text:style-name="T11"> </text:span><text:span text:style-name="T12">Alves</text:span><text:span text:style-name="T13"> </text:span><text:span text:style-name="T12">Gomes</text:span></text:p>
          </table:table-cell>
          <table:table-cell table:style-name="ce23" office:value-type="date" office:date-value="1974-05-15" calcext:value-type="date">
            <text:p>5/15/1974</text:p>
          </table:table-cell>
          <table:table-cell table:style-name="ce33" office:value-type="float" office:value="79" calcext:value-type="float">
            <text:p>7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51º</text:p>
          </table:table-cell>
          <table:table-cell table:style-name="ce6" office:value-type="string" calcext:value-type="string">
            <text:p>284º</text:p>
          </table:table-cell>
          <table:table-cell table:style-name="ce6" office:value-type="string" calcext:value-type="string">
            <text:p>919º</text:p>
          </table:table-cell>
          <table:table-cell table:number-columns-repeated="56"/>
        </table:table-row>
        <table:table-row table:style-name="ro3">
          <table:table-cell table:style-name="ce6" office:value-type="float" office:value="442051252" calcext:value-type="float">
            <text:p>442051252</text:p>
          </table:table-cell>
          <table:table-cell table:style-name="ce14" office:value-type="string" calcext:value-type="string">
            <text:p>Crissie<text:span text:style-name="T11"> </text:span><text:span text:style-name="T12">Teixeira</text:span><text:span text:style-name="T13"> </text:span><text:span text:style-name="T12">Sousa</text:span></text:p>
          </table:table-cell>
          <table:table-cell table:style-name="ce23" office:value-type="date" office:date-value="1989-09-25" calcext:value-type="date">
            <text:p>9/25/1989</text:p>
          </table:table-cell>
          <table:table-cell table:style-name="ce33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83º</text:p>
          </table:table-cell>
          <table:table-cell table:style-name="ce6" office:value-type="string" calcext:value-type="string">
            <text:p>331º</text:p>
          </table:table-cell>
          <table:table-cell table:style-name="ce6" office:value-type="string" calcext:value-type="string">
            <text:p>1143º</text:p>
          </table:table-cell>
          <table:table-cell table:number-columns-repeated="56"/>
        </table:table-row>
        <table:table-row table:style-name="ro3">
          <table:table-cell table:style-name="ce6" office:value-type="float" office:value="442168957" calcext:value-type="float">
            <text:p>442168957</text:p>
          </table:table-cell>
          <table:table-cell table:style-name="ce14" office:value-type="string" calcext:value-type="string">
            <text:p>Cristiano<text:span text:style-name="T8"> </text:span><text:span text:style-name="T9">Da</text:span><text:span text:style-name="T10"> </text:span><text:span text:style-name="T9">Silva</text:span><text:span text:style-name="T10"> </text:span><text:span text:style-name="T9">Santos</text:span></text:p>
          </table:table-cell>
          <table:table-cell table:style-name="ce23" office:value-type="date" office:date-value="1988-08-31" calcext:value-type="date">
            <text:p>8/31/1988</text:p>
          </table:table-cell>
          <table:table-cell table:style-name="ce33" office:value-type="float" office:value="78" calcext:value-type="float">
            <text:p>7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64º</text:p>
          </table:table-cell>
          <table:table-cell table:style-name="ce6" office:value-type="string" calcext:value-type="string">
            <text:p>305º</text:p>
          </table:table-cell>
          <table:table-cell table:style-name="ce6" office:value-type="string" calcext:value-type="string">
            <text:p>1001º</text:p>
          </table:table-cell>
          <table:table-cell table:number-columns-repeated="56"/>
        </table:table-row>
        <table:table-row table:style-name="ro3">
          <table:table-cell table:style-name="ce6" office:value-type="float" office:value="442136564" calcext:value-type="float">
            <text:p>442136564</text:p>
          </table:table-cell>
          <table:table-cell table:style-name="ce14" office:value-type="string" calcext:value-type="string">
            <text:p>Cyro<text:span text:style-name="T5"> </text:span><text:span text:style-name="T6">Regis</text:span><text:span text:style-name="T7"> </text:span><text:span text:style-name="T6">Castelo</text:span><text:span text:style-name="T7"> </text:span><text:span text:style-name="T6">Vieira</text:span><text:span text:style-name="T7"> </text:span><text:span text:style-name="T6">Filho</text:span></text:p>
          </table:table-cell>
          <table:table-cell table:style-name="ce23" office:value-type="date" office:date-value="1986-09-15" calcext:value-type="date">
            <text:p>9/15/1986</text:p>
          </table:table-cell>
          <table:table-cell table:style-name="ce33" office:value-type="float" office:value="96" calcext:value-type="float">
            <text:p>9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1º</text:p>
          </table:table-cell>
          <table:table-cell table:style-name="ce6" office:value-type="string" calcext:value-type="string">
            <text:p>37º</text:p>
          </table:table-cell>
          <table:table-cell table:style-name="ce6" office:value-type="string" calcext:value-type="string">
            <text:p>92º</text:p>
          </table:table-cell>
          <table:table-cell table:number-columns-repeated="56"/>
        </table:table-row>
        <table:table-row table:style-name="ro3">
          <table:table-cell table:style-name="ce6" office:value-type="float" office:value="442150953" calcext:value-type="float">
            <text:p>442150953</text:p>
          </table:table-cell>
          <table:table-cell table:style-name="ce14" office:value-type="string" calcext:value-type="string">
            <text:p>Daniel<text:span text:style-name="T11"> </text:span><text:span text:style-name="T12">Rodrigues</text:span><text:span text:style-name="T13"> </text:span><text:span text:style-name="T12">Sampaio</text:span></text:p>
          </table:table-cell>
          <table:table-cell table:style-name="ce23" office:value-type="date" office:date-value="1984-09-21" calcext:value-type="date">
            <text:p>9/21/1984</text:p>
          </table:table-cell>
          <table:table-cell table:style-name="ce33" office:value-type="float" office:value="85" calcext:value-type="float">
            <text:p>8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98º</text:p>
          </table:table-cell>
          <table:table-cell table:style-name="ce6" office:value-type="string" calcext:value-type="string">
            <text:p>183º</text:p>
          </table:table-cell>
          <table:table-cell table:style-name="ce6" office:value-type="string" calcext:value-type="string">
            <text:p>532º</text:p>
          </table:table-cell>
          <table:table-cell table:number-columns-repeated="56"/>
        </table:table-row>
        <table:table-row table:style-name="ro3">
          <table:table-cell table:style-name="ce6" office:value-type="float" office:value="442072439" calcext:value-type="float">
            <text:p>442072439</text:p>
          </table:table-cell>
          <table:table-cell table:style-name="ce14" office:value-type="string" calcext:value-type="string">
            <text:p>Danielle<text:span text:style-name="T11"> </text:span><text:span text:style-name="T12">Cavalcante</text:span><text:span text:style-name="T13"> </text:span><text:span text:style-name="T12">Freire</text:span></text:p>
          </table:table-cell>
          <table:table-cell table:style-name="ce23" office:value-type="date" office:date-value="1980-04-27" calcext:value-type="date">
            <text:p>4/27/1980</text:p>
          </table:table-cell>
          <table:table-cell table:style-name="ce33" office:value-type="float" office:value="73" calcext:value-type="float">
            <text:p>73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00º</text:p>
          </table:table-cell>
          <table:table-cell table:style-name="ce6" office:value-type="string" calcext:value-type="string">
            <text:p>357º</text:p>
          </table:table-cell>
          <table:table-cell table:style-name="ce6" office:value-type="string" calcext:value-type="string">
            <text:p>1267º</text:p>
          </table:table-cell>
          <table:table-cell table:number-columns-repeated="56"/>
        </table:table-row>
        <table:table-row table:style-name="ro3">
          <table:table-cell table:style-name="ce6" office:value-type="float" office:value="442070735" calcext:value-type="float">
            <text:p>442070735</text:p>
          </table:table-cell>
          <table:table-cell table:style-name="ce14" office:value-type="string" calcext:value-type="string">
            <text:p>Dante<text:span text:style-name="T5"> </text:span><text:span text:style-name="T6">Guimarães</text:span><text:span text:style-name="T7"> </text:span><text:span text:style-name="T6">Cordeiro</text:span><text:span text:style-name="T7"> </text:span><text:span text:style-name="T6">Da</text:span><text:span text:style-name="T7"> </text:span><text:span text:style-name="T6">Cruz</text:span></text:p>
          </table:table-cell>
          <table:table-cell table:style-name="ce23" office:value-type="date" office:date-value="1977-04-17" calcext:value-type="date">
            <text:p>4/17/1977</text:p>
          </table:table-cell>
          <table:table-cell table:style-name="ce33" office:value-type="float" office:value="83" calcext:value-type="float">
            <text:p>83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14º</text:p>
          </table:table-cell>
          <table:table-cell table:style-name="ce6" office:value-type="string" calcext:value-type="string">
            <text:p>209º</text:p>
          </table:table-cell>
          <table:table-cell table:style-name="ce6" office:value-type="string" calcext:value-type="string">
            <text:p>646º</text:p>
          </table:table-cell>
          <table:table-cell table:number-columns-repeated="56"/>
        </table:table-row>
        <table:table-row table:style-name="ro3">
          <table:table-cell table:style-name="ce6" office:value-type="float" office:value="442126824" calcext:value-type="float">
            <text:p>442126824</text:p>
          </table:table-cell>
          <table:table-cell table:style-name="ce14" office:value-type="string" calcext:value-type="string">
            <text:p>David<text:span text:style-name="T11"> </text:span><text:span text:style-name="T12">Melo</text:span><text:span text:style-name="T13"> </text:span><text:span text:style-name="T12">Machado</text:span></text:p>
          </table:table-cell>
          <table:table-cell table:style-name="ce23" office:value-type="date" office:date-value="1988-03-15" calcext:value-type="date">
            <text:p>3/15/1988</text:p>
          </table:table-cell>
          <table:table-cell table:style-name="ce33" office:value-type="float" office:value="80" calcext:value-type="float">
            <text:p>8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45º</text:p>
          </table:table-cell>
          <table:table-cell table:style-name="ce6" office:value-type="string" calcext:value-type="string">
            <text:p>271º</text:p>
          </table:table-cell>
          <table:table-cell table:style-name="ce6" office:value-type="string" calcext:value-type="string">
            <text:p>867º</text:p>
          </table:table-cell>
          <table:table-cell table:number-columns-repeated="56"/>
        </table:table-row>
        <table:table-row table:style-name="ro3">
          <table:table-cell table:style-name="ce6" office:value-type="float" office:value="442086031" calcext:value-type="float">
            <text:p>442086031</text:p>
          </table:table-cell>
          <table:table-cell table:style-name="ce14" office:value-type="string" calcext:value-type="string">
            <text:p>David<text:span text:style-name="T8"> </text:span><text:span text:style-name="T9">Teixeira</text:span><text:span text:style-name="T10"> </text:span><text:span text:style-name="T9">Diogenes</text:span><text:span text:style-name="T10"> </text:span><text:span text:style-name="T9">Nogueira</text:span></text:p>
          </table:table-cell>
          <table:table-cell table:style-name="ce23" office:value-type="date" office:date-value="1985-01-13" calcext:value-type="date">
            <text:p>1/13/1985</text:p>
          </table:table-cell>
          <table:table-cell table:style-name="ce33" office:value-type="float" office:value="88" calcext:value-type="float">
            <text:p>8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73º</text:p>
          </table:table-cell>
          <table:table-cell table:style-name="ce6" office:value-type="string" calcext:value-type="string">
            <text:p>136º</text:p>
          </table:table-cell>
          <table:table-cell table:style-name="ce6" office:value-type="string" calcext:value-type="string">
            <text:p>399º</text:p>
          </table:table-cell>
          <table:table-cell table:number-columns-repeated="56"/>
        </table:table-row>
        <table:table-row table:style-name="ro3">
          <table:table-cell table:style-name="ce6" office:value-type="float" office:value="442073065" calcext:value-type="float">
            <text:p>442073065</text:p>
          </table:table-cell>
          <table:table-cell table:style-name="ce14" office:value-type="string" calcext:value-type="string">
            <text:p>Dennyson<text:span text:style-name="T11"> </text:span><text:span text:style-name="T12">Dantas</text:span><text:span text:style-name="T13"> </text:span><text:span text:style-name="T12">Tavares</text:span></text:p>
          </table:table-cell>
          <table:table-cell table:style-name="ce23" office:value-type="date" office:date-value="1983-08-22" calcext:value-type="date">
            <text:p>8/22/1983</text:p>
          </table:table-cell>
          <table:table-cell table:style-name="ce33" office:value-type="float" office:value="73" calcext:value-type="float">
            <text:p>73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01º</text:p>
          </table:table-cell>
          <table:table-cell table:style-name="ce6" office:value-type="string" calcext:value-type="string">
            <text:p>358º</text:p>
          </table:table-cell>
          <table:table-cell table:style-name="ce6" office:value-type="string" calcext:value-type="string">
            <text:p>1271º</text:p>
          </table:table-cell>
          <table:table-cell table:number-columns-repeated="56"/>
        </table:table-row>
        <table:table-row table:style-name="ro3">
          <table:table-cell table:style-name="ce7" office:value-type="float" office:value="442085327" calcext:value-type="float">
            <text:p>442085327</text:p>
          </table:table-cell>
          <table:table-cell table:style-name="ce15" office:value-type="string" calcext:value-type="string">
            <text:p>Dianna<text:span text:style-name="T5"> </text:span><text:span text:style-name="T6">Sarah</text:span><text:span text:style-name="T7"> </text:span><text:span text:style-name="T6">Da</text:span><text:span text:style-name="T7"> </text:span><text:span text:style-name="T6">Rocha</text:span><text:span text:style-name="T7"> </text:span><text:span text:style-name="T6">Araujo</text:span></text:p>
          </table:table-cell>
          <table:table-cell table:style-name="ce24" office:value-type="date" office:date-value="1987-11-06" calcext:value-type="date">
            <text:p>11/6/1987</text:p>
          </table:table-cell>
          <table:table-cell table:style-name="ce34" office:value-type="float" office:value="80" calcext:value-type="float">
            <text:p>80</text:p>
          </table:table-cell>
          <table:table-cell table:style-name="ce7" office:value-type="string" calcext:value-type="string">
            <text:p>Aprovado</text:p>
          </table:table-cell>
          <table:table-cell table:style-name="ce34" office:value-type="string" calcext:value-type="string">
            <text:p>148º</text:p>
          </table:table-cell>
          <table:table-cell table:style-name="ce7" office:value-type="string" calcext:value-type="string">
            <text:p>275º</text:p>
          </table:table-cell>
          <table:table-cell table:style-name="ce7" office:value-type="string" calcext:value-type="string">
            <text:p>880º</text:p>
          </table:table-cell>
          <table:table-cell table:number-columns-repeated="56"/>
        </table:table-row>
        <table:table-row table:style-name="ro3">
          <table:table-cell table:style-name="ce7" office:value-type="float" office:value="442036327" calcext:value-type="float">
            <text:p>442036327</text:p>
          </table:table-cell>
          <table:table-cell table:style-name="ce16" office:value-type="string" calcext:value-type="string">
            <text:p>Diego<text:span text:style-name="T8"> </text:span><text:span text:style-name="T9">Benevides</text:span><text:span text:style-name="T10"> </text:span><text:span text:style-name="T9">De</text:span><text:span text:style-name="T10"> </text:span><text:span text:style-name="T9">Oliveira</text:span></text:p>
          </table:table-cell>
          <table:table-cell table:style-name="ce25" office:value-type="date" office:date-value="1990-08-16" calcext:value-type="date">
            <text:p>8/16/1990</text:p>
          </table:table-cell>
          <table:table-cell table:style-name="ce35" office:value-type="float" office:value="92" calcext:value-type="float">
            <text:p>92</text:p>
          </table:table-cell>
          <table:table-cell table:style-name="ce7" office:value-type="string" calcext:value-type="string">
            <text:p>Aprovado</text:p>
          </table:table-cell>
          <table:table-cell table:style-name="ce35" office:value-type="string" calcext:value-type="string">
            <text:p>43º</text:p>
          </table:table-cell>
          <table:table-cell table:style-name="ce7" office:value-type="string" calcext:value-type="string">
            <text:p>77º</text:p>
          </table:table-cell>
          <table:table-cell table:style-name="ce7" office:value-type="string" calcext:value-type="string">
            <text:p>218º</text:p>
          </table:table-cell>
          <table:table-cell table:number-columns-repeated="56"/>
        </table:table-row>
        <table:table-row table:style-name="ro3">
          <table:table-cell table:style-name="ce7" office:value-type="float" office:value="442021187" calcext:value-type="float">
            <text:p>442021187</text:p>
          </table:table-cell>
          <table:table-cell table:style-name="ce16" office:value-type="string" calcext:value-type="string">
            <text:p>Diego<text:span text:style-name="T11"> </text:span><text:span text:style-name="T12">Silva</text:span><text:span text:style-name="T13"> </text:span><text:span text:style-name="T12">Melo</text:span></text:p>
          </table:table-cell>
          <table:table-cell table:style-name="ce25" office:value-type="date" office:date-value="1986-02-09" calcext:value-type="date">
            <text:p>2/9/1986</text:p>
          </table:table-cell>
          <table:table-cell table:style-name="ce35" office:value-type="float" office:value="80" calcext:value-type="float">
            <text:p>80</text:p>
          </table:table-cell>
          <table:table-cell table:style-name="ce7" office:value-type="string" calcext:value-type="string">
            <text:p>Aprovado</text:p>
          </table:table-cell>
          <table:table-cell table:style-name="ce35" office:value-type="string" calcext:value-type="string">
            <text:p>147º</text:p>
          </table:table-cell>
          <table:table-cell table:style-name="ce7" office:value-type="string" calcext:value-type="string">
            <text:p>274º</text:p>
          </table:table-cell>
          <table:table-cell table:style-name="ce7" office:value-type="string" calcext:value-type="string">
            <text:p>877º</text:p>
          </table:table-cell>
          <table:table-cell table:number-columns-repeated="56"/>
        </table:table-row>
        <table:table-row table:style-name="ro3">
          <table:table-cell table:style-name="ce7" office:value-type="float" office:value="442011067" calcext:value-type="float">
            <text:p>442011067</text:p>
          </table:table-cell>
          <table:table-cell table:style-name="ce16" office:value-type="string" calcext:value-type="string">
            <text:p>Douglas<text:span text:style-name="T11"> </text:span><text:span text:style-name="T12">Peixoto</text:span><text:span text:style-name="T13"> </text:span><text:span text:style-name="T12">Rodrigues</text:span></text:p>
          </table:table-cell>
          <table:table-cell table:style-name="ce25" office:value-type="date" office:date-value="1988-04-18" calcext:value-type="date">
            <text:p>4/18/1988</text:p>
          </table:table-cell>
          <table:table-cell table:style-name="ce7" office:value-type="float" office:value="80" calcext:value-type="float">
            <text:p>80</text:p>
          </table:table-cell>
          <table:table-cell table:style-name="ce35" office:value-type="string" calcext:value-type="string">
            <text:p>Aprovado</text:p>
          </table:table-cell>
          <table:table-cell table:style-name="ce7" office:value-type="string" calcext:value-type="string">
            <text:p>146º</text:p>
          </table:table-cell>
          <table:table-cell table:style-name="ce7" office:value-type="string" calcext:value-type="string">
            <text:p>273º</text:p>
          </table:table-cell>
          <table:table-cell table:style-name="ce7" office:value-type="string" calcext:value-type="string">
            <text:p>869º</text:p>
          </table:table-cell>
          <table:table-cell table:number-columns-repeated="56"/>
        </table:table-row>
        <table:table-row table:style-name="ro3">
          <table:table-cell table:style-name="ce6" office:value-type="float" office:value="442011010" calcext:value-type="float">
            <text:p>442011010</text:p>
          </table:table-cell>
          <table:table-cell table:style-name="ce17" office:value-type="string" calcext:value-type="string">
            <text:p>Edmar<text:span text:style-name="T5"> </text:span><text:span text:style-name="T6">Forte</text:span><text:span text:style-name="T7"> </text:span><text:span text:style-name="T6">Da</text:span><text:span text:style-name="T7"> </text:span><text:span text:style-name="T6">Silva</text:span><text:span text:style-name="T7"> </text:span><text:span text:style-name="T6">Junior</text:span></text:p>
          </table:table-cell>
          <table:table-cell table:style-name="ce26" office:value-type="date" office:date-value="1978-07-12" calcext:value-type="date">
            <text:p>7/12/1978</text:p>
          </table:table-cell>
          <table:table-cell table:style-name="ce6" office:value-type="float" office:value="75" calcext:value-type="float">
            <text:p>75</text:p>
          </table:table-cell>
          <table:table-cell table:style-name="ce36" office:value-type="string" calcext:value-type="string">
            <text:p>Aprovado</text:p>
          </table:table-cell>
          <table:table-cell table:style-name="ce6" office:value-type="string" calcext:value-type="string">
            <text:p>187º</text:p>
          </table:table-cell>
          <table:table-cell table:style-name="ce6" office:value-type="string" calcext:value-type="string">
            <text:p>337º</text:p>
          </table:table-cell>
          <table:table-cell table:style-name="ce6" office:value-type="string" calcext:value-type="string">
            <text:p>1177º</text:p>
          </table:table-cell>
          <table:table-cell table:number-columns-repeated="56"/>
        </table:table-row>
        <table:table-row table:style-name="ro3">
          <table:table-cell table:style-name="ce6" office:value-type="float" office:value="442087230" calcext:value-type="float">
            <text:p>442087230</text:p>
          </table:table-cell>
          <table:table-cell table:style-name="ce14" office:value-type="string" calcext:value-type="string">
            <text:p>Edno<text:span text:style-name="T11"> </text:span><text:span text:style-name="T12">Cerqueira</text:span><text:span text:style-name="T13"> </text:span><text:span text:style-name="T12">Junior</text:span></text:p>
          </table:table-cell>
          <table:table-cell table:style-name="ce23" office:value-type="date" office:date-value="1987-06-30" calcext:value-type="date">
            <text:p>6/30/1987</text:p>
          </table:table-cell>
          <table:table-cell table:style-name="ce6" office:value-type="float" office:value="73" calcext:value-type="float">
            <text:p>73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202º</text:p>
          </table:table-cell>
          <table:table-cell table:style-name="ce6" office:value-type="string" calcext:value-type="string">
            <text:p>364º</text:p>
          </table:table-cell>
          <table:table-cell table:style-name="ce6" office:value-type="string" calcext:value-type="string">
            <text:p>1298º</text:p>
          </table:table-cell>
          <table:table-cell table:number-columns-repeated="56"/>
        </table:table-row>
        <table:table-row table:style-name="ro3">
          <table:table-cell table:style-name="ce6" office:value-type="float" office:value="442011816" calcext:value-type="float">
            <text:p>442011816</text:p>
          </table:table-cell>
          <table:table-cell table:style-name="ce14" office:value-type="string" calcext:value-type="string">
            <text:p>Eduardo<text:span text:style-name="T8"> </text:span><text:span text:style-name="T9">Henrique</text:span><text:span text:style-name="T10"> </text:span><text:span text:style-name="T9">Pereira</text:span><text:span text:style-name="T10"> </text:span><text:span text:style-name="T9">Felipe</text:span></text:p>
          </table:table-cell>
          <table:table-cell table:style-name="ce23" office:value-type="date" office:date-value="1984-04-21" calcext:value-type="date">
            <text:p>4/21/1984</text:p>
          </table:table-cell>
          <table:table-cell table:style-name="ce6" office:value-type="float" office:value="100" calcext:value-type="float">
            <text:p>100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6º</text:p>
          </table:table-cell>
          <table:table-cell table:style-name="ce6" office:value-type="string" calcext:value-type="string">
            <text:p>13º</text:p>
          </table:table-cell>
          <table:table-cell table:style-name="ce6" office:value-type="string" calcext:value-type="string">
            <text:p>30º</text:p>
          </table:table-cell>
          <table:table-cell table:number-columns-repeated="56"/>
        </table:table-row>
        <table:table-row table:style-name="ro3">
          <table:table-cell table:style-name="ce6" office:value-type="float" office:value="442146697" calcext:value-type="float">
            <text:p>442146697</text:p>
          </table:table-cell>
          <table:table-cell table:style-name="ce14" office:value-type="string" calcext:value-type="string">
            <text:p>Eduardo<text:span text:style-name="T11"> </text:span><text:span text:style-name="T12">Mamede</text:span><text:span text:style-name="T13"> </text:span><text:span text:style-name="T12">Rocha</text:span></text:p>
          </table:table-cell>
          <table:table-cell table:style-name="ce23" office:value-type="date" office:date-value="1987-03-06" calcext:value-type="date">
            <text:p>3/6/1987</text:p>
          </table:table-cell>
          <table:table-cell table:style-name="ce6" office:value-type="float" office:value="81" calcext:value-type="float">
            <text:p>81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40º</text:p>
          </table:table-cell>
          <table:table-cell table:style-name="ce6" office:value-type="string" calcext:value-type="string">
            <text:p>260º</text:p>
          </table:table-cell>
          <table:table-cell table:style-name="ce6" office:value-type="string" calcext:value-type="string">
            <text:p>825º</text:p>
          </table:table-cell>
          <table:table-cell table:number-columns-repeated="56"/>
        </table:table-row>
        <table:table-row table:style-name="ro3">
          <table:table-cell table:style-name="ce6" office:value-type="float" office:value="442148759" calcext:value-type="float">
            <text:p>442148759</text:p>
          </table:table-cell>
          <table:table-cell table:style-name="ce14" office:value-type="string" calcext:value-type="string">
            <text:p>Elirian<text:span text:style-name="T5"> </text:span><text:span text:style-name="T6">Ferreira</text:span><text:span text:style-name="T7"> </text:span><text:span text:style-name="T6">Da</text:span><text:span text:style-name="T7"> </text:span><text:span text:style-name="T6">Silva</text:span><text:span text:style-name="T7"> </text:span><text:span text:style-name="T6">Lima</text:span></text:p>
          </table:table-cell>
          <table:table-cell table:style-name="ce23" office:value-type="date" office:date-value="1978-02-12" calcext:value-type="date">
            <text:p>2/12/1978</text:p>
          </table:table-cell>
          <table:table-cell table:style-name="ce6" office:value-type="float" office:value="78" calcext:value-type="float">
            <text:p>78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66º</text:p>
          </table:table-cell>
          <table:table-cell table:style-name="ce6" office:value-type="string" calcext:value-type="string">
            <text:p>307º</text:p>
          </table:table-cell>
          <table:table-cell table:style-name="ce6" office:value-type="string" calcext:value-type="string">
            <text:p>1013º</text:p>
          </table:table-cell>
          <table:table-cell table:number-columns-repeated="56"/>
        </table:table-row>
        <table:table-row table:style-name="ro3">
          <table:table-cell table:style-name="ce6" office:value-type="float" office:value="442061289" calcext:value-type="float">
            <text:p>442061289</text:p>
          </table:table-cell>
          <table:table-cell table:style-name="ce14" office:value-type="string" calcext:value-type="string">
            <text:p>Emanoel<text:span text:style-name="T11"> </text:span><text:span text:style-name="T12">Fonteles</text:span><text:span text:style-name="T13"> </text:span><text:span text:style-name="T12">Cavalcante</text:span></text:p>
          </table:table-cell>
          <table:table-cell table:style-name="ce23" office:value-type="date" office:date-value="1988-05-19" calcext:value-type="date">
            <text:p>5/19/1988</text:p>
          </table:table-cell>
          <table:table-cell table:style-name="ce6" office:value-type="float" office:value="100" calcext:value-type="float">
            <text:p>100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9º</text:p>
          </table:table-cell>
          <table:table-cell table:style-name="ce6" office:value-type="string" calcext:value-type="string">
            <text:p>18º</text:p>
          </table:table-cell>
          <table:table-cell table:style-name="ce6" office:value-type="string" calcext:value-type="string">
            <text:p>36º</text:p>
          </table:table-cell>
          <table:table-cell table:number-columns-repeated="56"/>
        </table:table-row>
        <table:table-row table:style-name="ro3">
          <table:table-cell table:style-name="ce6" office:value-type="float" office:value="442075897" calcext:value-type="float">
            <text:p>442075897</text:p>
          </table:table-cell>
          <table:table-cell table:style-name="ce14" office:value-type="string" calcext:value-type="string">
            <text:p>Emanuel<text:span text:style-name="T8"> </text:span><text:span text:style-name="T9">Silva</text:span><text:span text:style-name="T10"> </text:span><text:span text:style-name="T9">Dos</text:span><text:span text:style-name="T10"> </text:span><text:span text:style-name="T9">Santos</text:span></text:p>
          </table:table-cell>
          <table:table-cell table:style-name="ce23" office:value-type="date" office:date-value="1988-04-07" calcext:value-type="date">
            <text:p>4/7/1988</text:p>
          </table:table-cell>
          <table:table-cell table:style-name="ce6" office:value-type="float" office:value="97" calcext:value-type="float">
            <text:p>97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4º</text:p>
          </table:table-cell>
          <table:table-cell table:style-name="ce6" office:value-type="string" calcext:value-type="string">
            <text:p>27º</text:p>
          </table:table-cell>
          <table:table-cell table:style-name="ce6" office:value-type="string" calcext:value-type="string">
            <text:p>68º</text:p>
          </table:table-cell>
          <table:table-cell table:number-columns-repeated="56"/>
        </table:table-row>
        <table:table-row table:style-name="ro3">
          <table:table-cell table:style-name="ce6" office:value-type="float" office:value="442141751" calcext:value-type="float">
            <text:p>442141751</text:p>
          </table:table-cell>
          <table:table-cell table:style-name="ce14" office:value-type="string" calcext:value-type="string">
            <text:p>Emanuele<text:span text:style-name="T5"> </text:span><text:span text:style-name="T6">Magalhães</text:span><text:span text:style-name="T7"> </text:span><text:span text:style-name="T6">De</text:span><text:span text:style-name="T7"> </text:span><text:span text:style-name="T6">Pinho</text:span><text:span text:style-name="T7"> </text:span><text:span text:style-name="T6">Oliveira</text:span></text:p>
          </table:table-cell>
          <table:table-cell table:style-name="ce23" office:value-type="date" office:date-value="1984-09-26" calcext:value-type="date">
            <text:p>9/26/1984</text:p>
          </table:table-cell>
          <table:table-cell table:style-name="ce6" office:value-type="float" office:value="81" calcext:value-type="float">
            <text:p>81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36º</text:p>
          </table:table-cell>
          <table:table-cell table:style-name="ce6" office:value-type="string" calcext:value-type="string">
            <text:p>254º</text:p>
          </table:table-cell>
          <table:table-cell table:style-name="ce6" office:value-type="string" calcext:value-type="string">
            <text:p>792º</text:p>
          </table:table-cell>
          <table:table-cell table:number-columns-repeated="56"/>
        </table:table-row>
        <table:table-row table:style-name="ro3">
          <table:table-cell table:style-name="ce6" office:value-type="float" office:value="442126940" calcext:value-type="float">
            <text:p>442126940</text:p>
          </table:table-cell>
          <table:table-cell table:style-name="ce14" office:value-type="string" calcext:value-type="string">
            <text:p>Emiliano<text:span text:style-name="T8"> </text:span><text:span text:style-name="T9">Tiago</text:span><text:span text:style-name="T10"> </text:span><text:span text:style-name="T9">Melo</text:span><text:span text:style-name="T10"> </text:span><text:span text:style-name="T9">Silva</text:span></text:p>
          </table:table-cell>
          <table:table-cell table:style-name="ce23" office:value-type="date" office:date-value="1985-08-08" calcext:value-type="date">
            <text:p>8/8/1985</text:p>
          </table:table-cell>
          <table:table-cell table:style-name="ce6" office:value-type="float" office:value="83" calcext:value-type="float">
            <text:p>83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18º</text:p>
          </table:table-cell>
          <table:table-cell table:style-name="ce6" office:value-type="string" calcext:value-type="string">
            <text:p>215º</text:p>
          </table:table-cell>
          <table:table-cell table:style-name="ce6" office:value-type="string" calcext:value-type="string">
            <text:p>666º</text:p>
          </table:table-cell>
          <table:table-cell table:number-columns-repeated="56"/>
        </table:table-row>
        <table:table-row table:style-name="ro3">
          <table:table-cell table:style-name="ce6" office:value-type="float" office:value="442095036" calcext:value-type="float">
            <text:p>442095036</text:p>
          </table:table-cell>
          <table:table-cell table:style-name="ce14" office:value-type="string" calcext:value-type="string">
            <text:p>Erick<text:span text:style-name="T8"> </text:span><text:span text:style-name="T9">Luis</text:span><text:span text:style-name="T10"> </text:span><text:span text:style-name="T9">Ferraz</text:span><text:span text:style-name="T10"> </text:span><text:span text:style-name="T9">Brito</text:span></text:p>
          </table:table-cell>
          <table:table-cell table:style-name="ce23" office:value-type="date" office:date-value="1985-10-05" calcext:value-type="date">
            <text:p>10/5/1985</text:p>
          </table:table-cell>
          <table:table-cell table:style-name="ce6" office:value-type="float" office:value="70" calcext:value-type="float">
            <text:p>70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210º</text:p>
          </table:table-cell>
          <table:table-cell table:style-name="ce6" office:value-type="string" calcext:value-type="string">
            <text:p>380º</text:p>
          </table:table-cell>
          <table:table-cell table:style-name="ce6" office:value-type="string" calcext:value-type="string">
            <text:p>1385º</text:p>
          </table:table-cell>
          <table:table-cell table:number-columns-repeated="56"/>
        </table:table-row>
        <table:table-row table:style-name="ro3">
          <table:table-cell table:style-name="ce6" office:value-type="float" office:value="442140080" calcext:value-type="float">
            <text:p>442140080</text:p>
          </table:table-cell>
          <table:table-cell table:style-name="ce14" office:value-type="string" calcext:value-type="string">
            <text:p>Fábio<text:span text:style-name="T14"> </text:span><text:span text:style-name="T15">De</text:span><text:span text:style-name="T16"> </text:span><text:span text:style-name="T15">Assis</text:span><text:span text:style-name="T16"> </text:span><text:span text:style-name="T15">Lobo</text:span><text:span text:style-name="T16"> </text:span><text:span text:style-name="T15">De</text:span><text:span text:style-name="T16"> </text:span><text:span text:style-name="T15">Sousa</text:span></text:p>
          </table:table-cell>
          <table:table-cell table:style-name="ce23" office:value-type="date" office:date-value="1980-03-06" calcext:value-type="date">
            <text:p>3/6/1980</text:p>
          </table:table-cell>
          <table:table-cell table:style-name="ce6" office:value-type="float" office:value="86" calcext:value-type="float">
            <text:p>86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94º</text:p>
          </table:table-cell>
          <table:table-cell table:style-name="ce6" office:value-type="string" calcext:value-type="string">
            <text:p>177º</text:p>
          </table:table-cell>
          <table:table-cell table:style-name="ce6" office:value-type="string" calcext:value-type="string">
            <text:p>515º</text:p>
          </table:table-cell>
          <table:table-cell table:number-columns-repeated="56"/>
        </table:table-row>
        <table:table-row table:style-name="ro3">
          <table:table-cell table:style-name="ce6" office:value-type="float" office:value="442112212" calcext:value-type="float">
            <text:p>442112212</text:p>
          </table:table-cell>
          <table:table-cell table:style-name="ce14" office:value-type="string" calcext:value-type="string">
            <text:p>Fabiola<text:span text:style-name="T5"> </text:span><text:span text:style-name="T6">De</text:span><text:span text:style-name="T7"> </text:span><text:span text:style-name="T6">Souza</text:span><text:span text:style-name="T7"> </text:span><text:span text:style-name="T6">Pinto</text:span><text:span text:style-name="T7"> </text:span><text:span text:style-name="T6">Melo</text:span></text:p>
          </table:table-cell>
          <table:table-cell table:style-name="ce23" office:value-type="date" office:date-value="1982-10-20" calcext:value-type="date">
            <text:p>10/20/1982</text:p>
          </table:table-cell>
          <table:table-cell table:style-name="ce6" office:value-type="float" office:value="102" calcext:value-type="float">
            <text:p>102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4º</text:p>
          </table:table-cell>
          <table:table-cell table:style-name="ce6" office:value-type="string" calcext:value-type="string">
            <text:p>7º</text:p>
          </table:table-cell>
          <table:table-cell table:style-name="ce6" office:value-type="string" calcext:value-type="string">
            <text:p>18º</text:p>
          </table:table-cell>
          <table:table-cell table:number-columns-repeated="56"/>
        </table:table-row>
        <table:table-row table:style-name="ro3">
          <table:table-cell table:style-name="ce6" office:value-type="float" office:value="442005754" calcext:value-type="float">
            <text:p>442005754</text:p>
          </table:table-cell>
          <table:table-cell table:style-name="ce14" office:value-type="string" calcext:value-type="string">
            <text:p>Felipe<text:span text:style-name="T5"> </text:span><text:span text:style-name="T6">César</text:span><text:span text:style-name="T7"> </text:span><text:span text:style-name="T6">De</text:span><text:span text:style-name="T7"> </text:span><text:span text:style-name="T6">Moura</text:span><text:span text:style-name="T7"> </text:span><text:span text:style-name="T6">Queiroz</text:span></text:p>
          </table:table-cell>
          <table:table-cell table:style-name="ce23" office:value-type="date" office:date-value="1987-08-28" calcext:value-type="date">
            <text:p>8/28/1987</text:p>
          </table:table-cell>
          <table:table-cell table:style-name="ce6" office:value-type="float" office:value="83" calcext:value-type="float">
            <text:p>83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22º</text:p>
          </table:table-cell>
          <table:table-cell table:style-name="ce6" office:value-type="string" calcext:value-type="string">
            <text:p>222º</text:p>
          </table:table-cell>
          <table:table-cell table:style-name="ce6" office:value-type="string" calcext:value-type="string">
            <text:p>689º</text:p>
          </table:table-cell>
          <table:table-cell table:number-columns-repeated="56"/>
        </table:table-row>
        <table:table-row table:style-name="ro3">
          <table:table-cell table:style-name="ce6" office:value-type="float" office:value="442095400" calcext:value-type="float">
            <text:p>442095400</text:p>
          </table:table-cell>
          <table:table-cell table:style-name="ce14" office:value-type="string" calcext:value-type="string">
            <text:p>Felipe<text:span text:style-name="T5"> </text:span><text:span text:style-name="T6">Douglas</text:span><text:span text:style-name="T7"> </text:span><text:span text:style-name="T6">Da</text:span><text:span text:style-name="T7"> </text:span><text:span text:style-name="T6">Silva</text:span><text:span text:style-name="T7"> </text:span><text:span text:style-name="T6">Matias</text:span></text:p>
          </table:table-cell>
          <table:table-cell table:style-name="ce23" office:value-type="date" office:date-value="1990-03-08" calcext:value-type="date">
            <text:p>3/8/1990</text:p>
          </table:table-cell>
          <table:table-cell table:style-name="ce6" office:value-type="float" office:value="87" calcext:value-type="float">
            <text:p>87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83º</text:p>
          </table:table-cell>
          <table:table-cell table:style-name="ce6" office:value-type="string" calcext:value-type="string">
            <text:p>154º</text:p>
          </table:table-cell>
          <table:table-cell table:style-name="ce6" office:value-type="string" calcext:value-type="string">
            <text:p>448º</text:p>
          </table:table-cell>
          <table:table-cell table:number-columns-repeated="56"/>
        </table:table-row>
        <table:table-row table:style-name="ro3">
          <table:table-cell table:style-name="ce6" office:value-type="float" office:value="442008673" calcext:value-type="float">
            <text:p>442008673</text:p>
          </table:table-cell>
          <table:table-cell table:style-name="ce14" office:value-type="string" calcext:value-type="string">
            <text:p>Felipe<text:span text:style-name="T11"> </text:span><text:span text:style-name="T12">Pereira</text:span><text:span text:style-name="T13"> </text:span><text:span text:style-name="T12">Charão</text:span></text:p>
          </table:table-cell>
          <table:table-cell table:style-name="ce23" office:value-type="date" office:date-value="1984-05-01" calcext:value-type="date">
            <text:p>5/1/1984</text:p>
          </table:table-cell>
          <table:table-cell table:style-name="ce6" office:value-type="float" office:value="80" calcext:value-type="float">
            <text:p>80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44º</text:p>
          </table:table-cell>
          <table:table-cell table:style-name="ce6" office:value-type="string" calcext:value-type="string">
            <text:p>269º</text:p>
          </table:table-cell>
          <table:table-cell table:style-name="ce6" office:value-type="string" calcext:value-type="string">
            <text:p>862º</text:p>
          </table:table-cell>
          <table:table-cell table:number-columns-repeated="56"/>
        </table:table-row>
        <table:table-row table:style-name="ro3">
          <table:table-cell table:style-name="ce6" office:value-type="float" office:value="442012771" calcext:value-type="float">
            <text:p>442012771</text:p>
          </table:table-cell>
          <table:table-cell table:style-name="ce14" office:value-type="string" calcext:value-type="string">
            <text:p>Fernando<text:span text:style-name="T11"> </text:span><text:span text:style-name="T12">Andrade</text:span><text:span text:style-name="T13"> </text:span><text:span text:style-name="T12">Juca</text:span></text:p>
          </table:table-cell>
          <table:table-cell table:style-name="ce23" office:value-type="date" office:date-value="1965-12-19" calcext:value-type="date">
            <text:p>12/19/1965</text:p>
          </table:table-cell>
          <table:table-cell table:style-name="ce6" office:value-type="float" office:value="82" calcext:value-type="float">
            <text:p>82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29º</text:p>
          </table:table-cell>
          <table:table-cell table:style-name="ce6" office:value-type="string" calcext:value-type="string">
            <text:p>243º</text:p>
          </table:table-cell>
          <table:table-cell table:style-name="ce6" office:value-type="string" calcext:value-type="string">
            <text:p>764º</text:p>
          </table:table-cell>
          <table:table-cell table:number-columns-repeated="56"/>
        </table:table-row>
        <table:table-row table:style-name="ro3">
          <table:table-cell table:style-name="ce6" office:value-type="float" office:value="442170201" calcext:value-type="float">
            <text:p>442170201</text:p>
          </table:table-cell>
          <table:table-cell table:style-name="ce14" office:value-type="string" calcext:value-type="string">
            <text:p>Filipe<text:span text:style-name="T8"> </text:span><text:span text:style-name="T9">Nascimento</text:span><text:span text:style-name="T10"> </text:span><text:span text:style-name="T9">De</text:span><text:span text:style-name="T10"> </text:span><text:span text:style-name="T9">Souza</text:span></text:p>
          </table:table-cell>
          <table:table-cell table:style-name="ce23" office:value-type="date" office:date-value="1987-05-23" calcext:value-type="date">
            <text:p>5/23/1987</text:p>
          </table:table-cell>
          <table:table-cell table:style-name="ce6" office:value-type="float" office:value="78" calcext:value-type="float">
            <text:p>78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62º</text:p>
          </table:table-cell>
          <table:table-cell table:style-name="ce6" office:value-type="string" calcext:value-type="string">
            <text:p>303º</text:p>
          </table:table-cell>
          <table:table-cell table:style-name="ce6" office:value-type="string" calcext:value-type="string">
            <text:p>988º</text:p>
          </table:table-cell>
          <table:table-cell table:number-columns-repeated="56"/>
        </table:table-row>
        <table:table-row table:style-name="ro3">
          <table:table-cell table:style-name="ce6" office:value-type="float" office:value="442076019" calcext:value-type="float">
            <text:p>442076019</text:p>
          </table:table-cell>
          <table:table-cell table:style-name="ce14" office:value-type="string" calcext:value-type="string">
            <text:p>Flávia<text:span text:style-name="T11"> </text:span><text:span text:style-name="T12">Mendes</text:span><text:span text:style-name="T13"> </text:span><text:span text:style-name="T12">Barroso</text:span></text:p>
          </table:table-cell>
          <table:table-cell table:style-name="ce23" office:value-type="date" office:date-value="1982-01-29" calcext:value-type="date">
            <text:p>1/29/1982</text:p>
          </table:table-cell>
          <table:table-cell table:style-name="ce6" office:value-type="float" office:value="90" calcext:value-type="float">
            <text:p>90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62º</text:p>
          </table:table-cell>
          <table:table-cell table:style-name="ce6" office:value-type="string" calcext:value-type="string">
            <text:p>113º</text:p>
          </table:table-cell>
          <table:table-cell table:style-name="ce6" office:value-type="string" calcext:value-type="string">
            <text:p>301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817" calcext:value-type="float">
            <text:p>442105817</text:p>
          </table:table-cell>
          <table:table-cell table:style-name="ce14" office:value-type="string" calcext:value-type="string">
            <text:p>Flávio<text:span text:style-name="T14"> </text:span><text:span text:style-name="T15">Leandro</text:span><text:span text:style-name="T16"> </text:span><text:span text:style-name="T15">Batista</text:span><text:span text:style-name="T16"> </text:span><text:span text:style-name="T15">De</text:span><text:span text:style-name="T16"> </text:span><text:span text:style-name="T15">Moura</text:span><text:span text:style-name="T16"> </text:span><text:span text:style-name="T15">Cantalice</text:span></text:p>
          </table:table-cell>
          <table:table-cell table:style-name="ce23" office:value-type="date" office:date-value="1989-03-30" calcext:value-type="date">
            <text:p>3/30/1989</text:p>
          </table:table-cell>
          <table:table-cell table:style-name="ce6" office:value-type="float" office:value="109" calcext:value-type="float">
            <text:p>109</text:p>
          </table:table-cell>
          <table:table-cell table:style-name="ce33" office:value-type="string" calcext:value-type="string">
            <text:p>Aprovado</text:p>
          </table:table-cell>
          <table:table-cell table:number-columns-repeated="2" table:style-name="ce6" office:value-type="string" calcext:value-type="string">
            <text:p>1º</text:p>
          </table:table-cell>
          <table:table-cell table:style-name="ce6" office:value-type="string" calcext:value-type="string">
            <text:p>2º</text:p>
          </table:table-cell>
          <table:table-cell table:number-columns-repeated="56"/>
        </table:table-row>
        <table:table-row table:style-name="ro3">
          <table:table-cell table:style-name="ce6" office:value-type="float" office:value="442112091" calcext:value-type="float">
            <text:p>442112091</text:p>
          </table:table-cell>
          <table:table-cell table:style-name="ce14" office:value-type="string" calcext:value-type="string">
            <text:p>Francisco<text:span text:style-name="T8"> </text:span><text:span text:style-name="T9">Edyvalberty</text:span><text:span text:style-name="T10"> </text:span><text:span text:style-name="T9">Alenquer</text:span><text:span text:style-name="T10"> </text:span><text:span text:style-name="T9">Cordeiro</text:span></text:p>
          </table:table-cell>
          <table:table-cell table:style-name="ce23" office:value-type="date" office:date-value="1992-05-17" calcext:value-type="date">
            <text:p>5/17/1992</text:p>
          </table:table-cell>
          <table:table-cell table:style-name="ce6" office:value-type="float" office:value="94" calcext:value-type="float">
            <text:p>94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31º</text:p>
          </table:table-cell>
          <table:table-cell table:style-name="ce6" office:value-type="string" calcext:value-type="string">
            <text:p>53º</text:p>
          </table:table-cell>
          <table:table-cell table:style-name="ce6" office:value-type="string" calcext:value-type="string">
            <text:p>156º</text:p>
          </table:table-cell>
          <table:table-cell table:number-columns-repeated="56"/>
        </table:table-row>
        <table:table-row table:style-name="ro3">
          <table:table-cell table:style-name="ce6" office:value-type="float" office:value="442056579" calcext:value-type="float">
            <text:p>442056579</text:p>
          </table:table-cell>
          <table:table-cell table:style-name="ce14" office:value-type="string" calcext:value-type="string">
            <text:p>Francisco<text:span text:style-name="T5"> </text:span><text:span text:style-name="T6">Jose</text:span><text:span text:style-name="T7"> </text:span><text:span text:style-name="T6">Costa</text:span><text:span text:style-name="T7"> </text:span><text:span text:style-name="T6">Monteiro</text:span><text:span text:style-name="T7"> </text:span><text:span text:style-name="T6">Junior</text:span></text:p>
          </table:table-cell>
          <table:table-cell table:style-name="ce23" office:value-type="date" office:date-value="1984-04-02" calcext:value-type="date">
            <text:p>4/2/1984</text:p>
          </table:table-cell>
          <table:table-cell table:style-name="ce6" office:value-type="float" office:value="84" calcext:value-type="float">
            <text:p>84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05º</text:p>
          </table:table-cell>
          <table:table-cell table:style-name="ce6" office:value-type="string" calcext:value-type="string">
            <text:p>197º</text:p>
          </table:table-cell>
          <table:table-cell table:style-name="ce6" office:value-type="string" calcext:value-type="string">
            <text:p>576º</text:p>
          </table:table-cell>
          <table:table-cell table:number-columns-repeated="56"/>
        </table:table-row>
        <table:table-row table:style-name="ro3">
          <table:table-cell table:style-name="ce6" office:value-type="float" office:value="442030522" calcext:value-type="float">
            <text:p>442030522</text:p>
          </table:table-cell>
          <table:table-cell table:style-name="ce14" office:value-type="string" calcext:value-type="string">
            <text:p>Francisco<text:span text:style-name="T8"> </text:span><text:span text:style-name="T9">Moraes</text:span><text:span text:style-name="T10"> </text:span><text:span text:style-name="T9">Aguiar</text:span><text:span text:style-name="T10"> </text:span><text:span text:style-name="T9">Filho</text:span></text:p>
          </table:table-cell>
          <table:table-cell table:style-name="ce23" office:value-type="date" office:date-value="1981-03-07" calcext:value-type="date">
            <text:p>3/7/1981</text:p>
          </table:table-cell>
          <table:table-cell table:style-name="ce6" office:value-type="float" office:value="84" calcext:value-type="float">
            <text:p>84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04º</text:p>
          </table:table-cell>
          <table:table-cell table:style-name="ce6" office:value-type="string" calcext:value-type="string">
            <text:p>194º</text:p>
          </table:table-cell>
          <table:table-cell table:style-name="ce6" office:value-type="string" calcext:value-type="string">
            <text:p>570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218" calcext:value-type="float">
            <text:p>442000218</text:p>
          </table:table-cell>
          <table:table-cell table:style-name="ce14" office:value-type="string" calcext:value-type="string">
            <text:p>Francisco<text:span text:style-name="T17"> </text:span><text:span text:style-name="T18">Renato</text:span><text:span text:style-name="T19"> </text:span><text:span text:style-name="T18">Pires</text:span><text:span text:style-name="T19"> </text:span><text:span text:style-name="T18">Da</text:span><text:span text:style-name="T19"> </text:span><text:span text:style-name="T18">Costa</text:span><text:span text:style-name="T19"> </text:span><text:span text:style-name="T18">E</text:span><text:span text:style-name="T19"> </text:span><text:span text:style-name="T18">Silva</text:span></text:p>
          </table:table-cell>
          <table:table-cell table:style-name="ce23" office:value-type="date" office:date-value="1988-10-13" calcext:value-type="date">
            <text:p>10/13/1988</text:p>
          </table:table-cell>
          <table:table-cell table:style-name="ce6" office:value-type="float" office:value="83" calcext:value-type="float">
            <text:p>83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15º</text:p>
          </table:table-cell>
          <table:table-cell table:style-name="ce6" office:value-type="string" calcext:value-type="string">
            <text:p>212º</text:p>
          </table:table-cell>
          <table:table-cell table:style-name="ce6" office:value-type="string" calcext:value-type="string">
            <text:p>651º</text:p>
          </table:table-cell>
          <table:table-cell table:number-columns-repeated="56"/>
        </table:table-row>
        <table:table-row table:style-name="ro3">
          <table:table-cell table:style-name="ce6" office:value-type="float" office:value="442053086" calcext:value-type="float">
            <text:p>442053086</text:p>
          </table:table-cell>
          <table:table-cell table:style-name="ce14" office:value-type="string" calcext:value-type="string">
            <text:p>Francisco<text:span text:style-name="T8"> </text:span><text:span text:style-name="T9">Riomar</text:span><text:span text:style-name="T10"> </text:span><text:span text:style-name="T9">Barros</text:span><text:span text:style-name="T10"> </text:span><text:span text:style-name="T9">Filho</text:span></text:p>
          </table:table-cell>
          <table:table-cell table:style-name="ce23" office:value-type="date" office:date-value="1986-12-27" calcext:value-type="date">
            <text:p>12/27/1986</text:p>
          </table:table-cell>
          <table:table-cell table:style-name="ce6" office:value-type="float" office:value="101" calcext:value-type="float">
            <text:p>101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5º</text:p>
          </table:table-cell>
          <table:table-cell table:style-name="ce6" office:value-type="string" calcext:value-type="string">
            <text:p>8º</text:p>
          </table:table-cell>
          <table:table-cell table:style-name="ce6" office:value-type="string" calcext:value-type="string">
            <text:p>21º</text:p>
          </table:table-cell>
          <table:table-cell table:number-columns-repeated="56"/>
        </table:table-row>
        <table:table-row table:style-name="ro3">
          <table:table-cell table:style-name="ce6" office:value-type="float" office:value="442018895" calcext:value-type="float">
            <text:p>442018895</text:p>
          </table:table-cell>
          <table:table-cell table:style-name="ce14" office:value-type="string" calcext:value-type="string">
            <text:p>Francisco<text:span text:style-name="T5"> </text:span><text:span text:style-name="T6">Roberto</text:span><text:span text:style-name="T7"> </text:span><text:span text:style-name="T6">De</text:span><text:span text:style-name="T7"> </text:span><text:span text:style-name="T6">Santana</text:span><text:span text:style-name="T7"> </text:span><text:span text:style-name="T6">Neto</text:span></text:p>
          </table:table-cell>
          <table:table-cell table:style-name="ce23" office:value-type="date" office:date-value="1990-01-27" calcext:value-type="date">
            <text:p>1/27/1990</text:p>
          </table:table-cell>
          <table:table-cell table:style-name="ce6" office:value-type="float" office:value="91" calcext:value-type="float">
            <text:p>91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54º</text:p>
          </table:table-cell>
          <table:table-cell table:style-name="ce6" office:value-type="string" calcext:value-type="string">
            <text:p>97º</text:p>
          </table:table-cell>
          <table:table-cell table:style-name="ce6" office:value-type="string" calcext:value-type="string">
            <text:p>266º</text:p>
          </table:table-cell>
          <table:table-cell table:number-columns-repeated="56"/>
        </table:table-row>
        <table:table-row table:style-name="ro3">
          <table:table-cell table:style-name="ce6" office:value-type="float" office:value="442138160" calcext:value-type="float">
            <text:p>442138160</text:p>
          </table:table-cell>
          <table:table-cell table:style-name="ce14" office:value-type="string" calcext:value-type="string">
            <text:p>Francyuri<text:span text:style-name="T11"> </text:span><text:span text:style-name="T12">Máximo</text:span><text:span text:style-name="T13"> </text:span><text:span text:style-name="T12">Titov</text:span></text:p>
          </table:table-cell>
          <table:table-cell table:style-name="ce23" office:value-type="date" office:date-value="1981-08-02" calcext:value-type="date">
            <text:p>8/2/1981</text:p>
          </table:table-cell>
          <table:table-cell table:style-name="ce6" office:value-type="float" office:value="82" calcext:value-type="float">
            <text:p>82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31º</text:p>
          </table:table-cell>
          <table:table-cell table:style-name="ce6" office:value-type="string" calcext:value-type="string">
            <text:p>245º</text:p>
          </table:table-cell>
          <table:table-cell table:style-name="ce6" office:value-type="string" calcext:value-type="string">
            <text:p>770º</text:p>
          </table:table-cell>
          <table:table-cell table:number-columns-repeated="56"/>
        </table:table-row>
        <table:table-row table:style-name="ro3">
          <table:table-cell table:style-name="ce6" office:value-type="float" office:value="442176229" calcext:value-type="float">
            <text:p>442176229</text:p>
          </table:table-cell>
          <table:table-cell table:style-name="ce14" office:value-type="string" calcext:value-type="string">
            <text:p>Gabriel<text:span text:style-name="T11"> </text:span><text:span text:style-name="T12">Macedo</text:span><text:span text:style-name="T13"> </text:span><text:span text:style-name="T12">Rodrigues</text:span></text:p>
          </table:table-cell>
          <table:table-cell table:style-name="ce23" office:value-type="date" office:date-value="1987-07-13" calcext:value-type="date">
            <text:p>7/13/1987</text:p>
          </table:table-cell>
          <table:table-cell table:style-name="ce6" office:value-type="float" office:value="84" calcext:value-type="float">
            <text:p>84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08º</text:p>
          </table:table-cell>
          <table:table-cell table:style-name="ce6" office:value-type="string" calcext:value-type="string">
            <text:p>202º</text:p>
          </table:table-cell>
          <table:table-cell table:style-name="ce6" office:value-type="string" calcext:value-type="string">
            <text:p>625º</text:p>
          </table:table-cell>
          <table:table-cell table:number-columns-repeated="56"/>
        </table:table-row>
        <table:table-row table:style-name="ro3">
          <table:table-cell table:style-name="ce6" office:value-type="float" office:value="442015880" calcext:value-type="float">
            <text:p>442015880</text:p>
          </table:table-cell>
          <table:table-cell table:style-name="ce14" office:value-type="string" calcext:value-type="string">
            <text:p>Gabriel<text:span text:style-name="T11"> </text:span><text:span text:style-name="T12">Tavares</text:span><text:span text:style-name="T13"> </text:span><text:span text:style-name="T12">Florentino</text:span></text:p>
          </table:table-cell>
          <table:table-cell table:style-name="ce23" office:value-type="date" office:date-value="1986-09-30" calcext:value-type="date">
            <text:p>9/30/1986</text:p>
          </table:table-cell>
          <table:table-cell table:style-name="ce6" office:value-type="float" office:value="83" calcext:value-type="float">
            <text:p>83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12º</text:p>
          </table:table-cell>
          <table:table-cell table:style-name="ce6" office:value-type="string" calcext:value-type="string">
            <text:p>207º</text:p>
          </table:table-cell>
          <table:table-cell table:style-name="ce6" office:value-type="string" calcext:value-type="string">
            <text:p>640º</text:p>
          </table:table-cell>
          <table:table-cell table:number-columns-repeated="56"/>
        </table:table-row>
        <table:table-row table:style-name="ro3">
          <table:table-cell table:style-name="ce6" office:value-type="float" office:value="442007217" calcext:value-type="float">
            <text:p>442007217</text:p>
          </table:table-cell>
          <table:table-cell table:style-name="ce14" office:value-type="string" calcext:value-type="string">
            <text:p>Gabriela<text:span text:style-name="T11"> </text:span><text:span text:style-name="T12">Oliveira</text:span><text:span text:style-name="T13"> </text:span><text:span text:style-name="T12">Maia</text:span></text:p>
          </table:table-cell>
          <table:table-cell table:style-name="ce23" office:value-type="date" office:date-value="1987-10-04" calcext:value-type="date">
            <text:p>10/4/1987</text:p>
          </table:table-cell>
          <table:table-cell table:style-name="ce6" office:value-type="float" office:value="92" calcext:value-type="float">
            <text:p>92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46º</text:p>
          </table:table-cell>
          <table:table-cell table:style-name="ce6" office:value-type="string" calcext:value-type="string">
            <text:p>81º</text:p>
          </table:table-cell>
          <table:table-cell table:style-name="ce6" office:value-type="string" calcext:value-type="string">
            <text:p>231º</text:p>
          </table:table-cell>
          <table:table-cell table:number-columns-repeated="56"/>
        </table:table-row>
        <table:table-row table:style-name="ro3">
          <table:table-cell table:style-name="ce6" office:value-type="float" office:value="442044430" calcext:value-type="float">
            <text:p>442044430</text:p>
          </table:table-cell>
          <table:table-cell table:style-name="ce14" office:value-type="string" calcext:value-type="string">
            <text:p>Gerlania<text:span text:style-name="T8"> </text:span><text:span text:style-name="T9">Silva</text:span><text:span text:style-name="T10"> </text:span><text:span text:style-name="T9">Lopes</text:span><text:span text:style-name="T10"> </text:span><text:span text:style-name="T9">Costa</text:span></text:p>
          </table:table-cell>
          <table:table-cell table:style-name="ce23" office:value-type="date" office:date-value="1984-06-20" calcext:value-type="date">
            <text:p>6/20/1984</text:p>
          </table:table-cell>
          <table:table-cell table:style-name="ce6" office:value-type="float" office:value="66" calcext:value-type="float">
            <text:p>66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213º</text:p>
          </table:table-cell>
          <table:table-cell table:style-name="ce6" office:value-type="string" calcext:value-type="string">
            <text:p>390º</text:p>
          </table:table-cell>
          <table:table-cell table:style-name="ce6" office:value-type="string" calcext:value-type="string">
            <text:p>1430º</text:p>
          </table:table-cell>
          <table:table-cell table:number-columns-repeated="56"/>
        </table:table-row>
        <table:table-row table:style-name="ro3">
          <table:table-cell table:style-name="ce6" office:value-type="float" office:value="442134939" calcext:value-type="float">
            <text:p>442134939</text:p>
          </table:table-cell>
          <table:table-cell table:style-name="ce14" office:value-type="string" calcext:value-type="string">
            <text:p>Germana<text:span text:style-name="T11"> </text:span><text:span text:style-name="T12">Santana</text:span><text:span text:style-name="T13"> </text:span><text:span text:style-name="T12">Oliveira</text:span></text:p>
          </table:table-cell>
          <table:table-cell table:style-name="ce23" office:value-type="date" office:date-value="1989-01-20" calcext:value-type="date">
            <text:p>1/20/1989</text:p>
          </table:table-cell>
          <table:table-cell table:style-name="ce6" office:value-type="float" office:value="87" calcext:value-type="float">
            <text:p>87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82º</text:p>
          </table:table-cell>
          <table:table-cell table:style-name="ce6" office:value-type="string" calcext:value-type="string">
            <text:p>152º</text:p>
          </table:table-cell>
          <table:table-cell table:style-name="ce6" office:value-type="string" calcext:value-type="string">
            <text:p>446º</text:p>
          </table:table-cell>
          <table:table-cell table:number-columns-repeated="56"/>
        </table:table-row>
        <table:table-row table:style-name="ro3">
          <table:table-cell table:style-name="ce6" office:value-type="float" office:value="442053907" calcext:value-type="float">
            <text:p>442053907</text:p>
          </table:table-cell>
          <table:table-cell table:style-name="ce14" office:value-type="string" calcext:value-type="string">
            <text:p>Germano<text:span text:style-name="T8"> </text:span><text:span text:style-name="T9">Franklin</text:span><text:span text:style-name="T10"> </text:span><text:span text:style-name="T9">Melo</text:span><text:span text:style-name="T10"> </text:span><text:span text:style-name="T9">Correa</text:span></text:p>
          </table:table-cell>
          <table:table-cell table:style-name="ce23" office:value-type="date" office:date-value="1989-09-25" calcext:value-type="date">
            <text:p>9/25/1989</text:p>
          </table:table-cell>
          <table:table-cell table:style-name="ce6" office:value-type="float" office:value="80" calcext:value-type="float">
            <text:p>80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49º</text:p>
          </table:table-cell>
          <table:table-cell table:style-name="ce6" office:value-type="string" calcext:value-type="string">
            <text:p>278º</text:p>
          </table:table-cell>
          <table:table-cell table:style-name="ce6" office:value-type="string" calcext:value-type="string">
            <text:p>892º</text:p>
          </table:table-cell>
          <table:table-cell table:number-columns-repeated="56"/>
        </table:table-row>
        <table:table-row table:style-name="ro3">
          <table:table-cell table:style-name="ce6" office:value-type="float" office:value="442060779" calcext:value-type="float">
            <text:p>442060779</text:p>
          </table:table-cell>
          <table:table-cell table:style-name="ce14" office:value-type="string" calcext:value-type="string">
            <text:p>Gesiel<text:span text:style-name="T11"> </text:span><text:span text:style-name="T12">Costa</text:span><text:span text:style-name="T13"> </text:span><text:span text:style-name="T12">Mendes</text:span></text:p>
          </table:table-cell>
          <table:table-cell table:style-name="ce23" office:value-type="date" office:date-value="1992-08-08" calcext:value-type="date">
            <text:p>8/8/1992</text:p>
          </table:table-cell>
          <table:table-cell table:style-name="ce6" office:value-type="float" office:value="93" calcext:value-type="float">
            <text:p>93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36º</text:p>
          </table:table-cell>
          <table:table-cell table:style-name="ce6" office:value-type="string" calcext:value-type="string">
            <text:p>68º</text:p>
          </table:table-cell>
          <table:table-cell table:style-name="ce6" office:value-type="string" calcext:value-type="string">
            <text:p>192º</text:p>
          </table:table-cell>
          <table:table-cell table:number-columns-repeated="56"/>
        </table:table-row>
        <table:table-row table:style-name="ro3">
          <table:table-cell table:style-name="ce6" office:value-type="float" office:value="442047081" calcext:value-type="float">
            <text:p>442047081</text:p>
          </table:table-cell>
          <table:table-cell table:style-name="ce14" office:value-type="string" calcext:value-type="string">
            <text:p>Gleidson<text:span text:style-name="T11"> </text:span><text:span text:style-name="T12">Sobreira</text:span><text:span text:style-name="T13"> </text:span><text:span text:style-name="T12">Lobo</text:span></text:p>
          </table:table-cell>
          <table:table-cell table:style-name="ce23" office:value-type="date" office:date-value="1962-04-12" calcext:value-type="date">
            <text:p>4/12/1962</text:p>
          </table:table-cell>
          <table:table-cell table:style-name="ce6" office:value-type="float" office:value="81" calcext:value-type="float">
            <text:p>81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38º</text:p>
          </table:table-cell>
          <table:table-cell table:style-name="ce6" office:value-type="string" calcext:value-type="string">
            <text:p>257º</text:p>
          </table:table-cell>
          <table:table-cell table:style-name="ce6" office:value-type="string" calcext:value-type="string">
            <text:p>810º</text:p>
          </table:table-cell>
          <table:table-cell table:number-columns-repeated="56"/>
        </table:table-row>
        <table:table-row table:style-name="ro3">
          <table:table-cell table:style-name="ce6" office:value-type="float" office:value="442128122" calcext:value-type="float">
            <text:p>442128122</text:p>
          </table:table-cell>
          <table:table-cell table:style-name="ce14" office:value-type="string" calcext:value-type="string">
            <text:p>Gustavo<text:span text:style-name="T11"> </text:span><text:span text:style-name="T12">Madeira</text:span><text:span text:style-name="T13"> </text:span><text:span text:style-name="T12">Magalhães</text:span></text:p>
          </table:table-cell>
          <table:table-cell table:style-name="ce23" office:value-type="date" office:date-value="1986-09-29" calcext:value-type="date">
            <text:p>9/29/1986</text:p>
          </table:table-cell>
          <table:table-cell table:style-name="ce6" office:value-type="float" office:value="79" calcext:value-type="float">
            <text:p>79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58º</text:p>
          </table:table-cell>
          <table:table-cell table:style-name="ce6" office:value-type="string" calcext:value-type="string">
            <text:p>296º</text:p>
          </table:table-cell>
          <table:table-cell table:style-name="ce6" office:value-type="string" calcext:value-type="string">
            <text:p>965º</text:p>
          </table:table-cell>
          <table:table-cell table:number-columns-repeated="56"/>
        </table:table-row>
        <table:table-row table:style-name="ro3">
          <table:table-cell table:style-name="ce6" office:value-type="float" office:value="442084453" calcext:value-type="float">
            <text:p>442084453</text:p>
          </table:table-cell>
          <table:table-cell table:style-name="ce14" office:value-type="string" calcext:value-type="string">
            <text:p>Hugo<text:span text:style-name="T11"> </text:span><text:span text:style-name="T12">Marques</text:span><text:span text:style-name="T13"> </text:span><text:span text:style-name="T12">Caldas</text:span></text:p>
          </table:table-cell>
          <table:table-cell table:style-name="ce23" office:value-type="date" office:date-value="1986-10-20" calcext:value-type="date">
            <text:p>10/20/1986</text:p>
          </table:table-cell>
          <table:table-cell table:style-name="ce6" office:value-type="float" office:value="79" calcext:value-type="float">
            <text:p>79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50º</text:p>
          </table:table-cell>
          <table:table-cell table:style-name="ce6" office:value-type="string" calcext:value-type="string">
            <text:p>283º</text:p>
          </table:table-cell>
          <table:table-cell table:style-name="ce6" office:value-type="string" calcext:value-type="string">
            <text:p>915º</text:p>
          </table:table-cell>
          <table:table-cell table:number-columns-repeated="56"/>
        </table:table-row>
        <table:table-row table:style-name="ro3">
          <table:table-cell table:style-name="ce6" office:value-type="float" office:value="442078564" calcext:value-type="float">
            <text:p>442078564</text:p>
          </table:table-cell>
          <table:table-cell table:style-name="ce14" office:value-type="string" calcext:value-type="string">
            <text:p>Hugo<text:span text:style-name="T8"> </text:span><text:span text:style-name="T9">Victor</text:span><text:span text:style-name="T10"> </text:span><text:span text:style-name="T9">Catarino</text:span><text:span text:style-name="T10"> </text:span><text:span text:style-name="T9">Diniz</text:span></text:p>
          </table:table-cell>
          <table:table-cell table:style-name="ce23" office:value-type="date" office:date-value="1995-01-29" calcext:value-type="date">
            <text:p>1/29/1995</text:p>
          </table:table-cell>
          <table:table-cell table:style-name="ce6" office:value-type="float" office:value="81" calcext:value-type="float">
            <text:p>81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34º</text:p>
          </table:table-cell>
          <table:table-cell table:style-name="ce6" office:value-type="string" calcext:value-type="string">
            <text:p>250º</text:p>
          </table:table-cell>
          <table:table-cell table:style-name="ce6" office:value-type="string" calcext:value-type="string">
            <text:p>780º</text:p>
          </table:table-cell>
          <table:table-cell table:number-columns-repeated="56"/>
        </table:table-row>
        <table:table-row table:style-name="ro3">
          <table:table-cell table:style-name="ce6" office:value-type="float" office:value="442125712" calcext:value-type="float">
            <text:p>442125712</text:p>
          </table:table-cell>
          <table:table-cell table:style-name="ce14" office:value-type="string" calcext:value-type="string">
            <text:p>Ieda<text:span text:style-name="T11"> </text:span><text:span text:style-name="T12">Bento</text:span><text:span text:style-name="T13"> </text:span><text:span text:style-name="T12">Barroso</text:span></text:p>
          </table:table-cell>
          <table:table-cell table:style-name="ce23" office:value-type="date" office:date-value="1994-12-15" calcext:value-type="date">
            <text:p>12/15/1994</text:p>
          </table:table-cell>
          <table:table-cell table:style-name="ce6" office:value-type="float" office:value="96" calcext:value-type="float">
            <text:p>96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9º</text:p>
          </table:table-cell>
          <table:table-cell table:style-name="ce6" office:value-type="string" calcext:value-type="string">
            <text:p>35º</text:p>
          </table:table-cell>
          <table:table-cell table:style-name="ce6" office:value-type="string" calcext:value-type="string">
            <text:p>89º</text:p>
          </table:table-cell>
          <table:table-cell table:number-columns-repeated="56"/>
        </table:table-row>
        <table:table-row table:style-name="ro3">
          <table:table-cell table:style-name="ce6" office:value-type="float" office:value="442165824" calcext:value-type="float">
            <text:p>442165824</text:p>
          </table:table-cell>
          <table:table-cell table:style-name="ce14" office:value-type="string" calcext:value-type="string">
            <text:p>Igor<text:span text:style-name="T8"> </text:span><text:span text:style-name="T9">Alexandre</text:span><text:span text:style-name="T10"> </text:span><text:span text:style-name="T9">Maciel</text:span><text:span text:style-name="T10"> </text:span><text:span text:style-name="T9">Silva</text:span></text:p>
          </table:table-cell>
          <table:table-cell table:style-name="ce23" office:value-type="date" office:date-value="1981-12-03" calcext:value-type="date">
            <text:p>12/3/1981</text:p>
          </table:table-cell>
          <table:table-cell table:style-name="ce6" office:value-type="float" office:value="79" calcext:value-type="float">
            <text:p>79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54º</text:p>
          </table:table-cell>
          <table:table-cell table:style-name="ce6" office:value-type="string" calcext:value-type="string">
            <text:p>289º</text:p>
          </table:table-cell>
          <table:table-cell table:style-name="ce6" office:value-type="string" calcext:value-type="string">
            <text:p>934º</text:p>
          </table:table-cell>
          <table:table-cell table:number-columns-repeated="56"/>
        </table:table-row>
        <table:table-row table:style-name="ro3">
          <table:table-cell table:style-name="ce6" office:value-type="float" office:value="442096537" calcext:value-type="float">
            <text:p>442096537</text:p>
          </table:table-cell>
          <table:table-cell table:style-name="ce14" office:value-type="string" calcext:value-type="string">
            <text:p>Igor<text:span text:style-name="T11"> </text:span><text:span text:style-name="T12">Elias</text:span><text:span text:style-name="T13"> </text:span><text:span text:style-name="T12">Moreira</text:span></text:p>
          </table:table-cell>
          <table:table-cell table:style-name="ce23" office:value-type="date" office:date-value="1987-11-12" calcext:value-type="date">
            <text:p>11/12/1987</text:p>
          </table:table-cell>
          <table:table-cell table:style-name="ce6" office:value-type="float" office:value="94" calcext:value-type="float">
            <text:p>94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28º</text:p>
          </table:table-cell>
          <table:table-cell table:style-name="ce6" office:value-type="string" calcext:value-type="string">
            <text:p>49º</text:p>
          </table:table-cell>
          <table:table-cell table:style-name="ce6" office:value-type="string" calcext:value-type="string">
            <text:p>146º</text:p>
          </table:table-cell>
          <table:table-cell table:number-columns-repeated="56"/>
        </table:table-row>
        <table:table-row table:style-name="ro3">
          <table:table-cell table:style-name="ce6" office:value-type="float" office:value="442011991" calcext:value-type="float">
            <text:p>442011991</text:p>
          </table:table-cell>
          <table:table-cell table:style-name="ce14" office:value-type="string" calcext:value-type="string">
            <text:p>Igor<text:span text:style-name="T8"> </text:span><text:span text:style-name="T9">Vasconcelos</text:span><text:span text:style-name="T10"> </text:span><text:span text:style-name="T9">Dos</text:span><text:span text:style-name="T10"> </text:span><text:span text:style-name="T9">Santos</text:span></text:p>
          </table:table-cell>
          <table:table-cell table:style-name="ce23" office:value-type="date" office:date-value="1990-01-29" calcext:value-type="date">
            <text:p>1/29/1990</text:p>
          </table:table-cell>
          <table:table-cell table:style-name="ce6" office:value-type="float" office:value="76" calcext:value-type="float">
            <text:p>76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81º</text:p>
          </table:table-cell>
          <table:table-cell table:style-name="ce6" office:value-type="string" calcext:value-type="string">
            <text:p>329º</text:p>
          </table:table-cell>
          <table:table-cell table:style-name="ce6" office:value-type="string" calcext:value-type="string">
            <text:p>1129º</text:p>
          </table:table-cell>
          <table:table-cell table:number-columns-repeated="56"/>
        </table:table-row>
        <table:table-row table:style-name="ro3">
          <table:table-cell table:style-name="ce6" office:value-type="float" office:value="442043365" calcext:value-type="float">
            <text:p>442043365</text:p>
          </table:table-cell>
          <table:table-cell table:style-name="ce14" office:value-type="string" calcext:value-type="string">
            <text:p>Inacio<text:span text:style-name="T8"> </text:span><text:span text:style-name="T9">Cabo</text:span><text:span text:style-name="T10"> </text:span><text:span text:style-name="T9">Moura</text:span><text:span text:style-name="T10"> </text:span><text:span text:style-name="T9">Faleiros</text:span></text:p>
          </table:table-cell>
          <table:table-cell table:style-name="ce23" office:value-type="date" office:date-value="1984-08-02" calcext:value-type="date">
            <text:p>8/2/1984</text:p>
          </table:table-cell>
          <table:table-cell table:style-name="ce6" office:value-type="float" office:value="85" calcext:value-type="float">
            <text:p>85</text:p>
          </table:table-cell>
          <table:table-cell table:style-name="ce33" office:value-type="string" calcext:value-type="string">
            <text:p>Aprovado<text:span text:style-name="T11"> </text:span><text:span text:style-name="T12">-</text:span><text:span text:style-name="T13"> </text:span><text:span text:style-name="T12">PcD</text:span></text:p>
          </table:table-cell>
          <table:table-cell table:style-name="ce6" office:value-type="string" calcext:value-type="string">
            <text:p>103º</text:p>
          </table:table-cell>
          <table:table-cell table:style-name="ce6" office:value-type="string" calcext:value-type="string">
            <text:p>192º</text:p>
          </table:table-cell>
          <table:table-cell table:style-name="ce6" office:value-type="string" calcext:value-type="string">
            <text:p>566º</text:p>
          </table:table-cell>
          <table:table-cell table:number-columns-repeated="56"/>
        </table:table-row>
        <table:table-row table:style-name="ro3">
          <table:table-cell table:style-name="ce6" office:value-type="float" office:value="442109456" calcext:value-type="float">
            <text:p>442109456</text:p>
          </table:table-cell>
          <table:table-cell table:style-name="ce14" office:value-type="string" calcext:value-type="string">
            <text:p>Irlene<text:span text:style-name="T11"> </text:span><text:span text:style-name="T12">Monteiro</text:span><text:span text:style-name="T13"> </text:span><text:span text:style-name="T12">Santana</text:span></text:p>
          </table:table-cell>
          <table:table-cell table:style-name="ce23" office:value-type="date" office:date-value="1987-11-08" calcext:value-type="date">
            <text:p>11/8/1987</text:p>
          </table:table-cell>
          <table:table-cell table:style-name="ce6" office:value-type="float" office:value="91" calcext:value-type="float">
            <text:p>91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47º</text:p>
          </table:table-cell>
          <table:table-cell table:style-name="ce6" office:value-type="string" calcext:value-type="string">
            <text:p>84º</text:p>
          </table:table-cell>
          <table:table-cell table:style-name="ce6" office:value-type="string" calcext:value-type="string">
            <text:p>234º</text:p>
          </table:table-cell>
          <table:table-cell table:number-columns-repeated="56"/>
        </table:table-row>
        <table:table-row table:style-name="ro3">
          <table:table-cell table:style-name="ce6" office:value-type="float" office:value="442011329" calcext:value-type="float">
            <text:p>442011329</text:p>
          </table:table-cell>
          <table:table-cell table:style-name="ce14" office:value-type="string" calcext:value-type="string">
            <text:p>Isaac<text:span text:style-name="T5"> </text:span><text:span text:style-name="T6">Newton</text:span><text:span text:style-name="T7"> </text:span><text:span text:style-name="T6">Rodrigues</text:span><text:span text:style-name="T7"> </text:span><text:span text:style-name="T6">De</text:span><text:span text:style-name="T7"> </text:span><text:span text:style-name="T6">Queiroz</text:span></text:p>
          </table:table-cell>
          <table:table-cell table:style-name="ce23" office:value-type="date" office:date-value="1990-12-14" calcext:value-type="date">
            <text:p>12/14/1990</text:p>
          </table:table-cell>
          <table:table-cell table:style-name="ce6" office:value-type="float" office:value="84" calcext:value-type="float">
            <text:p>84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07º</text:p>
          </table:table-cell>
          <table:table-cell table:style-name="ce6" office:value-type="string" calcext:value-type="string">
            <text:p>200º</text:p>
          </table:table-cell>
          <table:table-cell table:style-name="ce6" office:value-type="string" calcext:value-type="string">
            <text:p>595º</text:p>
          </table:table-cell>
          <table:table-cell table:number-columns-repeated="56"/>
        </table:table-row>
        <table:table-row table:style-name="ro3">
          <table:table-cell table:style-name="ce6" office:value-type="float" office:value="442131593" calcext:value-type="float">
            <text:p>442131593</text:p>
          </table:table-cell>
          <table:table-cell table:style-name="ce14" office:value-type="string" calcext:value-type="string">
            <text:p>Italo<text:span text:style-name="T8"> </text:span><text:span text:style-name="T9">De</text:span><text:span text:style-name="T10"> </text:span><text:span text:style-name="T9">Sa</text:span><text:span text:style-name="T10"> </text:span><text:span text:style-name="T9">Carneiro</text:span></text:p>
          </table:table-cell>
          <table:table-cell table:style-name="ce23" office:value-type="date" office:date-value="1988-03-03" calcext:value-type="date">
            <text:p>3/3/1988</text:p>
          </table:table-cell>
          <table:table-cell table:style-name="ce6" office:value-type="float" office:value="96" calcext:value-type="float">
            <text:p>96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20º</text:p>
          </table:table-cell>
          <table:table-cell table:style-name="ce6" office:value-type="string" calcext:value-type="string">
            <text:p>36º</text:p>
          </table:table-cell>
          <table:table-cell table:style-name="ce6" office:value-type="string" calcext:value-type="string">
            <text:p>90º</text:p>
          </table:table-cell>
          <table:table-cell table:number-columns-repeated="56"/>
        </table:table-row>
        <table:table-row table:style-name="ro3">
          <table:table-cell table:style-name="ce6" office:value-type="float" office:value="442038241" calcext:value-type="float">
            <text:p>442038241</text:p>
          </table:table-cell>
          <table:table-cell table:style-name="ce14" office:value-type="string" calcext:value-type="string">
            <text:p>Janaina<text:span text:style-name="T8"> </text:span><text:span text:style-name="T9">Abigail</text:span><text:span text:style-name="T10"> </text:span><text:span text:style-name="T9">Camilo</text:span><text:span text:style-name="T10"> </text:span><text:span text:style-name="T9">Coelho</text:span></text:p>
          </table:table-cell>
          <table:table-cell table:style-name="ce23" office:value-type="date" office:date-value="1979-05-24" calcext:value-type="date">
            <text:p>5/24/1979</text:p>
          </table:table-cell>
          <table:table-cell table:style-name="ce6" office:value-type="float" office:value="77" calcext:value-type="float">
            <text:p>77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75º</text:p>
          </table:table-cell>
          <table:table-cell table:style-name="ce6" office:value-type="string" calcext:value-type="string">
            <text:p>321º</text:p>
          </table:table-cell>
          <table:table-cell table:style-name="ce6" office:value-type="string" calcext:value-type="string">
            <text:p>1097º</text:p>
          </table:table-cell>
          <table:table-cell table:number-columns-repeated="56"/>
        </table:table-row>
        <table:table-row table:style-name="ro3">
          <table:table-cell table:style-name="ce6" office:value-type="float" office:value="442027566" calcext:value-type="float">
            <text:p>442027566</text:p>
          </table:table-cell>
          <table:table-cell table:style-name="ce14" office:value-type="string" calcext:value-type="string">
            <text:p>Joao<text:span text:style-name="T8"> </text:span><text:span text:style-name="T9">Emmanuel</text:span><text:span text:style-name="T10"> </text:span><text:span text:style-name="T9">Barbosa</text:span><text:span text:style-name="T10"> </text:span><text:span text:style-name="T9">Rocha</text:span></text:p>
          </table:table-cell>
          <table:table-cell table:style-name="ce23" office:value-type="date" office:date-value="1989-11-30" calcext:value-type="date">
            <text:p>11/30/1989</text:p>
          </table:table-cell>
          <table:table-cell table:style-name="ce6" office:value-type="float" office:value="78" calcext:value-type="float">
            <text:p>78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69º</text:p>
          </table:table-cell>
          <table:table-cell table:style-name="ce6" office:value-type="string" calcext:value-type="string">
            <text:p>313º</text:p>
          </table:table-cell>
          <table:table-cell table:style-name="ce6" office:value-type="string" calcext:value-type="string">
            <text:p>1030º</text:p>
          </table:table-cell>
          <table:table-cell table:number-columns-repeated="56"/>
        </table:table-row>
        <table:table-row table:style-name="ro3">
          <table:table-cell table:style-name="ce6" office:value-type="float" office:value="442141968" calcext:value-type="float">
            <text:p>442141968</text:p>
          </table:table-cell>
          <table:table-cell table:style-name="ce14" office:value-type="string" calcext:value-type="string">
            <text:p>João<text:span text:style-name="T8"> </text:span><text:span text:style-name="T9">Lucas</text:span><text:span text:style-name="T10"> </text:span><text:span text:style-name="T9">Paiva</text:span><text:span text:style-name="T10"> </text:span><text:span text:style-name="T9">Fernandes</text:span></text:p>
          </table:table-cell>
          <table:table-cell table:style-name="ce23" office:value-type="date" office:date-value="1995-11-19" calcext:value-type="date">
            <text:p>11/19/1995</text:p>
          </table:table-cell>
          <table:table-cell table:style-name="ce6" office:value-type="float" office:value="83" calcext:value-type="float">
            <text:p>83</text:p>
          </table:table-cell>
          <table:table-cell table:style-name="ce33" office:value-type="string" calcext:value-type="string">
            <text:p>Aprovado</text:p>
          </table:table-cell>
          <table:table-cell table:style-name="ce6" office:value-type="string" calcext:value-type="string">
            <text:p>120º</text:p>
          </table:table-cell>
          <table:table-cell table:style-name="ce6" office:value-type="string" calcext:value-type="string">
            <text:p>220º</text:p>
          </table:table-cell>
          <table:table-cell table:style-name="ce6" office:value-type="string" calcext:value-type="string">
            <text:p>685º</text:p>
          </table:table-cell>
          <table:table-cell table:number-columns-repeated="56"/>
        </table:table-row>
        <table:table-row table:style-name="ro3">
          <table:table-cell table:style-name="ce7" office:value-type="float" office:value="442034944" calcext:value-type="float">
            <text:p>442034944</text:p>
          </table:table-cell>
          <table:table-cell table:style-name="ce15" office:value-type="string" calcext:value-type="string">
            <text:p>Jonatas<text:span text:style-name="T11"> </text:span><text:span text:style-name="T12">Domingos</text:span><text:span text:style-name="T13"> </text:span><text:span text:style-name="T12">Pereira</text:span></text:p>
          </table:table-cell>
          <table:table-cell table:style-name="ce24" office:value-type="date" office:date-value="1994-01-20" calcext:value-type="date">
            <text:p>1/20/1994</text:p>
          </table:table-cell>
          <table:table-cell table:style-name="ce7" office:value-type="float" office:value="93" calcext:value-type="float">
            <text:p>93</text:p>
          </table:table-cell>
          <table:table-cell table:style-name="ce34" office:value-type="string" calcext:value-type="string">
            <text:p>Aprovado</text:p>
          </table:table-cell>
          <table:table-cell table:style-name="ce7" office:value-type="string" calcext:value-type="string">
            <text:p>35º</text:p>
          </table:table-cell>
          <table:table-cell table:style-name="ce7" office:value-type="string" calcext:value-type="string">
            <text:p>65º</text:p>
          </table:table-cell>
          <table:table-cell table:style-name="ce7" office:value-type="string" calcext:value-type="string">
            <text:p>181º</text:p>
          </table:table-cell>
          <table:table-cell table:number-columns-repeated="56"/>
        </table:table-row>
        <table:table-row table:style-name="ro3">
          <table:table-cell table:style-name="ce7" office:value-type="float" office:value="442034147" calcext:value-type="float">
            <text:p>442034147</text:p>
          </table:table-cell>
          <table:table-cell table:style-name="ce16" office:value-type="string" calcext:value-type="string">
            <text:p>Jordana<text:span text:style-name="T8"> </text:span><text:span text:style-name="T9">Leandro</text:span><text:span text:style-name="T10"> </text:span><text:span text:style-name="T9">De</text:span><text:span text:style-name="T10"> </text:span><text:span text:style-name="T9">Vasconcelos</text:span></text:p>
          </table:table-cell>
          <table:table-cell table:style-name="ce25" office:value-type="date" office:date-value="1988-12-20" calcext:value-type="date">
            <text:p>12/20/1988</text:p>
          </table:table-cell>
          <table:table-cell table:style-name="ce7" office:value-type="float" office:value="100" calcext:value-type="float">
            <text:p>100</text:p>
          </table:table-cell>
          <table:table-cell table:style-name="ce35" office:value-type="string" calcext:value-type="string">
            <text:p>Aprovado</text:p>
          </table:table-cell>
          <table:table-cell table:style-name="ce7" office:value-type="string" calcext:value-type="string">
            <text:p>7º</text:p>
          </table:table-cell>
          <table:table-cell table:style-name="ce7" office:value-type="string" calcext:value-type="string">
            <text:p>14º</text:p>
          </table:table-cell>
          <table:table-cell table:style-name="ce7" office:value-type="string" calcext:value-type="string">
            <text:p>32º</text:p>
          </table:table-cell>
          <table:table-cell table:number-columns-repeated="56"/>
        </table:table-row>
        <table:table-row table:style-name="ro3">
          <table:table-cell table:style-name="ce7" office:value-type="float" office:value="442104240" calcext:value-type="float">
            <text:p>442104240</text:p>
          </table:table-cell>
          <table:table-cell table:style-name="ce16" office:value-type="string" calcext:value-type="string">
            <text:p>Jorge<text:span text:style-name="T8"> </text:span><text:span text:style-name="T9">Luiz</text:span><text:span text:style-name="T10"> </text:span><text:span text:style-name="T9">Rocha</text:span><text:span text:style-name="T10"> </text:span><text:span text:style-name="T9">Lima</text:span></text:p>
          </table:table-cell>
          <table:table-cell table:style-name="ce25" office:value-type="date" office:date-value="1982-03-26" calcext:value-type="date">
            <text:p>3/26/1982</text:p>
          </table:table-cell>
          <table:table-cell table:style-name="ce7" office:value-type="float" office:value="93" calcext:value-type="float">
            <text:p>93</text:p>
          </table:table-cell>
          <table:table-cell table:style-name="ce35" office:value-type="string" calcext:value-type="string">
            <text:p>Aprovado</text:p>
          </table:table-cell>
          <table:table-cell table:style-name="ce7" office:value-type="string" calcext:value-type="string">
            <text:p>34º</text:p>
          </table:table-cell>
          <table:table-cell table:style-name="ce7" office:value-type="string" calcext:value-type="string">
            <text:p>62º</text:p>
          </table:table-cell>
          <table:table-cell table:style-name="ce7" office:value-type="string" calcext:value-type="string">
            <text:p>174º</text:p>
          </table:table-cell>
          <table:table-cell table:number-columns-repeated="56"/>
        </table:table-row>
        <table:table-row table:style-name="ro3">
          <table:table-cell table:style-name="ce6" office:value-type="float" office:value="442179044" calcext:value-type="float">
            <text:p>442179044</text:p>
          </table:table-cell>
          <table:table-cell table:style-name="ce17" office:value-type="string" calcext:value-type="string">
            <text:p>Jose<text:span text:style-name="T11"> </text:span><text:span text:style-name="T12">Araujo</text:span><text:span text:style-name="T13"> </text:span><text:span text:style-name="T12">Filho</text:span></text:p>
          </table:table-cell>
          <table:table-cell table:style-name="ce27" office:value-type="date" office:date-value="1960-11-26" calcext:value-type="date">
            <text:p>11/26/1960</text:p>
          </table:table-cell>
          <table:table-cell table:style-name="ce36" office:value-type="float" office:value="74" calcext:value-type="float">
            <text:p>74</text:p>
          </table:table-cell>
          <table:table-cell table:style-name="ce6" office:value-type="string" calcext:value-type="string">
            <text:p>Aprovado</text:p>
          </table:table-cell>
          <table:table-cell table:style-name="ce36" office:value-type="string" calcext:value-type="string">
            <text:p>190º</text:p>
          </table:table-cell>
          <table:table-cell table:style-name="ce6" office:value-type="string" calcext:value-type="string">
            <text:p>343º</text:p>
          </table:table-cell>
          <table:table-cell table:style-name="ce6" office:value-type="string" calcext:value-type="string">
            <text:p>1205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035" calcext:value-type="float">
            <text:p>442105035</text:p>
          </table:table-cell>
          <table:table-cell table:style-name="ce14" office:value-type="string" calcext:value-type="string">
            <text:p>José<text:span text:style-name="T5"> </text:span><text:span text:style-name="T6">Jacob</text:span><text:span text:style-name="T7"> </text:span><text:span text:style-name="T6">De</text:span><text:span text:style-name="T7"> </text:span><text:span text:style-name="T6">Carvalho</text:span><text:span text:style-name="T7"> </text:span><text:span text:style-name="T6">Neto</text:span></text:p>
          </table:table-cell>
          <table:table-cell table:style-name="ce27" office:value-type="date" office:date-value="1971-06-08" calcext:value-type="date">
            <text:p>6/8/1971</text:p>
          </table:table-cell>
          <table:table-cell table:style-name="ce33" office:value-type="float" office:value="74" calcext:value-type="float">
            <text:p>7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97º</text:p>
          </table:table-cell>
          <table:table-cell table:style-name="ce6" office:value-type="string" calcext:value-type="string">
            <text:p>354º</text:p>
          </table:table-cell>
          <table:table-cell table:style-name="ce6" office:value-type="string" calcext:value-type="string">
            <text:p>1248º</text:p>
          </table:table-cell>
          <table:table-cell table:number-columns-repeated="56"/>
        </table:table-row>
        <table:table-row table:style-name="ro3">
          <table:table-cell table:style-name="ce6" office:value-type="float" office:value="442104873" calcext:value-type="float">
            <text:p>442104873</text:p>
          </table:table-cell>
          <table:table-cell table:style-name="ce14" office:value-type="string" calcext:value-type="string">
            <text:p>Jose<text:span text:style-name="T8"> </text:span><text:span text:style-name="T9">Rocha</text:span><text:span text:style-name="T10"> </text:span><text:span text:style-name="T9">Oliveira</text:span><text:span text:style-name="T10"> </text:span><text:span text:style-name="T9">Junior</text:span></text:p>
          </table:table-cell>
          <table:table-cell table:style-name="ce27" office:value-type="date" office:date-value="1984-07-29" calcext:value-type="date">
            <text:p>7/29/1984</text:p>
          </table:table-cell>
          <table:table-cell table:style-name="ce33" office:value-type="float" office:value="75" calcext:value-type="float">
            <text:p>7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86º</text:p>
          </table:table-cell>
          <table:table-cell table:style-name="ce6" office:value-type="string" calcext:value-type="string">
            <text:p>335º</text:p>
          </table:table-cell>
          <table:table-cell table:style-name="ce6" office:value-type="string" calcext:value-type="string">
            <text:p>1168º</text:p>
          </table:table-cell>
          <table:table-cell table:number-columns-repeated="56"/>
        </table:table-row>
        <table:table-row table:style-name="ro3">
          <table:table-cell table:style-name="ce6" office:value-type="float" office:value="442002593" calcext:value-type="float">
            <text:p>442002593</text:p>
          </table:table-cell>
          <table:table-cell table:style-name="ce14" office:value-type="string" calcext:value-type="string">
            <text:p>Joyce<text:span text:style-name="T11"> </text:span><text:span text:style-name="T12">Costa</text:span><text:span text:style-name="T13"> </text:span><text:span text:style-name="T12">Joca</text:span></text:p>
          </table:table-cell>
          <table:table-cell table:style-name="ce27" office:value-type="date" office:date-value="1983-09-07" calcext:value-type="date">
            <text:p>9/7/1983</text:p>
          </table:table-cell>
          <table:table-cell table:style-name="ce33" office:value-type="float" office:value="83" calcext:value-type="float">
            <text:p>83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17º</text:p>
          </table:table-cell>
          <table:table-cell table:style-name="ce6" office:value-type="string" calcext:value-type="string">
            <text:p>214º</text:p>
          </table:table-cell>
          <table:table-cell table:style-name="ce6" office:value-type="string" calcext:value-type="string">
            <text:p>665º</text:p>
          </table:table-cell>
          <table:table-cell table:number-columns-repeated="56"/>
        </table:table-row>
        <table:table-row table:style-name="ro3">
          <table:table-cell table:style-name="ce6" office:value-type="float" office:value="442002273" calcext:value-type="float">
            <text:p>442002273</text:p>
          </table:table-cell>
          <table:table-cell table:style-name="ce14" office:value-type="string" calcext:value-type="string">
            <text:p>Juliana<text:span text:style-name="T11"> </text:span><text:span text:style-name="T12">Albuquerque</text:span><text:span text:style-name="T13"> </text:span><text:span text:style-name="T12">Lopes</text:span></text:p>
          </table:table-cell>
          <table:table-cell table:style-name="ce27" office:value-type="date" office:date-value="1992-08-04" calcext:value-type="date">
            <text:p>8/4/1992</text:p>
          </table:table-cell>
          <table:table-cell table:style-name="ce33" office:value-type="float" office:value="92" calcext:value-type="float">
            <text:p>9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40º</text:p>
          </table:table-cell>
          <table:table-cell table:style-name="ce6" office:value-type="string" calcext:value-type="string">
            <text:p>73º</text:p>
          </table:table-cell>
          <table:table-cell table:style-name="ce6" office:value-type="string" calcext:value-type="string">
            <text:p>214º</text:p>
          </table:table-cell>
          <table:table-cell table:number-columns-repeated="56"/>
        </table:table-row>
        <table:table-row table:style-name="ro3">
          <table:table-cell table:style-name="ce6" office:value-type="float" office:value="442129237" calcext:value-type="float">
            <text:p>442129237</text:p>
          </table:table-cell>
          <table:table-cell table:style-name="ce14" office:value-type="string" calcext:value-type="string">
            <text:p>Juliana<text:span text:style-name="T5"> </text:span><text:span text:style-name="T6">Isidorio</text:span><text:span text:style-name="T7"> </text:span><text:span text:style-name="T6">Cruz</text:span><text:span text:style-name="T7"> </text:span><text:span text:style-name="T6">De</text:span><text:span text:style-name="T7"> </text:span><text:span text:style-name="T6">Sa</text:span></text:p>
          </table:table-cell>
          <table:table-cell table:style-name="ce27" office:value-type="date" office:date-value="1989-02-20" calcext:value-type="date">
            <text:p>2/20/1989</text:p>
          </table:table-cell>
          <table:table-cell table:style-name="ce33" office:value-type="float" office:value="82" calcext:value-type="float">
            <text:p>8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28º</text:p>
          </table:table-cell>
          <table:table-cell table:style-name="ce6" office:value-type="string" calcext:value-type="string">
            <text:p>242º</text:p>
          </table:table-cell>
          <table:table-cell table:style-name="ce6" office:value-type="string" calcext:value-type="string">
            <text:p>763º</text:p>
          </table:table-cell>
          <table:table-cell table:number-columns-repeated="56"/>
        </table:table-row>
        <table:table-row table:style-name="ro3">
          <table:table-cell table:style-name="ce6" office:value-type="float" office:value="442026661" calcext:value-type="float">
            <text:p>442026661</text:p>
          </table:table-cell>
          <table:table-cell table:style-name="ce14" office:value-type="string" calcext:value-type="string">
            <text:p>Juliane<text:span text:style-name="T8"> </text:span><text:span text:style-name="T9">Lima</text:span><text:span text:style-name="T10"> </text:span><text:span text:style-name="T9">De</text:span><text:span text:style-name="T10"> </text:span><text:span text:style-name="T9">Almeida</text:span></text:p>
          </table:table-cell>
          <table:table-cell table:style-name="ce27" office:value-type="date" office:date-value="1984-01-12" calcext:value-type="date">
            <text:p>1/12/1984</text:p>
          </table:table-cell>
          <table:table-cell table:style-name="ce33" office:value-type="float" office:value="92" calcext:value-type="float">
            <text:p>9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45º</text:p>
          </table:table-cell>
          <table:table-cell table:style-name="ce6" office:value-type="string" calcext:value-type="string">
            <text:p>80º</text:p>
          </table:table-cell>
          <table:table-cell table:style-name="ce6" office:value-type="string" calcext:value-type="string">
            <text:p>228º</text:p>
          </table:table-cell>
          <table:table-cell table:number-columns-repeated="56"/>
        </table:table-row>
        <table:table-row table:style-name="ro3">
          <table:table-cell table:style-name="ce6" office:value-type="float" office:value="442052641" calcext:value-type="float">
            <text:p>442052641</text:p>
          </table:table-cell>
          <table:table-cell table:style-name="ce14" office:value-type="string" calcext:value-type="string">
            <text:p>Juliano<text:span text:style-name="T11"> </text:span><text:span text:style-name="T12">Bezerra</text:span><text:span text:style-name="T13"> </text:span><text:span text:style-name="T12">Mascaro</text:span></text:p>
          </table:table-cell>
          <table:table-cell table:style-name="ce27" office:value-type="date" office:date-value="1980-01-01" calcext:value-type="date">
            <text:p>1/1/1980</text:p>
          </table:table-cell>
          <table:table-cell table:style-name="ce33" office:value-type="float" office:value="90" calcext:value-type="float">
            <text:p>9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61º</text:p>
          </table:table-cell>
          <table:table-cell table:style-name="ce6" office:value-type="string" calcext:value-type="string">
            <text:p>112º</text:p>
          </table:table-cell>
          <table:table-cell table:style-name="ce6" office:value-type="string" calcext:value-type="string">
            <text:p>300º</text:p>
          </table:table-cell>
          <table:table-cell table:number-columns-repeated="56"/>
        </table:table-row>
        <table:table-row table:style-name="ro3">
          <table:table-cell table:style-name="ce6" office:value-type="float" office:value="442024403" calcext:value-type="float">
            <text:p>442024403</text:p>
          </table:table-cell>
          <table:table-cell table:style-name="ce14" office:value-type="string" calcext:value-type="string">
            <text:p>Keiliane<text:span text:style-name="T5"> </text:span><text:span text:style-name="T6">Dêgila</text:span><text:span text:style-name="T7"> </text:span><text:span text:style-name="T6">De</text:span><text:span text:style-name="T7"> </text:span><text:span text:style-name="T6">Alencar</text:span><text:span text:style-name="T7"> </text:span><text:span text:style-name="T6">Cunha</text:span></text:p>
          </table:table-cell>
          <table:table-cell table:style-name="ce27" office:value-type="date" office:date-value="1989-06-27" calcext:value-type="date">
            <text:p>6/27/1989</text:p>
          </table:table-cell>
          <table:table-cell table:style-name="ce33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77º</text:p>
          </table:table-cell>
          <table:table-cell table:style-name="ce6" office:value-type="string" calcext:value-type="string">
            <text:p>141º</text:p>
          </table:table-cell>
          <table:table-cell table:style-name="ce6" office:value-type="string" calcext:value-type="string">
            <text:p>416º</text:p>
          </table:table-cell>
          <table:table-cell table:number-columns-repeated="56"/>
        </table:table-row>
        <table:table-row table:style-name="ro3">
          <table:table-cell table:style-name="ce6" office:value-type="float" office:value="442045003" calcext:value-type="float">
            <text:p>442045003</text:p>
          </table:table-cell>
          <table:table-cell table:style-name="ce14" office:value-type="string" calcext:value-type="string">
            <text:p>Kerlen<text:span text:style-name="T8"> </text:span><text:span text:style-name="T9">Andrade</text:span><text:span text:style-name="T10"> </text:span><text:span text:style-name="T9">Do</text:span><text:span text:style-name="T10"> </text:span><text:span text:style-name="T9">Monte</text:span></text:p>
          </table:table-cell>
          <table:table-cell table:style-name="ce27" office:value-type="date" office:date-value="1988-12-14" calcext:value-type="date">
            <text:p>12/14/1988</text:p>
          </table:table-cell>
          <table:table-cell table:style-name="ce33" office:value-type="float" office:value="91" calcext:value-type="float">
            <text:p>9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48º</text:p>
          </table:table-cell>
          <table:table-cell table:style-name="ce6" office:value-type="string" calcext:value-type="string">
            <text:p>86º</text:p>
          </table:table-cell>
          <table:table-cell table:style-name="ce6" office:value-type="string" calcext:value-type="string">
            <text:p>237º</text:p>
          </table:table-cell>
          <table:table-cell table:number-columns-repeated="56"/>
        </table:table-row>
        <table:table-row table:style-name="ro3">
          <table:table-cell table:style-name="ce6" office:value-type="float" office:value="442125197" calcext:value-type="float">
            <text:p>442125197</text:p>
          </table:table-cell>
          <table:table-cell table:style-name="ce14" office:value-type="string" calcext:value-type="string">
            <text:p>Larissa<text:span text:style-name="T5"> </text:span><text:span text:style-name="T6">Silva</text:span><text:span text:style-name="T7"> </text:span><text:span text:style-name="T6">De</text:span><text:span text:style-name="T7"> </text:span><text:span text:style-name="T6">Sales</text:span><text:span text:style-name="T7"> </text:span><text:span text:style-name="T6">Bernardes</text:span></text:p>
          </table:table-cell>
          <table:table-cell table:style-name="ce27" office:value-type="date" office:date-value="1986-12-19" calcext:value-type="date">
            <text:p>12/19/1986</text:p>
          </table:table-cell>
          <table:table-cell table:style-name="ce33" office:value-type="float" office:value="99" calcext:value-type="float">
            <text:p>9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0º</text:p>
          </table:table-cell>
          <table:table-cell table:style-name="ce6" office:value-type="string" calcext:value-type="string">
            <text:p>19º</text:p>
          </table:table-cell>
          <table:table-cell table:style-name="ce6" office:value-type="string" calcext:value-type="string">
            <text:p>42º</text:p>
          </table:table-cell>
          <table:table-cell table:number-columns-repeated="56"/>
        </table:table-row>
        <table:table-row table:style-name="ro3">
          <table:table-cell table:style-name="ce6" office:value-type="float" office:value="442170145" calcext:value-type="float">
            <text:p>442170145</text:p>
          </table:table-cell>
          <table:table-cell table:style-name="ce14" office:value-type="string" calcext:value-type="string">
            <text:p>Leiliane<text:span text:style-name="T11"> </text:span><text:span text:style-name="T12">Rodrigues</text:span><text:span text:style-name="T13"> </text:span><text:span text:style-name="T12">Almeida</text:span></text:p>
          </table:table-cell>
          <table:table-cell table:style-name="ce27" office:value-type="date" office:date-value="1973-08-24" calcext:value-type="date">
            <text:p>8/24/1973</text:p>
          </table:table-cell>
          <table:table-cell table:style-name="ce33" office:value-type="float" office:value="78" calcext:value-type="float">
            <text:p>7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68º</text:p>
          </table:table-cell>
          <table:table-cell table:style-name="ce6" office:value-type="string" calcext:value-type="string">
            <text:p>310º</text:p>
          </table:table-cell>
          <table:table-cell table:style-name="ce6" office:value-type="string" calcext:value-type="string">
            <text:p>1019º</text:p>
          </table:table-cell>
          <table:table-cell table:number-columns-repeated="56"/>
        </table:table-row>
        <table:table-row table:style-name="ro3">
          <table:table-cell table:style-name="ce6" office:value-type="float" office:value="442112121" calcext:value-type="float">
            <text:p>442112121</text:p>
          </table:table-cell>
          <table:table-cell table:style-name="ce14" office:value-type="string" calcext:value-type="string">
            <text:p>Lennon<text:span text:style-name="T5"> </text:span><text:span text:style-name="T6">De</text:span><text:span text:style-name="T7"> </text:span><text:span text:style-name="T6">Sa</text:span><text:span text:style-name="T7"> </text:span><text:span text:style-name="T6">Barreto</text:span><text:span text:style-name="T7"> </text:span><text:span text:style-name="T6">Carneiro</text:span></text:p>
          </table:table-cell>
          <table:table-cell table:style-name="ce27" office:value-type="date" office:date-value="1982-01-18" calcext:value-type="date">
            <text:p>1/18/1982</text:p>
          </table:table-cell>
          <table:table-cell table:style-name="ce33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78º</text:p>
          </table:table-cell>
          <table:table-cell table:style-name="ce6" office:value-type="string" calcext:value-type="string">
            <text:p>325º</text:p>
          </table:table-cell>
          <table:table-cell table:style-name="ce6" office:value-type="string" calcext:value-type="string">
            <text:p>1111º</text:p>
          </table:table-cell>
          <table:table-cell table:number-columns-repeated="56"/>
        </table:table-row>
        <table:table-row table:style-name="ro3">
          <table:table-cell table:style-name="ce6" office:value-type="float" office:value="442037708" calcext:value-type="float">
            <text:p>442037708</text:p>
          </table:table-cell>
          <table:table-cell table:style-name="ce14" office:value-type="string" calcext:value-type="string">
            <text:p>Leonardo<text:span text:style-name="T11"> </text:span><text:span text:style-name="T12">Farias</text:span><text:span text:style-name="T13"> </text:span><text:span text:style-name="T12">Cruz</text:span></text:p>
          </table:table-cell>
          <table:table-cell table:style-name="ce27" office:value-type="date" office:date-value="1974-06-20" calcext:value-type="date">
            <text:p>6/20/1974</text:p>
          </table:table-cell>
          <table:table-cell table:style-name="ce33" office:value-type="float" office:value="79" calcext:value-type="float">
            <text:p>7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55º</text:p>
          </table:table-cell>
          <table:table-cell table:style-name="ce6" office:value-type="string" calcext:value-type="string">
            <text:p>291º</text:p>
          </table:table-cell>
          <table:table-cell table:style-name="ce6" office:value-type="string" calcext:value-type="string">
            <text:p>948º</text:p>
          </table:table-cell>
          <table:table-cell table:number-columns-repeated="56"/>
        </table:table-row>
        <table:table-row table:style-name="ro3">
          <table:table-cell table:style-name="ce6" office:value-type="float" office:value="442048605" calcext:value-type="float">
            <text:p>442048605</text:p>
          </table:table-cell>
          <table:table-cell table:style-name="ce14" office:value-type="string" calcext:value-type="string">
            <text:p>Levilson<text:span text:style-name="T8"> </text:span><text:span text:style-name="T9">Teixeira</text:span><text:span text:style-name="T10"> </text:span><text:span text:style-name="T9">De</text:span><text:span text:style-name="T10"> </text:span><text:span text:style-name="T9">Freitas</text:span></text:p>
          </table:table-cell>
          <table:table-cell table:style-name="ce27" office:value-type="date" office:date-value="1988-12-10" calcext:value-type="date">
            <text:p>12/10/1988</text:p>
          </table:table-cell>
          <table:table-cell table:style-name="ce33" office:value-type="float" office:value="79" calcext:value-type="float">
            <text:p>7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52º</text:p>
          </table:table-cell>
          <table:table-cell table:style-name="ce6" office:value-type="string" calcext:value-type="string">
            <text:p>285º</text:p>
          </table:table-cell>
          <table:table-cell table:style-name="ce6" office:value-type="string" calcext:value-type="string">
            <text:p>922º</text:p>
          </table:table-cell>
          <table:table-cell table:number-columns-repeated="56"/>
        </table:table-row>
        <table:table-row table:style-name="ro3">
          <table:table-cell table:style-name="ce6" office:value-type="float" office:value="442057147" calcext:value-type="float">
            <text:p>442057147</text:p>
          </table:table-cell>
          <table:table-cell table:style-name="ce14" office:value-type="string" calcext:value-type="string">
            <text:p>Liana<text:span text:style-name="T11"> </text:span><text:span text:style-name="T12">Pinho</text:span><text:span text:style-name="T13"> </text:span><text:span text:style-name="T12">Barros</text:span></text:p>
          </table:table-cell>
          <table:table-cell table:style-name="ce27" office:value-type="date" office:date-value="1990-11-29" calcext:value-type="date">
            <text:p>11/29/1990</text:p>
          </table:table-cell>
          <table:table-cell table:style-name="ce33" office:value-type="float" office:value="90" calcext:value-type="float">
            <text:p>9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59º</text:p>
          </table:table-cell>
          <table:table-cell table:style-name="ce6" office:value-type="string" calcext:value-type="string">
            <text:p>106º</text:p>
          </table:table-cell>
          <table:table-cell table:style-name="ce6" office:value-type="string" calcext:value-type="string">
            <text:p>286º</text:p>
          </table:table-cell>
          <table:table-cell table:number-columns-repeated="56"/>
        </table:table-row>
        <table:table-row table:style-name="ro3">
          <table:table-cell table:style-name="ce6" office:value-type="float" office:value="442004317" calcext:value-type="float">
            <text:p>442004317</text:p>
          </table:table-cell>
          <table:table-cell table:style-name="ce14" office:value-type="string" calcext:value-type="string">
            <text:p>Lidiane<text:span text:style-name="T8"> </text:span><text:span text:style-name="T9">Sousa</text:span><text:span text:style-name="T10"> </text:span><text:span text:style-name="T9">De</text:span><text:span text:style-name="T10"> </text:span><text:span text:style-name="T9">Oliveira</text:span></text:p>
          </table:table-cell>
          <table:table-cell table:style-name="ce27" office:value-type="date" office:date-value="1985-02-22" calcext:value-type="date">
            <text:p>2/22/1985</text:p>
          </table:table-cell>
          <table:table-cell table:style-name="ce33" office:value-type="float" office:value="89" calcext:value-type="float">
            <text:p>8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66º</text:p>
          </table:table-cell>
          <table:table-cell table:style-name="ce6" office:value-type="string" calcext:value-type="string">
            <text:p>124º</text:p>
          </table:table-cell>
          <table:table-cell table:style-name="ce6" office:value-type="string" calcext:value-type="string">
            <text:p>349º</text:p>
          </table:table-cell>
          <table:table-cell table:number-columns-repeated="56"/>
        </table:table-row>
        <table:table-row table:style-name="ro3">
          <table:table-cell table:style-name="ce6" office:value-type="float" office:value="442173223" calcext:value-type="float">
            <text:p>442173223</text:p>
          </table:table-cell>
          <table:table-cell table:style-name="ce14" office:value-type="string" calcext:value-type="string">
            <text:p>Lino<text:span text:style-name="T14"> </text:span><text:span text:style-name="T15">Angelo</text:span><text:span text:style-name="T16"> </text:span><text:span text:style-name="T15">Da</text:span><text:span text:style-name="T16"> </text:span><text:span text:style-name="T15">Costa</text:span><text:span text:style-name="T16"> </text:span><text:span text:style-name="T15">Maia</text:span><text:span text:style-name="T16"> </text:span><text:span text:style-name="T15">Neto</text:span></text:p>
          </table:table-cell>
          <table:table-cell table:style-name="ce27" office:value-type="date" office:date-value="1986-07-07" calcext:value-type="date">
            <text:p>7/7/1986</text:p>
          </table:table-cell>
          <table:table-cell table:style-name="ce33" office:value-type="float" office:value="72" calcext:value-type="float">
            <text:p>7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04º</text:p>
          </table:table-cell>
          <table:table-cell table:style-name="ce6" office:value-type="string" calcext:value-type="string">
            <text:p>370º</text:p>
          </table:table-cell>
          <table:table-cell table:style-name="ce6" office:value-type="string" calcext:value-type="string">
            <text:p>1327º</text:p>
          </table:table-cell>
          <table:table-cell table:number-columns-repeated="56"/>
        </table:table-row>
        <table:table-row table:style-name="ro3">
          <table:table-cell table:style-name="ce6" office:value-type="float" office:value="442035850" calcext:value-type="float">
            <text:p>442035850</text:p>
          </table:table-cell>
          <table:table-cell table:style-name="ce14" office:value-type="string" calcext:value-type="string">
            <text:p>Lívia<text:span text:style-name="T8"> </text:span><text:span text:style-name="T9">Oliveira</text:span><text:span text:style-name="T10"> </text:span><text:span text:style-name="T9">Dos</text:span><text:span text:style-name="T10"> </text:span><text:span text:style-name="T9">Santos</text:span></text:p>
          </table:table-cell>
          <table:table-cell table:style-name="ce27" office:value-type="date" office:date-value="1989-12-07" calcext:value-type="date">
            <text:p>12/7/1989</text:p>
          </table:table-cell>
          <table:table-cell table:style-name="ce33" office:value-type="float" office:value="91" calcext:value-type="float">
            <text:p>9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52º</text:p>
          </table:table-cell>
          <table:table-cell table:style-name="ce6" office:value-type="string" calcext:value-type="string">
            <text:p>92º</text:p>
          </table:table-cell>
          <table:table-cell table:style-name="ce6" office:value-type="string" calcext:value-type="string">
            <text:p>252º</text:p>
          </table:table-cell>
          <table:table-cell table:number-columns-repeated="56"/>
        </table:table-row>
        <table:table-row table:style-name="ro3">
          <table:table-cell table:style-name="ce6" office:value-type="float" office:value="442137519" calcext:value-type="float">
            <text:p>442137519</text:p>
          </table:table-cell>
          <table:table-cell table:style-name="ce14" office:value-type="string" calcext:value-type="string">
            <text:p>Lorena<text:span text:style-name="T11"> </text:span><text:span text:style-name="T12">Camilo</text:span><text:span text:style-name="T13"> </text:span><text:span text:style-name="T12">Ximenes</text:span></text:p>
          </table:table-cell>
          <table:table-cell table:style-name="ce27" office:value-type="date" office:date-value="1995-06-29" calcext:value-type="date">
            <text:p>6/29/1995</text:p>
          </table:table-cell>
          <table:table-cell table:style-name="ce33" office:value-type="float" office:value="91" calcext:value-type="float">
            <text:p>9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53º</text:p>
          </table:table-cell>
          <table:table-cell table:style-name="ce6" office:value-type="string" calcext:value-type="string">
            <text:p>93º</text:p>
          </table:table-cell>
          <table:table-cell table:style-name="ce6" office:value-type="string" calcext:value-type="string">
            <text:p>256º</text:p>
          </table:table-cell>
          <table:table-cell table:number-columns-repeated="56"/>
        </table:table-row>
        <table:table-row table:style-name="ro3">
          <table:table-cell table:style-name="ce6" office:value-type="float" office:value="442150644" calcext:value-type="float">
            <text:p>442150644</text:p>
          </table:table-cell>
          <table:table-cell table:style-name="ce14" office:value-type="string" calcext:value-type="string">
            <text:p>Lucas<text:span text:style-name="T17"> </text:span><text:span text:style-name="T18">Ariel</text:span><text:span text:style-name="T19"> </text:span><text:span text:style-name="T18">Azeredo</text:span><text:span text:style-name="T19"> </text:span><text:span text:style-name="T18">Sales</text:span><text:span text:style-name="T19"> </text:span><text:span text:style-name="T18">Gama</text:span><text:span text:style-name="T19"> </text:span><text:span text:style-name="T18">E</text:span><text:span text:style-name="T19"> </text:span><text:span text:style-name="T18">Silva</text:span></text:p>
          </table:table-cell>
          <table:table-cell table:style-name="ce27" office:value-type="date" office:date-value="1987-10-29" calcext:value-type="date">
            <text:p>10/29/1987</text:p>
          </table:table-cell>
          <table:table-cell table:style-name="ce33" office:value-type="float" office:value="77" calcext:value-type="float">
            <text:p>7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73º</text:p>
          </table:table-cell>
          <table:table-cell table:style-name="ce6" office:value-type="string" calcext:value-type="string">
            <text:p>319º</text:p>
          </table:table-cell>
          <table:table-cell table:style-name="ce6" office:value-type="string" calcext:value-type="string">
            <text:p>1078º</text:p>
          </table:table-cell>
          <table:table-cell table:number-columns-repeated="56"/>
        </table:table-row>
        <table:table-row table:style-name="ro3">
          <table:table-cell table:style-name="ce6" office:value-type="float" office:value="442111235" calcext:value-type="float">
            <text:p>442111235</text:p>
          </table:table-cell>
          <table:table-cell table:style-name="ce14" office:value-type="string" calcext:value-type="string">
            <text:p>Luciane<text:span text:style-name="T11"> </text:span><text:span text:style-name="T12">Policarpo</text:span><text:span text:style-name="T13"> </text:span><text:span text:style-name="T12">Nepomuceno</text:span></text:p>
          </table:table-cell>
          <table:table-cell table:style-name="ce27" office:value-type="date" office:date-value="1986-09-23" calcext:value-type="date">
            <text:p>9/23/1986</text:p>
          </table:table-cell>
          <table:table-cell table:style-name="ce33" office:value-type="float" office:value="74" calcext:value-type="float">
            <text:p>7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91º</text:p>
          </table:table-cell>
          <table:table-cell table:style-name="ce6" office:value-type="string" calcext:value-type="string">
            <text:p>344º</text:p>
          </table:table-cell>
          <table:table-cell table:style-name="ce6" office:value-type="string" calcext:value-type="string">
            <text:p>1209º</text:p>
          </table:table-cell>
          <table:table-cell table:number-columns-repeated="56"/>
        </table:table-row>
        <table:table-row table:style-name="ro3">
          <table:table-cell table:style-name="ce6" office:value-type="float" office:value="442017459" calcext:value-type="float">
            <text:p>442017459</text:p>
          </table:table-cell>
          <table:table-cell table:style-name="ce14" office:value-type="string" calcext:value-type="string">
            <text:p>Luís<text:span text:style-name="T5"> </text:span><text:span text:style-name="T6">Gustavo</text:span><text:span text:style-name="T7"> </text:span><text:span text:style-name="T6">De</text:span><text:span text:style-name="T7"> </text:span><text:span text:style-name="T6">Alcântara</text:span><text:span text:style-name="T7"> </text:span><text:span text:style-name="T6">Júnior</text:span></text:p>
          </table:table-cell>
          <table:table-cell table:style-name="ce27" office:value-type="date" office:date-value="1986-06-15" calcext:value-type="date">
            <text:p>6/15/1986</text:p>
          </table:table-cell>
          <table:table-cell table:style-name="ce33" office:value-type="float" office:value="78" calcext:value-type="float">
            <text:p>7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60º</text:p>
          </table:table-cell>
          <table:table-cell table:style-name="ce6" office:value-type="string" calcext:value-type="string">
            <text:p>300º</text:p>
          </table:table-cell>
          <table:table-cell table:style-name="ce6" office:value-type="string" calcext:value-type="string">
            <text:p>976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345" calcext:value-type="float">
            <text:p>442000345</text:p>
          </table:table-cell>
          <table:table-cell table:style-name="ce14" office:value-type="string" calcext:value-type="string">
            <text:p>Luiza<text:span text:style-name="T11"> </text:span><text:span text:style-name="T12">Pontes</text:span><text:span text:style-name="T13"> </text:span><text:span text:style-name="T12">Arruda</text:span></text:p>
          </table:table-cell>
          <table:table-cell table:style-name="ce27" office:value-type="date" office:date-value="1988-09-08" calcext:value-type="date">
            <text:p>9/8/1988</text:p>
          </table:table-cell>
          <table:table-cell table:style-name="ce33" office:value-type="float" office:value="94" calcext:value-type="float">
            <text:p>9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33º</text:p>
          </table:table-cell>
          <table:table-cell table:style-name="ce6" office:value-type="string" calcext:value-type="string">
            <text:p>55º</text:p>
          </table:table-cell>
          <table:table-cell table:style-name="ce6" office:value-type="string" calcext:value-type="string">
            <text:p>159º</text:p>
          </table:table-cell>
          <table:table-cell table:number-columns-repeated="56"/>
        </table:table-row>
        <table:table-row table:style-name="ro3">
          <table:table-cell table:style-name="ce6" office:value-type="float" office:value="442051376" calcext:value-type="float">
            <text:p>442051376</text:p>
          </table:table-cell>
          <table:table-cell table:style-name="ce14" office:value-type="string" calcext:value-type="string">
            <text:p>Manoel<text:span text:style-name="T5"> </text:span><text:span text:style-name="T6">Messias</text:span><text:span text:style-name="T7"> </text:span><text:span text:style-name="T6">Rodrigues</text:span><text:span text:style-name="T7"> </text:span><text:span text:style-name="T6">Da</text:span><text:span text:style-name="T7"> </text:span><text:span text:style-name="T6">Costa</text:span></text:p>
          </table:table-cell>
          <table:table-cell table:style-name="ce27" office:value-type="date" office:date-value="1976-01-31" calcext:value-type="date">
            <text:p>1/31/1976</text:p>
          </table:table-cell>
          <table:table-cell table:style-name="ce33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77º</text:p>
          </table:table-cell>
          <table:table-cell table:style-name="ce6" office:value-type="string" calcext:value-type="string">
            <text:p>323º</text:p>
          </table:table-cell>
          <table:table-cell table:style-name="ce6" office:value-type="string" calcext:value-type="string">
            <text:p>1108º</text:p>
          </table:table-cell>
          <table:table-cell table:number-columns-repeated="56"/>
        </table:table-row>
        <table:table-row table:style-name="ro3">
          <table:table-cell table:style-name="ce6" office:value-type="float" office:value="442003913" calcext:value-type="float">
            <text:p>442003913</text:p>
          </table:table-cell>
          <table:table-cell table:style-name="ce14" office:value-type="string" calcext:value-type="string">
            <text:p>Manuela<text:span text:style-name="T8"> </text:span><text:span text:style-name="T9">Silva</text:span><text:span text:style-name="T10"> </text:span><text:span text:style-name="T9">Dos</text:span><text:span text:style-name="T10"> </text:span><text:span text:style-name="T9">Santos</text:span></text:p>
          </table:table-cell>
          <table:table-cell table:style-name="ce27" office:value-type="date" office:date-value="1984-06-02" calcext:value-type="date">
            <text:p>6/2/1984</text:p>
          </table:table-cell>
          <table:table-cell table:style-name="ce33" office:value-type="float" office:value="89" calcext:value-type="float">
            <text:p>8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65º</text:p>
          </table:table-cell>
          <table:table-cell table:style-name="ce6" office:value-type="string" calcext:value-type="string">
            <text:p>121º</text:p>
          </table:table-cell>
          <table:table-cell table:style-name="ce6" office:value-type="string" calcext:value-type="string">
            <text:p>326º</text:p>
          </table:table-cell>
          <table:table-cell table:number-columns-repeated="56"/>
        </table:table-row>
        <table:table-row table:style-name="ro3">
          <table:table-cell table:style-name="ce6" office:value-type="float" office:value="442133420" calcext:value-type="float">
            <text:p>442133420</text:p>
          </table:table-cell>
          <table:table-cell table:style-name="ce14" office:value-type="string" calcext:value-type="string">
            <text:p>Marcela<text:span text:style-name="T11"> </text:span><text:span text:style-name="T12">Costa</text:span><text:span text:style-name="T13"> </text:span><text:span text:style-name="T12">Melo</text:span></text:p>
          </table:table-cell>
          <table:table-cell table:style-name="ce27" office:value-type="date" office:date-value="1983-06-18" calcext:value-type="date">
            <text:p>6/18/1983</text:p>
          </table:table-cell>
          <table:table-cell table:style-name="ce33" office:value-type="float" office:value="79" calcext:value-type="float">
            <text:p>7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53º</text:p>
          </table:table-cell>
          <table:table-cell table:style-name="ce6" office:value-type="string" calcext:value-type="string">
            <text:p>287º</text:p>
          </table:table-cell>
          <table:table-cell table:style-name="ce6" office:value-type="string" calcext:value-type="string">
            <text:p>930º</text:p>
          </table:table-cell>
          <table:table-cell table:number-columns-repeated="56"/>
        </table:table-row>
        <table:table-row table:style-name="ro3">
          <table:table-cell table:style-name="ce6" office:value-type="float" office:value="442133096" calcext:value-type="float">
            <text:p>442133096</text:p>
          </table:table-cell>
          <table:table-cell table:style-name="ce14" office:value-type="string" calcext:value-type="string">
            <text:p>Marcelo<text:span text:style-name="T8"> </text:span><text:span text:style-name="T9">Wesley</text:span><text:span text:style-name="T10"> </text:span><text:span text:style-name="T9">Justino</text:span><text:span text:style-name="T10"> </text:span><text:span text:style-name="T9">Correia</text:span></text:p>
          </table:table-cell>
          <table:table-cell table:style-name="ce27" office:value-type="date" office:date-value="1988-08-26" calcext:value-type="date">
            <text:p>8/26/1988</text:p>
          </table:table-cell>
          <table:table-cell table:style-name="ce33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84º</text:p>
          </table:table-cell>
          <table:table-cell table:style-name="ce6" office:value-type="string" calcext:value-type="string">
            <text:p>155º</text:p>
          </table:table-cell>
          <table:table-cell table:style-name="ce6" office:value-type="string" calcext:value-type="string">
            <text:p>453º</text:p>
          </table:table-cell>
          <table:table-cell table:number-columns-repeated="56"/>
        </table:table-row>
        <table:table-row table:style-name="ro3">
          <table:table-cell table:style-name="ce6" office:value-type="float" office:value="442066256" calcext:value-type="float">
            <text:p>442066256</text:p>
          </table:table-cell>
          <table:table-cell table:style-name="ce14" office:value-type="string" calcext:value-type="string">
            <text:p>Márcia<text:span text:style-name="T5"> </text:span><text:span text:style-name="T6">Louize</text:span><text:span text:style-name="T7"> </text:span><text:span text:style-name="T6">Gome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27" office:value-type="date" office:date-value="1980-04-04" calcext:value-type="date">
            <text:p>4/4/1980</text:p>
          </table:table-cell>
          <table:table-cell table:style-name="ce33" office:value-type="float" office:value="97" calcext:value-type="float">
            <text:p>9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5º</text:p>
          </table:table-cell>
          <table:table-cell table:style-name="ce6" office:value-type="string" calcext:value-type="string">
            <text:p>29º</text:p>
          </table:table-cell>
          <table:table-cell table:style-name="ce6" office:value-type="string" calcext:value-type="string">
            <text:p>77º</text:p>
          </table:table-cell>
          <table:table-cell table:number-columns-repeated="56"/>
        </table:table-row>
        <table:table-row table:style-name="ro3">
          <table:table-cell table:style-name="ce6" office:value-type="float" office:value="442085604" calcext:value-type="float">
            <text:p>442085604</text:p>
          </table:table-cell>
          <table:table-cell table:style-name="ce14" office:value-type="string" calcext:value-type="string">
            <text:p>Marcos<text:span text:style-name="T8"> </text:span><text:span text:style-name="T9">Edson</text:span><text:span text:style-name="T10"> </text:span><text:span text:style-name="T9">Matos</text:span><text:span text:style-name="T10"> </text:span><text:span text:style-name="T9">Cavalcante</text:span></text:p>
          </table:table-cell>
          <table:table-cell table:style-name="ce27" office:value-type="date" office:date-value="1978-09-16" calcext:value-type="date">
            <text:p>9/16/1978</text:p>
          </table:table-cell>
          <table:table-cell table:style-name="ce33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84º</text:p>
          </table:table-cell>
          <table:table-cell table:style-name="ce6" office:value-type="string" calcext:value-type="string">
            <text:p>332º</text:p>
          </table:table-cell>
          <table:table-cell table:style-name="ce6" office:value-type="string" calcext:value-type="string">
            <text:p>1146º</text:p>
          </table:table-cell>
          <table:table-cell table:number-columns-repeated="56"/>
        </table:table-row>
        <table:table-row table:style-name="ro3">
          <table:table-cell table:style-name="ce6" office:value-type="float" office:value="442138579" calcext:value-type="float">
            <text:p>442138579</text:p>
          </table:table-cell>
          <table:table-cell table:style-name="ce14" office:value-type="string" calcext:value-type="string">
            <text:p>Marcos<text:span text:style-name="T5"> </text:span><text:span text:style-name="T6">Francisco</text:span><text:span text:style-name="T7"> </text:span><text:span text:style-name="T6">De</text:span><text:span text:style-name="T7"> </text:span><text:span text:style-name="T6">Sousa</text:span><text:span text:style-name="T7"> </text:span><text:span text:style-name="T6">Filho</text:span></text:p>
          </table:table-cell>
          <table:table-cell table:style-name="ce27" office:value-type="date" office:date-value="1988-04-26" calcext:value-type="date">
            <text:p>4/26/1988</text:p>
          </table:table-cell>
          <table:table-cell table:style-name="ce33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87º</text:p>
          </table:table-cell>
          <table:table-cell table:style-name="ce6" office:value-type="string" calcext:value-type="string">
            <text:p>160º</text:p>
          </table:table-cell>
          <table:table-cell table:style-name="ce6" office:value-type="string" calcext:value-type="string">
            <text:p>464º</text:p>
          </table:table-cell>
          <table:table-cell table:number-columns-repeated="56"/>
        </table:table-row>
        <table:table-row table:style-name="ro3">
          <table:table-cell table:style-name="ce6" office:value-type="float" office:value="442080568" calcext:value-type="float">
            <text:p>442080568</text:p>
          </table:table-cell>
          <table:table-cell table:style-name="ce14" office:value-type="string" calcext:value-type="string">
            <text:p>Marcos<text:span text:style-name="T8"> </text:span><text:span text:style-name="T9">Ítalo</text:span><text:span text:style-name="T10"> </text:span><text:span text:style-name="T9">Monteiro</text:span><text:span text:style-name="T10"> </text:span><text:span text:style-name="T9">Ferreira</text:span></text:p>
          </table:table-cell>
          <table:table-cell table:style-name="ce27" office:value-type="date" office:date-value="1991-07-02" calcext:value-type="date">
            <text:p>7/2/1991</text:p>
          </table:table-cell>
          <table:table-cell table:style-name="ce33" office:value-type="float" office:value="94" calcext:value-type="float">
            <text:p>9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30º</text:p>
          </table:table-cell>
          <table:table-cell table:style-name="ce6" office:value-type="string" calcext:value-type="string">
            <text:p>52º</text:p>
          </table:table-cell>
          <table:table-cell table:style-name="ce6" office:value-type="string" calcext:value-type="string">
            <text:p>154º</text:p>
          </table:table-cell>
          <table:table-cell table:number-columns-repeated="56"/>
        </table:table-row>
        <table:table-row table:style-name="ro3">
          <table:table-cell table:style-name="ce6" office:value-type="float" office:value="442106967" calcext:value-type="float">
            <text:p>442106967</text:p>
          </table:table-cell>
          <table:table-cell table:style-name="ce14" office:value-type="string" calcext:value-type="string">
            <text:p>Marcus<text:span text:style-name="T8"> </text:span><text:span text:style-name="T9">Vinicius</text:span><text:span text:style-name="T10"> </text:span><text:span text:style-name="T9">Alves</text:span><text:span text:style-name="T10"> </text:span><text:span text:style-name="T9">Mariano</text:span></text:p>
          </table:table-cell>
          <table:table-cell table:style-name="ce27" office:value-type="date" office:date-value="1976-10-20" calcext:value-type="date">
            <text:p>10/20/1976</text:p>
          </table:table-cell>
          <table:table-cell table:style-name="ce33" office:value-type="float" office:value="70" calcext:value-type="float">
            <text:p>7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08º</text:p>
          </table:table-cell>
          <table:table-cell table:style-name="ce6" office:value-type="string" calcext:value-type="string">
            <text:p>378º</text:p>
          </table:table-cell>
          <table:table-cell table:style-name="ce6" office:value-type="string" calcext:value-type="string">
            <text:p>1378º</text:p>
          </table:table-cell>
          <table:table-cell table:number-columns-repeated="56"/>
        </table:table-row>
        <table:table-row table:style-name="ro3">
          <table:table-cell table:style-name="ce6" office:value-type="float" office:value="442008184" calcext:value-type="float">
            <text:p>442008184</text:p>
          </table:table-cell>
          <table:table-cell table:style-name="ce14" office:value-type="string" calcext:value-type="string">
            <text:p>Maria<text:span text:style-name="T11"> </text:span><text:span text:style-name="T12">Cristiane</text:span><text:span text:style-name="T13"> </text:span><text:span text:style-name="T12">Vasconcelos</text:span></text:p>
          </table:table-cell>
          <table:table-cell table:style-name="ce27" office:value-type="date" office:date-value="1989-06-05" calcext:value-type="date">
            <text:p>6/5/1989</text:p>
          </table:table-cell>
          <table:table-cell table:style-name="ce33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88º</text:p>
          </table:table-cell>
          <table:table-cell table:style-name="ce6" office:value-type="string" calcext:value-type="string">
            <text:p>161º</text:p>
          </table:table-cell>
          <table:table-cell table:style-name="ce6" office:value-type="string" calcext:value-type="string">
            <text:p>466º</text:p>
          </table:table-cell>
          <table:table-cell table:number-columns-repeated="56"/>
        </table:table-row>
        <table:table-row table:style-name="ro3">
          <table:table-cell table:style-name="ce6" office:value-type="float" office:value="442015937" calcext:value-type="float">
            <text:p>442015937</text:p>
          </table:table-cell>
          <table:table-cell table:style-name="ce14" office:value-type="string" calcext:value-type="string">
            <text:p>Maria<text:span text:style-name="T14"> </text:span><text:span text:style-name="T15">Da</text:span><text:span text:style-name="T16"> </text:span><text:span text:style-name="T15">Conceição</text:span><text:span text:style-name="T16"> </text:span><text:span text:style-name="T15">Lima</text:span><text:span text:style-name="T16"> </text:span><text:span text:style-name="T15">Do</text:span><text:span text:style-name="T16"> </text:span><text:span text:style-name="T15">Nascimento</text:span></text:p>
          </table:table-cell>
          <table:table-cell table:style-name="ce27" office:value-type="date" office:date-value="1988-06-02" calcext:value-type="date">
            <text:p>6/2/1988</text:p>
          </table:table-cell>
          <table:table-cell table:style-name="ce33" office:value-type="float" office:value="104" calcext:value-type="float">
            <text:p>10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º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5º</text:p>
          </table:table-cell>
          <table:table-cell table:number-columns-repeated="56"/>
        </table:table-row>
        <table:table-row table:style-name="ro3">
          <table:table-cell table:style-name="ce6" office:value-type="float" office:value="442015169" calcext:value-type="float">
            <text:p>442015169</text:p>
          </table:table-cell>
          <table:table-cell table:style-name="ce14" office:value-type="string" calcext:value-type="string">
            <text:p>Maria<text:span text:style-name="T5"> </text:span><text:span text:style-name="T6">Elizabeth</text:span><text:span text:style-name="T7"> </text:span><text:span text:style-name="T6">Ramos</text:span><text:span text:style-name="T7"> </text:span><text:span text:style-name="T6">De</text:span><text:span text:style-name="T7"> </text:span><text:span text:style-name="T6">Macedo</text:span></text:p>
          </table:table-cell>
          <table:table-cell table:style-name="ce27" office:value-type="date" office:date-value="1991-11-07" calcext:value-type="date">
            <text:p>11/7/1991</text:p>
          </table:table-cell>
          <table:table-cell table:style-name="ce33" office:value-type="float" office:value="95" calcext:value-type="float">
            <text:p>9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2º</text:p>
          </table:table-cell>
          <table:table-cell table:style-name="ce6" office:value-type="string" calcext:value-type="string">
            <text:p>40º</text:p>
          </table:table-cell>
          <table:table-cell table:style-name="ce6" office:value-type="string" calcext:value-type="string">
            <text:p>106º</text:p>
          </table:table-cell>
          <table:table-cell table:number-columns-repeated="56"/>
        </table:table-row>
        <table:table-row table:style-name="ro3">
          <table:table-cell table:style-name="ce6" office:value-type="float" office:value="442062821" calcext:value-type="float">
            <text:p>442062821</text:p>
          </table:table-cell>
          <table:table-cell table:style-name="ce14" office:value-type="string" calcext:value-type="string">
            <text:p>Maria<text:span text:style-name="T5"> </text:span><text:span text:style-name="T6">Ivania</text:span><text:span text:style-name="T7"> </text:span><text:span text:style-name="T6">De</text:span><text:span text:style-name="T7"> </text:span><text:span text:style-name="T6">Araujo</text:span><text:span text:style-name="T7"> </text:span><text:span text:style-name="T6">Gomes</text:span></text:p>
          </table:table-cell>
          <table:table-cell table:style-name="ce27" office:value-type="date" office:date-value="1986-01-20" calcext:value-type="date">
            <text:p>1/20/1986</text:p>
          </table:table-cell>
          <table:table-cell table:style-name="ce33" office:value-type="float" office:value="88" calcext:value-type="float">
            <text:p>8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72º</text:p>
          </table:table-cell>
          <table:table-cell table:style-name="ce6" office:value-type="string" calcext:value-type="string">
            <text:p>132º</text:p>
          </table:table-cell>
          <table:table-cell table:style-name="ce6" office:value-type="string" calcext:value-type="string">
            <text:p>384º</text:p>
          </table:table-cell>
          <table:table-cell table:number-columns-repeated="56"/>
        </table:table-row>
        <table:table-row table:style-name="ro3">
          <table:table-cell table:style-name="ce6" office:value-type="float" office:value="442049193" calcext:value-type="float">
            <text:p>442049193</text:p>
          </table:table-cell>
          <table:table-cell table:style-name="ce14" office:value-type="string" calcext:value-type="string">
            <text:p>Mariana<text:span text:style-name="T11"> </text:span><text:span text:style-name="T12">Braga</text:span><text:span text:style-name="T13"> </text:span><text:span text:style-name="T12">Sales</text:span></text:p>
          </table:table-cell>
          <table:table-cell table:style-name="ce27" office:value-type="date" office:date-value="1986-09-20" calcext:value-type="date">
            <text:p>9/20/1986</text:p>
          </table:table-cell>
          <table:table-cell table:style-name="ce33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89º</text:p>
          </table:table-cell>
          <table:table-cell table:style-name="ce6" office:value-type="string" calcext:value-type="string">
            <text:p>162º</text:p>
          </table:table-cell>
          <table:table-cell table:style-name="ce6" office:value-type="string" calcext:value-type="string">
            <text:p>469º</text:p>
          </table:table-cell>
          <table:table-cell table:number-columns-repeated="56"/>
        </table:table-row>
        <table:table-row table:style-name="ro3">
          <table:table-cell table:style-name="ce6" office:value-type="float" office:value="442014112" calcext:value-type="float">
            <text:p>442014112</text:p>
          </table:table-cell>
          <table:table-cell table:style-name="ce14" office:value-type="string" calcext:value-type="string">
            <text:p>Marilia<text:span text:style-name="T11"> </text:span><text:span text:style-name="T12">Melo</text:span><text:span text:style-name="T13"> </text:span><text:span text:style-name="T12">Rolim</text:span></text:p>
          </table:table-cell>
          <table:table-cell table:style-name="ce27" office:value-type="date" office:date-value="1987-08-28" calcext:value-type="date">
            <text:p>8/28/1987</text:p>
          </table:table-cell>
          <table:table-cell table:style-name="ce33" office:value-type="float" office:value="92" calcext:value-type="float">
            <text:p>9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42º</text:p>
          </table:table-cell>
          <table:table-cell table:style-name="ce6" office:value-type="string" calcext:value-type="string">
            <text:p>76º</text:p>
          </table:table-cell>
          <table:table-cell table:style-name="ce6" office:value-type="string" calcext:value-type="string">
            <text:p>217º</text:p>
          </table:table-cell>
          <table:table-cell table:number-columns-repeated="56"/>
        </table:table-row>
        <table:table-row table:style-name="ro3">
          <table:table-cell table:style-name="ce6" office:value-type="float" office:value="442093728" calcext:value-type="float">
            <text:p>442093728</text:p>
          </table:table-cell>
          <table:table-cell table:style-name="ce14" office:value-type="string" calcext:value-type="string">
            <text:p>Marina<text:span text:style-name="T14"> </text:span><text:span text:style-name="T15">Braga</text:span><text:span text:style-name="T16"> </text:span><text:span text:style-name="T15">Nunes</text:span><text:span text:style-name="T16"> </text:span><text:span text:style-name="T15">De</text:span><text:span text:style-name="T16"> </text:span><text:span text:style-name="T15">Holanda</text:span><text:span text:style-name="T16"> </text:span><text:span text:style-name="T15">Furtado</text:span></text:p>
          </table:table-cell>
          <table:table-cell table:style-name="ce27" office:value-type="date" office:date-value="1981-07-08" calcext:value-type="date">
            <text:p>7/8/1981</text:p>
          </table:table-cell>
          <table:table-cell table:style-name="ce33" office:value-type="float" office:value="74" calcext:value-type="float">
            <text:p>7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92º</text:p>
          </table:table-cell>
          <table:table-cell table:style-name="ce6" office:value-type="string" calcext:value-type="string">
            <text:p>345º</text:p>
          </table:table-cell>
          <table:table-cell table:style-name="ce6" office:value-type="string" calcext:value-type="string">
            <text:p>1211º</text:p>
          </table:table-cell>
          <table:table-cell table:number-columns-repeated="56"/>
        </table:table-row>
        <table:table-row table:style-name="ro3">
          <table:table-cell table:style-name="ce6" office:value-type="float" office:value="442068089" calcext:value-type="float">
            <text:p>442068089</text:p>
          </table:table-cell>
          <table:table-cell table:style-name="ce14" office:value-type="string" calcext:value-type="string">
            <text:p>Marina<text:span text:style-name="T11"> </text:span><text:span text:style-name="T12">Vieira</text:span><text:span text:style-name="T13"> </text:span><text:span text:style-name="T12">Nepomuceno</text:span></text:p>
          </table:table-cell>
          <table:table-cell table:style-name="ce27" office:value-type="date" office:date-value="1983-05-22" calcext:value-type="date">
            <text:p>5/22/1983</text:p>
          </table:table-cell>
          <table:table-cell table:style-name="ce33" office:value-type="float" office:value="74" calcext:value-type="float">
            <text:p>7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99º</text:p>
          </table:table-cell>
          <table:table-cell table:style-name="ce6" office:value-type="string" calcext:value-type="string">
            <text:p>356º</text:p>
          </table:table-cell>
          <table:table-cell table:style-name="ce6" office:value-type="string" calcext:value-type="string">
            <text:p>1250º</text:p>
          </table:table-cell>
          <table:table-cell table:number-columns-repeated="56"/>
        </table:table-row>
        <table:table-row table:style-name="ro3">
          <table:table-cell table:style-name="ce6" office:value-type="float" office:value="442096748" calcext:value-type="float">
            <text:p>442096748</text:p>
          </table:table-cell>
          <table:table-cell table:style-name="ce14" office:value-type="string" calcext:value-type="string">
            <text:p>Márjory<text:span text:style-name="T8"> </text:span><text:span text:style-name="T9">Christine</text:span><text:span text:style-name="T10"> </text:span><text:span text:style-name="T9">Ribeiro</text:span><text:span text:style-name="T10"> </text:span><text:span text:style-name="T9">Solon</text:span></text:p>
          </table:table-cell>
          <table:table-cell table:style-name="ce27" office:value-type="date" office:date-value="1982-12-03" calcext:value-type="date">
            <text:p>12/3/1982</text:p>
          </table:table-cell>
          <table:table-cell table:style-name="ce33" office:value-type="float" office:value="81" calcext:value-type="float">
            <text:p>8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35º</text:p>
          </table:table-cell>
          <table:table-cell table:style-name="ce6" office:value-type="string" calcext:value-type="string">
            <text:p>253º</text:p>
          </table:table-cell>
          <table:table-cell table:style-name="ce6" office:value-type="string" calcext:value-type="string">
            <text:p>788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454" calcext:value-type="float">
            <text:p>442000454</text:p>
          </table:table-cell>
          <table:table-cell table:style-name="ce14" office:value-type="string" calcext:value-type="string">
            <text:p>Matheus<text:span text:style-name="T5"> </text:span><text:span text:style-name="T6">Narciso</text:span><text:span text:style-name="T7"> </text:span><text:span text:style-name="T6">De</text:span><text:span text:style-name="T7"> </text:span><text:span text:style-name="T6">Medeiros</text:span><text:span text:style-name="T7"> </text:span><text:span text:style-name="T6">Peixoto</text:span></text:p>
          </table:table-cell>
          <table:table-cell table:style-name="ce27" office:value-type="date" office:date-value="1994-04-11" calcext:value-type="date">
            <text:p>4/11/1994</text:p>
          </table:table-cell>
          <table:table-cell table:style-name="ce33" office:value-type="float" office:value="92" calcext:value-type="float">
            <text:p>9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44º</text:p>
          </table:table-cell>
          <table:table-cell table:style-name="ce6" office:value-type="string" calcext:value-type="string">
            <text:p>79º</text:p>
          </table:table-cell>
          <table:table-cell table:style-name="ce6" office:value-type="string" calcext:value-type="string">
            <text:p>223º</text:p>
          </table:table-cell>
          <table:table-cell table:number-columns-repeated="56"/>
        </table:table-row>
        <table:table-row table:style-name="ro3">
          <table:table-cell table:style-name="ce6" office:value-type="float" office:value="442037216" calcext:value-type="float">
            <text:p>442037216</text:p>
          </table:table-cell>
          <table:table-cell table:style-name="ce14" office:value-type="string" calcext:value-type="string">
            <text:p>Melgdson<text:span text:style-name="T11"> </text:span><text:span text:style-name="T12">Costa</text:span><text:span text:style-name="T13"> </text:span><text:span text:style-name="T12">Holanda</text:span></text:p>
          </table:table-cell>
          <table:table-cell table:style-name="ce27" office:value-type="date" office:date-value="1993-11-30" calcext:value-type="date">
            <text:p>11/30/1993</text:p>
          </table:table-cell>
          <table:table-cell table:style-name="ce33" office:value-type="float" office:value="68" calcext:value-type="float">
            <text:p>6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12º</text:p>
          </table:table-cell>
          <table:table-cell table:style-name="ce6" office:value-type="string" calcext:value-type="string">
            <text:p>386º</text:p>
          </table:table-cell>
          <table:table-cell table:style-name="ce6" office:value-type="string" calcext:value-type="string">
            <text:p>1418º</text:p>
          </table:table-cell>
          <table:table-cell table:number-columns-repeated="56"/>
        </table:table-row>
        <table:table-row table:style-name="ro3">
          <table:table-cell table:style-name="ce6" office:value-type="float" office:value="442091520" calcext:value-type="float">
            <text:p>442091520</text:p>
          </table:table-cell>
          <table:table-cell table:style-name="ce14" office:value-type="string" calcext:value-type="string">
            <text:p>Michael<text:span text:style-name="T11"> </text:span><text:span text:style-name="T12">Menezes</text:span><text:span text:style-name="T13"> </text:span><text:span text:style-name="T12">Rodrigues</text:span></text:p>
          </table:table-cell>
          <table:table-cell table:style-name="ce27" office:value-type="date" office:date-value="1979-09-02" calcext:value-type="date">
            <text:p>9/2/1979</text:p>
          </table:table-cell>
          <table:table-cell table:style-name="ce33" office:value-type="float" office:value="75" calcext:value-type="float">
            <text:p>7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89º</text:p>
          </table:table-cell>
          <table:table-cell table:style-name="ce6" office:value-type="string" calcext:value-type="string">
            <text:p>342º</text:p>
          </table:table-cell>
          <table:table-cell table:style-name="ce6" office:value-type="string" calcext:value-type="string">
            <text:p>1193º</text:p>
          </table:table-cell>
          <table:table-cell table:number-columns-repeated="56"/>
        </table:table-row>
        <table:table-row table:style-name="ro3">
          <table:table-cell table:style-name="ce6" office:value-type="float" office:value="442137415" calcext:value-type="float">
            <text:p>442137415</text:p>
          </table:table-cell>
          <table:table-cell table:style-name="ce14" office:value-type="string" calcext:value-type="string">
            <text:p>Miguel<text:span text:style-name="T5"> </text:span><text:span text:style-name="T6">William</text:span><text:span text:style-name="T7"> </text:span><text:span text:style-name="T6">Guimarães</text:span><text:span text:style-name="T7"> </text:span><text:span text:style-name="T6">Palmeira</text:span><text:span text:style-name="T7"> </text:span><text:span text:style-name="T6">Tavares</text:span></text:p>
          </table:table-cell>
          <table:table-cell table:style-name="ce27" office:value-type="date" office:date-value="1988-04-22" calcext:value-type="date">
            <text:p>4/22/1988</text:p>
          </table:table-cell>
          <table:table-cell table:style-name="ce33" office:value-type="float" office:value="91" calcext:value-type="float">
            <text:p>9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56º</text:p>
          </table:table-cell>
          <table:table-cell table:style-name="ce6" office:value-type="string" calcext:value-type="string">
            <text:p>99º</text:p>
          </table:table-cell>
          <table:table-cell table:style-name="ce6" office:value-type="string" calcext:value-type="string">
            <text:p>269º</text:p>
          </table:table-cell>
          <table:table-cell table:number-columns-repeated="56"/>
        </table:table-row>
        <table:table-row table:style-name="ro3">
          <table:table-cell table:style-name="ce6" office:value-type="float" office:value="442022492" calcext:value-type="float">
            <text:p>442022492</text:p>
          </table:table-cell>
          <table:table-cell table:style-name="ce14" office:value-type="string" calcext:value-type="string">
            <text:p>Monalisa<text:span text:style-name="T8"> </text:span><text:span text:style-name="T9">Oliveira</text:span><text:span text:style-name="T10"> </text:span><text:span text:style-name="T9">De</text:span><text:span text:style-name="T10"> </text:span><text:span text:style-name="T9">Albuquerque</text:span></text:p>
          </table:table-cell>
          <table:table-cell table:style-name="ce27" office:value-type="date" office:date-value="1990-09-25" calcext:value-type="date">
            <text:p>9/25/1990</text:p>
          </table:table-cell>
          <table:table-cell table:style-name="ce33" office:value-type="float" office:value="84" calcext:value-type="float">
            <text:p>8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06º</text:p>
          </table:table-cell>
          <table:table-cell table:style-name="ce6" office:value-type="string" calcext:value-type="string">
            <text:p>199º</text:p>
          </table:table-cell>
          <table:table-cell table:style-name="ce6" office:value-type="string" calcext:value-type="string">
            <text:p>585º</text:p>
          </table:table-cell>
          <table:table-cell table:number-columns-repeated="56"/>
        </table:table-row>
        <table:table-row table:style-name="ro3">
          <table:table-cell table:style-name="ce6" office:value-type="float" office:value="442113184" calcext:value-type="float">
            <text:p>442113184</text:p>
          </table:table-cell>
          <table:table-cell table:style-name="ce14" office:value-type="string" calcext:value-type="string">
            <text:p>Monica<text:span text:style-name="T8"> </text:span><text:span text:style-name="T9">Helena</text:span><text:span text:style-name="T10"> </text:span><text:span text:style-name="T9">Santos</text:span><text:span text:style-name="T10"> </text:span><text:span text:style-name="T9">Sousa</text:span></text:p>
          </table:table-cell>
          <table:table-cell table:style-name="ce27" office:value-type="date" office:date-value="1979-06-10" calcext:value-type="date">
            <text:p>6/10/1979</text:p>
          </table:table-cell>
          <table:table-cell table:style-name="ce33" office:value-type="float" office:value="79" calcext:value-type="float">
            <text:p>7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59º</text:p>
          </table:table-cell>
          <table:table-cell table:style-name="ce6" office:value-type="string" calcext:value-type="string">
            <text:p>297º</text:p>
          </table:table-cell>
          <table:table-cell table:style-name="ce6" office:value-type="string" calcext:value-type="string">
            <text:p>967º</text:p>
          </table:table-cell>
          <table:table-cell table:number-columns-repeated="56"/>
        </table:table-row>
        <table:table-row table:style-name="ro3">
          <table:table-cell table:style-name="ce6" office:value-type="float" office:value="442135698" calcext:value-type="float">
            <text:p>442135698</text:p>
          </table:table-cell>
          <table:table-cell table:style-name="ce14" office:value-type="string" calcext:value-type="string">
            <text:p>Monique<text:span text:style-name="T14"> </text:span><text:span text:style-name="T15">De</text:span><text:span text:style-name="T16"> </text:span><text:span text:style-name="T15">Menezes</text:span><text:span text:style-name="T16"> </text:span><text:span text:style-name="T15">Sant</text:span><text:span text:style-name="T16"> </text:span><text:span text:style-name="T15">Ana</text:span><text:span text:style-name="T16"> </text:span><text:span text:style-name="T15">Sanders</text:span></text:p>
          </table:table-cell>
          <table:table-cell table:style-name="ce27" office:value-type="date" office:date-value="1985-04-09" calcext:value-type="date">
            <text:p>4/9/1985</text:p>
          </table:table-cell>
          <table:table-cell table:style-name="ce33" office:value-type="float" office:value="78" calcext:value-type="float">
            <text:p>7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61º</text:p>
          </table:table-cell>
          <table:table-cell table:style-name="ce6" office:value-type="string" calcext:value-type="string">
            <text:p>301º</text:p>
          </table:table-cell>
          <table:table-cell table:style-name="ce6" office:value-type="string" calcext:value-type="string">
            <text:p>984º</text:p>
          </table:table-cell>
          <table:table-cell table:number-columns-repeated="56"/>
        </table:table-row>
        <table:table-row table:style-name="ro3">
          <table:table-cell table:style-name="ce6" office:value-type="float" office:value="442003486" calcext:value-type="float">
            <text:p>442003486</text:p>
          </table:table-cell>
          <table:table-cell table:style-name="ce14" office:value-type="string" calcext:value-type="string">
            <text:p>Nahyanna<text:span text:style-name="T8"> </text:span><text:span text:style-name="T9">Cavalcante</text:span><text:span text:style-name="T10"> </text:span><text:span text:style-name="T9">Da</text:span><text:span text:style-name="T10"> </text:span><text:span text:style-name="T9">Rocha</text:span></text:p>
          </table:table-cell>
          <table:table-cell table:style-name="ce27" office:value-type="date" office:date-value="1984-01-28" calcext:value-type="date">
            <text:p>1/28/1984</text:p>
          </table:table-cell>
          <table:table-cell table:style-name="ce33" office:value-type="float" office:value="89" calcext:value-type="float">
            <text:p>8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70º</text:p>
          </table:table-cell>
          <table:table-cell table:style-name="ce6" office:value-type="string" calcext:value-type="string">
            <text:p>128º</text:p>
          </table:table-cell>
          <table:table-cell table:style-name="ce6" office:value-type="string" calcext:value-type="string">
            <text:p>361º</text:p>
          </table:table-cell>
          <table:table-cell table:number-columns-repeated="56"/>
        </table:table-row>
        <table:table-row table:style-name="ro3">
          <table:table-cell table:style-name="ce6" office:value-type="float" office:value="442104422" calcext:value-type="float">
            <text:p>442104422</text:p>
          </table:table-cell>
          <table:table-cell table:style-name="ce14" office:value-type="string" calcext:value-type="string">
            <text:p>Naiderson<text:span text:style-name="T8"> </text:span><text:span text:style-name="T9">Ferreira</text:span><text:span text:style-name="T10"> </text:span><text:span text:style-name="T9">De</text:span><text:span text:style-name="T10"> </text:span><text:span text:style-name="T9">Lucena</text:span></text:p>
          </table:table-cell>
          <table:table-cell table:style-name="ce27" office:value-type="date" office:date-value="1990-08-07" calcext:value-type="date">
            <text:p>8/7/1990</text:p>
          </table:table-cell>
          <table:table-cell table:style-name="ce33" office:value-type="float" office:value="77" calcext:value-type="float">
            <text:p>7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76º</text:p>
          </table:table-cell>
          <table:table-cell table:style-name="ce6" office:value-type="string" calcext:value-type="string">
            <text:p>322º</text:p>
          </table:table-cell>
          <table:table-cell table:style-name="ce6" office:value-type="string" calcext:value-type="string">
            <text:p>1104º</text:p>
          </table:table-cell>
          <table:table-cell table:number-columns-repeated="56"/>
        </table:table-row>
        <table:table-row table:style-name="ro3">
          <table:table-cell table:style-name="ce7" office:value-type="float" office:value="442015853" calcext:value-type="float">
            <text:p>442015853</text:p>
          </table:table-cell>
          <table:table-cell table:style-name="ce15" office:value-type="string" calcext:value-type="string">
            <text:p>Nara<text:span text:style-name="T8"> </text:span><text:span text:style-name="T9">Jamile</text:span><text:span text:style-name="T10"> </text:span><text:span text:style-name="T9">Moreira</text:span><text:span text:style-name="T10"> </text:span><text:span text:style-name="T9">Soares</text:span></text:p>
          </table:table-cell>
          <table:table-cell table:style-name="ce28" office:value-type="date" office:date-value="1989-01-03" calcext:value-type="date">
            <text:p>1/3/1989</text:p>
          </table:table-cell>
          <table:table-cell table:style-name="ce34" office:value-type="float" office:value="92" calcext:value-type="float">
            <text:p>92</text:p>
          </table:table-cell>
          <table:table-cell table:style-name="ce7" office:value-type="string" calcext:value-type="string">
            <text:p>Aprovado</text:p>
          </table:table-cell>
          <table:table-cell table:style-name="ce34" office:value-type="string" calcext:value-type="string">
            <text:p>39º</text:p>
          </table:table-cell>
          <table:table-cell table:style-name="ce7" office:value-type="string" calcext:value-type="string">
            <text:p>71º</text:p>
          </table:table-cell>
          <table:table-cell table:style-name="ce7" office:value-type="string" calcext:value-type="string">
            <text:p>210º</text:p>
          </table:table-cell>
          <table:table-cell table:number-columns-repeated="56"/>
        </table:table-row>
        <table:table-row table:style-name="ro3">
          <table:table-cell table:style-name="ce6" office:value-type="float" office:value="442080444" calcext:value-type="float">
            <text:p>442080444</text:p>
          </table:table-cell>
          <table:table-cell table:style-name="ce17" office:value-type="string" calcext:value-type="string">
            <text:p>Natã<text:span text:style-name="T8"> </text:span><text:span text:style-name="T9">Da</text:span><text:span text:style-name="T10"> </text:span><text:span text:style-name="T9">Mota</text:span><text:span text:style-name="T10"> </text:span><text:span text:style-name="T9">Sousa</text:span></text:p>
          </table:table-cell>
          <table:table-cell table:style-name="ce26" office:value-type="date" office:date-value="1991-08-03" calcext:value-type="date">
            <text:p>8/3/1991</text:p>
          </table:table-cell>
          <table:table-cell table:style-name="ce36" office:value-type="float" office:value="92" calcext:value-type="float">
            <text:p>92</text:p>
          </table:table-cell>
          <table:table-cell table:style-name="ce6" office:value-type="string" calcext:value-type="string">
            <text:p>Aprovado</text:p>
          </table:table-cell>
          <table:table-cell table:style-name="ce36" office:value-type="string" calcext:value-type="string">
            <text:p>38º</text:p>
          </table:table-cell>
          <table:table-cell table:style-name="ce6" office:value-type="string" calcext:value-type="string">
            <text:p>70º</text:p>
          </table:table-cell>
          <table:table-cell table:style-name="ce6" office:value-type="string" calcext:value-type="string">
            <text:p>206º</text:p>
          </table:table-cell>
          <table:table-cell table:number-columns-repeated="56"/>
        </table:table-row>
        <table:table-row table:style-name="ro3">
          <table:table-cell table:style-name="ce6" office:value-type="float" office:value="442090041" calcext:value-type="float">
            <text:p>442090041</text:p>
          </table:table-cell>
          <table:table-cell table:style-name="ce14" office:value-type="string" calcext:value-type="string">
            <text:p>Natalia<text:span text:style-name="T8"> </text:span><text:span text:style-name="T9">Maria</text:span><text:span text:style-name="T10"> </text:span><text:span text:style-name="T9">Pimentel</text:span><text:span text:style-name="T10"> </text:span><text:span text:style-name="T9">Murad</text:span></text:p>
          </table:table-cell>
          <table:table-cell table:style-name="ce23" office:value-type="date" office:date-value="1987-05-06" calcext:value-type="date">
            <text:p>5/6/1987</text:p>
          </table:table-cell>
          <table:table-cell table:style-name="ce33" office:value-type="float" office:value="84" calcext:value-type="float">
            <text:p>8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11º</text:p>
          </table:table-cell>
          <table:table-cell table:style-name="ce6" office:value-type="string" calcext:value-type="string">
            <text:p>205º</text:p>
          </table:table-cell>
          <table:table-cell table:style-name="ce6" office:value-type="string" calcext:value-type="string">
            <text:p>633º</text:p>
          </table:table-cell>
          <table:table-cell table:number-columns-repeated="56"/>
        </table:table-row>
        <table:table-row table:style-name="ro3">
          <table:table-cell table:style-name="ce6" office:value-type="float" office:value="442032881" calcext:value-type="float">
            <text:p>442032881</text:p>
          </table:table-cell>
          <table:table-cell table:style-name="ce14" office:value-type="string" calcext:value-type="string">
            <text:p>Natanael<text:span text:style-name="T11"> </text:span><text:span text:style-name="T12">Carvalho</text:span><text:span text:style-name="T13"> </text:span><text:span text:style-name="T12">Rabelo</text:span></text:p>
          </table:table-cell>
          <table:table-cell table:style-name="ce23" office:value-type="date" office:date-value="1991-12-25" calcext:value-type="date">
            <text:p>12/25/1991</text:p>
          </table:table-cell>
          <table:table-cell table:style-name="ce33" office:value-type="float" office:value="91" calcext:value-type="float">
            <text:p>9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49º</text:p>
          </table:table-cell>
          <table:table-cell table:style-name="ce6" office:value-type="string" calcext:value-type="string">
            <text:p>88º</text:p>
          </table:table-cell>
          <table:table-cell table:style-name="ce6" office:value-type="string" calcext:value-type="string">
            <text:p>245º</text:p>
          </table:table-cell>
          <table:table-cell table:number-columns-repeated="56"/>
        </table:table-row>
        <table:table-row table:style-name="ro3">
          <table:table-cell table:style-name="ce6" office:value-type="float" office:value="442041678" calcext:value-type="float">
            <text:p>442041678</text:p>
          </table:table-cell>
          <table:table-cell table:style-name="ce14" office:value-type="string" calcext:value-type="string">
            <text:p>Nathalia<text:span text:style-name="T11"> </text:span><text:span text:style-name="T12">Tavares</text:span><text:span text:style-name="T13"> </text:span><text:span text:style-name="T12">Toscano</text:span></text:p>
          </table:table-cell>
          <table:table-cell table:style-name="ce23" office:value-type="date" office:date-value="1989-02-15" calcext:value-type="date">
            <text:p>2/15/1989</text:p>
          </table:table-cell>
          <table:table-cell table:style-name="ce33" office:value-type="float" office:value="74" calcext:value-type="float">
            <text:p>7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94º</text:p>
          </table:table-cell>
          <table:table-cell table:style-name="ce6" office:value-type="string" calcext:value-type="string">
            <text:p>347º</text:p>
          </table:table-cell>
          <table:table-cell table:style-name="ce6" office:value-type="string" calcext:value-type="string">
            <text:p>1218º</text:p>
          </table:table-cell>
          <table:table-cell table:number-columns-repeated="56"/>
        </table:table-row>
        <table:table-row table:style-name="ro3">
          <table:table-cell table:style-name="ce6" office:value-type="float" office:value="442066783" calcext:value-type="float">
            <text:p>442066783</text:p>
          </table:table-cell>
          <table:table-cell table:style-name="ce14" office:value-type="string" calcext:value-type="string">
            <text:p>Nuno<text:span text:style-name="T5"> </text:span><text:span text:style-name="T6">Gabriel</text:span><text:span text:style-name="T7"> </text:span><text:span text:style-name="T6">Alves</text:span><text:span text:style-name="T7"> </text:span><text:span text:style-name="T6">Simões</text:span><text:span text:style-name="T7"> </text:span><text:span text:style-name="T6">Ferreira</text:span></text:p>
          </table:table-cell>
          <table:table-cell table:style-name="ce23" office:value-type="date" office:date-value="1982-03-19" calcext:value-type="date">
            <text:p>3/19/1982</text:p>
          </table:table-cell>
          <table:table-cell table:style-name="ce33" office:value-type="float" office:value="88" calcext:value-type="float">
            <text:p>8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74º</text:p>
          </table:table-cell>
          <table:table-cell table:style-name="ce6" office:value-type="string" calcext:value-type="string">
            <text:p>137º</text:p>
          </table:table-cell>
          <table:table-cell table:style-name="ce6" office:value-type="string" calcext:value-type="string">
            <text:p>401º</text:p>
          </table:table-cell>
          <table:table-cell table:number-columns-repeated="56"/>
        </table:table-row>
        <table:table-row table:style-name="ro3">
          <table:table-cell table:style-name="ce6" office:value-type="float" office:value="442111770" calcext:value-type="float">
            <text:p>442111770</text:p>
          </table:table-cell>
          <table:table-cell table:style-name="ce14" office:value-type="string" calcext:value-type="string">
            <text:p>Paula<text:span text:style-name="T5"> </text:span><text:span text:style-name="T6">Elizabeth</text:span><text:span text:style-name="T7"> </text:span><text:span text:style-name="T6">Cavalcanti</text:span><text:span text:style-name="T7"> </text:span><text:span text:style-name="T6">De</text:span><text:span text:style-name="T7"> </text:span><text:span text:style-name="T6">Almeida</text:span></text:p>
          </table:table-cell>
          <table:table-cell table:style-name="ce23" office:value-type="date" office:date-value="1984-02-04" calcext:value-type="date">
            <text:p>2/4/1984</text:p>
          </table:table-cell>
          <table:table-cell table:style-name="ce33" office:value-type="float" office:value="72" calcext:value-type="float">
            <text:p>7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03º</text:p>
          </table:table-cell>
          <table:table-cell table:style-name="ce6" office:value-type="string" calcext:value-type="string">
            <text:p>369º</text:p>
          </table:table-cell>
          <table:table-cell table:style-name="ce6" office:value-type="string" calcext:value-type="string">
            <text:p>1326º</text:p>
          </table:table-cell>
          <table:table-cell table:number-columns-repeated="56"/>
        </table:table-row>
        <table:table-row table:style-name="ro3">
          <table:table-cell table:style-name="ce6" office:value-type="float" office:value="442080953" calcext:value-type="float">
            <text:p>442080953</text:p>
          </table:table-cell>
          <table:table-cell table:style-name="ce14" office:value-type="string" calcext:value-type="string">
            <text:p>Paulo<text:span text:style-name="T5"> </text:span><text:span text:style-name="T6">Diego</text:span><text:span text:style-name="T7"> </text:span><text:span text:style-name="T6">De</text:span><text:span text:style-name="T7"> </text:span><text:span text:style-name="T6">Oliveira</text:span><text:span text:style-name="T7"> </text:span><text:span text:style-name="T6">Carvalho</text:span></text:p>
          </table:table-cell>
          <table:table-cell table:style-name="ce23" office:value-type="date" office:date-value="1992-08-29" calcext:value-type="date">
            <text:p>8/29/1992</text:p>
          </table:table-cell>
          <table:table-cell table:style-name="ce33" office:value-type="float" office:value="83" calcext:value-type="float">
            <text:p>83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19º</text:p>
          </table:table-cell>
          <table:table-cell table:style-name="ce6" office:value-type="string" calcext:value-type="string">
            <text:p>217º</text:p>
          </table:table-cell>
          <table:table-cell table:style-name="ce6" office:value-type="string" calcext:value-type="string">
            <text:p>679º</text:p>
          </table:table-cell>
          <table:table-cell table:number-columns-repeated="56"/>
        </table:table-row>
        <table:table-row table:style-name="ro3">
          <table:table-cell table:style-name="ce6" office:value-type="float" office:value="442094970" calcext:value-type="float">
            <text:p>442094970</text:p>
          </table:table-cell>
          <table:table-cell table:style-name="ce14" office:value-type="string" calcext:value-type="string">
            <text:p>Paulo<text:span text:style-name="T8"> </text:span><text:span text:style-name="T9">Lora</text:span><text:span text:style-name="T10"> </text:span><text:span text:style-name="T9">Pujol</text:span><text:span text:style-name="T10"> </text:span><text:span text:style-name="T9">Filho</text:span></text:p>
          </table:table-cell>
          <table:table-cell table:style-name="ce23" office:value-type="date" office:date-value="1974-05-10" calcext:value-type="date">
            <text:p>5/10/1974</text:p>
          </table:table-cell>
          <table:table-cell table:style-name="ce33" office:value-type="float" office:value="83" calcext:value-type="float">
            <text:p>83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21º</text:p>
          </table:table-cell>
          <table:table-cell table:style-name="ce6" office:value-type="string" calcext:value-type="string">
            <text:p>221º</text:p>
          </table:table-cell>
          <table:table-cell table:style-name="ce6" office:value-type="string" calcext:value-type="string">
            <text:p>687º</text:p>
          </table:table-cell>
          <table:table-cell table:number-columns-repeated="56"/>
        </table:table-row>
        <table:table-row table:style-name="ro3">
          <table:table-cell table:style-name="ce6" office:value-type="float" office:value="442077377" calcext:value-type="float">
            <text:p>442077377</text:p>
          </table:table-cell>
          <table:table-cell table:style-name="ce14" office:value-type="string" calcext:value-type="string">
            <text:p>Pedro<text:span text:style-name="T8"> </text:span><text:span text:style-name="T9">Henrique</text:span><text:span text:style-name="T10"> </text:span><text:span text:style-name="T9">Camurça</text:span><text:span text:style-name="T10"> </text:span><text:span text:style-name="T9">Pinheiro</text:span></text:p>
          </table:table-cell>
          <table:table-cell table:style-name="ce23" office:value-type="date" office:date-value="1993-04-23" calcext:value-type="date">
            <text:p>4/23/1993</text:p>
          </table:table-cell>
          <table:table-cell table:style-name="ce33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78º</text:p>
          </table:table-cell>
          <table:table-cell table:style-name="ce6" office:value-type="string" calcext:value-type="string">
            <text:p>142º</text:p>
          </table:table-cell>
          <table:table-cell table:style-name="ce6" office:value-type="string" calcext:value-type="string">
            <text:p>417º</text:p>
          </table:table-cell>
          <table:table-cell table:number-columns-repeated="56"/>
        </table:table-row>
        <table:table-row table:style-name="ro3">
          <table:table-cell table:style-name="ce6" office:value-type="float" office:value="442008501" calcext:value-type="float">
            <text:p>442008501</text:p>
          </table:table-cell>
          <table:table-cell table:style-name="ce14" office:value-type="string" calcext:value-type="string">
            <text:p>Pedro<text:span text:style-name="T5"> </text:span><text:span text:style-name="T6">Henrique</text:span><text:span text:style-name="T7"> </text:span><text:span text:style-name="T6">Feijó</text:span><text:span text:style-name="T7"> </text:span><text:span text:style-name="T6">De</text:span><text:span text:style-name="T7"> </text:span><text:span text:style-name="T6">Sousa</text:span></text:p>
          </table:table-cell>
          <table:table-cell table:style-name="ce23" office:value-type="date" office:date-value="1988-11-21" calcext:value-type="date">
            <text:p>11/21/1988</text:p>
          </table:table-cell>
          <table:table-cell table:style-name="ce33" office:value-type="float" office:value="75" calcext:value-type="float">
            <text:p>7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88º</text:p>
          </table:table-cell>
          <table:table-cell table:style-name="ce6" office:value-type="string" calcext:value-type="string">
            <text:p>339º</text:p>
          </table:table-cell>
          <table:table-cell table:style-name="ce6" office:value-type="string" calcext:value-type="string">
            <text:p>1183º</text:p>
          </table:table-cell>
          <table:table-cell table:number-columns-repeated="56"/>
        </table:table-row>
        <table:table-row table:style-name="ro3">
          <table:table-cell table:style-name="ce6" office:value-type="float" office:value="442015954" calcext:value-type="float">
            <text:p>442015954</text:p>
          </table:table-cell>
          <table:table-cell table:style-name="ce14" office:value-type="string" calcext:value-type="string">
            <text:p>Priscila<text:span text:style-name="T11"> </text:span><text:span text:style-name="T12">Ferreira</text:span><text:span text:style-name="T13"> </text:span><text:span text:style-name="T12">Silva</text:span></text:p>
          </table:table-cell>
          <table:table-cell table:style-name="ce23" office:value-type="date" office:date-value="1993-02-20" calcext:value-type="date">
            <text:p>2/20/1993</text:p>
          </table:table-cell>
          <table:table-cell table:style-name="ce33" office:value-type="float" office:value="89" calcext:value-type="float">
            <text:p>8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69º</text:p>
          </table:table-cell>
          <table:table-cell table:style-name="ce6" office:value-type="string" calcext:value-type="string">
            <text:p>127º</text:p>
          </table:table-cell>
          <table:table-cell table:style-name="ce6" office:value-type="string" calcext:value-type="string">
            <text:p>359º</text:p>
          </table:table-cell>
          <table:table-cell table:number-columns-repeated="56"/>
        </table:table-row>
        <table:table-row table:style-name="ro3">
          <table:table-cell table:style-name="ce6" office:value-type="float" office:value="442059323" calcext:value-type="float">
            <text:p>442059323</text:p>
          </table:table-cell>
          <table:table-cell table:style-name="ce14" office:value-type="string" calcext:value-type="string">
            <text:p>Rafael<text:span text:style-name="T11"> </text:span><text:span text:style-name="T12">Cavalcante</text:span><text:span text:style-name="T13"> </text:span><text:span text:style-name="T12">Dantas</text:span></text:p>
          </table:table-cell>
          <table:table-cell table:style-name="ce23" office:value-type="date" office:date-value="1979-10-30" calcext:value-type="date">
            <text:p>10/30/1979</text:p>
          </table:table-cell>
          <table:table-cell table:style-name="ce33" office:value-type="float" office:value="97" calcext:value-type="float">
            <text:p>9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6º</text:p>
          </table:table-cell>
          <table:table-cell table:style-name="ce6" office:value-type="string" calcext:value-type="string">
            <text:p>30º</text:p>
          </table:table-cell>
          <table:table-cell table:style-name="ce6" office:value-type="string" calcext:value-type="string">
            <text:p>78º</text:p>
          </table:table-cell>
          <table:table-cell table:number-columns-repeated="56"/>
        </table:table-row>
        <table:table-row table:style-name="ro3">
          <table:table-cell table:style-name="ce6" office:value-type="float" office:value="442133325" calcext:value-type="float">
            <text:p>442133325</text:p>
          </table:table-cell>
          <table:table-cell table:style-name="ce14" office:value-type="string" calcext:value-type="string">
            <text:p>Rafael<text:span text:style-name="T8"> </text:span><text:span text:style-name="T9">De</text:span><text:span text:style-name="T10"> </text:span><text:span text:style-name="T9">Oliveira</text:span><text:span text:style-name="T10"> </text:span><text:span text:style-name="T9">Silva</text:span></text:p>
          </table:table-cell>
          <table:table-cell table:style-name="ce23" office:value-type="date" office:date-value="1993-11-20" calcext:value-type="date">
            <text:p>11/20/1993</text:p>
          </table:table-cell>
          <table:table-cell table:style-name="ce33" office:value-type="float" office:value="74" calcext:value-type="float">
            <text:p>7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95º</text:p>
          </table:table-cell>
          <table:table-cell table:style-name="ce6" office:value-type="string" calcext:value-type="string">
            <text:p>348º</text:p>
          </table:table-cell>
          <table:table-cell table:style-name="ce6" office:value-type="string" calcext:value-type="string">
            <text:p>1224º</text:p>
          </table:table-cell>
          <table:table-cell table:number-columns-repeated="56"/>
        </table:table-row>
        <table:table-row table:style-name="ro3">
          <table:table-cell table:style-name="ce6" office:value-type="float" office:value="442114864" calcext:value-type="float">
            <text:p>442114864</text:p>
          </table:table-cell>
          <table:table-cell table:style-name="ce14" office:value-type="string" calcext:value-type="string">
            <text:p>Rafael<text:span text:style-name="T11"> </text:span><text:span text:style-name="T12">Leitão</text:span><text:span text:style-name="T13"> </text:span><text:span text:style-name="T12">Vaz</text:span></text:p>
          </table:table-cell>
          <table:table-cell table:style-name="ce23" office:value-type="date" office:date-value="1985-07-05" calcext:value-type="date">
            <text:p>7/5/1985</text:p>
          </table:table-cell>
          <table:table-cell table:style-name="ce33" office:value-type="float" office:value="88" calcext:value-type="float">
            <text:p>8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76º</text:p>
          </table:table-cell>
          <table:table-cell table:style-name="ce6" office:value-type="string" calcext:value-type="string">
            <text:p>139º</text:p>
          </table:table-cell>
          <table:table-cell table:style-name="ce6" office:value-type="string" calcext:value-type="string">
            <text:p>413º</text:p>
          </table:table-cell>
          <table:table-cell table:number-columns-repeated="56"/>
        </table:table-row>
        <table:table-row table:style-name="ro3">
          <table:table-cell table:style-name="ce6" office:value-type="float" office:value="442152463" calcext:value-type="float">
            <text:p>442152463</text:p>
          </table:table-cell>
          <table:table-cell table:style-name="ce14" office:value-type="string" calcext:value-type="string">
            <text:p>Raimundo<text:span text:style-name="T5"> </text:span><text:span text:style-name="T6">Reis</text:span><text:span text:style-name="T7"> </text:span><text:span text:style-name="T6">Marques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23" office:value-type="date" office:date-value="1971-01-06" calcext:value-type="date">
            <text:p>1/6/1971</text:p>
          </table:table-cell>
          <table:table-cell table:style-name="ce33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85º</text:p>
          </table:table-cell>
          <table:table-cell table:style-name="ce6" office:value-type="string" calcext:value-type="string">
            <text:p>333º</text:p>
          </table:table-cell>
          <table:table-cell table:style-name="ce6" office:value-type="string" calcext:value-type="string">
            <text:p>1154º</text:p>
          </table:table-cell>
          <table:table-cell table:number-columns-repeated="56"/>
        </table:table-row>
        <table:table-row table:style-name="ro3">
          <table:table-cell table:style-name="ce6" office:value-type="float" office:value="442032070" calcext:value-type="float">
            <text:p>442032070</text:p>
          </table:table-cell>
          <table:table-cell table:style-name="ce14" office:value-type="string" calcext:value-type="string">
            <text:p>Raphael<text:span text:style-name="T8"> </text:span><text:span text:style-name="T9">De</text:span><text:span text:style-name="T10"> </text:span><text:span text:style-name="T9">Sousa</text:span><text:span text:style-name="T10"> </text:span><text:span text:style-name="T9">Carvalho</text:span></text:p>
          </table:table-cell>
          <table:table-cell table:style-name="ce23" office:value-type="date" office:date-value="1994-03-05" calcext:value-type="date">
            <text:p>3/5/1994</text:p>
          </table:table-cell>
          <table:table-cell table:style-name="ce33" office:value-type="float" office:value="83" calcext:value-type="float">
            <text:p>83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13º</text:p>
          </table:table-cell>
          <table:table-cell table:style-name="ce6" office:value-type="string" calcext:value-type="string">
            <text:p>208º</text:p>
          </table:table-cell>
          <table:table-cell table:style-name="ce6" office:value-type="string" calcext:value-type="string">
            <text:p>643º</text:p>
          </table:table-cell>
          <table:table-cell table:number-columns-repeated="56"/>
        </table:table-row>
        <table:table-row table:style-name="ro3">
          <table:table-cell table:style-name="ce6" office:value-type="float" office:value="442029856" calcext:value-type="float">
            <text:p>442029856</text:p>
          </table:table-cell>
          <table:table-cell table:style-name="ce14" office:value-type="string" calcext:value-type="string">
            <text:p>Raquel<text:span text:style-name="T11"> </text:span><text:span text:style-name="T12">Dias</text:span><text:span text:style-name="T13"> </text:span><text:span text:style-name="T12">Mesquita</text:span></text:p>
          </table:table-cell>
          <table:table-cell table:style-name="ce23" office:value-type="date" office:date-value="1990-07-03" calcext:value-type="date">
            <text:p>7/3/1990</text:p>
          </table:table-cell>
          <table:table-cell table:style-name="ce33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80º</text:p>
          </table:table-cell>
          <table:table-cell table:style-name="ce6" office:value-type="string" calcext:value-type="string">
            <text:p>328º</text:p>
          </table:table-cell>
          <table:table-cell table:style-name="ce6" office:value-type="string" calcext:value-type="string">
            <text:p>1128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296" calcext:value-type="float">
            <text:p>442105296</text:p>
          </table:table-cell>
          <table:table-cell table:style-name="ce14" office:value-type="string" calcext:value-type="string">
            <text:p>Raquel<text:span text:style-name="T8"> </text:span><text:span text:style-name="T9">Santos</text:span><text:span text:style-name="T10"> </text:span><text:span text:style-name="T9">Gondim</text:span><text:span text:style-name="T10"> </text:span><text:span text:style-name="T9">Alves</text:span></text:p>
          </table:table-cell>
          <table:table-cell table:style-name="ce23" office:value-type="date" office:date-value="1986-07-15" calcext:value-type="date">
            <text:p>7/15/1986</text:p>
          </table:table-cell>
          <table:table-cell table:style-name="ce33" office:value-type="float" office:value="72" calcext:value-type="float">
            <text:p>7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05º</text:p>
          </table:table-cell>
          <table:table-cell table:style-name="ce6" office:value-type="string" calcext:value-type="string">
            <text:p>372º</text:p>
          </table:table-cell>
          <table:table-cell table:style-name="ce6" office:value-type="string" calcext:value-type="string">
            <text:p>1331º</text:p>
          </table:table-cell>
          <table:table-cell table:number-columns-repeated="56"/>
        </table:table-row>
        <table:table-row table:style-name="ro3">
          <table:table-cell table:style-name="ce6" office:value-type="float" office:value="442056887" calcext:value-type="float">
            <text:p>442056887</text:p>
          </table:table-cell>
          <table:table-cell table:style-name="ce14" office:value-type="string" calcext:value-type="string">
            <text:p>Rebeca<text:span text:style-name="T11"> </text:span><text:span text:style-name="T12">Sampaio</text:span><text:span text:style-name="T13"> </text:span><text:span text:style-name="T12">Rocha</text:span></text:p>
          </table:table-cell>
          <table:table-cell table:style-name="ce23" office:value-type="date" office:date-value="1987-11-29" calcext:value-type="date">
            <text:p>11/29/1987</text:p>
          </table:table-cell>
          <table:table-cell table:style-name="ce33" office:value-type="float" office:value="102" calcext:value-type="float">
            <text:p>10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3º</text:p>
          </table:table-cell>
          <table:table-cell table:style-name="ce6" office:value-type="string" calcext:value-type="string">
            <text:p>4º</text:p>
          </table:table-cell>
          <table:table-cell table:style-name="ce6" office:value-type="string" calcext:value-type="string">
            <text:p>13º</text:p>
          </table:table-cell>
          <table:table-cell table:number-columns-repeated="56"/>
        </table:table-row>
        <table:table-row table:style-name="ro3">
          <table:table-cell table:style-name="ce6" office:value-type="float" office:value="442035056" calcext:value-type="float">
            <text:p>442035056</text:p>
          </table:table-cell>
          <table:table-cell table:style-name="ce14" office:value-type="string" calcext:value-type="string">
            <text:p>Rebecca<text:span text:style-name="T8"> </text:span><text:span text:style-name="T9">Eronides</text:span><text:span text:style-name="T10"> </text:span><text:span text:style-name="T9">Nojosa</text:span><text:span text:style-name="T10"> </text:span><text:span text:style-name="T9">Arruda</text:span></text:p>
          </table:table-cell>
          <table:table-cell table:style-name="ce23" office:value-type="date" office:date-value="1995-05-04" calcext:value-type="date">
            <text:p>5/4/1995</text:p>
          </table:table-cell>
          <table:table-cell table:style-name="ce33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79º</text:p>
          </table:table-cell>
          <table:table-cell table:style-name="ce6" office:value-type="string" calcext:value-type="string">
            <text:p>143º</text:p>
          </table:table-cell>
          <table:table-cell table:style-name="ce6" office:value-type="string" calcext:value-type="string">
            <text:p>422º</text:p>
          </table:table-cell>
          <table:table-cell table:number-columns-repeated="56"/>
        </table:table-row>
        <table:table-row table:style-name="ro3">
          <table:table-cell table:style-name="ce6" office:value-type="float" office:value="442115353" calcext:value-type="float">
            <text:p>442115353</text:p>
          </table:table-cell>
          <table:table-cell table:style-name="ce14" office:value-type="string" calcext:value-type="string">
            <text:p>Regis<text:span text:style-name="T11"> </text:span><text:span text:style-name="T12">Vieira</text:span><text:span text:style-name="T13"> </text:span><text:span text:style-name="T12">Pinheiro</text:span></text:p>
          </table:table-cell>
          <table:table-cell table:style-name="ce23" office:value-type="date" office:date-value="1993-10-21" calcext:value-type="date">
            <text:p>10/21/1993</text:p>
          </table:table-cell>
          <table:table-cell table:style-name="ce33" office:value-type="float" office:value="80" calcext:value-type="float">
            <text:p>8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42º</text:p>
          </table:table-cell>
          <table:table-cell table:style-name="ce6" office:value-type="string" calcext:value-type="string">
            <text:p>262º</text:p>
          </table:table-cell>
          <table:table-cell table:style-name="ce6" office:value-type="string" calcext:value-type="string">
            <text:p>830º</text:p>
          </table:table-cell>
          <table:table-cell table:number-columns-repeated="56"/>
        </table:table-row>
        <table:table-row table:style-name="ro3">
          <table:table-cell table:style-name="ce6" office:value-type="float" office:value="442119592" calcext:value-type="float">
            <text:p>442119592</text:p>
          </table:table-cell>
          <table:table-cell table:style-name="ce14" office:value-type="string" calcext:value-type="string">
            <text:p>Renata<text:span text:style-name="T11"> </text:span><text:span text:style-name="T12">Maria</text:span><text:span text:style-name="T13"> </text:span><text:span text:style-name="T12">Pereira</text:span></text:p>
          </table:table-cell>
          <table:table-cell table:style-name="ce23" office:value-type="date" office:date-value="1988-01-23" calcext:value-type="date">
            <text:p>1/23/1988</text:p>
          </table:table-cell>
          <table:table-cell table:style-name="ce33" office:value-type="float" office:value="90" calcext:value-type="float">
            <text:p>9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63º</text:p>
          </table:table-cell>
          <table:table-cell table:style-name="ce6" office:value-type="string" calcext:value-type="string">
            <text:p>117º</text:p>
          </table:table-cell>
          <table:table-cell table:style-name="ce6" office:value-type="string" calcext:value-type="string">
            <text:p>310º</text:p>
          </table:table-cell>
          <table:table-cell table:number-columns-repeated="56"/>
        </table:table-row>
        <table:table-row table:style-name="ro3">
          <table:table-cell table:style-name="ce6" office:value-type="float" office:value="442071105" calcext:value-type="float">
            <text:p>442071105</text:p>
          </table:table-cell>
          <table:table-cell table:style-name="ce14" office:value-type="string" calcext:value-type="string">
            <text:p>Renata<text:span text:style-name="T11"> </text:span><text:span text:style-name="T12">Pereira</text:span><text:span text:style-name="T13"> </text:span><text:span text:style-name="T12">Alves</text:span></text:p>
          </table:table-cell>
          <table:table-cell table:style-name="ce23" office:value-type="date" office:date-value="1986-11-26" calcext:value-type="date">
            <text:p>11/26/1986</text:p>
          </table:table-cell>
          <table:table-cell table:style-name="ce33" office:value-type="float" office:value="94" calcext:value-type="float">
            <text:p>9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9º</text:p>
          </table:table-cell>
          <table:table-cell table:style-name="ce6" office:value-type="string" calcext:value-type="string">
            <text:p>51º</text:p>
          </table:table-cell>
          <table:table-cell table:style-name="ce6" office:value-type="string" calcext:value-type="string">
            <text:p>153º</text:p>
          </table:table-cell>
          <table:table-cell table:number-columns-repeated="56"/>
        </table:table-row>
        <table:table-row table:style-name="ro3">
          <table:table-cell table:style-name="ce6" office:value-type="float" office:value="442087676" calcext:value-type="float">
            <text:p>442087676</text:p>
          </table:table-cell>
          <table:table-cell table:style-name="ce14" office:value-type="string" calcext:value-type="string">
            <text:p>Renato<text:span text:style-name="T8"> </text:span><text:span text:style-name="T9">De</text:span><text:span text:style-name="T10"> </text:span><text:span text:style-name="T9">Castro</text:span><text:span text:style-name="T10"> </text:span><text:span text:style-name="T9">Palácio</text:span></text:p>
          </table:table-cell>
          <table:table-cell table:style-name="ce23" office:value-type="date" office:date-value="1986-04-03" calcext:value-type="date">
            <text:p>4/3/1986</text:p>
          </table:table-cell>
          <table:table-cell table:style-name="ce33" office:value-type="float" office:value="88" calcext:value-type="float">
            <text:p>8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71º</text:p>
          </table:table-cell>
          <table:table-cell table:style-name="ce6" office:value-type="string" calcext:value-type="string">
            <text:p>129º</text:p>
          </table:table-cell>
          <table:table-cell table:style-name="ce6" office:value-type="string" calcext:value-type="string">
            <text:p>365º</text:p>
          </table:table-cell>
          <table:table-cell table:number-columns-repeated="56"/>
        </table:table-row>
        <table:table-row table:style-name="ro3">
          <table:table-cell table:style-name="ce6" office:value-type="float" office:value="442178662" calcext:value-type="float">
            <text:p>442178662</text:p>
          </table:table-cell>
          <table:table-cell table:style-name="ce14" office:value-type="string" calcext:value-type="string">
            <text:p>Ricardo<text:span text:style-name="T11"> </text:span><text:span text:style-name="T12">Adryano</text:span><text:span text:style-name="T13"> </text:span><text:span text:style-name="T12">Bezerra</text:span></text:p>
          </table:table-cell>
          <table:table-cell table:style-name="ce23" office:value-type="date" office:date-value="1974-05-15" calcext:value-type="date">
            <text:p>5/15/1974</text:p>
          </table:table-cell>
          <table:table-cell table:style-name="ce33" office:value-type="float" office:value="70" calcext:value-type="float">
            <text:p>7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07º</text:p>
          </table:table-cell>
          <table:table-cell table:style-name="ce6" office:value-type="string" calcext:value-type="string">
            <text:p>377º</text:p>
          </table:table-cell>
          <table:table-cell table:style-name="ce6" office:value-type="string" calcext:value-type="string">
            <text:p>1377º</text:p>
          </table:table-cell>
          <table:table-cell table:number-columns-repeated="56"/>
        </table:table-row>
        <table:table-row table:style-name="ro3">
          <table:table-cell table:style-name="ce6" office:value-type="float" office:value="442027378" calcext:value-type="float">
            <text:p>442027378</text:p>
          </table:table-cell>
          <table:table-cell table:style-name="ce14" office:value-type="string" calcext:value-type="string">
            <text:p>Ricardo<text:span text:style-name="T8"> </text:span><text:span text:style-name="T9">Carvalho</text:span><text:span text:style-name="T10"> </text:span><text:span text:style-name="T9">Da</text:span><text:span text:style-name="T10"> </text:span><text:span text:style-name="T9">Silva</text:span></text:p>
          </table:table-cell>
          <table:table-cell table:style-name="ce23" office:value-type="date" office:date-value="1992-12-27" calcext:value-type="date">
            <text:p>12/27/1992</text:p>
          </table:table-cell>
          <table:table-cell table:style-name="ce33" office:value-type="float" office:value="82" calcext:value-type="float">
            <text:p>8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26º</text:p>
          </table:table-cell>
          <table:table-cell table:style-name="ce6" office:value-type="string" calcext:value-type="string">
            <text:p>239º</text:p>
          </table:table-cell>
          <table:table-cell table:style-name="ce6" office:value-type="string" calcext:value-type="string">
            <text:p>747º</text:p>
          </table:table-cell>
          <table:table-cell table:number-columns-repeated="56"/>
        </table:table-row>
        <table:table-row table:style-name="ro3">
          <table:table-cell table:style-name="ce6" office:value-type="float" office:value="442050951" calcext:value-type="float">
            <text:p>442050951</text:p>
          </table:table-cell>
          <table:table-cell table:style-name="ce14" office:value-type="string" calcext:value-type="string">
            <text:p>Roberta<text:span text:style-name="T5"> </text:span><text:span text:style-name="T6">Tatianny</text:span><text:span text:style-name="T7"> </text:span><text:span text:style-name="T6">De</text:span><text:span text:style-name="T7"> </text:span><text:span text:style-name="T6">Paula</text:span><text:span text:style-name="T7"> </text:span><text:span text:style-name="T6">Lins</text:span></text:p>
          </table:table-cell>
          <table:table-cell table:style-name="ce23" office:value-type="date" office:date-value="1982-03-25" calcext:value-type="date">
            <text:p>3/25/1982</text:p>
          </table:table-cell>
          <table:table-cell table:style-name="ce33" office:value-type="float" office:value="81" calcext:value-type="float">
            <text:p>8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33º</text:p>
          </table:table-cell>
          <table:table-cell table:style-name="ce6" office:value-type="string" calcext:value-type="string">
            <text:p>248º</text:p>
          </table:table-cell>
          <table:table-cell table:style-name="ce6" office:value-type="string" calcext:value-type="string">
            <text:p>775º</text:p>
          </table:table-cell>
          <table:table-cell table:number-columns-repeated="56"/>
        </table:table-row>
        <table:table-row table:style-name="ro3">
          <table:table-cell table:style-name="ce6" office:value-type="float" office:value="442021197" calcext:value-type="float">
            <text:p>442021197</text:p>
          </table:table-cell>
          <table:table-cell table:style-name="ce14" office:value-type="string" calcext:value-type="string">
            <text:p>Rodrigo<text:span text:style-name="T20"> </text:span><text:span text:style-name="T21">Rizzo</text:span></text:p>
          </table:table-cell>
          <table:table-cell table:style-name="ce23" office:value-type="date" office:date-value="1983-06-23" calcext:value-type="date">
            <text:p>6/23/1983</text:p>
          </table:table-cell>
          <table:table-cell table:style-name="ce33" office:value-type="float" office:value="91" calcext:value-type="float">
            <text:p>9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51º</text:p>
          </table:table-cell>
          <table:table-cell table:style-name="ce6" office:value-type="string" calcext:value-type="string">
            <text:p>90º</text:p>
          </table:table-cell>
          <table:table-cell table:style-name="ce6" office:value-type="string" calcext:value-type="string">
            <text:p>250º</text:p>
          </table:table-cell>
          <table:table-cell table:number-columns-repeated="56"/>
        </table:table-row>
        <table:table-row table:style-name="ro3">
          <table:table-cell table:style-name="ce6" office:value-type="float" office:value="442058514" calcext:value-type="float">
            <text:p>442058514</text:p>
          </table:table-cell>
          <table:table-cell table:style-name="ce14" office:value-type="string" calcext:value-type="string">
            <text:p>Romenia<text:span text:style-name="T11"> </text:span><text:span text:style-name="T12">Paulino</text:span><text:span text:style-name="T13"> </text:span><text:span text:style-name="T12">Colares</text:span></text:p>
          </table:table-cell>
          <table:table-cell table:style-name="ce23" office:value-type="date" office:date-value="1983-11-13" calcext:value-type="date">
            <text:p>11/13/1983</text:p>
          </table:table-cell>
          <table:table-cell table:style-name="ce33" office:value-type="float" office:value="85" calcext:value-type="float">
            <text:p>8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01º</text:p>
          </table:table-cell>
          <table:table-cell table:style-name="ce6" office:value-type="string" calcext:value-type="string">
            <text:p>190º</text:p>
          </table:table-cell>
          <table:table-cell table:style-name="ce6" office:value-type="string" calcext:value-type="string">
            <text:p>558º</text:p>
          </table:table-cell>
          <table:table-cell table:number-columns-repeated="56"/>
        </table:table-row>
        <table:table-row table:style-name="ro3">
          <table:table-cell table:style-name="ce6" office:value-type="float" office:value="442045870" calcext:value-type="float">
            <text:p>442045870</text:p>
          </table:table-cell>
          <table:table-cell table:style-name="ce14" office:value-type="string" calcext:value-type="string">
            <text:p>Romir<text:span text:style-name="T11"> </text:span><text:span text:style-name="T12">Sousa</text:span><text:span text:style-name="T13"> </text:span><text:span text:style-name="T12">Dias</text:span></text:p>
          </table:table-cell>
          <table:table-cell table:style-name="ce23" office:value-type="date" office:date-value="1979-04-20" calcext:value-type="date">
            <text:p>4/20/1979</text:p>
          </table:table-cell>
          <table:table-cell table:style-name="ce33" office:value-type="float" office:value="87" calcext:value-type="float">
            <text:p>87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86º</text:p>
          </table:table-cell>
          <table:table-cell table:style-name="ce6" office:value-type="string" calcext:value-type="string">
            <text:p>159º</text:p>
          </table:table-cell>
          <table:table-cell table:style-name="ce6" office:value-type="string" calcext:value-type="string">
            <text:p>460º</text:p>
          </table:table-cell>
          <table:table-cell table:number-columns-repeated="56"/>
        </table:table-row>
        <table:table-row table:style-name="ro3">
          <table:table-cell table:style-name="ce6" office:value-type="float" office:value="442090609" calcext:value-type="float">
            <text:p>442090609</text:p>
          </table:table-cell>
          <table:table-cell table:style-name="ce14" office:value-type="string" calcext:value-type="string">
            <text:p>Rômulo<text:span text:style-name="T11"> </text:span><text:span text:style-name="T12">Silveira</text:span><text:span text:style-name="T13"> </text:span><text:span text:style-name="T12">Marques</text:span></text:p>
          </table:table-cell>
          <table:table-cell table:style-name="ce23" office:value-type="date" office:date-value="1990-10-16" calcext:value-type="date">
            <text:p>10/16/1990</text:p>
          </table:table-cell>
          <table:table-cell table:style-name="ce33" office:value-type="float" office:value="82" calcext:value-type="float">
            <text:p>82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27º</text:p>
          </table:table-cell>
          <table:table-cell table:style-name="ce6" office:value-type="string" calcext:value-type="string">
            <text:p>241º</text:p>
          </table:table-cell>
          <table:table-cell table:style-name="ce6" office:value-type="string" calcext:value-type="string">
            <text:p>759º</text:p>
          </table:table-cell>
          <table:table-cell table:number-columns-repeated="56"/>
        </table:table-row>
        <table:table-row table:style-name="ro3">
          <table:table-cell table:style-name="ce6" office:value-type="float" office:value="442009459" calcext:value-type="float">
            <text:p>442009459</text:p>
          </table:table-cell>
          <table:table-cell table:style-name="ce14" office:value-type="string" calcext:value-type="string">
            <text:p>Rosângela<text:span text:style-name="T8"> </text:span><text:span text:style-name="T9">Felix</text:span><text:span text:style-name="T10"> </text:span><text:span text:style-name="T9">Dos</text:span><text:span text:style-name="T10"> </text:span><text:span text:style-name="T9">Santos</text:span></text:p>
          </table:table-cell>
          <table:table-cell table:style-name="ce23" office:value-type="date" office:date-value="1989-02-20" calcext:value-type="date">
            <text:p>2/20/1989</text:p>
          </table:table-cell>
          <table:table-cell table:style-name="ce33" office:value-type="float" office:value="89" calcext:value-type="float">
            <text:p>8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67º</text:p>
          </table:table-cell>
          <table:table-cell table:style-name="ce6" office:value-type="string" calcext:value-type="string">
            <text:p>125º</text:p>
          </table:table-cell>
          <table:table-cell table:style-name="ce6" office:value-type="string" calcext:value-type="string">
            <text:p>352º</text:p>
          </table:table-cell>
          <table:table-cell table:number-columns-repeated="56"/>
        </table:table-row>
        <table:table-row table:style-name="ro3">
          <table:table-cell table:style-name="ce6" office:value-type="float" office:value="442034016" calcext:value-type="float">
            <text:p>442034016</text:p>
          </table:table-cell>
          <table:table-cell table:style-name="ce14" office:value-type="string" calcext:value-type="string">
            <text:p>Sabrina<text:span text:style-name="T11"> </text:span><text:span text:style-name="T12">Morais</text:span><text:span text:style-name="T13"> </text:span><text:span text:style-name="T12">Coelho</text:span></text:p>
          </table:table-cell>
          <table:table-cell table:style-name="ce23" office:value-type="date" office:date-value="1985-07-20" calcext:value-type="date">
            <text:p>7/20/1985</text:p>
          </table:table-cell>
          <table:table-cell table:style-name="ce33" office:value-type="float" office:value="83" calcext:value-type="float">
            <text:p>83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24º</text:p>
          </table:table-cell>
          <table:table-cell table:style-name="ce6" office:value-type="string" calcext:value-type="string">
            <text:p>227º</text:p>
          </table:table-cell>
          <table:table-cell table:style-name="ce6" office:value-type="string" calcext:value-type="string">
            <text:p>699º</text:p>
          </table:table-cell>
          <table:table-cell table:number-columns-repeated="56"/>
        </table:table-row>
        <table:table-row table:style-name="ro3">
          <table:table-cell table:style-name="ce6" office:value-type="float" office:value="442054557" calcext:value-type="float">
            <text:p>442054557</text:p>
          </table:table-cell>
          <table:table-cell table:style-name="ce14" office:value-type="string" calcext:value-type="string">
            <text:p>Samir<text:span text:style-name="T11"> </text:span><text:span text:style-name="T12">Saraiva</text:span><text:span text:style-name="T13"> </text:span><text:span text:style-name="T12">Silva</text:span></text:p>
          </table:table-cell>
          <table:table-cell table:style-name="ce23" office:value-type="date" office:date-value="1991-02-17" calcext:value-type="date">
            <text:p>2/17/1991</text:p>
          </table:table-cell>
          <table:table-cell table:style-name="ce33" office:value-type="float" office:value="83" calcext:value-type="float">
            <text:p>83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16º</text:p>
          </table:table-cell>
          <table:table-cell table:style-name="ce6" office:value-type="string" calcext:value-type="string">
            <text:p>213º</text:p>
          </table:table-cell>
          <table:table-cell table:style-name="ce6" office:value-type="string" calcext:value-type="string">
            <text:p>661º</text:p>
          </table:table-cell>
          <table:table-cell table:number-columns-repeated="56"/>
        </table:table-row>
        <table:table-row table:style-name="ro3">
          <table:table-cell table:style-name="ce6" office:value-type="float" office:value="442006059" calcext:value-type="float">
            <text:p>442006059</text:p>
          </table:table-cell>
          <table:table-cell table:style-name="ce14" office:value-type="string" calcext:value-type="string">
            <text:p>Samuel<text:span text:style-name="T8"> </text:span><text:span text:style-name="T9">Oliveira</text:span><text:span text:style-name="T10"> </text:span><text:span text:style-name="T9">De</text:span><text:span text:style-name="T10"> </text:span><text:span text:style-name="T9">Sousa</text:span></text:p>
          </table:table-cell>
          <table:table-cell table:style-name="ce23" office:value-type="date" office:date-value="1976-06-25" calcext:value-type="date">
            <text:p>6/25/1976</text:p>
          </table:table-cell>
          <table:table-cell table:style-name="ce33" office:value-type="float" office:value="86" calcext:value-type="float">
            <text:p>8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90º</text:p>
          </table:table-cell>
          <table:table-cell table:style-name="ce6" office:value-type="string" calcext:value-type="string">
            <text:p>167º</text:p>
          </table:table-cell>
          <table:table-cell table:style-name="ce6" office:value-type="string" calcext:value-type="string">
            <text:p>485º</text:p>
          </table:table-cell>
          <table:table-cell table:number-columns-repeated="56"/>
        </table:table-row>
        <table:table-row table:style-name="ro3">
          <table:table-cell table:style-name="ce6" office:value-type="float" office:value="442084432" calcext:value-type="float">
            <text:p>442084432</text:p>
          </table:table-cell>
          <table:table-cell table:style-name="ce14" office:value-type="string" calcext:value-type="string">
            <text:p>Samuel<text:span text:style-name="T5"> </text:span><text:span text:style-name="T6">Pinheiro</text:span><text:span text:style-name="T7"> </text:span><text:span text:style-name="T6">De</text:span><text:span text:style-name="T7"> </text:span><text:span text:style-name="T6">Barcellos</text:span><text:span text:style-name="T7"> </text:span><text:span text:style-name="T6">Vieira</text:span></text:p>
          </table:table-cell>
          <table:table-cell table:style-name="ce23" office:value-type="date" office:date-value="1989-11-10" calcext:value-type="date">
            <text:p>11/10/1989</text:p>
          </table:table-cell>
          <table:table-cell table:style-name="ce33" office:value-type="float" office:value="84" calcext:value-type="float">
            <text:p>8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09º</text:p>
          </table:table-cell>
          <table:table-cell table:style-name="ce6" office:value-type="string" calcext:value-type="string">
            <text:p>203º</text:p>
          </table:table-cell>
          <table:table-cell table:style-name="ce6" office:value-type="string" calcext:value-type="string">
            <text:p>626º</text:p>
          </table:table-cell>
          <table:table-cell table:number-columns-repeated="56"/>
        </table:table-row>
        <table:table-row table:style-name="ro3">
          <table:table-cell table:style-name="ce6" office:value-type="float" office:value="442089661" calcext:value-type="float">
            <text:p>442089661</text:p>
          </table:table-cell>
          <table:table-cell table:style-name="ce14" office:value-type="string" calcext:value-type="string">
            <text:p>Sayonara<text:span text:style-name="T8"> </text:span><text:span text:style-name="T9">Chagas</text:span><text:span text:style-name="T10"> </text:span><text:span text:style-name="T9">Da</text:span><text:span text:style-name="T10"> </text:span><text:span text:style-name="T9">Silva</text:span></text:p>
          </table:table-cell>
          <table:table-cell table:style-name="ce23" office:value-type="date" office:date-value="1991-06-03" calcext:value-type="date">
            <text:p>6/3/1991</text:p>
          </table:table-cell>
          <table:table-cell table:style-name="ce33" office:value-type="float" office:value="85" calcext:value-type="float">
            <text:p>8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00º</text:p>
          </table:table-cell>
          <table:table-cell table:style-name="ce6" office:value-type="string" calcext:value-type="string">
            <text:p>189º</text:p>
          </table:table-cell>
          <table:table-cell table:style-name="ce6" office:value-type="string" calcext:value-type="string">
            <text:p>555º</text:p>
          </table:table-cell>
          <table:table-cell table:number-columns-repeated="56"/>
        </table:table-row>
        <table:table-row table:style-name="ro3">
          <table:table-cell table:style-name="ce6" office:value-type="float" office:value="442103946" calcext:value-type="float">
            <text:p>442103946</text:p>
          </table:table-cell>
          <table:table-cell table:style-name="ce14" office:value-type="string" calcext:value-type="string">
            <text:p>Sergio<text:span text:style-name="T5"> </text:span><text:span text:style-name="T6">Vitor</text:span><text:span text:style-name="T7"> </text:span><text:span text:style-name="T6">Da</text:span><text:span text:style-name="T7"> </text:span><text:span text:style-name="T6">Silva</text:span><text:span text:style-name="T7"> </text:span><text:span text:style-name="T6">Vieira</text:span></text:p>
          </table:table-cell>
          <table:table-cell table:style-name="ce23" office:value-type="date" office:date-value="1992-09-12" calcext:value-type="date">
            <text:p>9/12/1992</text:p>
          </table:table-cell>
          <table:table-cell table:style-name="ce33" office:value-type="float" office:value="81" calcext:value-type="float">
            <text:p>8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39º</text:p>
          </table:table-cell>
          <table:table-cell table:style-name="ce6" office:value-type="string" calcext:value-type="string">
            <text:p>258º</text:p>
          </table:table-cell>
          <table:table-cell table:style-name="ce6" office:value-type="string" calcext:value-type="string">
            <text:p>823º</text:p>
          </table:table-cell>
          <table:table-cell table:number-columns-repeated="56"/>
        </table:table-row>
        <table:table-row table:style-name="ro3">
          <table:table-cell table:style-name="ce6" office:value-type="float" office:value="442068995" calcext:value-type="float">
            <text:p>442068995</text:p>
          </table:table-cell>
          <table:table-cell table:style-name="ce14" office:value-type="string" calcext:value-type="string">
            <text:p>Tales<text:span text:style-name="T11"> </text:span><text:span text:style-name="T12">Martins</text:span><text:span text:style-name="T13"> </text:span><text:span text:style-name="T12">Ximenes</text:span></text:p>
          </table:table-cell>
          <table:table-cell table:style-name="ce23" office:value-type="date" office:date-value="1987-04-11" calcext:value-type="date">
            <text:p>4/11/1987</text:p>
          </table:table-cell>
          <table:table-cell table:style-name="ce33" office:value-type="float" office:value="86" calcext:value-type="float">
            <text:p>8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95º</text:p>
          </table:table-cell>
          <table:table-cell table:style-name="ce6" office:value-type="string" calcext:value-type="string">
            <text:p>179º</text:p>
          </table:table-cell>
          <table:table-cell table:style-name="ce6" office:value-type="string" calcext:value-type="string">
            <text:p>518º</text:p>
          </table:table-cell>
          <table:table-cell table:number-columns-repeated="56"/>
        </table:table-row>
        <table:table-row table:style-name="ro3">
          <table:table-cell table:style-name="ce6" office:value-type="float" office:value="442030225" calcext:value-type="float">
            <text:p>442030225</text:p>
          </table:table-cell>
          <table:table-cell table:style-name="ce14" office:value-type="string" calcext:value-type="string">
            <text:p>Talis<text:span text:style-name="T5"> </text:span><text:span text:style-name="T6">Raide</text:span><text:span text:style-name="T7"> </text:span><text:span text:style-name="T6">Lobato</text:span><text:span text:style-name="T7"> </text:span><text:span text:style-name="T6">De</text:span><text:span text:style-name="T7"> </text:span><text:span text:style-name="T6">Sousa</text:span></text:p>
          </table:table-cell>
          <table:table-cell table:style-name="ce23" office:value-type="date" office:date-value="1992-10-20" calcext:value-type="date">
            <text:p>10/20/1992</text:p>
          </table:table-cell>
          <table:table-cell table:style-name="ce33" office:value-type="float" office:value="99" calcext:value-type="float">
            <text:p>9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1º</text:p>
          </table:table-cell>
          <table:table-cell table:style-name="ce6" office:value-type="string" calcext:value-type="string">
            <text:p>22º</text:p>
          </table:table-cell>
          <table:table-cell table:style-name="ce6" office:value-type="string" calcext:value-type="string">
            <text:p>51º</text:p>
          </table:table-cell>
          <table:table-cell table:number-columns-repeated="56"/>
        </table:table-row>
        <table:table-row table:style-name="ro3">
          <table:table-cell table:style-name="ce6" office:value-type="float" office:value="442046801" calcext:value-type="float">
            <text:p>442046801</text:p>
          </table:table-cell>
          <table:table-cell table:style-name="ce14" office:value-type="string" calcext:value-type="string">
            <text:p>Tayana<text:span text:style-name="T11"> </text:span><text:span text:style-name="T12">Meneses</text:span><text:span text:style-name="T13"> </text:span><text:span text:style-name="T12">Sousa</text:span></text:p>
          </table:table-cell>
          <table:table-cell table:style-name="ce23" office:value-type="date" office:date-value="1989-12-04" calcext:value-type="date">
            <text:p>12/4/1989</text:p>
          </table:table-cell>
          <table:table-cell table:style-name="ce33" office:value-type="float" office:value="85" calcext:value-type="float">
            <text:p>8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99º</text:p>
          </table:table-cell>
          <table:table-cell table:style-name="ce6" office:value-type="string" calcext:value-type="string">
            <text:p>186º</text:p>
          </table:table-cell>
          <table:table-cell table:style-name="ce6" office:value-type="string" calcext:value-type="string">
            <text:p>537º</text:p>
          </table:table-cell>
          <table:table-cell table:number-columns-repeated="56"/>
        </table:table-row>
        <table:table-row table:style-name="ro3">
          <table:table-cell table:style-name="ce6" office:value-type="float" office:value="442107983" calcext:value-type="float">
            <text:p>442107983</text:p>
          </table:table-cell>
          <table:table-cell table:style-name="ce14" office:value-type="string" calcext:value-type="string">
            <text:p>Thiago<text:span text:style-name="T5"> </text:span><text:span text:style-name="T6">Barbosa</text:span><text:span text:style-name="T7"> </text:span><text:span text:style-name="T6">Oliveira</text:span><text:span text:style-name="T7"> </text:span><text:span text:style-name="T6">De</text:span><text:span text:style-name="T7"> </text:span><text:span text:style-name="T6">Araújo</text:span></text:p>
          </table:table-cell>
          <table:table-cell table:style-name="ce23" office:value-type="date" office:date-value="1987-11-20" calcext:value-type="date">
            <text:p>11/20/1987</text:p>
          </table:table-cell>
          <table:table-cell table:style-name="ce33" office:value-type="float" office:value="91" calcext:value-type="float">
            <text:p>9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57º</text:p>
          </table:table-cell>
          <table:table-cell table:style-name="ce6" office:value-type="string" calcext:value-type="string">
            <text:p>100º</text:p>
          </table:table-cell>
          <table:table-cell table:style-name="ce6" office:value-type="string" calcext:value-type="string">
            <text:p>273º</text:p>
          </table:table-cell>
          <table:table-cell table:number-columns-repeated="56"/>
        </table:table-row>
        <table:table-row table:style-name="ro3">
          <table:table-cell table:style-name="ce6" office:value-type="float" office:value="442036893" calcext:value-type="float">
            <text:p>442036893</text:p>
          </table:table-cell>
          <table:table-cell table:style-name="ce14" office:value-type="string" calcext:value-type="string">
            <text:p>Thiago<text:span text:style-name="T8"> </text:span><text:span text:style-name="T9">De</text:span><text:span text:style-name="T10"> </text:span><text:span text:style-name="T9">Oliveira</text:span><text:span text:style-name="T10"> </text:span><text:span text:style-name="T9">Dantas</text:span></text:p>
          </table:table-cell>
          <table:table-cell table:style-name="ce23" office:value-type="date" office:date-value="1987-01-08" calcext:value-type="date">
            <text:p>1/8/1987</text:p>
          </table:table-cell>
          <table:table-cell table:style-name="ce33" office:value-type="float" office:value="68" calcext:value-type="float">
            <text:p>6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11º</text:p>
          </table:table-cell>
          <table:table-cell table:style-name="ce6" office:value-type="string" calcext:value-type="string">
            <text:p>384º</text:p>
          </table:table-cell>
          <table:table-cell table:style-name="ce6" office:value-type="string" calcext:value-type="string">
            <text:p>1413º</text:p>
          </table:table-cell>
          <table:table-cell table:number-columns-repeated="56"/>
        </table:table-row>
        <table:table-row table:style-name="ro3">
          <table:table-cell table:style-name="ce6" office:value-type="float" office:value="442021269" calcext:value-type="float">
            <text:p>442021269</text:p>
          </table:table-cell>
          <table:table-cell table:style-name="ce14" office:value-type="string" calcext:value-type="string">
            <text:p>Thiago<text:span text:style-name="T8"> </text:span><text:span text:style-name="T9">Henrique</text:span><text:span text:style-name="T10"> </text:span><text:span text:style-name="T9">Maciel</text:span><text:span text:style-name="T10"> </text:span><text:span text:style-name="T9">Felix</text:span></text:p>
          </table:table-cell>
          <table:table-cell table:style-name="ce23" office:value-type="date" office:date-value="1988-01-17" calcext:value-type="date">
            <text:p>1/17/1988</text:p>
          </table:table-cell>
          <table:table-cell table:style-name="ce33" office:value-type="float" office:value="95" calcext:value-type="float">
            <text:p>95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24º</text:p>
          </table:table-cell>
          <table:table-cell table:style-name="ce6" office:value-type="string" calcext:value-type="string">
            <text:p>42º</text:p>
          </table:table-cell>
          <table:table-cell table:style-name="ce6" office:value-type="string" calcext:value-type="string">
            <text:p>120º</text:p>
          </table:table-cell>
          <table:table-cell table:number-columns-repeated="56"/>
        </table:table-row>
        <table:table-row table:style-name="ro3">
          <table:table-cell table:style-name="ce6" office:value-type="float" office:value="442005368" calcext:value-type="float">
            <text:p>442005368</text:p>
          </table:table-cell>
          <table:table-cell table:style-name="ce14" office:value-type="string" calcext:value-type="string">
            <text:p>Thiago<text:span text:style-name="T11"> </text:span><text:span text:style-name="T12">Jatai</text:span><text:span text:style-name="T13"> </text:span><text:span text:style-name="T12">Moreira</text:span></text:p>
          </table:table-cell>
          <table:table-cell table:style-name="ce23" office:value-type="date" office:date-value="1989-02-24" calcext:value-type="date">
            <text:p>2/24/1989</text:p>
          </table:table-cell>
          <table:table-cell table:style-name="ce33" office:value-type="float" office:value="96" calcext:value-type="float">
            <text:p>9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8º</text:p>
          </table:table-cell>
          <table:table-cell table:style-name="ce6" office:value-type="string" calcext:value-type="string">
            <text:p>34º</text:p>
          </table:table-cell>
          <table:table-cell table:style-name="ce6" office:value-type="string" calcext:value-type="string">
            <text:p>88º</text:p>
          </table:table-cell>
          <table:table-cell table:number-columns-repeated="56"/>
        </table:table-row>
        <table:table-row table:style-name="ro3">
          <table:table-cell table:style-name="ce6" office:value-type="float" office:value="442047738" calcext:value-type="float">
            <text:p>442047738</text:p>
          </table:table-cell>
          <table:table-cell table:style-name="ce14" office:value-type="string" calcext:value-type="string">
            <text:p>Thiago<text:span text:style-name="T11"> </text:span><text:span text:style-name="T12">Monteiro</text:span><text:span text:style-name="T13"> </text:span><text:span text:style-name="T12">Vasconcelos</text:span></text:p>
          </table:table-cell>
          <table:table-cell table:style-name="ce23" office:value-type="date" office:date-value="1991-10-16" calcext:value-type="date">
            <text:p>10/16/1991</text:p>
          </table:table-cell>
          <table:table-cell table:style-name="ce33" office:value-type="float" office:value="98" calcext:value-type="float">
            <text:p>9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2º</text:p>
          </table:table-cell>
          <table:table-cell table:style-name="ce6" office:value-type="string" calcext:value-type="string">
            <text:p>23º</text:p>
          </table:table-cell>
          <table:table-cell table:style-name="ce6" office:value-type="string" calcext:value-type="string">
            <text:p>54º</text:p>
          </table:table-cell>
          <table:table-cell table:number-columns-repeated="56"/>
        </table:table-row>
        <table:table-row table:style-name="ro3">
          <table:table-cell table:style-name="ce6" office:value-type="float" office:value="442037968" calcext:value-type="float">
            <text:p>442037968</text:p>
          </table:table-cell>
          <table:table-cell table:style-name="ce14" office:value-type="string" calcext:value-type="string">
            <text:p>Tiago<text:span text:style-name="T8"> </text:span><text:span text:style-name="T9">De</text:span><text:span text:style-name="T10"> </text:span><text:span text:style-name="T9">Almeida</text:span><text:span text:style-name="T10"> </text:span><text:span text:style-name="T9">Cavalcante</text:span></text:p>
          </table:table-cell>
          <table:table-cell table:style-name="ce23" office:value-type="date" office:date-value="1990-05-25" calcext:value-type="date">
            <text:p>5/25/1990</text:p>
          </table:table-cell>
          <table:table-cell table:style-name="ce33" office:value-type="float" office:value="78" calcext:value-type="float">
            <text:p>7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67º</text:p>
          </table:table-cell>
          <table:table-cell table:style-name="ce6" office:value-type="string" calcext:value-type="string">
            <text:p>309º</text:p>
          </table:table-cell>
          <table:table-cell table:style-name="ce6" office:value-type="string" calcext:value-type="string">
            <text:p>1017º</text:p>
          </table:table-cell>
          <table:table-cell table:number-columns-repeated="56"/>
        </table:table-row>
        <table:table-row table:style-name="ro3">
          <table:table-cell table:style-name="ce6" office:value-type="float" office:value="442164036" calcext:value-type="float">
            <text:p>442164036</text:p>
          </table:table-cell>
          <table:table-cell table:style-name="ce14" office:value-type="string" calcext:value-type="string">
            <text:p>Tiago<text:span text:style-name="T8"> </text:span><text:span text:style-name="T9">Ribeiro</text:span><text:span text:style-name="T10"> </text:span><text:span text:style-name="T9">Carvalho</text:span><text:span text:style-name="T10"> </text:span><text:span text:style-name="T9">Barros</text:span></text:p>
          </table:table-cell>
          <table:table-cell table:style-name="ce23" office:value-type="date" office:date-value="1988-10-12" calcext:value-type="date">
            <text:p>10/12/1988</text:p>
          </table:table-cell>
          <table:table-cell table:style-name="ce33" office:value-type="float" office:value="81" calcext:value-type="float">
            <text:p>81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37º</text:p>
          </table:table-cell>
          <table:table-cell table:style-name="ce6" office:value-type="string" calcext:value-type="string">
            <text:p>255º</text:p>
          </table:table-cell>
          <table:table-cell table:style-name="ce6" office:value-type="string" calcext:value-type="string">
            <text:p>798º</text:p>
          </table:table-cell>
          <table:table-cell table:number-columns-repeated="56"/>
        </table:table-row>
        <table:table-row table:style-name="ro3">
          <table:table-cell table:style-name="ce6" office:value-type="float" office:value="442073053" calcext:value-type="float">
            <text:p>442073053</text:p>
          </table:table-cell>
          <table:table-cell table:style-name="ce14" office:value-type="string" calcext:value-type="string">
            <text:p>Ticiana<text:span text:style-name="T8"> </text:span><text:span text:style-name="T9">De</text:span><text:span text:style-name="T10"> </text:span><text:span text:style-name="T9">Souza</text:span><text:span text:style-name="T10"> </text:span><text:span text:style-name="T9">Pacheco</text:span></text:p>
          </table:table-cell>
          <table:table-cell table:style-name="ce23" office:value-type="date" office:date-value="1980-11-14" calcext:value-type="date">
            <text:p>11/14/1980</text:p>
          </table:table-cell>
          <table:table-cell table:style-name="ce33" office:value-type="float" office:value="80" calcext:value-type="float">
            <text:p>80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43º</text:p>
          </table:table-cell>
          <table:table-cell table:style-name="ce6" office:value-type="string" calcext:value-type="string">
            <text:p>266º</text:p>
          </table:table-cell>
          <table:table-cell table:style-name="ce6" office:value-type="string" calcext:value-type="string">
            <text:p>858º</text:p>
          </table:table-cell>
          <table:table-cell table:number-columns-repeated="56"/>
        </table:table-row>
        <table:table-row table:style-name="ro3">
          <table:table-cell table:style-name="ce6" office:value-type="float" office:value="442169983" calcext:value-type="float">
            <text:p>442169983</text:p>
          </table:table-cell>
          <table:table-cell table:style-name="ce14" office:value-type="string" calcext:value-type="string">
            <text:p>Tomás<text:span text:style-name="T5"> </text:span><text:span text:style-name="T6">Woodall</text:span><text:span text:style-name="T7"> </text:span><text:span text:style-name="T6">Silva</text:span><text:span text:style-name="T7"> </text:span><text:span text:style-name="T6">De</text:span><text:span text:style-name="T7"> </text:span><text:span text:style-name="T6">Assis</text:span></text:p>
          </table:table-cell>
          <table:table-cell table:style-name="ce23" office:value-type="date" office:date-value="1989-05-13" calcext:value-type="date">
            <text:p>5/13/1989</text:p>
          </table:table-cell>
          <table:table-cell table:style-name="ce33" office:value-type="float" office:value="98" calcext:value-type="float">
            <text:p>9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3º</text:p>
          </table:table-cell>
          <table:table-cell table:style-name="ce6" office:value-type="string" calcext:value-type="string">
            <text:p>26º</text:p>
          </table:table-cell>
          <table:table-cell table:style-name="ce6" office:value-type="string" calcext:value-type="string">
            <text:p>61º</text:p>
          </table:table-cell>
          <table:table-cell table:number-columns-repeated="56"/>
        </table:table-row>
        <table:table-row table:style-name="ro3">
          <table:table-cell table:style-name="ce6" office:value-type="float" office:value="442132257" calcext:value-type="float">
            <text:p>442132257</text:p>
          </table:table-cell>
          <table:table-cell table:style-name="ce14" office:value-type="string" calcext:value-type="string">
            <text:p>Vanessa<text:span text:style-name="T8"> </text:span><text:span text:style-name="T9">Maria</text:span><text:span text:style-name="T10"> </text:span><text:span text:style-name="T9">Abrantes</text:span><text:span text:style-name="T10"> </text:span><text:span text:style-name="T9">Barreto</text:span></text:p>
          </table:table-cell>
          <table:table-cell table:style-name="ce23" office:value-type="date" office:date-value="1979-10-09" calcext:value-type="date">
            <text:p>10/9/1979</text:p>
          </table:table-cell>
          <table:table-cell table:style-name="ce33" office:value-type="float" office:value="76" calcext:value-type="float">
            <text:p>76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82º</text:p>
          </table:table-cell>
          <table:table-cell table:style-name="ce6" office:value-type="string" calcext:value-type="string">
            <text:p>330º</text:p>
          </table:table-cell>
          <table:table-cell table:style-name="ce6" office:value-type="string" calcext:value-type="string">
            <text:p>1139º</text:p>
          </table:table-cell>
          <table:table-cell table:number-columns-repeated="56"/>
        </table:table-row>
        <table:table-row table:style-name="ro3">
          <table:table-cell table:style-name="ce7" office:value-type="float" office:value="442036841" calcext:value-type="float">
            <text:p>442036841</text:p>
          </table:table-cell>
          <table:table-cell table:style-name="ce15" office:value-type="string" calcext:value-type="string">
            <text:p>Victor<text:span text:style-name="T8"> </text:span><text:span text:style-name="T9">Manoel</text:span><text:span text:style-name="T10"> </text:span><text:span text:style-name="T9">Dos</text:span><text:span text:style-name="T10"> </text:span><text:span text:style-name="T9">Santos</text:span></text:p>
          </table:table-cell>
          <table:table-cell table:style-name="ce24" office:value-type="date" office:date-value="1988-07-29" calcext:value-type="date">
            <text:p>7/29/1988</text:p>
          </table:table-cell>
          <table:table-cell table:style-name="ce34" office:value-type="float" office:value="97" calcext:value-type="float">
            <text:p>97</text:p>
          </table:table-cell>
          <table:table-cell table:style-name="ce7" office:value-type="string" calcext:value-type="string">
            <text:p>Aprovado</text:p>
          </table:table-cell>
          <table:table-cell table:style-name="ce34" office:value-type="string" calcext:value-type="string">
            <text:p>17º</text:p>
          </table:table-cell>
          <table:table-cell table:style-name="ce7" office:value-type="string" calcext:value-type="string">
            <text:p>31º</text:p>
          </table:table-cell>
          <table:table-cell table:style-name="ce7" office:value-type="string" calcext:value-type="string">
            <text:p>79º</text:p>
          </table:table-cell>
          <table:table-cell table:number-columns-repeated="56"/>
        </table:table-row>
        <table:table-row table:style-name="ro3">
          <table:table-cell table:style-name="ce6" office:value-type="float" office:value="442019379" calcext:value-type="float">
            <text:p>442019379</text:p>
          </table:table-cell>
          <table:table-cell table:style-name="ce13" office:value-type="string" calcext:value-type="string">
            <text:p>Vincenzo<text:span text:style-name="T20"> </text:span><text:span text:style-name="T21">Primerano</text:span></text:p>
          </table:table-cell>
          <table:table-cell table:style-name="ce26" office:value-type="date" office:date-value="1991-02-26" calcext:value-type="date">
            <text:p>2/26/1991</text:p>
          </table:table-cell>
          <table:table-cell table:style-name="ce36" office:value-type="float" office:value="94" calcext:value-type="float">
            <text:p>94</text:p>
          </table:table-cell>
          <table:table-cell table:style-name="ce6" office:value-type="string" calcext:value-type="string">
            <text:p>Aprovado</text:p>
          </table:table-cell>
          <table:table-cell table:style-name="ce36" office:value-type="string" calcext:value-type="string">
            <text:p>27º</text:p>
          </table:table-cell>
          <table:table-cell table:style-name="ce6" office:value-type="string" calcext:value-type="string">
            <text:p>45º</text:p>
          </table:table-cell>
          <table:table-cell table:style-name="ce6" office:value-type="string" calcext:value-type="string">
            <text:p>132º</text:p>
          </table:table-cell>
          <table:table-cell table:number-columns-repeated="56"/>
        </table:table-row>
        <table:table-row table:style-name="ro3">
          <table:table-cell table:style-name="ce6" office:value-type="float" office:value="442015434" calcext:value-type="float">
            <text:p>442015434</text:p>
          </table:table-cell>
          <table:table-cell table:style-name="ce13" office:value-type="string" calcext:value-type="string">
            <text:p>Vinicius<text:span text:style-name="T8"> </text:span><text:span text:style-name="T9">Correia</text:span><text:span text:style-name="T10"> </text:span><text:span text:style-name="T9">Lima</text:span><text:span text:style-name="T10"> </text:span><text:span text:style-name="T9">Pereira</text:span></text:p>
          </table:table-cell>
          <table:table-cell table:style-name="ce23" office:value-type="date" office:date-value="1988-06-24" calcext:value-type="date">
            <text:p>6/24/1988</text:p>
          </table:table-cell>
          <table:table-cell table:style-name="ce33" office:value-type="float" office:value="79" calcext:value-type="float">
            <text:p>79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56º</text:p>
          </table:table-cell>
          <table:table-cell table:style-name="ce6" office:value-type="string" calcext:value-type="string">
            <text:p>294º</text:p>
          </table:table-cell>
          <table:table-cell table:style-name="ce6" office:value-type="string" calcext:value-type="string">
            <text:p>955º</text:p>
          </table:table-cell>
          <table:table-cell table:number-columns-repeated="56"/>
        </table:table-row>
        <table:table-row table:style-name="ro3">
          <table:table-cell table:style-name="ce6" office:value-type="float" office:value="442019897" calcext:value-type="float">
            <text:p>442019897</text:p>
          </table:table-cell>
          <table:table-cell table:style-name="ce13" office:value-type="string" calcext:value-type="string">
            <text:p>Viviane<text:span text:style-name="T11"> </text:span><text:span text:style-name="T12">Alcântara</text:span><text:span text:style-name="T13"> </text:span><text:span text:style-name="T12">Vasconcelos</text:span></text:p>
          </table:table-cell>
          <table:table-cell table:style-name="ce23" office:value-type="date" office:date-value="1993-08-02" calcext:value-type="date">
            <text:p>8/2/1993</text:p>
          </table:table-cell>
          <table:table-cell table:style-name="ce33" office:value-type="float" office:value="78" calcext:value-type="float">
            <text:p>78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63º</text:p>
          </table:table-cell>
          <table:table-cell table:style-name="ce6" office:value-type="string" calcext:value-type="string">
            <text:p>304º</text:p>
          </table:table-cell>
          <table:table-cell table:style-name="ce6" office:value-type="string" calcext:value-type="string">
            <text:p>990º</text:p>
          </table:table-cell>
          <table:table-cell table:number-columns-repeated="56"/>
        </table:table-row>
        <table:table-row table:style-name="ro3">
          <table:table-cell table:style-name="ce6" office:value-type="float" office:value="442035191" calcext:value-type="float">
            <text:p>442035191</text:p>
          </table:table-cell>
          <table:table-cell table:style-name="ce13" office:value-type="string" calcext:value-type="string">
            <text:p>Viviane<text:span text:style-name="T11"> </text:span><text:span text:style-name="T12">Alves</text:span><text:span text:style-name="T13"> </text:span><text:span text:style-name="T12">Pereira</text:span></text:p>
          </table:table-cell>
          <table:table-cell table:style-name="ce23" office:value-type="date" office:date-value="1987-09-02" calcext:value-type="date">
            <text:p>9/2/1987</text:p>
          </table:table-cell>
          <table:table-cell table:style-name="ce33" office:value-type="float" office:value="94" calcext:value-type="float">
            <text:p>9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32º</text:p>
          </table:table-cell>
          <table:table-cell table:style-name="ce6" office:value-type="string" calcext:value-type="string">
            <text:p>54º</text:p>
          </table:table-cell>
          <table:table-cell table:style-name="ce6" office:value-type="string" calcext:value-type="string">
            <text:p>157º</text:p>
          </table:table-cell>
          <table:table-cell table:number-columns-repeated="56"/>
        </table:table-row>
        <table:table-row table:style-name="ro3">
          <table:table-cell table:style-name="ce6" office:value-type="float" office:value="442053361" calcext:value-type="float">
            <text:p>442053361</text:p>
          </table:table-cell>
          <table:table-cell table:style-name="ce13" office:value-type="string" calcext:value-type="string">
            <text:p>Wladerlan<text:span text:style-name="T11"> </text:span><text:span text:style-name="T12">Felix</text:span><text:span text:style-name="T13"> </text:span><text:span text:style-name="T12">Maciel</text:span></text:p>
          </table:table-cell>
          <table:table-cell table:style-name="ce23" office:value-type="date" office:date-value="1989-05-10" calcext:value-type="date">
            <text:p>5/10/1989</text:p>
          </table:table-cell>
          <table:table-cell table:style-name="ce33" office:value-type="float" office:value="74" calcext:value-type="float">
            <text:p>74</text:p>
          </table:table-cell>
          <table:table-cell table:style-name="ce6" office:value-type="string" calcext:value-type="string">
            <text:p>Aprovado</text:p>
          </table:table-cell>
          <table:table-cell table:style-name="ce33" office:value-type="string" calcext:value-type="string">
            <text:p>196º</text:p>
          </table:table-cell>
          <table:table-cell table:style-name="ce6" office:value-type="string" calcext:value-type="string">
            <text:p>351º</text:p>
          </table:table-cell>
          <table:table-cell table:style-name="ce6" office:value-type="string" calcext:value-type="string">
            <text:p>1234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CEARÁ 2</text:p>
          </table:table-cell>
          <table:covered-table-cell table:number-columns-repeated="7" table:style-name="ce12"/>
          <table:table-cell table:number-columns-repeated="56"/>
        </table:table-row>
        <table:table-row table:style-name="ro5">
          <table:table-cell table:style-name="ce9" office:value-type="string" calcext:value-type="string">
            <text:p>Inscrição</text:p>
          </table:table-cell>
          <table:table-cell table:style-name="ce19" office:value-type="string" calcext:value-type="string">
            <text:p>Nome</text:p>
          </table:table-cell>
          <table:table-cell table:style-name="ce9" office:value-type="string" calcext:value-type="string">
            <text:p>Nascimento</text:p>
          </table:table-cell>
          <table:table-cell table:style-name="ce9" office:value-type="string" calcext:value-type="string">
            <text:p>Nota<text:span text:style-name="T20"> </text:span><text:span text:style-name="T21">Final</text:span>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Classificação<text:span text:style-name="T11"> </text:span><text:span text:style-name="T12">no</text:span><text:span text:style-name="T13"> </text:span><text:span text:style-name="T12">Polo</text:span></text:p>
          </table:table-cell>
          <table:table-cell table:style-name="ce6" office:value-type="string" calcext:value-type="string">
            <text:p>Classificação<text:span text:style-name="T11"> </text:span><text:span text:style-name="T12">por</text:span><text:span text:style-name="T13"> </text:span><text:span text:style-name="T12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9" office:value-type="float" office:value="442015945" calcext:value-type="float">
            <text:p>442015945</text:p>
          </table:table-cell>
          <table:table-cell table:style-name="ce19" office:value-type="string" calcext:value-type="string">
            <text:p>Alessandra<text:span text:style-name="T8"> </text:span><text:span text:style-name="T9">De</text:span><text:span text:style-name="T10"> </text:span><text:span text:style-name="T9">Oliveira</text:span><text:span text:style-name="T10"> </text:span><text:span text:style-name="T9">Sousa</text:span></text:p>
          </table:table-cell>
          <table:table-cell table:style-name="ce29" office:value-type="date" office:date-value="1984-06-13" calcext:value-type="date">
            <text:p>6/13/19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1º</text:p>
          </table:table-cell>
          <table:table-cell table:style-name="ce9" office:value-type="string" calcext:value-type="string">
            <text:p>150º</text:p>
          </table:table-cell>
          <table:table-cell table:style-name="ce9" office:value-type="string" calcext:value-type="string">
            <text:p>444º</text:p>
          </table:table-cell>
          <table:table-cell table:number-columns-repeated="56"/>
        </table:table-row>
        <table:table-row table:style-name="ro3">
          <table:table-cell table:style-name="ce9" office:value-type="float" office:value="442072607" calcext:value-type="float">
            <text:p>442072607</text:p>
          </table:table-cell>
          <table:table-cell table:style-name="ce19" office:value-type="string" calcext:value-type="string">
            <text:p>Clycia<text:span text:style-name="T8"> </text:span><text:span text:style-name="T9">Kaena</text:span><text:span text:style-name="T10"> </text:span><text:span text:style-name="T9">Pires</text:span><text:span text:style-name="T10"> </text:span><text:span text:style-name="T9">Muniz</text:span></text:p>
          </table:table-cell>
          <table:table-cell table:style-name="ce29" office:value-type="date" office:date-value="1990-10-15" calcext:value-type="date">
            <text:p>10/15/199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3º</text:p>
          </table:table-cell>
          <table:table-cell table:style-name="ce9" office:value-type="string" calcext:value-type="string">
            <text:p>268º</text:p>
          </table:table-cell>
          <table:table-cell table:style-name="ce9" office:value-type="string" calcext:value-type="string">
            <text:p>860º</text:p>
          </table:table-cell>
          <table:table-cell table:number-columns-repeated="56"/>
        </table:table-row>
        <table:table-row table:style-name="ro3">
          <table:table-cell table:style-name="ce9" office:value-type="float" office:value="442145484" calcext:value-type="float">
            <text:p>442145484</text:p>
          </table:table-cell>
          <table:table-cell table:style-name="ce19" office:value-type="string" calcext:value-type="string">
            <text:p>Daniel<text:span text:style-name="T8"> </text:span><text:span text:style-name="T9">Gleison</text:span><text:span text:style-name="T10"> </text:span><text:span text:style-name="T9">Moreira</text:span><text:span text:style-name="T10"> </text:span><text:span text:style-name="T9">Lira</text:span></text:p>
          </table:table-cell>
          <table:table-cell table:style-name="ce29" office:value-type="date" office:date-value="1982-03-13" calcext:value-type="date">
            <text:p>3/13/19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4º</text:p>
          </table:table-cell>
          <table:table-cell table:style-name="ce9" office:value-type="string" calcext:value-type="string">
            <text:p>292º</text:p>
          </table:table-cell>
          <table:table-cell table:style-name="ce9" office:value-type="string" calcext:value-type="string">
            <text:p>953º</text:p>
          </table:table-cell>
          <table:table-cell table:number-columns-repeated="56"/>
        </table:table-row>
        <table:table-row table:style-name="ro3">
          <table:table-cell table:style-name="ce9" office:value-type="float" office:value="442153954" calcext:value-type="float">
            <text:p>442153954</text:p>
          </table:table-cell>
          <table:table-cell table:style-name="ce19" office:value-type="string" calcext:value-type="string">
            <text:p>Darllan<text:span text:style-name="T8"> </text:span><text:span text:style-name="T9">Pedro</text:span><text:span text:style-name="T10"> </text:span><text:span text:style-name="T9">De</text:span><text:span text:style-name="T10"> </text:span><text:span text:style-name="T9">Sousa</text:span></text:p>
          </table:table-cell>
          <table:table-cell table:style-name="ce29" office:value-type="date" office:date-value="1986-06-07" calcext:value-type="date">
            <text:p>6/7/19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5º</text:p>
          </table:table-cell>
          <table:table-cell table:style-name="ce9" office:value-type="string" calcext:value-type="string">
            <text:p>188º</text:p>
          </table:table-cell>
          <table:table-cell table:style-name="ce9" office:value-type="string" calcext:value-type="string">
            <text:p>541º</text:p>
          </table:table-cell>
          <table:table-cell table:number-columns-repeated="56"/>
        </table:table-row>
        <table:table-row table:style-name="ro3">
          <table:table-cell table:style-name="ce9" office:value-type="float" office:value="442123202" calcext:value-type="float">
            <text:p>442123202</text:p>
          </table:table-cell>
          <table:table-cell table:style-name="ce19" office:value-type="string" calcext:value-type="string">
            <text:p>Davi<text:span text:style-name="T11"> </text:span><text:span text:style-name="T12">Lameu</text:span><text:span text:style-name="T13"> </text:span><text:span text:style-name="T12">Paiva</text:span></text:p>
          </table:table-cell>
          <table:table-cell table:style-name="ce29" office:value-type="date" office:date-value="1988-02-07" calcext:value-type="date">
            <text:p>2/7/198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2º</text:p>
          </table:table-cell>
          <table:table-cell table:style-name="ce9" office:value-type="string" calcext:value-type="string">
            <text:p>259º</text:p>
          </table:table-cell>
          <table:table-cell table:style-name="ce9" office:value-type="string" calcext:value-type="string">
            <text:p>824º</text:p>
          </table:table-cell>
          <table:table-cell table:number-columns-repeated="56"/>
        </table:table-row>
        <table:table-row table:style-name="ro3">
          <table:table-cell table:style-name="ce9" office:value-type="float" office:value="442052832" calcext:value-type="float">
            <text:p>442052832</text:p>
          </table:table-cell>
          <table:table-cell table:style-name="ce19" office:value-type="string" calcext:value-type="string">
            <text:p>Déborah<text:span text:style-name="T8"> </text:span><text:span text:style-name="T9">Sathler</text:span><text:span text:style-name="T10"> </text:span><text:span text:style-name="T9">Alvim</text:span><text:span text:style-name="T10"> </text:span><text:span text:style-name="T9">Moraes</text:span></text:p>
          </table:table-cell>
          <table:table-cell table:style-name="ce29" office:value-type="date" office:date-value="1987-03-15" calcext:value-type="date">
            <text:p>3/15/198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º</text:p>
          </table:table-cell>
          <table:table-cell table:style-name="ce9" office:value-type="string" calcext:value-type="string">
            <text:p>3º</text:p>
          </table:table-cell>
          <table:table-cell table:style-name="ce9" office:value-type="string" calcext:value-type="string">
            <text:p>6º</text:p>
          </table:table-cell>
          <table:table-cell table:number-columns-repeated="56"/>
        </table:table-row>
        <table:table-row table:style-name="ro3">
          <table:table-cell table:style-name="ce9" office:value-type="float" office:value="442010621" calcext:value-type="float">
            <text:p>442010621</text:p>
          </table:table-cell>
          <table:table-cell table:style-name="ce19" office:value-type="string" calcext:value-type="string">
            <text:p>Diego<text:span text:style-name="T8"> </text:span><text:span text:style-name="T9">Michael</text:span><text:span text:style-name="T10"> </text:span><text:span text:style-name="T9">Sousa</text:span><text:span text:style-name="T10"> </text:span><text:span text:style-name="T9">Lima</text:span></text:p>
          </table:table-cell>
          <table:table-cell table:style-name="ce29" office:value-type="date" office:date-value="1981-04-20" calcext:value-type="date">
            <text:p>4/20/198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º</text:p>
          </table:table-cell>
          <table:table-cell table:style-name="ce9" office:value-type="string" calcext:value-type="string">
            <text:p>28º</text:p>
          </table:table-cell>
          <table:table-cell table:style-name="ce9" office:value-type="string" calcext:value-type="string">
            <text:p>71º</text:p>
          </table:table-cell>
          <table:table-cell table:number-columns-repeated="56"/>
        </table:table-row>
        <table:table-row table:style-name="ro3">
          <table:table-cell table:style-name="ce9" office:value-type="float" office:value="442063308" calcext:value-type="float">
            <text:p>442063308</text:p>
          </table:table-cell>
          <table:table-cell table:style-name="ce19" office:value-type="string" calcext:value-type="string">
            <text:p>Felipe<text:span text:style-name="T11"> </text:span><text:span text:style-name="T12">Pessoa</text:span><text:span text:style-name="T13"> </text:span><text:span text:style-name="T12">Oliveira</text:span></text:p>
          </table:table-cell>
          <table:table-cell table:style-name="ce29" office:value-type="date" office:date-value="1992-08-27" calcext:value-type="date">
            <text:p>8/27/1992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3º</text:p>
          </table:table-cell>
          <table:table-cell table:style-name="ce9" office:value-type="string" calcext:value-type="string">
            <text:p>170º</text:p>
          </table:table-cell>
          <table:table-cell table:style-name="ce9" office:value-type="string" calcext:value-type="string">
            <text:p>496º</text:p>
          </table:table-cell>
          <table:table-cell table:number-columns-repeated="56"/>
        </table:table-row>
        <table:table-row table:style-name="ro3">
          <table:table-cell table:style-name="ce9" office:value-type="float" office:value="442024767" calcext:value-type="float">
            <text:p>442024767</text:p>
          </table:table-cell>
          <table:table-cell table:style-name="ce19" office:value-type="string" calcext:value-type="string">
            <text:p>Francisco<text:span text:style-name="T8"> </text:span><text:span text:style-name="T9">Henrique</text:span><text:span text:style-name="T10"> </text:span><text:span text:style-name="T9">Oliveira</text:span><text:span text:style-name="T10"> </text:span><text:span text:style-name="T9">Paiva</text:span></text:p>
          </table:table-cell>
          <table:table-cell table:style-name="ce29" office:value-type="date" office:date-value="1991-09-16" calcext:value-type="date">
            <text:p>9/16/199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º</text:p>
          </table:table-cell>
          <table:table-cell table:style-name="ce9" office:value-type="string" calcext:value-type="string">
            <text:p>32º</text:p>
          </table:table-cell>
          <table:table-cell table:style-name="ce9" office:value-type="string" calcext:value-type="string">
            <text:p>81º</text:p>
          </table:table-cell>
          <table:table-cell table:number-columns-repeated="56"/>
        </table:table-row>
        <table:table-row table:style-name="ro3">
          <table:table-cell table:style-name="ce9" office:value-type="float" office:value="442062455" calcext:value-type="float">
            <text:p>442062455</text:p>
          </table:table-cell>
          <table:table-cell table:style-name="ce19" office:value-type="string" calcext:value-type="string">
            <text:p>Francisco<text:span text:style-name="T8"> </text:span><text:span text:style-name="T9">Israel</text:span><text:span text:style-name="T10"> </text:span><text:span text:style-name="T9">Silva</text:span><text:span text:style-name="T10"> </text:span><text:span text:style-name="T9">Ferreira</text:span></text:p>
          </table:table-cell>
          <table:table-cell table:style-name="ce29" office:value-type="date" office:date-value="1992-07-30" calcext:value-type="date">
            <text:p>7/30/199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9º</text:p>
          </table:table-cell>
          <table:table-cell table:style-name="ce9" office:value-type="string" calcext:value-type="string">
            <text:p>353º</text:p>
          </table:table-cell>
          <table:table-cell table:style-name="ce9" office:value-type="string" calcext:value-type="string">
            <text:p>1243º</text:p>
          </table:table-cell>
          <table:table-cell table:number-columns-repeated="56"/>
        </table:table-row>
        <table:table-row table:style-name="ro3">
          <table:table-cell table:style-name="ce9" office:value-type="float" office:value="442006058" calcext:value-type="float">
            <text:p>442006058</text:p>
          </table:table-cell>
          <table:table-cell table:style-name="ce19" office:value-type="string" calcext:value-type="string">
            <text:p>Francisco<text:span text:style-name="T8"> </text:span><text:span text:style-name="T9">Uilton</text:span><text:span text:style-name="T10"> </text:span><text:span text:style-name="T9">Torres</text:span><text:span text:style-name="T10"> </text:span><text:span text:style-name="T9">Camelo</text:span></text:p>
          </table:table-cell>
          <table:table-cell table:style-name="ce29" office:value-type="date" office:date-value="1989-02-15" calcext:value-type="date">
            <text:p>2/15/198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2º</text:p>
          </table:table-cell>
          <table:table-cell table:style-name="ce9" office:value-type="string" calcext:value-type="string">
            <text:p>153º</text:p>
          </table:table-cell>
          <table:table-cell table:style-name="ce9" office:value-type="string" calcext:value-type="string">
            <text:p>447º</text:p>
          </table:table-cell>
          <table:table-cell table:number-columns-repeated="56"/>
        </table:table-row>
        <table:table-row table:style-name="ro3">
          <table:table-cell table:style-name="ce9" office:value-type="float" office:value="442142370" calcext:value-type="float">
            <text:p>442142370</text:p>
          </table:table-cell>
          <table:table-cell table:style-name="ce19" office:value-type="string" calcext:value-type="string">
            <text:p>Geanni<text:span text:style-name="T11"> </text:span><text:span text:style-name="T12">Marc</text:span><text:span text:style-name="T13"> </text:span><text:span text:style-name="T12">Alves</text:span></text:p>
          </table:table-cell>
          <table:table-cell table:style-name="ce29" office:value-type="date" office:date-value="1977-07-13" calcext:value-type="date">
            <text:p>7/13/19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6º</text:p>
          </table:table-cell>
          <table:table-cell table:style-name="ce9" office:value-type="string" calcext:value-type="string">
            <text:p>198º</text:p>
          </table:table-cell>
          <table:table-cell table:style-name="ce9" office:value-type="string" calcext:value-type="string">
            <text:p>582º</text:p>
          </table:table-cell>
          <table:table-cell table:number-columns-repeated="56"/>
        </table:table-row>
        <table:table-row table:style-name="ro3">
          <table:table-cell table:style-name="ce9" office:value-type="float" office:value="442103454" calcext:value-type="float">
            <text:p>442103454</text:p>
          </table:table-cell>
          <table:table-cell table:style-name="ce19" office:value-type="string" calcext:value-type="string">
            <text:p>Gleidson<text:span text:style-name="T5"> </text:span><text:span text:style-name="T6">Marcio</text:span><text:span text:style-name="T7"> </text:span><text:span text:style-name="T6">Lima</text:span><text:span text:style-name="T7"> </text:span><text:span text:style-name="T6">De</text:span><text:span text:style-name="T7"> </text:span><text:span text:style-name="T6">Amorim</text:span></text:p>
          </table:table-cell>
          <table:table-cell table:style-name="ce29" office:value-type="date" office:date-value="1976-01-09" calcext:value-type="date">
            <text:p>1/9/19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8º</text:p>
          </table:table-cell>
          <table:table-cell table:style-name="ce9" office:value-type="string" calcext:value-type="string">
            <text:p>107º</text:p>
          </table:table-cell>
          <table:table-cell table:style-name="ce9" office:value-type="string" calcext:value-type="string">
            <text:p>289º</text:p>
          </table:table-cell>
          <table:table-cell table:number-columns-repeated="56"/>
        </table:table-row>
        <table:table-row table:style-name="ro3">
          <table:table-cell table:style-name="ce9" office:value-type="float" office:value="442131312" calcext:value-type="float">
            <text:p>442131312</text:p>
          </table:table-cell>
          <table:table-cell table:style-name="ce19" office:value-type="string" calcext:value-type="string">
            <text:p>Jose<text:span text:style-name="T14"> </text:span><text:span text:style-name="T15">Claudino</text:span><text:span text:style-name="T16"> </text:span><text:span text:style-name="T15">Fernandes</text:span><text:span text:style-name="T16"> </text:span><text:span text:style-name="T15">Dos</text:span><text:span text:style-name="T16"> </text:span><text:span text:style-name="T15">Santos</text:span><text:span text:style-name="T16"> </text:span><text:span text:style-name="T15">Filho</text:span></text:p>
          </table:table-cell>
          <table:table-cell table:style-name="ce29" office:value-type="date" office:date-value="1981-09-16" calcext:value-type="date">
            <text:p>9/16/19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3º</text:p>
          </table:table-cell>
          <table:table-cell table:style-name="ce9" office:value-type="string" calcext:value-type="string">
            <text:p>376º</text:p>
          </table:table-cell>
          <table:table-cell table:style-name="ce9" office:value-type="string" calcext:value-type="string">
            <text:p>1365º</text:p>
          </table:table-cell>
          <table:table-cell table:number-columns-repeated="56"/>
        </table:table-row>
        <table:table-row table:style-name="ro3">
          <table:table-cell table:style-name="ce9" office:value-type="float" office:value="442142120" calcext:value-type="float">
            <text:p>442142120</text:p>
          </table:table-cell>
          <table:table-cell table:style-name="ce19" office:value-type="string" calcext:value-type="string">
            <text:p>Jose<text:span text:style-name="T8"> </text:span><text:span text:style-name="T9">Diego</text:span><text:span text:style-name="T10"> </text:span><text:span text:style-name="T9">Nunes</text:span><text:span text:style-name="T10"> </text:span><text:span text:style-name="T9">Xavier</text:span></text:p>
          </table:table-cell>
          <table:table-cell table:style-name="ce29" office:value-type="date" office:date-value="1990-06-08" calcext:value-type="date">
            <text:p>6/8/199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8º</text:p>
          </table:table-cell>
          <table:table-cell table:style-name="ce9" office:value-type="string" calcext:value-type="string">
            <text:p>340º</text:p>
          </table:table-cell>
          <table:table-cell table:style-name="ce9" office:value-type="string" calcext:value-type="string">
            <text:p>1188º</text:p>
          </table:table-cell>
          <table:table-cell table:number-columns-repeated="56"/>
        </table:table-row>
        <table:table-row table:style-name="ro3">
          <table:table-cell table:style-name="ce9" office:value-type="float" office:value="442077427" calcext:value-type="float">
            <text:p>442077427</text:p>
          </table:table-cell>
          <table:table-cell table:style-name="ce19" office:value-type="string" calcext:value-type="string">
            <text:p>José<text:span text:style-name="T8"> </text:span><text:span text:style-name="T9">Montanaro</text:span><text:span text:style-name="T10"> </text:span><text:span text:style-name="T9">Alves</text:span><text:span text:style-name="T10"> </text:span><text:span text:style-name="T9">Cavalcante</text:span></text:p>
          </table:table-cell>
          <table:table-cell table:style-name="ce29" office:value-type="date" office:date-value="1985-08-31" calcext:value-type="date">
            <text:p>8/31/19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7º</text:p>
          </table:table-cell>
          <table:table-cell table:style-name="ce9" office:value-type="string" calcext:value-type="string">
            <text:p>317º</text:p>
          </table:table-cell>
          <table:table-cell table:style-name="ce9" office:value-type="string" calcext:value-type="string">
            <text:p>1061º</text:p>
          </table:table-cell>
          <table:table-cell table:number-columns-repeated="56"/>
        </table:table-row>
        <table:table-row table:style-name="ro3">
          <table:table-cell table:style-name="ce9" office:value-type="float" office:value="442005023" calcext:value-type="float">
            <text:p>442005023</text:p>
          </table:table-cell>
          <table:table-cell table:style-name="ce19" office:value-type="string" calcext:value-type="string">
            <text:p>Jose<text:span text:style-name="T5"> </text:span><text:span text:style-name="T6">Vitor</text:span><text:span text:style-name="T7"> </text:span><text:span text:style-name="T6">De</text:span><text:span text:style-name="T7"> </text:span><text:span text:style-name="T6">Oliveira</text:span><text:span text:style-name="T7"> </text:span><text:span text:style-name="T6">Goncalves</text:span></text:p>
          </table:table-cell>
          <table:table-cell table:style-name="ce29" office:value-type="date" office:date-value="1984-07-07" calcext:value-type="date">
            <text:p>7/7/198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4º</text:p>
          </table:table-cell>
          <table:table-cell table:style-name="ce9" office:value-type="string" calcext:value-type="string">
            <text:p>58º</text:p>
          </table:table-cell>
          <table:table-cell table:style-name="ce9" office:value-type="string" calcext:value-type="string">
            <text:p>165º</text:p>
          </table:table-cell>
          <table:table-cell table:number-columns-repeated="56"/>
        </table:table-row>
        <table:table-row table:style-name="ro3">
          <table:table-cell table:style-name="ce9" office:value-type="float" office:value="442033908" calcext:value-type="float">
            <text:p>442033908</text:p>
          </table:table-cell>
          <table:table-cell table:style-name="ce19" office:value-type="string" calcext:value-type="string">
            <text:p>Marcos<text:span text:style-name="T11"> </text:span><text:span text:style-name="T12">Gomes</text:span><text:span text:style-name="T13"> </text:span><text:span text:style-name="T12">Fragoso</text:span></text:p>
          </table:table-cell>
          <table:table-cell table:style-name="ce29" office:value-type="date" office:date-value="1995-10-28" calcext:value-type="date">
            <text:p>10/28/199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9º</text:p>
          </table:table-cell>
          <table:table-cell table:style-name="ce9" office:value-type="string" calcext:value-type="string">
            <text:p>116º</text:p>
          </table:table-cell>
          <table:table-cell table:style-name="ce9" office:value-type="string" calcext:value-type="string">
            <text:p>306º</text:p>
          </table:table-cell>
          <table:table-cell table:number-columns-repeated="56"/>
        </table:table-row>
        <table:table-row table:style-name="ro3">
          <table:table-cell table:style-name="ce9" office:value-type="float" office:value="442106779" calcext:value-type="float">
            <text:p>442106779</text:p>
          </table:table-cell>
          <table:table-cell table:style-name="ce19" office:value-type="string" calcext:value-type="string">
            <text:p>Maria<text:span text:style-name="T5"> </text:span><text:span text:style-name="T6">Aparecida</text:span><text:span text:style-name="T7"> </text:span><text:span text:style-name="T6">Queiros</text:span><text:span text:style-name="T7"> </text:span><text:span text:style-name="T6">De</text:span><text:span text:style-name="T7"> </text:span><text:span text:style-name="T6">Sousa</text:span></text:p>
          </table:table-cell>
          <table:table-cell table:style-name="ce29" office:value-type="date" office:date-value="1989-01-20" calcext:value-type="date">
            <text:p>1/20/19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6º</text:p>
          </table:table-cell>
          <table:table-cell table:style-name="ce9" office:value-type="string" calcext:value-type="string">
            <text:p>101º</text:p>
          </table:table-cell>
          <table:table-cell table:style-name="ce9" office:value-type="string" calcext:value-type="string">
            <text:p>274º</text:p>
          </table:table-cell>
          <table:table-cell table:number-columns-repeated="56"/>
        </table:table-row>
        <table:table-row table:style-name="ro3">
          <table:table-cell table:style-name="ce9" office:value-type="float" office:value="442145341" calcext:value-type="float">
            <text:p>442145341</text:p>
          </table:table-cell>
          <table:table-cell table:style-name="ce19" office:value-type="string" calcext:value-type="string">
            <text:p>Mario<text:span text:style-name="T5"> </text:span><text:span text:style-name="T6">Cesar</text:span><text:span text:style-name="T7"> </text:span><text:span text:style-name="T6">Cavalcante</text:span><text:span text:style-name="T7"> </text:span><text:span text:style-name="T6">Nogueira</text:span><text:span text:style-name="T7"> </text:span><text:span text:style-name="T6">Filho</text:span></text:p>
          </table:table-cell>
          <table:table-cell table:style-name="ce29" office:value-type="date" office:date-value="1985-08-11" calcext:value-type="date">
            <text:p>8/11/19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4º</text:p>
          </table:table-cell>
          <table:table-cell table:style-name="ce9" office:value-type="string" calcext:value-type="string">
            <text:p>178º</text:p>
          </table:table-cell>
          <table:table-cell table:style-name="ce9" office:value-type="string" calcext:value-type="string">
            <text:p>517º</text:p>
          </table:table-cell>
          <table:table-cell table:number-columns-repeated="56"/>
        </table:table-row>
        <table:table-row table:style-name="ro3">
          <table:table-cell table:style-name="ce9" office:value-type="float" office:value="442022783" calcext:value-type="float">
            <text:p>442022783</text:p>
          </table:table-cell>
          <table:table-cell table:style-name="ce19" office:value-type="string" calcext:value-type="string">
            <text:p>Melquizedeque<text:span text:style-name="T11"> </text:span><text:span text:style-name="T12">Sa</text:span><text:span text:style-name="T13"> </text:span><text:span text:style-name="T12">Soares</text:span></text:p>
          </table:table-cell>
          <table:table-cell table:style-name="ce29" office:value-type="date" office:date-value="1979-02-03" calcext:value-type="date">
            <text:p>2/3/197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0º</text:p>
          </table:table-cell>
          <table:table-cell table:style-name="ce9" office:value-type="string" calcext:value-type="string">
            <text:p>247º</text:p>
          </table:table-cell>
          <table:table-cell table:style-name="ce9" office:value-type="string" calcext:value-type="string">
            <text:p>774º</text:p>
          </table:table-cell>
          <table:table-cell table:number-columns-repeated="56"/>
        </table:table-row>
        <table:table-row table:style-name="ro3">
          <table:table-cell table:style-name="ce9" office:value-type="float" office:value="442104679" calcext:value-type="float">
            <text:p>442104679</text:p>
          </table:table-cell>
          <table:table-cell table:style-name="ce19" office:value-type="string" calcext:value-type="string">
            <text:p>Michel<text:span text:style-name="T5"> </text:span><text:span text:style-name="T6">Heyder</text:span><text:span text:style-name="T7"> </text:span><text:span text:style-name="T6">Reboucas</text:span><text:span text:style-name="T7"> </text:span><text:span text:style-name="T6">Monte</text:span><text:span text:style-name="T7"> </text:span><text:span text:style-name="T6">Silva</text:span></text:p>
          </table:table-cell>
          <table:table-cell table:style-name="ce29" office:value-type="date" office:date-value="1981-04-15" calcext:value-type="date">
            <text:p>4/15/198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5º</text:p>
          </table:table-cell>
          <table:table-cell table:style-name="ce9" office:value-type="string" calcext:value-type="string">
            <text:p>61º</text:p>
          </table:table-cell>
          <table:table-cell table:style-name="ce9" office:value-type="string" calcext:value-type="string">
            <text:p>172º</text:p>
          </table:table-cell>
          <table:table-cell table:number-columns-repeated="56"/>
        </table:table-row>
        <table:table-row table:style-name="ro3">
          <table:table-cell table:style-name="ce9" office:value-type="float" office:value="442112644" calcext:value-type="float">
            <text:p>442112644</text:p>
          </table:table-cell>
          <table:table-cell table:style-name="ce19" office:value-type="string" calcext:value-type="string">
            <text:p>Miguel<text:span text:style-name="T8"> </text:span><text:span text:style-name="T9">Correia</text:span><text:span text:style-name="T10"> </text:span><text:span text:style-name="T9">Santos</text:span><text:span text:style-name="T10"> </text:span><text:span text:style-name="T9">Filho</text:span></text:p>
          </table:table-cell>
          <table:table-cell table:style-name="ce29" office:value-type="date" office:date-value="1986-07-01" calcext:value-type="date">
            <text:p>7/1/198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6º</text:p>
          </table:table-cell>
          <table:table-cell table:style-name="ce9" office:value-type="string" calcext:value-type="string">
            <text:p>316º</text:p>
          </table:table-cell>
          <table:table-cell table:style-name="ce9" office:value-type="string" calcext:value-type="string">
            <text:p>1051º</text:p>
          </table:table-cell>
          <table:table-cell table:number-columns-repeated="56"/>
        </table:table-row>
        <table:table-row table:style-name="ro3">
          <table:table-cell table:style-name="ce9" office:value-type="float" office:value="442029476" calcext:value-type="float">
            <text:p>442029476</text:p>
          </table:table-cell>
          <table:table-cell table:style-name="ce19" office:value-type="string" calcext:value-type="string">
            <text:p>Paula<text:span text:style-name="T8"> </text:span><text:span text:style-name="T9">De</text:span><text:span text:style-name="T10"> </text:span><text:span text:style-name="T9">Sousa</text:span><text:span text:style-name="T10"> </text:span><text:span text:style-name="T9">Lima</text:span></text:p>
          </table:table-cell>
          <table:table-cell table:style-name="ce29" office:value-type="date" office:date-value="1984-10-20" calcext:value-type="date">
            <text:p>10/20/198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1º</text:p>
          </table:table-cell>
          <table:table-cell table:style-name="ce9" office:value-type="string" calcext:value-type="string">
            <text:p>256º</text:p>
          </table:table-cell>
          <table:table-cell table:style-name="ce9" office:value-type="string" calcext:value-type="string">
            <text:p>801º</text:p>
          </table:table-cell>
          <table:table-cell table:number-columns-repeated="56"/>
        </table:table-row>
        <table:table-row table:style-name="ro3">
          <table:table-cell table:style-name="ce9" office:value-type="float" office:value="442002481" calcext:value-type="float">
            <text:p>442002481</text:p>
          </table:table-cell>
          <table:table-cell table:style-name="ce19" office:value-type="string" calcext:value-type="string">
            <text:p>Paulo<text:span text:style-name="T8"> </text:span><text:span text:style-name="T9">Alisson</text:span><text:span text:style-name="T10"> </text:span><text:span text:style-name="T9">Ferreira</text:span><text:span text:style-name="T10"> </text:span><text:span text:style-name="T9">Gomes</text:span></text:p>
          </table:table-cell>
          <table:table-cell table:style-name="ce29" office:value-type="date" office:date-value="1986-06-19" calcext:value-type="date">
            <text:p>6/19/198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0º</text:p>
          </table:table-cell>
          <table:table-cell table:style-name="ce9" office:value-type="string" calcext:value-type="string">
            <text:p>144º</text:p>
          </table:table-cell>
          <table:table-cell table:style-name="ce9" office:value-type="string" calcext:value-type="string">
            <text:p>424º</text:p>
          </table:table-cell>
          <table:table-cell table:number-columns-repeated="56"/>
        </table:table-row>
        <table:table-row table:style-name="ro3">
          <table:table-cell table:style-name="ce9" office:value-type="float" office:value="442136175" calcext:value-type="float">
            <text:p>442136175</text:p>
          </table:table-cell>
          <table:table-cell table:style-name="ce19" office:value-type="string" calcext:value-type="string">
            <text:p>Paulo<text:span text:style-name="T5"> </text:span><text:span text:style-name="T6">Maurício</text:span><text:span text:style-name="T7"> </text:span><text:span text:style-name="T6">Pires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29" office:value-type="date" office:date-value="1981-11-25" calcext:value-type="date">
            <text:p>11/25/198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1º</text:p>
          </table:table-cell>
          <table:table-cell table:style-name="ce9" office:value-type="string" calcext:value-type="string">
            <text:p>366º</text:p>
          </table:table-cell>
          <table:table-cell table:style-name="ce9" office:value-type="string" calcext:value-type="string">
            <text:p>1302º</text:p>
          </table:table-cell>
          <table:table-cell table:number-columns-repeated="56"/>
        </table:table-row>
        <table:table-row table:style-name="ro3">
          <table:table-cell table:style-name="ce9" office:value-type="float" office:value="442003414" calcext:value-type="float">
            <text:p>442003414</text:p>
          </table:table-cell>
          <table:table-cell table:style-name="ce19" office:value-type="string" calcext:value-type="string">
            <text:p>Plinio<text:span text:style-name="T5"> </text:span><text:span text:style-name="T6">Sergio</text:span><text:span text:style-name="T7"> </text:span><text:span text:style-name="T6">Rocha</text:span><text:span text:style-name="T7"> </text:span><text:span text:style-name="T6">Da</text:span><text:span text:style-name="T7"> </text:span><text:span text:style-name="T6">Costa</text:span></text:p>
          </table:table-cell>
          <table:table-cell table:style-name="ce29" office:value-type="date" office:date-value="1991-06-21" calcext:value-type="date">
            <text:p>6/21/199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7º</text:p>
          </table:table-cell>
          <table:table-cell table:style-name="ce9" office:value-type="string" calcext:value-type="string">
            <text:p>219º</text:p>
          </table:table-cell>
          <table:table-cell table:style-name="ce9" office:value-type="string" calcext:value-type="string">
            <text:p>684º</text:p>
          </table:table-cell>
          <table:table-cell table:number-columns-repeated="56"/>
        </table:table-row>
        <table:table-row table:style-name="ro3">
          <table:table-cell table:style-name="ce9" office:value-type="float" office:value="442145765" calcext:value-type="float">
            <text:p>442145765</text:p>
          </table:table-cell>
          <table:table-cell table:style-name="ce19" office:value-type="string" calcext:value-type="string">
            <text:p>Rafael<text:span text:style-name="T11"> </text:span><text:span text:style-name="T12">Maciel</text:span><text:span text:style-name="T13"> </text:span><text:span text:style-name="T12">Duarte</text:span></text:p>
          </table:table-cell>
          <table:table-cell table:style-name="ce29" office:value-type="date" office:date-value="1985-06-08" calcext:value-type="date">
            <text:p>6/8/19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5º</text:p>
          </table:table-cell>
          <table:table-cell table:style-name="ce9" office:value-type="string" calcext:value-type="string">
            <text:p>308º</text:p>
          </table:table-cell>
          <table:table-cell table:style-name="ce9" office:value-type="string" calcext:value-type="string">
            <text:p>1016º</text:p>
          </table:table-cell>
          <table:table-cell table:number-columns-repeated="56"/>
        </table:table-row>
        <table:table-row table:style-name="ro3">
          <table:table-cell table:style-name="ce9" office:value-type="float" office:value="442034402" calcext:value-type="float">
            <text:p>442034402</text:p>
          </table:table-cell>
          <table:table-cell table:style-name="ce19" office:value-type="string" calcext:value-type="string">
            <text:p>Ronio<text:span text:style-name="T11"> </text:span><text:span text:style-name="T12">Soares</text:span><text:span text:style-name="T13"> </text:span><text:span text:style-name="T12">Moreira</text:span></text:p>
          </table:table-cell>
          <table:table-cell table:style-name="ce29" office:value-type="date" office:date-value="1985-09-26" calcext:value-type="date">
            <text:p>9/26/19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2º</text:p>
          </table:table-cell>
          <table:table-cell table:style-name="ce9" office:value-type="string" calcext:value-type="string">
            <text:p>375º</text:p>
          </table:table-cell>
          <table:table-cell table:style-name="ce9" office:value-type="string" calcext:value-type="string">
            <text:p>1347º</text:p>
          </table:table-cell>
          <table:table-cell table:number-columns-repeated="56"/>
        </table:table-row>
        <table:table-row table:style-name="ro3">
          <table:table-cell table:style-name="ce9" office:value-type="float" office:value="442045318" calcext:value-type="float">
            <text:p>442045318</text:p>
          </table:table-cell>
          <table:table-cell table:style-name="ce19" office:value-type="string" calcext:value-type="string">
            <text:p>Rosemberg<text:span text:style-name="T8"> </text:span><text:span text:style-name="T9">Ribeiro</text:span><text:span text:style-name="T10"> </text:span><text:span text:style-name="T9">De</text:span><text:span text:style-name="T10"> </text:span><text:span text:style-name="T9">Paula</text:span></text:p>
          </table:table-cell>
          <table:table-cell table:style-name="ce29" office:value-type="date" office:date-value="1988-02-11" calcext:value-type="date">
            <text:p>2/11/19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7º</text:p>
          </table:table-cell>
          <table:table-cell table:style-name="ce9" office:value-type="string" calcext:value-type="string">
            <text:p>105º</text:p>
          </table:table-cell>
          <table:table-cell table:style-name="ce9" office:value-type="string" calcext:value-type="string">
            <text:p>284º</text:p>
          </table:table-cell>
          <table:table-cell table:number-columns-repeated="56"/>
        </table:table-row>
        <table:table-row table:style-name="ro3">
          <table:table-cell table:style-name="ce9" office:value-type="float" office:value="442118104" calcext:value-type="float">
            <text:p>442118104</text:p>
          </table:table-cell>
          <table:table-cell table:style-name="ce19" office:value-type="string" calcext:value-type="string">
            <text:p>Rubens<text:span text:style-name="T8"> </text:span><text:span text:style-name="T9">Torres</text:span><text:span text:style-name="T10"> </text:span><text:span text:style-name="T9">Martins</text:span><text:span text:style-name="T10"> </text:span><text:span text:style-name="T9">Junior</text:span></text:p>
          </table:table-cell>
          <table:table-cell table:style-name="ce29" office:value-type="date" office:date-value="1990-04-24" calcext:value-type="date">
            <text:p>4/24/199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9º</text:p>
          </table:table-cell>
          <table:table-cell table:style-name="ce9" office:value-type="string" calcext:value-type="string">
            <text:p>240º</text:p>
          </table:table-cell>
          <table:table-cell table:style-name="ce9" office:value-type="string" calcext:value-type="string">
            <text:p>755º</text:p>
          </table:table-cell>
          <table:table-cell table:number-columns-repeated="56"/>
        </table:table-row>
        <table:table-row table:style-name="ro3">
          <table:table-cell table:style-name="ce9" office:value-type="float" office:value="442106860" calcext:value-type="float">
            <text:p>442106860</text:p>
          </table:table-cell>
          <table:table-cell table:style-name="ce19" office:value-type="string" calcext:value-type="string">
            <text:p>Tercio<text:span text:style-name="T8"> </text:span><text:span text:style-name="T9">Carneiro</text:span><text:span text:style-name="T10"> </text:span><text:span text:style-name="T9">Da</text:span><text:span text:style-name="T10"> </text:span><text:span text:style-name="T9">Rocha</text:span></text:p>
          </table:table-cell>
          <table:table-cell table:style-name="ce29" office:value-type="date" office:date-value="1986-12-02" calcext:value-type="date">
            <text:p>12/2/198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0º</text:p>
          </table:table-cell>
          <table:table-cell table:style-name="ce9" office:value-type="string" calcext:value-type="string">
            <text:p>362º</text:p>
          </table:table-cell>
          <table:table-cell table:style-name="ce9" office:value-type="string" calcext:value-type="string">
            <text:p>1283º</text:p>
          </table:table-cell>
          <table:table-cell table:number-columns-repeated="56"/>
        </table:table-row>
        <table:table-row table:style-name="ro3">
          <table:table-cell table:style-name="ce9" office:value-type="float" office:value="442119334" calcext:value-type="float">
            <text:p>442119334</text:p>
          </table:table-cell>
          <table:table-cell table:style-name="ce19" office:value-type="string" calcext:value-type="string">
            <text:p>Thales<text:span text:style-name="T11"> </text:span><text:span text:style-name="T12">Burlamaqui</text:span><text:span text:style-name="T13"> </text:span><text:span text:style-name="T12">Campelo</text:span></text:p>
          </table:table-cell>
          <table:table-cell table:style-name="ce29" office:value-type="date" office:date-value="1988-01-26" calcext:value-type="date">
            <text:p>1/26/19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8º</text:p>
          </table:table-cell>
          <table:table-cell table:style-name="ce9" office:value-type="string" calcext:value-type="string">
            <text:p>224º</text:p>
          </table:table-cell>
          <table:table-cell table:style-name="ce9" office:value-type="string" calcext:value-type="string">
            <text:p>695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CEARÁ 3</text:p>
          </table:table-cell>
          <table:covered-table-cell table:number-columns-repeated="7" table:style-name="ce12"/>
          <table:table-cell table:number-columns-repeated="56"/>
        </table:table-row>
        <table:table-row table:style-name="ro4">
          <table:table-cell table:style-name="ce9" office:value-type="string" calcext:value-type="string">
            <text:p>Inscrição</text:p>
          </table:table-cell>
          <table:table-cell table:style-name="ce19" office:value-type="string" calcext:value-type="string">
            <text:p>Nome</text:p>
          </table:table-cell>
          <table:table-cell table:style-name="ce9" office:value-type="string" calcext:value-type="string">
            <text:p>Nascimento</text:p>
          </table:table-cell>
          <table:table-cell table:style-name="ce9" office:value-type="string" calcext:value-type="string">
            <text:p>Nota<text:span text:style-name="T20"> </text:span><text:span text:style-name="T21">Final</text:span>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Classificação<text:span text:style-name="T11"> </text:span><text:span text:style-name="T12">no</text:span><text:span text:style-name="T13"> </text:span><text:span text:style-name="T12">Polo</text:span></text:p>
          </table:table-cell>
          <table:table-cell table:style-name="ce6" office:value-type="string" calcext:value-type="string">
            <text:p>Classificação<text:span text:style-name="T11"> </text:span><text:span text:style-name="T12">por</text:span><text:span text:style-name="T13"> </text:span><text:span text:style-name="T12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9" office:value-type="float" office:value="442096513" calcext:value-type="float">
            <text:p>442096513</text:p>
          </table:table-cell>
          <table:table-cell table:style-name="ce19" office:value-type="string" calcext:value-type="string">
            <text:p>Adriana<text:span text:style-name="T8"> </text:span><text:span text:style-name="T9">Santos</text:span><text:span text:style-name="T10"> </text:span><text:span text:style-name="T9">Da</text:span><text:span text:style-name="T10"> </text:span><text:span text:style-name="T9">Silva</text:span></text:p>
          </table:table-cell>
          <table:table-cell table:style-name="ce29" office:value-type="date" office:date-value="1984-02-28" calcext:value-type="date">
            <text:p>2/28/198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8º</text:p>
          </table:table-cell>
          <table:table-cell table:style-name="ce9" office:value-type="string" calcext:value-type="string">
            <text:p>85º</text:p>
          </table:table-cell>
          <table:table-cell table:style-name="ce9" office:value-type="string" calcext:value-type="string">
            <text:p>235º</text:p>
          </table:table-cell>
          <table:table-cell table:number-columns-repeated="56"/>
        </table:table-row>
        <table:table-row table:style-name="ro3">
          <table:table-cell table:style-name="ce9" office:value-type="float" office:value="442074249" calcext:value-type="float">
            <text:p>442074249</text:p>
          </table:table-cell>
          <table:table-cell table:style-name="ce19" office:value-type="string" calcext:value-type="string">
            <text:p>Aline<text:span text:style-name="T11"> </text:span><text:span text:style-name="T12">Beserra</text:span><text:span text:style-name="T13"> </text:span><text:span text:style-name="T12">Monteiro</text:span></text:p>
          </table:table-cell>
          <table:table-cell table:style-name="ce29" office:value-type="date" office:date-value="1985-08-26" calcext:value-type="date">
            <text:p>8/26/198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º</text:p>
          </table:table-cell>
          <table:table-cell table:style-name="ce9" office:value-type="string" calcext:value-type="string">
            <text:p>15º</text:p>
          </table:table-cell>
          <table:table-cell table:style-name="ce9" office:value-type="string" calcext:value-type="string">
            <text:p>33º</text:p>
          </table:table-cell>
          <table:table-cell table:number-columns-repeated="56"/>
        </table:table-row>
        <table:table-row table:style-name="ro3">
          <table:table-cell table:style-name="ce9" office:value-type="float" office:value="442105502" calcext:value-type="float">
            <text:p>442105502</text:p>
          </table:table-cell>
          <table:table-cell table:style-name="ce19" office:value-type="string" calcext:value-type="string">
            <text:p>Ana<text:span text:style-name="T8"> </text:span><text:span text:style-name="T9">Débora</text:span><text:span text:style-name="T10"> </text:span><text:span text:style-name="T9">Torres</text:span><text:span text:style-name="T10"> </text:span><text:span text:style-name="T9">Maia</text:span></text:p>
          </table:table-cell>
          <table:table-cell table:style-name="ce29" office:value-type="date" office:date-value="1990-08-15" calcext:value-type="date">
            <text:p>8/15/199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4º</text:p>
          </table:table-cell>
          <table:table-cell table:style-name="ce9" office:value-type="string" calcext:value-type="string">
            <text:p>361º</text:p>
          </table:table-cell>
          <table:table-cell table:style-name="ce9" office:value-type="string" calcext:value-type="string">
            <text:p>1277º</text:p>
          </table:table-cell>
          <table:table-cell table:number-columns-repeated="56"/>
        </table:table-row>
        <table:table-row table:style-name="ro3">
          <table:table-cell table:style-name="ce9" office:value-type="float" office:value="442007177" calcext:value-type="float">
            <text:p>442007177</text:p>
          </table:table-cell>
          <table:table-cell table:style-name="ce19" office:value-type="string" calcext:value-type="string">
            <text:p>André<text:span text:style-name="T8"> </text:span><text:span text:style-name="T9">De</text:span><text:span text:style-name="T10"> </text:span><text:span text:style-name="T9">Araújo</text:span><text:span text:style-name="T10"> </text:span><text:span text:style-name="T9">Viana</text:span></text:p>
          </table:table-cell>
          <table:table-cell table:style-name="ce29" office:value-type="date" office:date-value="1985-08-13" calcext:value-type="date">
            <text:p>8/13/198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7º</text:p>
          </table:table-cell>
          <table:table-cell table:style-name="ce9" office:value-type="string" calcext:value-type="string">
            <text:p>195º</text:p>
          </table:table-cell>
          <table:table-cell table:style-name="ce9" office:value-type="string" calcext:value-type="string">
            <text:p>571º</text:p>
          </table:table-cell>
          <table:table-cell table:number-columns-repeated="56"/>
        </table:table-row>
        <table:table-row table:style-name="ro3">
          <table:table-cell table:style-name="ce9" office:value-type="float" office:value="442047980" calcext:value-type="float">
            <text:p>442047980</text:p>
          </table:table-cell>
          <table:table-cell table:style-name="ce19" office:value-type="string" calcext:value-type="string">
            <text:p>Antonio<text:span text:style-name="T5"> </text:span><text:span text:style-name="T6">Lucas</text:span><text:span text:style-name="T7"> </text:span><text:span text:style-name="T6">De</text:span><text:span text:style-name="T7"> </text:span><text:span text:style-name="T6">Freitas</text:span><text:span text:style-name="T7"> </text:span><text:span text:style-name="T6">Carauba</text:span></text:p>
          </table:table-cell>
          <table:table-cell table:style-name="ce29" office:value-type="date" office:date-value="1991-10-20" calcext:value-type="date">
            <text:p>10/20/199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º</text:p>
          </table:table-cell>
          <table:table-cell table:style-name="ce9" office:value-type="string" calcext:value-type="string">
            <text:p>57º</text:p>
          </table:table-cell>
          <table:table-cell table:style-name="ce9" office:value-type="string" calcext:value-type="string">
            <text:p>164º</text:p>
          </table:table-cell>
          <table:table-cell table:number-columns-repeated="56"/>
        </table:table-row>
        <table:table-row table:style-name="ro3">
          <table:table-cell table:style-name="ce9" office:value-type="float" office:value="442136941" calcext:value-type="float">
            <text:p>442136941</text:p>
          </table:table-cell>
          <table:table-cell table:style-name="ce19" office:value-type="string" calcext:value-type="string">
            <text:p>Carlos<text:span text:style-name="T5"> </text:span><text:span text:style-name="T6">Mick</text:span><text:span text:style-name="T7"> </text:span><text:span text:style-name="T6">Tomé</text:span><text:span text:style-name="T7"> </text:span><text:span text:style-name="T6">De</text:span><text:span text:style-name="T7"> </text:span><text:span text:style-name="T6">Sousa</text:span></text:p>
          </table:table-cell>
          <table:table-cell table:style-name="ce29" office:value-type="date" office:date-value="1981-02-18" calcext:value-type="date">
            <text:p>2/18/19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2º</text:p>
          </table:table-cell>
          <table:table-cell table:style-name="ce9" office:value-type="string" calcext:value-type="string">
            <text:p>236º</text:p>
          </table:table-cell>
          <table:table-cell table:style-name="ce9" office:value-type="string" calcext:value-type="string">
            <text:p>736º</text:p>
          </table:table-cell>
          <table:table-cell table:number-columns-repeated="56"/>
        </table:table-row>
        <table:table-row table:style-name="ro3">
          <table:table-cell table:style-name="ce9" office:value-type="float" office:value="442002180" calcext:value-type="float">
            <text:p>442002180</text:p>
          </table:table-cell>
          <table:table-cell table:style-name="ce19" office:value-type="string" calcext:value-type="string">
            <text:p>Daniel<text:span text:style-name="T8"> </text:span><text:span text:style-name="T9">Schaumann</text:span><text:span text:style-name="T10"> </text:span><text:span text:style-name="T9">Correia</text:span><text:span text:style-name="T10"> </text:span><text:span text:style-name="T9">Lima</text:span></text:p>
          </table:table-cell>
          <table:table-cell table:style-name="ce29" office:value-type="date" office:date-value="1988-05-16" calcext:value-type="date">
            <text:p>5/16/19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0º</text:p>
          </table:table-cell>
          <table:table-cell table:style-name="ce9" office:value-type="string" calcext:value-type="string">
            <text:p>298º</text:p>
          </table:table-cell>
          <table:table-cell table:style-name="ce9" office:value-type="string" calcext:value-type="string">
            <text:p>970º</text:p>
          </table:table-cell>
          <table:table-cell table:number-columns-repeated="56"/>
        </table:table-row>
        <table:table-row table:style-name="ro3">
          <table:table-cell table:style-name="ce9" office:value-type="float" office:value="442011022" calcext:value-type="float">
            <text:p>442011022</text:p>
          </table:table-cell>
          <table:table-cell table:style-name="ce19" office:value-type="string" calcext:value-type="string">
            <text:p>David<text:span text:style-name="T8"> </text:span><text:span text:style-name="T9">Bruno</text:span><text:span text:style-name="T10"> </text:span><text:span text:style-name="T9">De</text:span><text:span text:style-name="T10"> </text:span><text:span text:style-name="T9">Oliveira</text:span></text:p>
          </table:table-cell>
          <table:table-cell table:style-name="ce29" office:value-type="date" office:date-value="1990-03-03" calcext:value-type="date">
            <text:p>3/3/199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5º</text:p>
          </table:table-cell>
          <table:table-cell table:style-name="ce9" office:value-type="string" calcext:value-type="string">
            <text:p>387º</text:p>
          </table:table-cell>
          <table:table-cell table:style-name="ce9" office:value-type="string" calcext:value-type="string">
            <text:p>1421º</text:p>
          </table:table-cell>
          <table:table-cell table:number-columns-repeated="56"/>
        </table:table-row>
        <table:table-row table:style-name="ro3">
          <table:table-cell table:style-name="ce9" office:value-type="float" office:value="442058495" calcext:value-type="float">
            <text:p>442058495</text:p>
          </table:table-cell>
          <table:table-cell table:style-name="ce19" office:value-type="string" calcext:value-type="string">
            <text:p>Denise<text:span text:style-name="T8"> </text:span><text:span text:style-name="T9">Dione</text:span><text:span text:style-name="T10"> </text:span><text:span text:style-name="T9">Rodrigues</text:span><text:span text:style-name="T10"> </text:span><text:span text:style-name="T9">Costa</text:span></text:p>
          </table:table-cell>
          <table:table-cell table:style-name="ce29" office:value-type="date" office:date-value="1985-11-12" calcext:value-type="date">
            <text:p>11/12/198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2º</text:p>
          </table:table-cell>
          <table:table-cell table:style-name="ce9" office:value-type="string" calcext:value-type="string">
            <text:p>134º</text:p>
          </table:table-cell>
          <table:table-cell table:style-name="ce9" office:value-type="string" calcext:value-type="string">
            <text:p>390º</text:p>
          </table:table-cell>
          <table:table-cell table:number-columns-repeated="56"/>
        </table:table-row>
        <table:table-row table:style-name="ro3">
          <table:table-cell table:style-name="ce9" office:value-type="float" office:value="442070960" calcext:value-type="float">
            <text:p>442070960</text:p>
          </table:table-cell>
          <table:table-cell table:style-name="ce19" office:value-type="string" calcext:value-type="string">
            <text:p>Diego<text:span text:style-name="T11"> </text:span><text:span text:style-name="T12">Viana</text:span><text:span text:style-name="T13"> </text:span><text:span text:style-name="T12">Silva</text:span></text:p>
          </table:table-cell>
          <table:table-cell table:style-name="ce29" office:value-type="date" office:date-value="1989-07-29" calcext:value-type="date">
            <text:p>7/29/198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8º</text:p>
          </table:table-cell>
          <table:table-cell table:style-name="ce9" office:value-type="string" calcext:value-type="string">
            <text:p>290º</text:p>
          </table:table-cell>
          <table:table-cell table:style-name="ce9" office:value-type="string" calcext:value-type="string">
            <text:p>945º</text:p>
          </table:table-cell>
          <table:table-cell table:number-columns-repeated="56"/>
        </table:table-row>
        <table:table-row table:style-name="ro3">
          <table:table-cell table:style-name="ce9" office:value-type="float" office:value="442095414" calcext:value-type="float">
            <text:p>442095414</text:p>
          </table:table-cell>
          <table:table-cell table:style-name="ce19" office:value-type="string" calcext:value-type="string">
            <text:p>Eanes<text:span text:style-name="T11"> </text:span><text:span text:style-name="T12">Cavalcante</text:span><text:span text:style-name="T13"> </text:span><text:span text:style-name="T12">Silveira</text:span></text:p>
          </table:table-cell>
          <table:table-cell table:style-name="ce29" office:value-type="date" office:date-value="1986-05-16" calcext:value-type="date">
            <text:p>5/16/198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1º</text:p>
          </table:table-cell>
          <table:table-cell table:style-name="ce9" office:value-type="string" calcext:value-type="string">
            <text:p>324º</text:p>
          </table:table-cell>
          <table:table-cell table:style-name="ce9" office:value-type="string" calcext:value-type="string">
            <text:p>1110º</text:p>
          </table:table-cell>
          <table:table-cell table:number-columns-repeated="56"/>
        </table:table-row>
        <table:table-row table:style-name="ro3">
          <table:table-cell table:style-name="ce9" office:value-type="float" office:value="442083161" calcext:value-type="float">
            <text:p>442083161</text:p>
          </table:table-cell>
          <table:table-cell table:style-name="ce19" office:value-type="string" calcext:value-type="string">
            <text:p>Fabiana<text:span text:style-name="T11"> </text:span><text:span text:style-name="T12">Martins</text:span><text:span text:style-name="T13"> </text:span><text:span text:style-name="T12">Linhares</text:span></text:p>
          </table:table-cell>
          <table:table-cell table:style-name="ce29" office:value-type="date" office:date-value="1982-01-07" calcext:value-type="date">
            <text:p>1/7/19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7º</text:p>
          </table:table-cell>
          <table:table-cell table:style-name="ce9" office:value-type="string" calcext:value-type="string">
            <text:p>282º</text:p>
          </table:table-cell>
          <table:table-cell table:style-name="ce9" office:value-type="string" calcext:value-type="string">
            <text:p>913º</text:p>
          </table:table-cell>
          <table:table-cell table:number-columns-repeated="56"/>
        </table:table-row>
        <table:table-row table:style-name="ro3">
          <table:table-cell table:style-name="ce9" office:value-type="float" office:value="442052197" calcext:value-type="float">
            <text:p>442052197</text:p>
          </table:table-cell>
          <table:table-cell table:style-name="ce19" office:value-type="string" calcext:value-type="string">
            <text:p>Fernando<text:span text:style-name="T5"> </text:span><text:span text:style-name="T6">Freire</text:span><text:span text:style-name="T7"> </text:span><text:span text:style-name="T6">De</text:span><text:span text:style-name="T7"> </text:span><text:span text:style-name="T6">Oliveira</text:span><text:span text:style-name="T7"> </text:span><text:span text:style-name="T6">Filho</text:span></text:p>
          </table:table-cell>
          <table:table-cell table:style-name="ce29" office:value-type="date" office:date-value="1983-09-23" calcext:value-type="date">
            <text:p>9/23/198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6º</text:p>
          </table:table-cell>
          <table:table-cell table:style-name="ce9" office:value-type="string" calcext:value-type="string">
            <text:p>67º</text:p>
          </table:table-cell>
          <table:table-cell table:style-name="ce9" office:value-type="string" calcext:value-type="string">
            <text:p>188º</text:p>
          </table:table-cell>
          <table:table-cell table:number-columns-repeated="56"/>
        </table:table-row>
        <table:table-row table:style-name="ro3">
          <table:table-cell table:style-name="ce9" office:value-type="float" office:value="442106755" calcext:value-type="float">
            <text:p>442106755</text:p>
          </table:table-cell>
          <table:table-cell table:style-name="ce19" office:value-type="string" calcext:value-type="string">
            <text:p>Francisco<text:span text:style-name="T11"> </text:span><text:span text:style-name="T12">Janderson</text:span><text:span text:style-name="T13"> </text:span><text:span text:style-name="T12">Silva</text:span></text:p>
          </table:table-cell>
          <table:table-cell table:style-name="ce29" office:value-type="date" office:date-value="1987-09-29" calcext:value-type="date">
            <text:p>9/29/19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5º</text:p>
          </table:table-cell>
          <table:table-cell table:style-name="ce9" office:value-type="string" calcext:value-type="string">
            <text:p>165º</text:p>
          </table:table-cell>
          <table:table-cell table:style-name="ce9" office:value-type="string" calcext:value-type="string">
            <text:p>475º</text:p>
          </table:table-cell>
          <table:table-cell table:number-columns-repeated="56"/>
        </table:table-row>
        <table:table-row table:style-name="ro3">
          <table:table-cell table:style-name="ce9" office:value-type="float" office:value="442004670" calcext:value-type="float">
            <text:p>442004670</text:p>
          </table:table-cell>
          <table:table-cell table:style-name="ce19" office:value-type="string" calcext:value-type="string">
            <text:p>Jackson<text:span text:style-name="T8"> </text:span><text:span text:style-name="T9">Nunes</text:span><text:span text:style-name="T10"> </text:span><text:span text:style-name="T9">De</text:span><text:span text:style-name="T10"> </text:span><text:span text:style-name="T9">Queiroz</text:span></text:p>
          </table:table-cell>
          <table:table-cell table:style-name="ce29" office:value-type="date" office:date-value="1990-02-13" calcext:value-type="date">
            <text:p>2/13/199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º</text:p>
          </table:table-cell>
          <table:table-cell table:style-name="ce9" office:value-type="string" calcext:value-type="string">
            <text:p>56º</text:p>
          </table:table-cell>
          <table:table-cell table:style-name="ce9" office:value-type="string" calcext:value-type="string">
            <text:p>161º</text:p>
          </table:table-cell>
          <table:table-cell table:number-columns-repeated="56"/>
        </table:table-row>
        <table:table-row table:style-name="ro3">
          <table:table-cell table:style-name="ce9" office:value-type="float" office:value="442083585" calcext:value-type="float">
            <text:p>442083585</text:p>
          </table:table-cell>
          <table:table-cell table:style-name="ce19" office:value-type="string" calcext:value-type="string">
            <text:p>Jânio<text:span text:style-name="T8"> </text:span><text:span text:style-name="T9">Ponciano</text:span><text:span text:style-name="T10"> </text:span><text:span text:style-name="T9">De</text:span><text:span text:style-name="T10"> </text:span><text:span text:style-name="T9">Oliveira</text:span></text:p>
          </table:table-cell>
          <table:table-cell table:style-name="ce29" office:value-type="date" office:date-value="1986-04-29" calcext:value-type="date">
            <text:p>4/29/19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9º</text:p>
          </table:table-cell>
          <table:table-cell table:style-name="ce9" office:value-type="string" calcext:value-type="string">
            <text:p>229º</text:p>
          </table:table-cell>
          <table:table-cell table:style-name="ce9" office:value-type="string" calcext:value-type="string">
            <text:p>706º</text:p>
          </table:table-cell>
          <table:table-cell table:number-columns-repeated="56"/>
        </table:table-row>
        <table:table-row table:style-name="ro3">
          <table:table-cell table:style-name="ce9" office:value-type="float" office:value="442142868" calcext:value-type="float">
            <text:p>442142868</text:p>
          </table:table-cell>
          <table:table-cell table:style-name="ce19" office:value-type="string" calcext:value-type="string">
            <text:p>Jose<text:span text:style-name="T5"> </text:span><text:span text:style-name="T6">Islanio</text:span><text:span text:style-name="T7"> </text:span><text:span text:style-name="T6">Luna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29" office:value-type="date" office:date-value="1992-09-27" calcext:value-type="date">
            <text:p>9/27/19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6º</text:p>
          </table:table-cell>
          <table:table-cell table:style-name="ce9" office:value-type="string" calcext:value-type="string">
            <text:p>280º</text:p>
          </table:table-cell>
          <table:table-cell table:style-name="ce9" office:value-type="string" calcext:value-type="string">
            <text:p>903º</text:p>
          </table:table-cell>
          <table:table-cell table:number-columns-repeated="56"/>
        </table:table-row>
        <table:table-row table:style-name="ro3">
          <table:table-cell table:style-name="ce9" office:value-type="float" office:value="442063266" calcext:value-type="float">
            <text:p>442063266</text:p>
          </table:table-cell>
          <table:table-cell table:style-name="ce19" office:value-type="string" calcext:value-type="string">
            <text:p>Josiele<text:span text:style-name="T11"> </text:span><text:span text:style-name="T12">Matos</text:span><text:span text:style-name="T13"> </text:span><text:span text:style-name="T12">Vieira</text:span></text:p>
          </table:table-cell>
          <table:table-cell table:style-name="ce29" office:value-type="date" office:date-value="1983-05-28" calcext:value-type="date">
            <text:p>5/28/198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6º</text:p>
          </table:table-cell>
          <table:table-cell table:style-name="ce9" office:value-type="string" calcext:value-type="string">
            <text:p>185º</text:p>
          </table:table-cell>
          <table:table-cell table:style-name="ce9" office:value-type="string" calcext:value-type="string">
            <text:p>536º</text:p>
          </table:table-cell>
          <table:table-cell table:number-columns-repeated="56"/>
        </table:table-row>
        <table:table-row table:style-name="ro3">
          <table:table-cell table:style-name="ce9" office:value-type="float" office:value="442047477" calcext:value-type="float">
            <text:p>442047477</text:p>
          </table:table-cell>
          <table:table-cell table:style-name="ce19" office:value-type="string" calcext:value-type="string">
            <text:p>Lídia<text:span text:style-name="T11"> </text:span><text:span text:style-name="T12">Mara</text:span><text:span text:style-name="T13"> </text:span><text:span text:style-name="T12">Bezerra</text:span></text:p>
          </table:table-cell>
          <table:table-cell table:style-name="ce29" office:value-type="date" office:date-value="1991-10-10" calcext:value-type="date">
            <text:p>10/10/199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1º</text:p>
          </table:table-cell>
          <table:table-cell table:style-name="ce9" office:value-type="string" calcext:value-type="string">
            <text:p>234º</text:p>
          </table:table-cell>
          <table:table-cell table:style-name="ce9" office:value-type="string" calcext:value-type="string">
            <text:p>726º</text:p>
          </table:table-cell>
          <table:table-cell table:number-columns-repeated="56"/>
        </table:table-row>
        <table:table-row table:style-name="ro3">
          <table:table-cell table:style-name="ce9" office:value-type="float" office:value="442142115" calcext:value-type="float">
            <text:p>442142115</text:p>
          </table:table-cell>
          <table:table-cell table:style-name="ce19" office:value-type="string" calcext:value-type="string">
            <text:p>Luilton<text:span text:style-name="T11"> </text:span><text:span text:style-name="T12">Pires</text:span><text:span text:style-name="T13"> </text:span><text:span text:style-name="T12">Almeida</text:span></text:p>
          </table:table-cell>
          <table:table-cell table:style-name="ce29" office:value-type="date" office:date-value="1982-05-09" calcext:value-type="date">
            <text:p>5/9/19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9º</text:p>
          </table:table-cell>
          <table:table-cell table:style-name="ce9" office:value-type="string" calcext:value-type="string">
            <text:p>102º</text:p>
          </table:table-cell>
          <table:table-cell table:style-name="ce9" office:value-type="string" calcext:value-type="string">
            <text:p>275º</text:p>
          </table:table-cell>
          <table:table-cell table:number-columns-repeated="56"/>
        </table:table-row>
        <table:table-row table:style-name="ro3">
          <table:table-cell table:style-name="ce9" office:value-type="float" office:value="442073382" calcext:value-type="float">
            <text:p>442073382</text:p>
          </table:table-cell>
          <table:table-cell table:style-name="ce19" office:value-type="string" calcext:value-type="string">
            <text:p>Luiz<text:span text:style-name="T5"> </text:span><text:span text:style-name="T6">Antonio</text:span><text:span text:style-name="T7"> </text:span><text:span text:style-name="T6">Rodrigue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29" office:value-type="date" office:date-value="1992-01-29" calcext:value-type="date">
            <text:p>1/29/199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4º</text:p>
          </table:table-cell>
          <table:table-cell table:style-name="ce9" office:value-type="string" calcext:value-type="string">
            <text:p>60º</text:p>
          </table:table-cell>
          <table:table-cell table:style-name="ce9" office:value-type="string" calcext:value-type="string">
            <text:p>171º</text:p>
          </table:table-cell>
          <table:table-cell table:number-columns-repeated="56"/>
        </table:table-row>
        <table:table-row table:style-name="ro3">
          <table:table-cell table:style-name="ce9" office:value-type="float" office:value="442057573" calcext:value-type="float">
            <text:p>442057573</text:p>
          </table:table-cell>
          <table:table-cell table:style-name="ce19" office:value-type="string" calcext:value-type="string">
            <text:p>Luiz<text:span text:style-name="T14"> </text:span><text:span text:style-name="T15">Gustavo</text:span><text:span text:style-name="T16"> </text:span><text:span text:style-name="T15">Santos</text:span><text:span text:style-name="T16"> </text:span><text:span text:style-name="T15">Ferreira</text:span><text:span text:style-name="T16"> </text:span><text:span text:style-name="T15">De</text:span><text:span text:style-name="T16"> </text:span><text:span text:style-name="T15">Mattos</text:span></text:p>
          </table:table-cell>
          <table:table-cell table:style-name="ce29" office:value-type="date" office:date-value="1987-03-23" calcext:value-type="date">
            <text:p>3/23/198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2º</text:p>
          </table:table-cell>
          <table:table-cell table:style-name="ce9" office:value-type="string" calcext:value-type="string">
            <text:p>326º</text:p>
          </table:table-cell>
          <table:table-cell table:style-name="ce9" office:value-type="string" calcext:value-type="string">
            <text:p>1119º</text:p>
          </table:table-cell>
          <table:table-cell table:number-columns-repeated="56"/>
        </table:table-row>
        <table:table-row table:style-name="ro3">
          <table:table-cell table:style-name="ce9" office:value-type="float" office:value="442030799" calcext:value-type="float">
            <text:p>442030799</text:p>
          </table:table-cell>
          <table:table-cell table:style-name="ce19" office:value-type="string" calcext:value-type="string">
            <text:p>Mário<text:span text:style-name="T11"> </text:span><text:span text:style-name="T12">Alves</text:span><text:span text:style-name="T13"> </text:span><text:span text:style-name="T12">Palácio</text:span></text:p>
          </table:table-cell>
          <table:table-cell table:style-name="ce29" office:value-type="date" office:date-value="1988-08-05" calcext:value-type="date">
            <text:p>8/5/198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5º</text:p>
          </table:table-cell>
          <table:table-cell table:style-name="ce9" office:value-type="string" calcext:value-type="string">
            <text:p>64º</text:p>
          </table:table-cell>
          <table:table-cell table:style-name="ce9" office:value-type="string" calcext:value-type="string">
            <text:p>179º</text:p>
          </table:table-cell>
          <table:table-cell table:number-columns-repeated="56"/>
        </table:table-row>
        <table:table-row table:style-name="ro3">
          <table:table-cell table:style-name="ce9" office:value-type="float" office:value="442136355" calcext:value-type="float">
            <text:p>442136355</text:p>
          </table:table-cell>
          <table:table-cell table:style-name="ce19" office:value-type="string" calcext:value-type="string">
            <text:p>Marta<text:span text:style-name="T8"> </text:span><text:span text:style-name="T9">Denise</text:span><text:span text:style-name="T10"> </text:span><text:span text:style-name="T9">Nunes</text:span><text:span text:style-name="T10"> </text:span><text:span text:style-name="T9">Félix</text:span></text:p>
          </table:table-cell>
          <table:table-cell table:style-name="ce29" office:value-type="date" office:date-value="1984-12-04" calcext:value-type="date">
            <text:p>12/4/19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4º</text:p>
          </table:table-cell>
          <table:table-cell table:style-name="ce9" office:value-type="string" calcext:value-type="string">
            <text:p>267º</text:p>
          </table:table-cell>
          <table:table-cell table:style-name="ce9" office:value-type="string" calcext:value-type="string">
            <text:p>859º</text:p>
          </table:table-cell>
          <table:table-cell table:number-columns-repeated="56"/>
        </table:table-row>
        <table:table-row table:style-name="ro3">
          <table:table-cell table:style-name="ce9" office:value-type="float" office:value="442055194" calcext:value-type="float">
            <text:p>442055194</text:p>
          </table:table-cell>
          <table:table-cell table:style-name="ce19" office:value-type="string" calcext:value-type="string">
            <text:p>Patrick<text:span text:style-name="T11"> </text:span><text:span text:style-name="T12">Palácio</text:span><text:span text:style-name="T13"> </text:span><text:span text:style-name="T12">Brasil</text:span></text:p>
          </table:table-cell>
          <table:table-cell table:style-name="ce29" office:value-type="date" office:date-value="1985-05-17" calcext:value-type="date">
            <text:p>5/17/19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3º</text:p>
          </table:table-cell>
          <table:table-cell table:style-name="ce9" office:value-type="string" calcext:value-type="string">
            <text:p>140º</text:p>
          </table:table-cell>
          <table:table-cell table:style-name="ce9" office:value-type="string" calcext:value-type="string">
            <text:p>415º</text:p>
          </table:table-cell>
          <table:table-cell table:number-columns-repeated="56"/>
        </table:table-row>
        <table:table-row table:style-name="ro3">
          <table:table-cell table:style-name="ce9" office:value-type="float" office:value="442169080" calcext:value-type="float">
            <text:p>442169080</text:p>
          </table:table-cell>
          <table:table-cell table:style-name="ce19" office:value-type="string" calcext:value-type="string">
            <text:p>Paulo<text:span text:style-name="T8"> </text:span><text:span text:style-name="T9">Stheferson</text:span><text:span text:style-name="T10"> </text:span><text:span text:style-name="T9">Diniz</text:span><text:span text:style-name="T10"> </text:span><text:span text:style-name="T9">Nobre</text:span></text:p>
          </table:table-cell>
          <table:table-cell table:style-name="ce29" office:value-type="date" office:date-value="1984-07-03" calcext:value-type="date">
            <text:p>7/3/198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4º</text:p>
          </table:table-cell>
          <table:table-cell table:style-name="ce9" office:value-type="string" calcext:value-type="string">
            <text:p>146º</text:p>
          </table:table-cell>
          <table:table-cell table:style-name="ce9" office:value-type="string" calcext:value-type="string">
            <text:p>429º</text:p>
          </table:table-cell>
          <table:table-cell table:number-columns-repeated="56"/>
        </table:table-row>
        <table:table-row table:style-name="ro3">
          <table:table-cell table:style-name="ce9" office:value-type="float" office:value="442018260" calcext:value-type="float">
            <text:p>442018260</text:p>
          </table:table-cell>
          <table:table-cell table:style-name="ce19" office:value-type="string" calcext:value-type="string">
            <text:p>Rafael<text:span text:style-name="T8"> </text:span><text:span text:style-name="T9">Do</text:span><text:span text:style-name="T10"> </text:span><text:span text:style-name="T9">Nascimento</text:span><text:span text:style-name="T10"> </text:span><text:span text:style-name="T9">Rolim</text:span></text:p>
          </table:table-cell>
          <table:table-cell table:style-name="ce29" office:value-type="date" office:date-value="1983-04-12" calcext:value-type="date">
            <text:p>4/12/198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8º</text:p>
          </table:table-cell>
          <table:table-cell table:style-name="ce9" office:value-type="string" calcext:value-type="string">
            <text:p>210º</text:p>
          </table:table-cell>
          <table:table-cell table:style-name="ce9" office:value-type="string" calcext:value-type="string">
            <text:p>649º</text:p>
          </table:table-cell>
          <table:table-cell table:number-columns-repeated="56"/>
        </table:table-row>
        <table:table-row table:style-name="ro3">
          <table:table-cell table:style-name="ce9" office:value-type="float" office:value="442006153" calcext:value-type="float">
            <text:p>442006153</text:p>
          </table:table-cell>
          <table:table-cell table:style-name="ce19" office:value-type="string" calcext:value-type="string">
            <text:p>Ramirallysson<text:span text:style-name="T8"> </text:span><text:span text:style-name="T9">Rozeno</text:span><text:span text:style-name="T10"> </text:span><text:span text:style-name="T9">Bento</text:span><text:span text:style-name="T10"> </text:span><text:span text:style-name="T9">Dias</text:span></text:p>
          </table:table-cell>
          <table:table-cell table:style-name="ce29" office:value-type="date" office:date-value="1989-10-25" calcext:value-type="date">
            <text:p>10/25/198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1º</text:p>
          </table:table-cell>
          <table:table-cell table:style-name="ce9" office:value-type="string" calcext:value-type="string">
            <text:p>130º</text:p>
          </table:table-cell>
          <table:table-cell table:style-name="ce9" office:value-type="string" calcext:value-type="string">
            <text:p>368º</text:p>
          </table:table-cell>
          <table:table-cell table:number-columns-repeated="56"/>
        </table:table-row>
        <table:table-row table:style-name="ro3">
          <table:table-cell table:style-name="ce9" office:value-type="float" office:value="442106540" calcext:value-type="float">
            <text:p>442106540</text:p>
          </table:table-cell>
          <table:table-cell table:style-name="ce19" office:value-type="string" calcext:value-type="string">
            <text:p>Regina<text:span text:style-name="T8"> </text:span><text:span text:style-name="T9">Soares</text:span><text:span text:style-name="T10"> </text:span><text:span text:style-name="T9">Lima</text:span><text:span text:style-name="T10"> </text:span><text:span text:style-name="T9">Policarpo</text:span></text:p>
          </table:table-cell>
          <table:table-cell table:style-name="ce29" office:value-type="date" office:date-value="1980-11-17" calcext:value-type="date">
            <text:p>11/17/198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0º</text:p>
          </table:table-cell>
          <table:table-cell table:style-name="ce9" office:value-type="string" calcext:value-type="string">
            <text:p>109º</text:p>
          </table:table-cell>
          <table:table-cell table:style-name="ce9" office:value-type="string" calcext:value-type="string">
            <text:p>292º</text:p>
          </table:table-cell>
          <table:table-cell table:number-columns-repeated="56"/>
        </table:table-row>
        <table:table-row table:style-name="ro3">
          <table:table-cell table:style-name="ce9" office:value-type="float" office:value="442000349" calcext:value-type="float">
            <text:p>442000349</text:p>
          </table:table-cell>
          <table:table-cell table:style-name="ce19" office:value-type="string" calcext:value-type="string">
            <text:p>Renata<text:span text:style-name="T5"> </text:span><text:span text:style-name="T6">Ramos</text:span><text:span text:style-name="T7"> </text:span><text:span text:style-name="T6">Maciel</text:span><text:span text:style-name="T7"> </text:span><text:span text:style-name="T6">Sant</text:span><text:span text:style-name="T7"> </text:span><text:span text:style-name="T6">Ana</text:span></text:p>
          </table:table-cell>
          <table:table-cell table:style-name="ce29" office:value-type="date" office:date-value="1982-12-20" calcext:value-type="date">
            <text:p>12/20/19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9º</text:p>
          </table:table-cell>
          <table:table-cell table:style-name="ce9" office:value-type="string" calcext:value-type="string">
            <text:p>293º</text:p>
          </table:table-cell>
          <table:table-cell table:style-name="ce9" office:value-type="string" calcext:value-type="string">
            <text:p>954º</text:p>
          </table:table-cell>
          <table:table-cell table:number-columns-repeated="56"/>
        </table:table-row>
        <table:table-row table:style-name="ro3">
          <table:table-cell table:style-name="ce9" office:value-type="float" office:value="442047886" calcext:value-type="float">
            <text:p>442047886</text:p>
          </table:table-cell>
          <table:table-cell table:style-name="ce19" office:value-type="string" calcext:value-type="string">
            <text:p>Ricardo<text:span text:style-name="T8"> </text:span><text:span text:style-name="T9">Nelson</text:span><text:span text:style-name="T10"> </text:span><text:span text:style-name="T9">Rodrigues</text:span><text:span text:style-name="T10"> </text:span><text:span text:style-name="T9">Moreira</text:span></text:p>
          </table:table-cell>
          <table:table-cell table:style-name="ce29" office:value-type="date" office:date-value="1975-11-18" calcext:value-type="date">
            <text:p>11/18/197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3º</text:p>
          </table:table-cell>
          <table:table-cell table:style-name="ce9" office:value-type="string" calcext:value-type="string">
            <text:p>350º</text:p>
          </table:table-cell>
          <table:table-cell table:style-name="ce9" office:value-type="string" calcext:value-type="string">
            <text:p>1230º</text:p>
          </table:table-cell>
          <table:table-cell table:number-columns-repeated="56"/>
        </table:table-row>
        <table:table-row table:style-name="ro3">
          <table:table-cell table:style-name="ce9" office:value-type="float" office:value="442068751" calcext:value-type="float">
            <text:p>442068751</text:p>
          </table:table-cell>
          <table:table-cell table:style-name="ce19" office:value-type="string" calcext:value-type="string">
            <text:p>Roberta<text:span text:style-name="T8"> </text:span><text:span text:style-name="T9">Anastacia</text:span><text:span text:style-name="T10"> </text:span><text:span text:style-name="T9">De</text:span><text:span text:style-name="T10"> </text:span><text:span text:style-name="T9">Oliveira</text:span></text:p>
          </table:table-cell>
          <table:table-cell table:style-name="ce29" office:value-type="date" office:date-value="1989-03-14" calcext:value-type="date">
            <text:p>3/14/198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7º</text:p>
          </table:table-cell>
          <table:table-cell table:style-name="ce9" office:value-type="string" calcext:value-type="string">
            <text:p>78º</text:p>
          </table:table-cell>
          <table:table-cell table:style-name="ce9" office:value-type="string" calcext:value-type="string">
            <text:p>221º</text:p>
          </table:table-cell>
          <table:table-cell table:number-columns-repeated="56"/>
        </table:table-row>
        <table:table-row table:style-name="ro3">
          <table:table-cell table:style-name="ce9" office:value-type="float" office:value="442167866" calcext:value-type="float">
            <text:p>442167866</text:p>
          </table:table-cell>
          <table:table-cell table:style-name="ce19" office:value-type="string" calcext:value-type="string">
            <text:p>Rosilene<text:span text:style-name="T8"> </text:span><text:span text:style-name="T9">Gomes</text:span><text:span text:style-name="T10"> </text:span><text:span text:style-name="T9">De</text:span><text:span text:style-name="T10"> </text:span><text:span text:style-name="T9">Brito</text:span></text:p>
          </table:table-cell>
          <table:table-cell table:style-name="ce29" office:value-type="date" office:date-value="1987-05-07" calcext:value-type="date">
            <text:p>5/7/19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0º</text:p>
          </table:table-cell>
          <table:table-cell table:style-name="ce9" office:value-type="string" calcext:value-type="string">
            <text:p>233º</text:p>
          </table:table-cell>
          <table:table-cell table:style-name="ce9" office:value-type="string" calcext:value-type="string">
            <text:p>725º</text:p>
          </table:table-cell>
          <table:table-cell table:number-columns-repeated="56"/>
        </table:table-row>
        <table:table-row table:style-name="ro3">
          <table:table-cell table:style-name="ce9" office:value-type="float" office:value="442007446" calcext:value-type="float">
            <text:p>442007446</text:p>
          </table:table-cell>
          <table:table-cell table:style-name="ce19" office:value-type="string" calcext:value-type="string">
            <text:p>Sebastiao<text:span text:style-name="T8"> </text:span><text:span text:style-name="T9">Rodrigo</text:span><text:span text:style-name="T10"> </text:span><text:span text:style-name="T9">Rios</text:span><text:span text:style-name="T10"> </text:span><text:span text:style-name="T9">Ribeiro</text:span></text:p>
          </table:table-cell>
          <table:table-cell table:style-name="ce29" office:value-type="date" office:date-value="1982-07-07" calcext:value-type="date">
            <text:p>7/7/19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3º</text:p>
          </table:table-cell>
          <table:table-cell table:style-name="ce9" office:value-type="string" calcext:value-type="string">
            <text:p>251º</text:p>
          </table:table-cell>
          <table:table-cell table:style-name="ce9" office:value-type="string" calcext:value-type="string">
            <text:p>781º</text:p>
          </table:table-cell>
          <table:table-cell table:number-columns-repeated="56"/>
        </table:table-row>
        <table:table-row table:style-name="ro3">
          <table:table-cell table:style-name="ce9" office:value-type="float" office:value="442021707" calcext:value-type="float">
            <text:p>442021707</text:p>
          </table:table-cell>
          <table:table-cell table:style-name="ce19" office:value-type="string" calcext:value-type="string">
            <text:p>Victor<text:span text:style-name="T8"> </text:span><text:span text:style-name="T9">Campos</text:span><text:span text:style-name="T10"> </text:span><text:span text:style-name="T9">De</text:span><text:span text:style-name="T10"> </text:span><text:span text:style-name="T9">Araujo</text:span></text:p>
          </table:table-cell>
          <table:table-cell table:style-name="ce29" office:value-type="date" office:date-value="1986-09-27" calcext:value-type="date">
            <text:p>9/27/19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5º</text:p>
          </table:table-cell>
          <table:table-cell table:style-name="ce9" office:value-type="string" calcext:value-type="string">
            <text:p>277º</text:p>
          </table:table-cell>
          <table:table-cell table:style-name="ce9" office:value-type="string" calcext:value-type="string">
            <text:p>889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CEARÁ 4</text:p>
          </table:table-cell>
          <table:covered-table-cell table:number-columns-repeated="7" table:style-name="ce12"/>
          <table:table-cell table:number-columns-repeated="56"/>
        </table:table-row>
        <table:table-row table:style-name="ro6">
          <table:table-cell table:style-name="ce9" office:value-type="string" calcext:value-type="string">
            <text:p>Inscrição</text:p>
          </table:table-cell>
          <table:table-cell table:style-name="ce19" office:value-type="string" calcext:value-type="string">
            <text:p>Nome</text:p>
          </table:table-cell>
          <table:table-cell table:style-name="ce9" office:value-type="string" calcext:value-type="string">
            <text:p>Nascimento</text:p>
          </table:table-cell>
          <table:table-cell table:style-name="ce9" office:value-type="string" calcext:value-type="string">
            <text:p>Nota<text:span text:style-name="T20"> </text:span><text:span text:style-name="T21">Final</text:span>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Classificação<text:span text:style-name="T11"> </text:span><text:span text:style-name="T12">no</text:span><text:span text:style-name="T13"> </text:span><text:span text:style-name="T12">Polo</text:span></text:p>
          </table:table-cell>
          <table:table-cell table:style-name="ce6" office:value-type="string" calcext:value-type="string">
            <text:p>Classificação<text:span text:style-name="T11"> </text:span><text:span text:style-name="T12">por</text:span><text:span text:style-name="T13"> </text:span><text:span text:style-name="T12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9" office:value-type="float" office:value="442008662" calcext:value-type="float">
            <text:p>442008662</text:p>
          </table:table-cell>
          <table:table-cell table:style-name="ce19" office:value-type="string" calcext:value-type="string">
            <text:p>Aline<text:span text:style-name="T5"> </text:span><text:span text:style-name="T6">Raniele</text:span><text:span text:style-name="T7"> </text:span><text:span text:style-name="T6">Martins</text:span><text:span text:style-name="T7"> </text:span><text:span text:style-name="T6">De</text:span><text:span text:style-name="T7"> </text:span><text:span text:style-name="T6">Sousa</text:span></text:p>
          </table:table-cell>
          <table:table-cell table:style-name="ce29" office:value-type="date" office:date-value="1990-09-22" calcext:value-type="date">
            <text:p>9/22/19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4º</text:p>
          </table:table-cell>
          <table:table-cell table:style-name="ce9" office:value-type="string" calcext:value-type="string">
            <text:p>94º</text:p>
          </table:table-cell>
          <table:table-cell table:style-name="ce9" office:value-type="string" calcext:value-type="string">
            <text:p>257º</text:p>
          </table:table-cell>
          <table:table-cell table:number-columns-repeated="56"/>
        </table:table-row>
        <table:table-row table:style-name="ro3">
          <table:table-cell table:style-name="ce9" office:value-type="float" office:value="442074796" calcext:value-type="float">
            <text:p>442074796</text:p>
          </table:table-cell>
          <table:table-cell table:style-name="ce19" office:value-type="string" calcext:value-type="string">
            <text:p>Ana<text:span text:style-name="T5"> </text:span><text:span text:style-name="T6">Katarina</text:span><text:span text:style-name="T7"> </text:span><text:span text:style-name="T6">Peixoto</text:span><text:span text:style-name="T7"> </text:span><text:span text:style-name="T6">Costa</text:span><text:span text:style-name="T7"> </text:span><text:span text:style-name="T6">Cavalcante</text:span></text:p>
          </table:table-cell>
          <table:table-cell table:style-name="ce29" office:value-type="date" office:date-value="1982-02-26" calcext:value-type="date">
            <text:p>2/26/19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2º</text:p>
          </table:table-cell>
          <table:table-cell table:style-name="ce9" office:value-type="string" calcext:value-type="string">
            <text:p>360º</text:p>
          </table:table-cell>
          <table:table-cell table:style-name="ce9" office:value-type="string" calcext:value-type="string">
            <text:p>1275º</text:p>
          </table:table-cell>
          <table:table-cell table:number-columns-repeated="56"/>
        </table:table-row>
        <table:table-row table:style-name="ro3">
          <table:table-cell table:style-name="ce9" office:value-type="float" office:value="442090995" calcext:value-type="float">
            <text:p>442090995</text:p>
          </table:table-cell>
          <table:table-cell table:style-name="ce19" office:value-type="string" calcext:value-type="string">
            <text:p>Caio<text:span text:style-name="T8"> </text:span><text:span text:style-name="T9">César</text:span><text:span text:style-name="T10"> </text:span><text:span text:style-name="T9">Santiago</text:span><text:span text:style-name="T10"> </text:span><text:span text:style-name="T9">Gonçalves</text:span></text:p>
          </table:table-cell>
          <table:table-cell table:style-name="ce29" office:value-type="date" office:date-value="1993-03-18" calcext:value-type="date">
            <text:p>3/18/19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º</text:p>
          </table:table-cell>
          <table:table-cell table:style-name="ce9" office:value-type="string" calcext:value-type="string">
            <text:p>46º</text:p>
          </table:table-cell>
          <table:table-cell table:style-name="ce9" office:value-type="string" calcext:value-type="string">
            <text:p>133º</text:p>
          </table:table-cell>
          <table:table-cell table:number-columns-repeated="56"/>
        </table:table-row>
        <table:table-row table:style-name="ro3">
          <table:table-cell table:style-name="ce9" office:value-type="float" office:value="442132610" calcext:value-type="float">
            <text:p>442132610</text:p>
          </table:table-cell>
          <table:table-cell table:style-name="ce19" office:value-type="string" calcext:value-type="string">
            <text:p>Emanuela<text:span text:style-name="T5"> </text:span><text:span text:style-name="T6">Oliveira</text:span><text:span text:style-name="T7"> </text:span><text:span text:style-name="T6">Castelo</text:span><text:span text:style-name="T7"> </text:span><text:span text:style-name="T6">Branco</text:span><text:span text:style-name="T7"> </text:span><text:span text:style-name="T6">Vidal</text:span></text:p>
          </table:table-cell>
          <table:table-cell table:style-name="ce29" office:value-type="date" office:date-value="1984-12-08" calcext:value-type="date">
            <text:p>12/8/198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7º</text:p>
          </table:table-cell>
          <table:table-cell table:style-name="ce9" office:value-type="string" calcext:value-type="string">
            <text:p>184º</text:p>
          </table:table-cell>
          <table:table-cell table:style-name="ce9" office:value-type="string" calcext:value-type="string">
            <text:p>533º</text:p>
          </table:table-cell>
          <table:table-cell table:number-columns-repeated="56"/>
        </table:table-row>
        <table:table-row table:style-name="ro3">
          <table:table-cell table:style-name="ce9" office:value-type="float" office:value="442018020" calcext:value-type="float">
            <text:p>442018020</text:p>
          </table:table-cell>
          <table:table-cell table:style-name="ce19" office:value-type="string" calcext:value-type="string">
            <text:p>Francisco<text:span text:style-name="T14"> </text:span><text:span text:style-name="T15">De</text:span><text:span text:style-name="T16"> </text:span><text:span text:style-name="T15">Assis</text:span><text:span text:style-name="T16"> </text:span><text:span text:style-name="T15">Brito</text:span><text:span text:style-name="T16"> </text:span><text:span text:style-name="T15">De</text:span><text:span text:style-name="T16"> </text:span><text:span text:style-name="T15">Oliveira</text:span></text:p>
          </table:table-cell>
          <table:table-cell table:style-name="ce29" office:value-type="date" office:date-value="1994-06-18" calcext:value-type="date">
            <text:p>6/18/19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º</text:p>
          </table:table-cell>
          <table:table-cell table:style-name="ce9" office:value-type="string" calcext:value-type="string">
            <text:p>16º</text:p>
          </table:table-cell>
          <table:table-cell table:style-name="ce9" office:value-type="string" calcext:value-type="string">
            <text:p>34º</text:p>
          </table:table-cell>
          <table:table-cell table:number-columns-repeated="56"/>
        </table:table-row>
        <table:table-row table:style-name="ro3">
          <table:table-cell table:style-name="ce9" office:value-type="float" office:value="442013601" calcext:value-type="float">
            <text:p>442013601</text:p>
          </table:table-cell>
          <table:table-cell table:style-name="ce19" office:value-type="string" calcext:value-type="string">
            <text:p>José<text:span text:style-name="T8"> </text:span><text:span text:style-name="T9">Helber</text:span><text:span text:style-name="T10"> </text:span><text:span text:style-name="T9">De</text:span><text:span text:style-name="T10"> </text:span><text:span text:style-name="T9">Lima</text:span></text:p>
          </table:table-cell>
          <table:table-cell table:style-name="ce29" office:value-type="date" office:date-value="1984-03-06" calcext:value-type="date">
            <text:p>3/6/19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9º</text:p>
          </table:table-cell>
          <table:table-cell table:style-name="ce9" office:value-type="string" calcext:value-type="string">
            <text:p>264º</text:p>
          </table:table-cell>
          <table:table-cell table:style-name="ce9" office:value-type="string" calcext:value-type="string">
            <text:p>845º</text:p>
          </table:table-cell>
          <table:table-cell table:number-columns-repeated="56"/>
        </table:table-row>
        <table:table-row table:style-name="ro3">
          <table:table-cell table:style-name="ce9" office:value-type="float" office:value="442067517" calcext:value-type="float">
            <text:p>442067517</text:p>
          </table:table-cell>
          <table:table-cell table:style-name="ce19" office:value-type="string" calcext:value-type="string">
            <text:p>Lívia<text:span text:style-name="T8"> </text:span><text:span text:style-name="T9">Lorena</text:span><text:span text:style-name="T10"> </text:span><text:span text:style-name="T9">Freitas</text:span><text:span text:style-name="T10"> </text:span><text:span text:style-name="T9">Gomes</text:span></text:p>
          </table:table-cell>
          <table:table-cell table:style-name="ce29" office:value-type="date" office:date-value="1989-09-30" calcext:value-type="date">
            <text:p>9/30/19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0º</text:p>
          </table:table-cell>
          <table:table-cell table:style-name="ce9" office:value-type="string" calcext:value-type="string">
            <text:p>279º</text:p>
          </table:table-cell>
          <table:table-cell table:style-name="ce9" office:value-type="string" calcext:value-type="string">
            <text:p>895º</text:p>
          </table:table-cell>
          <table:table-cell table:number-columns-repeated="56"/>
        </table:table-row>
        <table:table-row table:style-name="ro3">
          <table:table-cell table:style-name="ce9" office:value-type="float" office:value="442026827" calcext:value-type="float">
            <text:p>442026827</text:p>
          </table:table-cell>
          <table:table-cell table:style-name="ce19" office:value-type="string" calcext:value-type="string">
            <text:p>Luana<text:span text:style-name="T11"> </text:span><text:span text:style-name="T12">Maria</text:span><text:span text:style-name="T13"> </text:span><text:span text:style-name="T12">Lima</text:span></text:p>
          </table:table-cell>
          <table:table-cell table:style-name="ce29" office:value-type="date" office:date-value="1991-09-04" calcext:value-type="date">
            <text:p>9/4/19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6º</text:p>
          </table:table-cell>
          <table:table-cell table:style-name="ce9" office:value-type="string" calcext:value-type="string">
            <text:p>175º</text:p>
          </table:table-cell>
          <table:table-cell table:style-name="ce9" office:value-type="string" calcext:value-type="string">
            <text:p>507º</text:p>
          </table:table-cell>
          <table:table-cell table:number-columns-repeated="56"/>
        </table:table-row>
        <table:table-row table:style-name="ro3">
          <table:table-cell table:style-name="ce9" office:value-type="float" office:value="442145411" calcext:value-type="float">
            <text:p>442145411</text:p>
          </table:table-cell>
          <table:table-cell table:style-name="ce19" office:value-type="string" calcext:value-type="string">
            <text:p>Lucas<text:span text:style-name="T8"> </text:span><text:span text:style-name="T9">De</text:span><text:span text:style-name="T10"> </text:span><text:span text:style-name="T9">Sousa</text:span><text:span text:style-name="T10"> </text:span><text:span text:style-name="T9">Lima</text:span></text:p>
          </table:table-cell>
          <table:table-cell table:style-name="ce29" office:value-type="date" office:date-value="1990-09-19" calcext:value-type="date">
            <text:p>9/19/199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1º</text:p>
          </table:table-cell>
          <table:table-cell table:style-name="ce9" office:value-type="string" calcext:value-type="string">
            <text:p>286º</text:p>
          </table:table-cell>
          <table:table-cell table:style-name="ce9" office:value-type="string" calcext:value-type="string">
            <text:p>926º</text:p>
          </table:table-cell>
          <table:table-cell table:number-columns-repeated="56"/>
        </table:table-row>
        <table:table-row table:style-name="ro3">
          <table:table-cell table:style-name="ce9" office:value-type="float" office:value="442094597" calcext:value-type="float">
            <text:p>442094597</text:p>
          </table:table-cell>
          <table:table-cell table:style-name="ce19" office:value-type="string" calcext:value-type="string">
            <text:p>Maria<text:span text:style-name="T11"> </text:span><text:span text:style-name="T12">Erinalva</text:span><text:span text:style-name="T13"> </text:span><text:span text:style-name="T12">Gomes</text:span></text:p>
          </table:table-cell>
          <table:table-cell table:style-name="ce29" office:value-type="date" office:date-value="1972-03-14" calcext:value-type="date">
            <text:p>3/14/19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8º</text:p>
          </table:table-cell>
          <table:table-cell table:style-name="ce9" office:value-type="string" calcext:value-type="string">
            <text:p>230º</text:p>
          </table:table-cell>
          <table:table-cell table:style-name="ce9" office:value-type="string" calcext:value-type="string">
            <text:p>714º</text:p>
          </table:table-cell>
          <table:table-cell table:number-columns-repeated="56"/>
        </table:table-row>
        <table:table-row table:style-name="ro3">
          <table:table-cell table:style-name="ce9" office:value-type="float" office:value="442059706" calcext:value-type="float">
            <text:p>442059706</text:p>
          </table:table-cell>
          <table:table-cell table:style-name="ce19" office:value-type="string" calcext:value-type="string">
            <text:p>Rafael<text:span text:style-name="T8"> </text:span><text:span text:style-name="T9">Elson</text:span><text:span text:style-name="T10"> </text:span><text:span text:style-name="T9">Freitas</text:span><text:span text:style-name="T10"> </text:span><text:span text:style-name="T9">Gadelha</text:span></text:p>
          </table:table-cell>
          <table:table-cell table:style-name="ce29" office:value-type="date" office:date-value="1991-02-27" calcext:value-type="date">
            <text:p>2/27/199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3º</text:p>
          </table:table-cell>
          <table:table-cell table:style-name="ce9" office:value-type="string" calcext:value-type="string">
            <text:p>367º</text:p>
          </table:table-cell>
          <table:table-cell table:style-name="ce9" office:value-type="string" calcext:value-type="string">
            <text:p>1309º</text:p>
          </table:table-cell>
          <table:table-cell table:number-columns-repeated="56"/>
        </table:table-row>
        <table:table-row table:style-name="ro3">
          <table:table-cell table:style-name="ce9" office:value-type="float" office:value="442107889" calcext:value-type="float">
            <text:p>442107889</text:p>
          </table:table-cell>
          <table:table-cell table:style-name="ce19" office:value-type="string" calcext:value-type="string">
            <text:p>Romário<text:span text:style-name="T8"> </text:span><text:span text:style-name="T9">Enoque</text:span><text:span text:style-name="T10"> </text:span><text:span text:style-name="T9">Maia</text:span><text:span text:style-name="T10"> </text:span><text:span text:style-name="T9">Brasil</text:span></text:p>
          </table:table-cell>
          <table:table-cell table:style-name="ce29" office:value-type="date" office:date-value="1990-01-16" calcext:value-type="date">
            <text:p>1/16/199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º</text:p>
          </table:table-cell>
          <table:table-cell table:style-name="ce9" office:value-type="string" calcext:value-type="string">
            <text:p>59º</text:p>
          </table:table-cell>
          <table:table-cell table:style-name="ce9" office:value-type="string" calcext:value-type="string">
            <text:p>167º</text:p>
          </table:table-cell>
          <table:table-cell table:number-columns-repeated="56"/>
        </table:table-row>
        <table:table-row table:style-name="ro3">
          <table:table-cell table:style-name="ce9" office:value-type="float" office:value="442096020" calcext:value-type="float">
            <text:p>442096020</text:p>
          </table:table-cell>
          <table:table-cell table:style-name="ce19" office:value-type="string" calcext:value-type="string">
            <text:p>Sergio<text:span text:style-name="T8"> </text:span><text:span text:style-name="T9">Santiago</text:span><text:span text:style-name="T10"> </text:span><text:span text:style-name="T9">Mascarenhas</text:span><text:span text:style-name="T10"> </text:span><text:span text:style-name="T9">Junior</text:span></text:p>
          </table:table-cell>
          <table:table-cell table:style-name="ce29" office:value-type="date" office:date-value="1981-02-03" calcext:value-type="date">
            <text:p>2/3/19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5º</text:p>
          </table:table-cell>
          <table:table-cell table:style-name="ce9" office:value-type="string" calcext:value-type="string">
            <text:p>166º</text:p>
          </table:table-cell>
          <table:table-cell table:style-name="ce9" office:value-type="string" calcext:value-type="string">
            <text:p>476º</text:p>
          </table:table-cell>
          <table:table-cell table:number-columns-repeated="56"/>
        </table:table-row>
        <table:table-row table:style-name="ro3">
          <table:table-cell table:style-name="ce9" office:value-type="float" office:value="442136659" calcext:value-type="float">
            <text:p>442136659</text:p>
          </table:table-cell>
          <table:table-cell table:style-name="ce19" office:value-type="string" calcext:value-type="string">
            <text:p>Vlademir<text:span text:style-name="T5"> </text:span><text:span text:style-name="T6">Chaves</text:span><text:span text:style-name="T7"> </text:span><text:span text:style-name="T6">De</text:span><text:span text:style-name="T7"> </text:span><text:span text:style-name="T6">Castro</text:span><text:span text:style-name="T7"> </text:span><text:span text:style-name="T6">Moura</text:span></text:p>
          </table:table-cell>
          <table:table-cell table:style-name="ce29" office:value-type="date" office:date-value="1982-03-10" calcext:value-type="date">
            <text:p>3/10/19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4º</text:p>
          </table:table-cell>
          <table:table-cell table:style-name="ce9" office:value-type="string" calcext:value-type="string">
            <text:p>383º</text:p>
          </table:table-cell>
          <table:table-cell table:style-name="ce9" office:value-type="string" calcext:value-type="string">
            <text:p>1411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CEARÁ 5</text:p>
          </table:table-cell>
          <table:covered-table-cell table:number-columns-repeated="7" table:style-name="ce12"/>
          <table:table-cell table:number-columns-repeated="56"/>
        </table:table-row>
        <table:table-row table:style-name="ro6">
          <table:table-cell table:style-name="ce9" office:value-type="string" calcext:value-type="string">
            <text:p>Inscrição</text:p>
          </table:table-cell>
          <table:table-cell table:style-name="ce19" office:value-type="string" calcext:value-type="string">
            <text:p>Nome</text:p>
          </table:table-cell>
          <table:table-cell table:style-name="ce9" office:value-type="string" calcext:value-type="string">
            <text:p>Nascimento</text:p>
          </table:table-cell>
          <table:table-cell table:style-name="ce9" office:value-type="string" calcext:value-type="string">
            <text:p>Nota<text:span text:style-name="T20"> </text:span><text:span text:style-name="T21">Final</text:span>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Classificação<text:span text:style-name="T11"> </text:span><text:span text:style-name="T12">no</text:span><text:span text:style-name="T13"> </text:span><text:span text:style-name="T12">Polo</text:span></text:p>
          </table:table-cell>
          <table:table-cell table:style-name="ce6" office:value-type="string" calcext:value-type="string">
            <text:p>Classificação<text:span text:style-name="T11"> </text:span><text:span text:style-name="T12">por</text:span><text:span text:style-name="T13"> </text:span><text:span text:style-name="T12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9" office:value-type="float" office:value="442107170" calcext:value-type="float">
            <text:p>442107170</text:p>
          </table:table-cell>
          <table:table-cell table:style-name="ce20" office:value-type="string" calcext:value-type="string">
            <text:p>Agnaldo<text:span text:style-name="T5"> </text:span><text:span text:style-name="T6">Ferreira</text:span><text:span text:style-name="T7"> </text:span><text:span text:style-name="T6">Da</text:span><text:span text:style-name="T7"> </text:span><text:span text:style-name="T6">Rocha</text:span><text:span text:style-name="T7"> </text:span><text:span text:style-name="T6">Filho</text:span></text:p>
          </table:table-cell>
          <table:table-cell table:style-name="ce29" office:value-type="date" office:date-value="1994-03-14" calcext:value-type="date">
            <text:p>3/14/1994</text:p>
          </table:table-cell>
          <table:table-cell table:style-name="ce9" office:value-type="float" office:value="76" calcext:value-type="float">
            <text:p>76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61º</text:p>
          </table:table-cell>
          <table:table-cell table:style-name="ce9" office:value-type="string" calcext:value-type="string">
            <text:p>334º</text:p>
          </table:table-cell>
          <table:table-cell table:style-name="ce9" office:value-type="string" calcext:value-type="string">
            <text:p>1163º</text:p>
          </table:table-cell>
          <table:table-cell table:number-columns-repeated="56"/>
        </table:table-row>
        <table:table-row table:style-name="ro3">
          <table:table-cell table:style-name="ce9" office:value-type="float" office:value="442054457" calcext:value-type="float">
            <text:p>442054457</text:p>
          </table:table-cell>
          <table:table-cell table:style-name="ce20" office:value-type="string" calcext:value-type="string">
            <text:p>Amanda<text:span text:style-name="T5"> </text:span><text:span text:style-name="T6">Maria</text:span><text:span text:style-name="T7"> </text:span><text:span text:style-name="T6">Pessoa</text:span><text:span text:style-name="T7"> </text:span><text:span text:style-name="T6">Teofilo</text:span><text:span text:style-name="T7"> </text:span><text:span text:style-name="T6">Arruda</text:span></text:p>
          </table:table-cell>
          <table:table-cell table:style-name="ce29" office:value-type="date" office:date-value="1990-08-10" calcext:value-type="date">
            <text:p>8/10/1990</text:p>
          </table:table-cell>
          <table:table-cell table:style-name="ce9" office:value-type="float" office:value="84" calcext:value-type="float">
            <text:p>84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42º</text:p>
          </table:table-cell>
          <table:table-cell table:style-name="ce9" office:value-type="string" calcext:value-type="string">
            <text:p>196º</text:p>
          </table:table-cell>
          <table:table-cell table:style-name="ce9" office:value-type="string" calcext:value-type="string">
            <text:p>574º</text:p>
          </table:table-cell>
          <table:table-cell table:number-columns-repeated="56"/>
        </table:table-row>
        <table:table-row table:style-name="ro3">
          <table:table-cell table:style-name="ce9" office:value-type="float" office:value="442104201" calcext:value-type="float">
            <text:p>442104201</text:p>
          </table:table-cell>
          <table:table-cell table:style-name="ce20" office:value-type="string" calcext:value-type="string">
            <text:p>Amorana<text:span text:style-name="T11"> </text:span><text:span text:style-name="T12">Rocha</text:span><text:span text:style-name="T13"> </text:span><text:span text:style-name="T12">Monteiro</text:span></text:p>
          </table:table-cell>
          <table:table-cell table:style-name="ce29" office:value-type="date" office:date-value="1978-06-06" calcext:value-type="date">
            <text:p>6/6/1978</text:p>
          </table:table-cell>
          <table:table-cell table:style-name="ce9" office:value-type="float" office:value="86" calcext:value-type="float">
            <text:p>86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40º</text:p>
          </table:table-cell>
          <table:table-cell table:style-name="ce9" office:value-type="string" calcext:value-type="string">
            <text:p>176º</text:p>
          </table:table-cell>
          <table:table-cell table:style-name="ce9" office:value-type="string" calcext:value-type="string">
            <text:p>511º</text:p>
          </table:table-cell>
          <table:table-cell table:number-columns-repeated="56"/>
        </table:table-row>
        <table:table-row table:style-name="ro3">
          <table:table-cell table:style-name="ce9" office:value-type="float" office:value="442119784" calcext:value-type="float">
            <text:p>442119784</text:p>
          </table:table-cell>
          <table:table-cell table:style-name="ce20" office:value-type="string" calcext:value-type="string">
            <text:p>Angelo<text:span text:style-name="T5"> </text:span><text:span text:style-name="T6">Magno</text:span><text:span text:style-name="T7"> </text:span><text:span text:style-name="T6">Gomes</text:span><text:span text:style-name="T7"> </text:span><text:span text:style-name="T6">De</text:span><text:span text:style-name="T7"> </text:span><text:span text:style-name="T6">Lima</text:span></text:p>
          </table:table-cell>
          <table:table-cell table:style-name="ce29" office:value-type="date" office:date-value="1980-11-16" calcext:value-type="date">
            <text:p>11/16/1980</text:p>
          </table:table-cell>
          <table:table-cell table:style-name="ce9" office:value-type="float" office:value="78" calcext:value-type="float">
            <text:p>78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59º</text:p>
          </table:table-cell>
          <table:table-cell table:style-name="ce9" office:value-type="string" calcext:value-type="string">
            <text:p>311º</text:p>
          </table:table-cell>
          <table:table-cell table:style-name="ce9" office:value-type="string" calcext:value-type="string">
            <text:p>1026º</text:p>
          </table:table-cell>
          <table:table-cell table:number-columns-repeated="56"/>
        </table:table-row>
        <table:table-row table:style-name="ro3">
          <table:table-cell table:style-name="ce9" office:value-type="float" office:value="442113829" calcext:value-type="float">
            <text:p>442113829</text:p>
          </table:table-cell>
          <table:table-cell table:style-name="ce20" office:value-type="string" calcext:value-type="string">
            <text:p>Antonia<text:span text:style-name="T8"> </text:span><text:span text:style-name="T9">Jessica</text:span><text:span text:style-name="T10"> </text:span><text:span text:style-name="T9">Queiroz</text:span><text:span text:style-name="T10"> </text:span><text:span text:style-name="T9">Aguiar</text:span></text:p>
          </table:table-cell>
          <table:table-cell table:style-name="ce29" office:value-type="date" office:date-value="1991-02-08" calcext:value-type="date">
            <text:p>2/8/1991</text:p>
          </table:table-cell>
          <table:table-cell table:style-name="ce9" office:value-type="float" office:value="90" calcext:value-type="float">
            <text:p>90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21º</text:p>
          </table:table-cell>
          <table:table-cell table:style-name="ce9" office:value-type="string" calcext:value-type="string">
            <text:p>104º</text:p>
          </table:table-cell>
          <table:table-cell table:style-name="ce9" office:value-type="string" calcext:value-type="string">
            <text:p>282º</text:p>
          </table:table-cell>
          <table:table-cell table:number-columns-repeated="56"/>
        </table:table-row>
        <table:table-row table:style-name="ro3">
          <table:table-cell table:style-name="ce9" office:value-type="float" office:value="442021868" calcext:value-type="float">
            <text:p>442021868</text:p>
          </table:table-cell>
          <table:table-cell table:style-name="ce20" office:value-type="string" calcext:value-type="string">
            <text:p>Antonio<text:span text:style-name="T5"> </text:span><text:span text:style-name="T6">Alexandre</text:span><text:span text:style-name="T7"> </text:span><text:span text:style-name="T6">Feijão</text:span><text:span text:style-name="T7"> </text:span><text:span text:style-name="T6">De</text:span><text:span text:style-name="T7"> </text:span><text:span text:style-name="T6">Souza</text:span></text:p>
          </table:table-cell>
          <table:table-cell table:style-name="ce29" office:value-type="date" office:date-value="1986-02-16" calcext:value-type="date">
            <text:p>2/16/1986</text:p>
          </table:table-cell>
          <table:table-cell table:style-name="ce9" office:value-type="float" office:value="85" calcext:value-type="float">
            <text:p>85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41º</text:p>
          </table:table-cell>
          <table:table-cell table:style-name="ce9" office:value-type="string" calcext:value-type="string">
            <text:p>187º</text:p>
          </table:table-cell>
          <table:table-cell table:style-name="ce9" office:value-type="string" calcext:value-type="string">
            <text:p>538º</text:p>
          </table:table-cell>
          <table:table-cell table:number-columns-repeated="56"/>
        </table:table-row>
        <table:table-row table:style-name="ro3">
          <table:table-cell table:style-name="ce9" office:value-type="float" office:value="442073540" calcext:value-type="float">
            <text:p>442073540</text:p>
          </table:table-cell>
          <table:table-cell table:style-name="ce20" office:value-type="string" calcext:value-type="string">
            <text:p>Antonio<text:span text:style-name="T11"> </text:span><text:span text:style-name="T12">Anderson</text:span><text:span text:style-name="T13"> </text:span><text:span text:style-name="T12">Ferreira</text:span></text:p>
          </table:table-cell>
          <table:table-cell table:style-name="ce29" office:value-type="date" office:date-value="1990-12-24" calcext:value-type="date">
            <text:p>12/24/1990</text:p>
          </table:table-cell>
          <table:table-cell table:style-name="ce9" office:value-type="float" office:value="90" calcext:value-type="float">
            <text:p>90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24º</text:p>
          </table:table-cell>
          <table:table-cell table:style-name="ce9" office:value-type="string" calcext:value-type="string">
            <text:p>115º</text:p>
          </table:table-cell>
          <table:table-cell table:style-name="ce9" office:value-type="string" calcext:value-type="string">
            <text:p>305º</text:p>
          </table:table-cell>
          <table:table-cell table:number-columns-repeated="56"/>
        </table:table-row>
        <table:table-row table:style-name="ro3">
          <table:table-cell table:style-name="ce9" office:value-type="float" office:value="442013767" calcext:value-type="float">
            <text:p>442013767</text:p>
          </table:table-cell>
          <table:table-cell table:style-name="ce20" office:value-type="string" calcext:value-type="string">
            <text:p>Antonio<text:span text:style-name="T5"> </text:span><text:span text:style-name="T6">Carlos</text:span><text:span text:style-name="T7"> </text:span><text:span text:style-name="T6">Rodrigue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29" office:value-type="date" office:date-value="1989-11-06" calcext:value-type="date">
            <text:p>11/6/1989</text:p>
          </table:table-cell>
          <table:table-cell table:style-name="ce9" office:value-type="float" office:value="100" calcext:value-type="float">
            <text:p>100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2º</text:p>
          </table:table-cell>
          <table:table-cell table:style-name="ce9" office:value-type="string" calcext:value-type="string">
            <text:p>9º</text:p>
          </table:table-cell>
          <table:table-cell table:style-name="ce9" office:value-type="string" calcext:value-type="string">
            <text:p>25º</text:p>
          </table:table-cell>
          <table:table-cell table:number-columns-repeated="56"/>
        </table:table-row>
        <table:table-row table:style-name="ro3">
          <table:table-cell table:style-name="ce9" office:value-type="float" office:value="442053417" calcext:value-type="float">
            <text:p>442053417</text:p>
          </table:table-cell>
          <table:table-cell table:style-name="ce20" office:value-type="string" calcext:value-type="string">
            <text:p>Antonio<text:span text:style-name="T5"> </text:span><text:span text:style-name="T6">Jorge</text:span><text:span text:style-name="T7"> </text:span><text:span text:style-name="T6">Igor</text:span><text:span text:style-name="T7"> </text:span><text:span text:style-name="T6">Do</text:span><text:span text:style-name="T7"> </text:span><text:span text:style-name="T6">Nascimento</text:span></text:p>
          </table:table-cell>
          <table:table-cell table:style-name="ce29" office:value-type="date" office:date-value="1996-08-08" calcext:value-type="date">
            <text:p>8/8/1996</text:p>
          </table:table-cell>
          <table:table-cell table:style-name="ce9" office:value-type="float" office:value="87" calcext:value-type="float">
            <text:p>87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32º</text:p>
          </table:table-cell>
          <table:table-cell table:style-name="ce9" office:value-type="string" calcext:value-type="string">
            <text:p>145º</text:p>
          </table:table-cell>
          <table:table-cell table:style-name="ce9" office:value-type="string" calcext:value-type="string">
            <text:p>428º</text:p>
          </table:table-cell>
          <table:table-cell table:number-columns-repeated="56"/>
        </table:table-row>
        <table:table-row table:style-name="ro3">
          <table:table-cell table:style-name="ce9" office:value-type="float" office:value="442128590" calcext:value-type="float">
            <text:p>442128590</text:p>
          </table:table-cell>
          <table:table-cell table:style-name="ce20" office:value-type="string" calcext:value-type="string">
            <text:p>Antonio<text:span text:style-name="T5"> </text:span><text:span text:style-name="T6">Jose</text:span><text:span text:style-name="T7"> </text:span><text:span text:style-name="T6">Vieira</text:span><text:span text:style-name="T7"> </text:span><text:span text:style-name="T6">De</text:span><text:span text:style-name="T7"> </text:span><text:span text:style-name="T6">Araujo</text:span></text:p>
          </table:table-cell>
          <table:table-cell table:style-name="ce29" office:value-type="date" office:date-value="1985-08-02" calcext:value-type="date">
            <text:p>8/2/1985</text:p>
          </table:table-cell>
          <table:table-cell table:style-name="ce9" office:value-type="float" office:value="91" calcext:value-type="float">
            <text:p>91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18º</text:p>
          </table:table-cell>
          <table:table-cell table:style-name="ce9" office:value-type="string" calcext:value-type="string">
            <text:p>87º</text:p>
          </table:table-cell>
          <table:table-cell table:style-name="ce9" office:value-type="string" calcext:value-type="string">
            <text:p>243º</text:p>
          </table:table-cell>
          <table:table-cell table:number-columns-repeated="56"/>
        </table:table-row>
        <table:table-row table:style-name="ro3">
          <table:table-cell table:style-name="ce9" office:value-type="float" office:value="442060300" calcext:value-type="float">
            <text:p>442060300</text:p>
          </table:table-cell>
          <table:table-cell table:style-name="ce20" office:value-type="string" calcext:value-type="string">
            <text:p>Antonio<text:span text:style-name="T8"> </text:span><text:span text:style-name="T9">Leo</text:span><text:span text:style-name="T10"> </text:span><text:span text:style-name="T9">Negreiros</text:span><text:span text:style-name="T10"> </text:span><text:span text:style-name="T9">Rosa</text:span></text:p>
          </table:table-cell>
          <table:table-cell table:style-name="ce29" office:value-type="date" office:date-value="1980-08-27" calcext:value-type="date">
            <text:p>8/27/1980</text:p>
          </table:table-cell>
          <table:table-cell table:style-name="ce9" office:value-type="float" office:value="92" calcext:value-type="float">
            <text:p>92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17º</text:p>
          </table:table-cell>
          <table:table-cell table:style-name="ce9" office:value-type="string" calcext:value-type="string">
            <text:p>83º</text:p>
          </table:table-cell>
          <table:table-cell table:style-name="ce9" office:value-type="string" calcext:value-type="string">
            <text:p>233º</text:p>
          </table:table-cell>
          <table:table-cell table:number-columns-repeated="56"/>
        </table:table-row>
        <table:table-row table:style-name="ro3">
          <table:table-cell table:style-name="ce9" office:value-type="float" office:value="442006250" calcext:value-type="float">
            <text:p>442006250</text:p>
          </table:table-cell>
          <table:table-cell table:style-name="ce20" office:value-type="string" calcext:value-type="string">
            <text:p>Arlandyo<text:span text:style-name="T5"> </text:span><text:span text:style-name="T6">Davyd</text:span><text:span text:style-name="T7"> </text:span><text:span text:style-name="T6">De</text:span><text:span text:style-name="T7"> </text:span><text:span text:style-name="T6">Araujo</text:span><text:span text:style-name="T7"> </text:span><text:span text:style-name="T6">Santos</text:span></text:p>
          </table:table-cell>
          <table:table-cell table:style-name="ce29" office:value-type="date" office:date-value="1992-03-07" calcext:value-type="date">
            <text:p>3/7/1992</text:p>
          </table:table-cell>
          <table:table-cell table:style-name="ce9" office:value-type="float" office:value="89" calcext:value-type="float">
            <text:p>89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27º</text:p>
          </table:table-cell>
          <table:table-cell table:style-name="ce9" office:value-type="string" calcext:value-type="string">
            <text:p>122º</text:p>
          </table:table-cell>
          <table:table-cell table:style-name="ce9" office:value-type="string" calcext:value-type="string">
            <text:p>329º</text:p>
          </table:table-cell>
          <table:table-cell table:number-columns-repeated="56"/>
        </table:table-row>
        <table:table-row table:style-name="ro3">
          <table:table-cell table:style-name="ce9" office:value-type="float" office:value="442127793" calcext:value-type="float">
            <text:p>442127793</text:p>
          </table:table-cell>
          <table:table-cell table:style-name="ce20" office:value-type="string" calcext:value-type="string">
            <text:p>Artur<text:span text:style-name="T5"> </text:span><text:span text:style-name="T6">Dos</text:span><text:span text:style-name="T7"> </text:span><text:span text:style-name="T6">Santos</text:span><text:span text:style-name="T7"> </text:span><text:span text:style-name="T6">Rodrigues</text:span><text:span text:style-name="T7"> </text:span><text:span text:style-name="T6">Júnior</text:span></text:p>
          </table:table-cell>
          <table:table-cell table:style-name="ce29" office:value-type="date" office:date-value="1986-11-22" calcext:value-type="date">
            <text:p>11/22/1986</text:p>
          </table:table-cell>
          <table:table-cell table:style-name="ce9" office:value-type="float" office:value="96" calcext:value-type="float">
            <text:p>96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8º</text:p>
          </table:table-cell>
          <table:table-cell table:style-name="ce9" office:value-type="string" calcext:value-type="string">
            <text:p>33º</text:p>
          </table:table-cell>
          <table:table-cell table:style-name="ce9" office:value-type="string" calcext:value-type="string">
            <text:p>84º</text:p>
          </table:table-cell>
          <table:table-cell table:number-columns-repeated="56"/>
        </table:table-row>
        <table:table-row table:style-name="ro3">
          <table:table-cell table:style-name="ce9" office:value-type="float" office:value="442003699" calcext:value-type="float">
            <text:p>442003699</text:p>
          </table:table-cell>
          <table:table-cell table:style-name="ce20" office:value-type="string" calcext:value-type="string">
            <text:p>Augusto<text:span text:style-name="T5"> </text:span><text:span text:style-name="T6">Cesar</text:span><text:span text:style-name="T7"> </text:span><text:span text:style-name="T6">De</text:span><text:span text:style-name="T7"> </text:span><text:span text:style-name="T6">Moura</text:span><text:span text:style-name="T7"> </text:span><text:span text:style-name="T6">Boto</text:span></text:p>
          </table:table-cell>
          <table:table-cell table:style-name="ce29" office:value-type="date" office:date-value="1983-08-02" calcext:value-type="date">
            <text:p>8/2/1983</text:p>
          </table:table-cell>
          <table:table-cell table:style-name="ce9" office:value-type="float" office:value="91" calcext:value-type="float">
            <text:p>91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19º</text:p>
          </table:table-cell>
          <table:table-cell table:style-name="ce9" office:value-type="string" calcext:value-type="string">
            <text:p>91º</text:p>
          </table:table-cell>
          <table:table-cell table:style-name="ce9" office:value-type="string" calcext:value-type="string">
            <text:p>251º</text:p>
          </table:table-cell>
          <table:table-cell table:number-columns-repeated="56"/>
        </table:table-row>
        <table:table-row table:style-name="ro3">
          <table:table-cell table:style-name="ce9" office:value-type="float" office:value="442109788" calcext:value-type="float">
            <text:p>442109788</text:p>
          </table:table-cell>
          <table:table-cell table:style-name="ce20" office:value-type="string" calcext:value-type="string">
            <text:p>Breno<text:span text:style-name="T8"> </text:span><text:span text:style-name="T9">Vieira</text:span><text:span text:style-name="T10"> </text:span><text:span text:style-name="T9">De</text:span><text:span text:style-name="T10"> </text:span><text:span text:style-name="T9">Almeida</text:span></text:p>
          </table:table-cell>
          <table:table-cell table:style-name="ce29" office:value-type="date" office:date-value="1993-01-03" calcext:value-type="date">
            <text:p>1/3/1993</text:p>
          </table:table-cell>
          <table:table-cell table:style-name="ce9" office:value-type="float" office:value="88" calcext:value-type="float">
            <text:p>88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31º</text:p>
          </table:table-cell>
          <table:table-cell table:style-name="ce9" office:value-type="string" calcext:value-type="string">
            <text:p>135º</text:p>
          </table:table-cell>
          <table:table-cell table:style-name="ce9" office:value-type="string" calcext:value-type="string">
            <text:p>397º</text:p>
          </table:table-cell>
          <table:table-cell table:number-columns-repeated="56"/>
        </table:table-row>
        <table:table-row table:style-name="ro3">
          <table:table-cell table:style-name="ce9" office:value-type="float" office:value="442162212" calcext:value-type="float">
            <text:p>442162212</text:p>
          </table:table-cell>
          <table:table-cell table:style-name="ce20" office:value-type="string" calcext:value-type="string">
            <text:p>Bruno<text:span text:style-name="T11"> </text:span><text:span text:style-name="T12">Camelo</text:span><text:span text:style-name="T13"> </text:span><text:span text:style-name="T12">Pereira</text:span></text:p>
          </table:table-cell>
          <table:table-cell table:style-name="ce29" office:value-type="date" office:date-value="1988-12-01" calcext:value-type="date">
            <text:p>12/1/1988</text:p>
          </table:table-cell>
          <table:table-cell table:style-name="ce9" office:value-type="float" office:value="75" calcext:value-type="float">
            <text:p>75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62º</text:p>
          </table:table-cell>
          <table:table-cell table:style-name="ce9" office:value-type="string" calcext:value-type="string">
            <text:p>336º</text:p>
          </table:table-cell>
          <table:table-cell table:style-name="ce9" office:value-type="string" calcext:value-type="string">
            <text:p>1173º</text:p>
          </table:table-cell>
          <table:table-cell table:number-columns-repeated="56"/>
        </table:table-row>
        <table:table-row table:style-name="ro3">
          <table:table-cell table:style-name="ce9" office:value-type="float" office:value="442074389" calcext:value-type="float">
            <text:p>442074389</text:p>
          </table:table-cell>
          <table:table-cell table:style-name="ce20" office:value-type="string" calcext:value-type="string">
            <text:p>Bruno<text:span text:style-name="T14"> </text:span><text:span text:style-name="T15">De</text:span><text:span text:style-name="T16"> </text:span><text:span text:style-name="T15">Barros</text:span><text:span text:style-name="T16"> </text:span><text:span text:style-name="T15">Leal</text:span><text:span text:style-name="T16"> </text:span><text:span text:style-name="T15">Reis</text:span><text:span text:style-name="T16"> </text:span><text:span text:style-name="T15">Cajazeiras</text:span></text:p>
          </table:table-cell>
          <table:table-cell table:style-name="ce29" office:value-type="date" office:date-value="1988-05-13" calcext:value-type="date">
            <text:p>5/13/1988</text:p>
          </table:table-cell>
          <table:table-cell table:style-name="ce9" office:value-type="float" office:value="94" calcext:value-type="float">
            <text:p>94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11º</text:p>
          </table:table-cell>
          <table:table-cell table:style-name="ce9" office:value-type="string" calcext:value-type="string">
            <text:p>48º</text:p>
          </table:table-cell>
          <table:table-cell table:style-name="ce9" office:value-type="string" calcext:value-type="string">
            <text:p>141º</text:p>
          </table:table-cell>
          <table:table-cell table:number-columns-repeated="56"/>
        </table:table-row>
        <table:table-row table:style-name="ro3">
          <table:table-cell table:style-name="ce9" office:value-type="float" office:value="442121844" calcext:value-type="float">
            <text:p>442121844</text:p>
          </table:table-cell>
          <table:table-cell table:style-name="ce20" office:value-type="string" calcext:value-type="string">
            <text:p>Camila<text:span text:style-name="T8"> </text:span><text:span text:style-name="T9">Alcantara</text:span><text:span text:style-name="T10"> </text:span><text:span text:style-name="T9">Guerra</text:span><text:span text:style-name="T10"> </text:span><text:span text:style-name="T9">Martins</text:span></text:p>
          </table:table-cell>
          <table:table-cell table:style-name="ce29" office:value-type="date" office:date-value="1988-06-12" calcext:value-type="date">
            <text:p>6/12/1988</text:p>
          </table:table-cell>
          <table:table-cell table:style-name="ce9" office:value-type="float" office:value="78" calcext:value-type="float">
            <text:p>78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58º</text:p>
          </table:table-cell>
          <table:table-cell table:style-name="ce9" office:value-type="string" calcext:value-type="string">
            <text:p>302º</text:p>
          </table:table-cell>
          <table:table-cell table:style-name="ce9" office:value-type="string" calcext:value-type="string">
            <text:p>986º</text:p>
          </table:table-cell>
          <table:table-cell table:number-columns-repeated="56"/>
        </table:table-row>
        <table:table-row table:style-name="ro3">
          <table:table-cell table:style-name="ce9" office:value-type="float" office:value="442119888" calcext:value-type="float">
            <text:p>442119888</text:p>
          </table:table-cell>
          <table:table-cell table:style-name="ce20" office:value-type="string" calcext:value-type="string">
            <text:p>Carlos<text:span text:style-name="T5"> </text:span><text:span text:style-name="T6">Eduardo</text:span><text:span text:style-name="T7"> </text:span><text:span text:style-name="T6">Firmo</text:span><text:span text:style-name="T7"> </text:span><text:span text:style-name="T6">De</text:span><text:span text:style-name="T7"> </text:span><text:span text:style-name="T6">Lima</text:span></text:p>
          </table:table-cell>
          <table:table-cell table:style-name="ce29" office:value-type="date" office:date-value="1986-09-08" calcext:value-type="date">
            <text:p>9/8/1986</text:p>
          </table:table-cell>
          <table:table-cell table:style-name="ce9" office:value-type="float" office:value="88" calcext:value-type="float">
            <text:p>88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29º</text:p>
          </table:table-cell>
          <table:table-cell table:style-name="ce9" office:value-type="string" calcext:value-type="string">
            <text:p>131º</text:p>
          </table:table-cell>
          <table:table-cell table:style-name="ce9" office:value-type="string" calcext:value-type="string">
            <text:p>373º</text:p>
          </table:table-cell>
          <table:table-cell table:number-columns-repeated="56"/>
        </table:table-row>
        <table:table-row table:style-name="ro3">
          <table:table-cell table:style-name="ce9" office:value-type="float" office:value="442002213" calcext:value-type="float">
            <text:p>442002213</text:p>
          </table:table-cell>
          <table:table-cell table:style-name="ce20" office:value-type="string" calcext:value-type="string">
            <text:p>Cynthya<text:span text:style-name="T5"> </text:span><text:span text:style-name="T6">Adlla</text:span><text:span text:style-name="T7"> </text:span><text:span text:style-name="T6">Gome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29" office:value-type="date" office:date-value="1993-12-11" calcext:value-type="date">
            <text:p>12/11/1993</text:p>
          </table:table-cell>
          <table:table-cell table:style-name="ce9" office:value-type="float" office:value="95" calcext:value-type="float">
            <text:p>95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9º</text:p>
          </table:table-cell>
          <table:table-cell table:style-name="ce9" office:value-type="string" calcext:value-type="string">
            <text:p>38º</text:p>
          </table:table-cell>
          <table:table-cell table:style-name="ce9" office:value-type="string" calcext:value-type="string">
            <text:p>103º</text:p>
          </table:table-cell>
          <table:table-cell table:number-columns-repeated="56"/>
        </table:table-row>
        <table:table-row table:style-name="ro3">
          <table:table-cell table:style-name="ce9" office:value-type="float" office:value="442000607" calcext:value-type="float">
            <text:p>442000607</text:p>
          </table:table-cell>
          <table:table-cell table:style-name="ce20" office:value-type="string" calcext:value-type="string">
            <text:p>Eneas<text:span text:style-name="T8"> </text:span><text:span text:style-name="T9">Moreira</text:span><text:span text:style-name="T10"> </text:span><text:span text:style-name="T9">Alencar</text:span><text:span text:style-name="T10"> </text:span><text:span text:style-name="T9">Junior</text:span></text:p>
          </table:table-cell>
          <table:table-cell table:style-name="ce29" office:value-type="date" office:date-value="1974-10-19" calcext:value-type="date">
            <text:p>10/19/1974</text:p>
          </table:table-cell>
          <table:table-cell table:style-name="ce9" office:value-type="float" office:value="92" calcext:value-type="float">
            <text:p>92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15º</text:p>
          </table:table-cell>
          <table:table-cell table:style-name="ce9" office:value-type="string" calcext:value-type="string">
            <text:p>74º</text:p>
          </table:table-cell>
          <table:table-cell table:style-name="ce9" office:value-type="string" calcext:value-type="string">
            <text:p>215º</text:p>
          </table:table-cell>
          <table:table-cell table:number-columns-repeated="56"/>
        </table:table-row>
        <table:table-row table:style-name="ro3">
          <table:table-cell table:style-name="ce9" office:value-type="float" office:value="442099821" calcext:value-type="float">
            <text:p>442099821</text:p>
          </table:table-cell>
          <table:table-cell table:style-name="ce20" office:value-type="string" calcext:value-type="string">
            <text:p>Erisson<text:span text:style-name="T11"> </text:span><text:span text:style-name="T12">Anastácio</text:span><text:span text:style-name="T13"> </text:span><text:span text:style-name="T12">Costa</text:span></text:p>
          </table:table-cell>
          <table:table-cell table:style-name="ce29" office:value-type="date" office:date-value="1984-09-03" calcext:value-type="date">
            <text:p>9/3/1984</text:p>
          </table:table-cell>
          <table:table-cell table:style-name="ce9" office:value-type="float" office:value="88" calcext:value-type="float">
            <text:p>88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30º</text:p>
          </table:table-cell>
          <table:table-cell table:style-name="ce9" office:value-type="string" calcext:value-type="string">
            <text:p>133º</text:p>
          </table:table-cell>
          <table:table-cell table:style-name="ce9" office:value-type="string" calcext:value-type="string">
            <text:p>388º</text:p>
          </table:table-cell>
          <table:table-cell table:number-columns-repeated="56"/>
        </table:table-row>
        <table:table-row table:style-name="ro3">
          <table:table-cell table:style-name="ce9" office:value-type="float" office:value="442071257" calcext:value-type="float">
            <text:p>442071257</text:p>
          </table:table-cell>
          <table:table-cell table:style-name="ce20" office:value-type="string" calcext:value-type="string">
            <text:p>Fernanda<text:span text:style-name="T11"> </text:span><text:span text:style-name="T12">Vieira</text:span><text:span text:style-name="T13"> </text:span><text:span text:style-name="T12">Ribeiro</text:span></text:p>
          </table:table-cell>
          <table:table-cell table:style-name="ce29" office:value-type="date" office:date-value="1986-09-26" calcext:value-type="date">
            <text:p>9/26/1986</text:p>
          </table:table-cell>
          <table:table-cell table:style-name="ce9" office:value-type="float" office:value="81" calcext:value-type="float">
            <text:p>81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52º</text:p>
          </table:table-cell>
          <table:table-cell table:style-name="ce9" office:value-type="string" calcext:value-type="string">
            <text:p>252º</text:p>
          </table:table-cell>
          <table:table-cell table:style-name="ce9" office:value-type="string" calcext:value-type="string">
            <text:p>785º</text:p>
          </table:table-cell>
          <table:table-cell table:number-columns-repeated="56"/>
        </table:table-row>
        <table:table-row table:style-name="ro3">
          <table:table-cell table:style-name="ce9" office:value-type="float" office:value="442116501" calcext:value-type="float">
            <text:p>442116501</text:p>
          </table:table-cell>
          <table:table-cell table:style-name="ce20" office:value-type="string" calcext:value-type="string">
            <text:p>Fernando<text:span text:style-name="T5"> </text:span><text:span text:style-name="T6">Cleirton</text:span><text:span text:style-name="T7"> </text:span><text:span text:style-name="T6">Araujo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29" office:value-type="date" office:date-value="1981-01-26" calcext:value-type="date">
            <text:p>1/26/1981</text:p>
          </table:table-cell>
          <table:table-cell table:style-name="ce9" office:value-type="float" office:value="92" calcext:value-type="float">
            <text:p>92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16º</text:p>
          </table:table-cell>
          <table:table-cell table:style-name="ce9" office:value-type="string" calcext:value-type="string">
            <text:p>82º</text:p>
          </table:table-cell>
          <table:table-cell table:style-name="ce9" office:value-type="string" calcext:value-type="string">
            <text:p>232º</text:p>
          </table:table-cell>
          <table:table-cell table:number-columns-repeated="56"/>
        </table:table-row>
        <table:table-row table:style-name="ro3">
          <table:table-cell table:style-name="ce9" office:value-type="float" office:value="442043038" calcext:value-type="float">
            <text:p>442043038</text:p>
          </table:table-cell>
          <table:table-cell table:style-name="ce20" office:value-type="string" calcext:value-type="string">
            <text:p>Francisca<text:span text:style-name="T8"> </text:span><text:span text:style-name="T9">Danielly</text:span><text:span text:style-name="T10"> </text:span><text:span text:style-name="T9">Lopes</text:span><text:span text:style-name="T10"> </text:span><text:span text:style-name="T9">Moreira</text:span></text:p>
          </table:table-cell>
          <table:table-cell table:style-name="ce29" office:value-type="date" office:date-value="1988-06-19" calcext:value-type="date">
            <text:p>6/19/1988</text:p>
          </table:table-cell>
          <table:table-cell table:style-name="ce9" office:value-type="float" office:value="98" calcext:value-type="float">
            <text:p>98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6º</text:p>
          </table:table-cell>
          <table:table-cell table:style-name="ce9" office:value-type="string" calcext:value-type="string">
            <text:p>24º</text:p>
          </table:table-cell>
          <table:table-cell table:style-name="ce9" office:value-type="string" calcext:value-type="string">
            <text:p>55º</text:p>
          </table:table-cell>
          <table:table-cell table:number-columns-repeated="56"/>
        </table:table-row>
        <table:table-row table:style-name="ro3">
          <table:table-cell table:style-name="ce9" office:value-type="float" office:value="442066875" calcext:value-type="float">
            <text:p>442066875</text:p>
          </table:table-cell>
          <table:table-cell table:style-name="ce20" office:value-type="string" calcext:value-type="string">
            <text:p>Francisco<text:span text:style-name="T8"> </text:span><text:span text:style-name="T9">Adriano</text:span><text:span text:style-name="T10"> </text:span><text:span text:style-name="T9">Carneiro</text:span><text:span text:style-name="T10"> </text:span><text:span text:style-name="T9">Vasconcelos</text:span></text:p>
          </table:table-cell>
          <table:table-cell table:style-name="ce29" office:value-type="date" office:date-value="1979-11-28" calcext:value-type="date">
            <text:p>11/28/1979</text:p>
          </table:table-cell>
          <table:table-cell table:style-name="ce9" office:value-type="float" office:value="72" calcext:value-type="float">
            <text:p>72</text:p>
          </table:table-cell>
          <table:table-cell table:style-name="ce38" office:value-type="string" calcext:value-type="string">
            <text:p>Aprovado<text:span text:style-name="T11"> </text:span><text:span text:style-name="T12">-</text:span><text:span text:style-name="T13"> </text:span><text:span text:style-name="T12">PcD</text:span></text:p>
          </table:table-cell>
          <table:table-cell table:style-name="ce9" office:value-type="string" calcext:value-type="string">
            <text:p>65º</text:p>
          </table:table-cell>
          <table:table-cell table:style-name="ce9" office:value-type="string" calcext:value-type="string">
            <text:p>365º</text:p>
          </table:table-cell>
          <table:table-cell table:style-name="ce9" office:value-type="string" calcext:value-type="string">
            <text:p>1301º</text:p>
          </table:table-cell>
          <table:table-cell table:number-columns-repeated="56"/>
        </table:table-row>
        <table:table-row table:style-name="ro3">
          <table:table-cell table:style-name="ce9" office:value-type="float" office:value="442008114" calcext:value-type="float">
            <text:p>442008114</text:p>
          </table:table-cell>
          <table:table-cell table:style-name="ce20" office:value-type="string" calcext:value-type="string">
            <text:p>Francisco<text:span text:style-name="T8"> </text:span><text:span text:style-name="T9">Cledson</text:span><text:span text:style-name="T10"> </text:span><text:span text:style-name="T9">Pessoa</text:span><text:span text:style-name="T10"> </text:span><text:span text:style-name="T9">Diniz</text:span></text:p>
          </table:table-cell>
          <table:table-cell table:style-name="ce29" office:value-type="date" office:date-value="1987-04-29" calcext:value-type="date">
            <text:p>4/29/1987</text:p>
          </table:table-cell>
          <table:table-cell table:style-name="ce9" office:value-type="float" office:value="100" calcext:value-type="float">
            <text:p>100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3º</text:p>
          </table:table-cell>
          <table:table-cell table:style-name="ce9" office:value-type="string" calcext:value-type="string">
            <text:p>10º</text:p>
          </table:table-cell>
          <table:table-cell table:style-name="ce9" office:value-type="string" calcext:value-type="string">
            <text:p>27º</text:p>
          </table:table-cell>
          <table:table-cell table:number-columns-repeated="56"/>
        </table:table-row>
        <table:table-row table:style-name="ro3">
          <table:table-cell table:style-name="ce9" office:value-type="float" office:value="442029261" calcext:value-type="float">
            <text:p>442029261</text:p>
          </table:table-cell>
          <table:table-cell table:style-name="ce20" office:value-type="string" calcext:value-type="string">
            <text:p>Francisco<text:span text:style-name="T8"> </text:span><text:span text:style-name="T9">Jordão</text:span><text:span text:style-name="T10"> </text:span><text:span text:style-name="T9">Simplício</text:span><text:span text:style-name="T10"> </text:span><text:span text:style-name="T9">Camelo</text:span></text:p>
          </table:table-cell>
          <table:table-cell table:style-name="ce29" office:value-type="date" office:date-value="1992-09-21" calcext:value-type="date">
            <text:p>9/21/1992</text:p>
          </table:table-cell>
          <table:table-cell table:style-name="ce9" office:value-type="float" office:value="102" calcext:value-type="float">
            <text:p>102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1º</text:p>
          </table:table-cell>
          <table:table-cell table:style-name="ce9" office:value-type="string" calcext:value-type="string">
            <text:p>5º</text:p>
          </table:table-cell>
          <table:table-cell table:style-name="ce9" office:value-type="string" calcext:value-type="string">
            <text:p>14º</text:p>
          </table:table-cell>
          <table:table-cell table:number-columns-repeated="56"/>
        </table:table-row>
        <table:table-row table:style-name="ro3">
          <table:table-cell table:style-name="ce9" office:value-type="float" office:value="442040699" calcext:value-type="float">
            <text:p>442040699</text:p>
          </table:table-cell>
          <table:table-cell table:style-name="ce20" office:value-type="string" calcext:value-type="string">
            <text:p>Francisco<text:span text:style-name="T8"> </text:span><text:span text:style-name="T9">Kleristonho</text:span><text:span text:style-name="T10"> </text:span><text:span text:style-name="T9">Peixoto</text:span><text:span text:style-name="T10"> </text:span><text:span text:style-name="T9">Alves</text:span></text:p>
          </table:table-cell>
          <table:table-cell table:style-name="ce29" office:value-type="date" office:date-value="1984-10-15" calcext:value-type="date">
            <text:p>10/15/1984</text:p>
          </table:table-cell>
          <table:table-cell table:style-name="ce9" office:value-type="float" office:value="94" calcext:value-type="float">
            <text:p>94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12º</text:p>
          </table:table-cell>
          <table:table-cell table:style-name="ce9" office:value-type="string" calcext:value-type="string">
            <text:p>50º</text:p>
          </table:table-cell>
          <table:table-cell table:style-name="ce9" office:value-type="string" calcext:value-type="string">
            <text:p>147º</text:p>
          </table:table-cell>
          <table:table-cell table:number-columns-repeated="56"/>
        </table:table-row>
        <table:table-row table:style-name="ro3">
          <table:table-cell table:style-name="ce9" office:value-type="float" office:value="442152021" calcext:value-type="float">
            <text:p>442152021</text:p>
          </table:table-cell>
          <table:table-cell table:style-name="ce20" office:value-type="string" calcext:value-type="string">
            <text:p>Francisco<text:span text:style-name="T8"> </text:span><text:span text:style-name="T9">Robson</text:span><text:span text:style-name="T10"> </text:span><text:span text:style-name="T9">Mota</text:span><text:span text:style-name="T10"> </text:span><text:span text:style-name="T9">Mendes</text:span></text:p>
          </table:table-cell>
          <table:table-cell table:style-name="ce29" office:value-type="date" office:date-value="1967-06-12" calcext:value-type="date">
            <text:p>6/12/1967</text:p>
          </table:table-cell>
          <table:table-cell table:style-name="ce9" office:value-type="float" office:value="68" calcext:value-type="float">
            <text:p>68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69º</text:p>
          </table:table-cell>
          <table:table-cell table:style-name="ce9" office:value-type="string" calcext:value-type="string">
            <text:p>382º</text:p>
          </table:table-cell>
          <table:table-cell table:style-name="ce9" office:value-type="string" calcext:value-type="string">
            <text:p>1409º</text:p>
          </table:table-cell>
          <table:table-cell table:number-columns-repeated="56"/>
        </table:table-row>
        <table:table-row table:style-name="ro3">
          <table:table-cell table:style-name="ce9" office:value-type="float" office:value="442073274" calcext:value-type="float">
            <text:p>442073274</text:p>
          </table:table-cell>
          <table:table-cell table:style-name="ce20" office:value-type="string" calcext:value-type="string">
            <text:p>Francisco<text:span text:style-name="T8"> </text:span><text:span text:style-name="T9">Wanderson</text:span><text:span text:style-name="T10"> </text:span><text:span text:style-name="T9">Medeiros</text:span><text:span text:style-name="T10"> </text:span><text:span text:style-name="T9">Fonteles</text:span></text:p>
          </table:table-cell>
          <table:table-cell table:style-name="ce29" office:value-type="date" office:date-value="1990-11-29" calcext:value-type="date">
            <text:p>11/29/1990</text:p>
          </table:table-cell>
          <table:table-cell table:style-name="ce9" office:value-type="float" office:value="100" calcext:value-type="float">
            <text:p>100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4º</text:p>
          </table:table-cell>
          <table:table-cell table:style-name="ce9" office:value-type="string" calcext:value-type="string">
            <text:p>12º</text:p>
          </table:table-cell>
          <table:table-cell table:style-name="ce9" office:value-type="string" calcext:value-type="string">
            <text:p>29º</text:p>
          </table:table-cell>
          <table:table-cell table:number-columns-repeated="56"/>
        </table:table-row>
        <table:table-row table:style-name="ro3">
          <table:table-cell table:style-name="ce9" office:value-type="float" office:value="442006768" calcext:value-type="float">
            <text:p>442006768</text:p>
          </table:table-cell>
          <table:table-cell table:style-name="ce20" office:value-type="string" calcext:value-type="string">
            <text:p>Germane<text:span text:style-name="T8"> </text:span><text:span text:style-name="T9">Lopes</text:span><text:span text:style-name="T10"> </text:span><text:span text:style-name="T9">E</text:span><text:span text:style-name="T10"> </text:span><text:span text:style-name="T9">Silva</text:span></text:p>
          </table:table-cell>
          <table:table-cell table:style-name="ce29" office:value-type="date" office:date-value="1970-06-03" calcext:value-type="date">
            <text:p>6/3/1970</text:p>
          </table:table-cell>
          <table:table-cell table:style-name="ce9" office:value-type="float" office:value="86" calcext:value-type="float">
            <text:p>86</text:p>
          </table:table-cell>
          <table:table-cell table:style-name="ce38" office:value-type="string" calcext:value-type="string">
            <text:p>Aprovado<text:span text:style-name="T11"> </text:span><text:span text:style-name="T12">-</text:span><text:span text:style-name="T13"> </text:span><text:span text:style-name="T12">PcD</text:span></text:p>
          </table:table-cell>
          <table:table-cell table:style-name="ce9" office:value-type="string" calcext:value-type="string">
            <text:p>39º</text:p>
          </table:table-cell>
          <table:table-cell table:style-name="ce9" office:value-type="string" calcext:value-type="string">
            <text:p>174º</text:p>
          </table:table-cell>
          <table:table-cell table:style-name="ce9" office:value-type="string" calcext:value-type="string">
            <text:p>505º</text:p>
          </table:table-cell>
          <table:table-cell table:number-columns-repeated="56"/>
        </table:table-row>
        <table:table-row table:style-name="ro3">
          <table:table-cell table:style-name="ce9" office:value-type="float" office:value="442125251" calcext:value-type="float">
            <text:p>442125251</text:p>
          </table:table-cell>
          <table:table-cell table:style-name="ce20" office:value-type="string" calcext:value-type="string">
            <text:p>Gleiciano<text:span text:style-name="T11"> </text:span><text:span text:style-name="T12">Custódio</text:span><text:span text:style-name="T13"> </text:span><text:span text:style-name="T12">Cardoso</text:span></text:p>
          </table:table-cell>
          <table:table-cell table:style-name="ce29" office:value-type="date" office:date-value="1988-12-14" calcext:value-type="date">
            <text:p>12/14/1988</text:p>
          </table:table-cell>
          <table:table-cell table:style-name="ce9" office:value-type="float" office:value="95" calcext:value-type="float">
            <text:p>95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10º</text:p>
          </table:table-cell>
          <table:table-cell table:style-name="ce9" office:value-type="string" calcext:value-type="string">
            <text:p>39º</text:p>
          </table:table-cell>
          <table:table-cell table:style-name="ce9" office:value-type="string" calcext:value-type="string">
            <text:p>104º</text:p>
          </table:table-cell>
          <table:table-cell table:number-columns-repeated="56"/>
        </table:table-row>
        <table:table-row table:style-name="ro3">
          <table:table-cell table:style-name="ce9" office:value-type="float" office:value="442028318" calcext:value-type="float">
            <text:p>442028318</text:p>
          </table:table-cell>
          <table:table-cell table:style-name="ce20" office:value-type="string" calcext:value-type="string">
            <text:p>Hendo<text:span text:style-name="T11"> </text:span><text:span text:style-name="T12">Pontes</text:span><text:span text:style-name="T13"> </text:span><text:span text:style-name="T12">Cruz</text:span></text:p>
          </table:table-cell>
          <table:table-cell table:style-name="ce29" office:value-type="date" office:date-value="1985-12-12" calcext:value-type="date">
            <text:p>12/12/1985</text:p>
          </table:table-cell>
          <table:table-cell table:style-name="ce9" office:value-type="float" office:value="84" calcext:value-type="float">
            <text:p>84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43º</text:p>
          </table:table-cell>
          <table:table-cell table:style-name="ce9" office:value-type="string" calcext:value-type="string">
            <text:p>201º</text:p>
          </table:table-cell>
          <table:table-cell table:style-name="ce9" office:value-type="string" calcext:value-type="string">
            <text:p>624º</text:p>
          </table:table-cell>
          <table:table-cell table:number-columns-repeated="56"/>
        </table:table-row>
        <table:table-row table:style-name="ro3">
          <table:table-cell table:style-name="ce9" office:value-type="float" office:value="442116240" calcext:value-type="float">
            <text:p>442116240</text:p>
          </table:table-cell>
          <table:table-cell table:style-name="ce20" office:value-type="string" calcext:value-type="string">
            <text:p>Hermes<text:span text:style-name="T11"> </text:span><text:span text:style-name="T12">Falcão</text:span><text:span text:style-name="T13"> </text:span><text:span text:style-name="T12">Filho</text:span></text:p>
          </table:table-cell>
          <table:table-cell table:style-name="ce29" office:value-type="date" office:date-value="1990-08-27" calcext:value-type="date">
            <text:p>8/27/1990</text:p>
          </table:table-cell>
          <table:table-cell table:style-name="ce9" office:value-type="float" office:value="93" calcext:value-type="float">
            <text:p>93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13º</text:p>
          </table:table-cell>
          <table:table-cell table:style-name="ce9" office:value-type="string" calcext:value-type="string">
            <text:p>66º</text:p>
          </table:table-cell>
          <table:table-cell table:style-name="ce9" office:value-type="string" calcext:value-type="string">
            <text:p>184º</text:p>
          </table:table-cell>
          <table:table-cell table:number-columns-repeated="56"/>
        </table:table-row>
        <table:table-row table:style-name="ro3">
          <table:table-cell table:style-name="ce9" office:value-type="float" office:value="442113010" calcext:value-type="float">
            <text:p>442113010</text:p>
          </table:table-cell>
          <table:table-cell table:style-name="ce20" office:value-type="string" calcext:value-type="string">
            <text:p>Iago<text:span text:style-name="T11"> </text:span><text:span text:style-name="T12">Araújo</text:span><text:span text:style-name="T13"> </text:span><text:span text:style-name="T12">Barbosa</text:span></text:p>
          </table:table-cell>
          <table:table-cell table:style-name="ce29" office:value-type="date" office:date-value="1993-12-27" calcext:value-type="date">
            <text:p>12/27/1993</text:p>
          </table:table-cell>
          <table:table-cell table:style-name="ce9" office:value-type="float" office:value="83" calcext:value-type="float">
            <text:p>83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48º</text:p>
          </table:table-cell>
          <table:table-cell table:style-name="ce9" office:value-type="string" calcext:value-type="string">
            <text:p>228º</text:p>
          </table:table-cell>
          <table:table-cell table:style-name="ce9" office:value-type="string" calcext:value-type="string">
            <text:p>701º</text:p>
          </table:table-cell>
          <table:table-cell table:number-columns-repeated="56"/>
        </table:table-row>
        <table:table-row table:style-name="ro3">
          <table:table-cell table:style-name="ce9" office:value-type="float" office:value="442007078" calcext:value-type="float">
            <text:p>442007078</text:p>
          </table:table-cell>
          <table:table-cell table:style-name="ce20" office:value-type="string" calcext:value-type="string">
            <text:p>Idelson<text:span text:style-name="T8"> </text:span><text:span text:style-name="T9">Pereira</text:span><text:span text:style-name="T10"> </text:span><text:span text:style-name="T9">De</text:span><text:span text:style-name="T10"> </text:span><text:span text:style-name="T9">Oliveira</text:span></text:p>
          </table:table-cell>
          <table:table-cell table:style-name="ce29" office:value-type="date" office:date-value="1992-07-05" calcext:value-type="date">
            <text:p>7/5/1992</text:p>
          </table:table-cell>
          <table:table-cell table:style-name="ce9" office:value-type="float" office:value="87" calcext:value-type="float">
            <text:p>87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36º</text:p>
          </table:table-cell>
          <table:table-cell table:style-name="ce9" office:value-type="string" calcext:value-type="string">
            <text:p>158º</text:p>
          </table:table-cell>
          <table:table-cell table:style-name="ce9" office:value-type="string" calcext:value-type="string">
            <text:p>457º</text:p>
          </table:table-cell>
          <table:table-cell table:number-columns-repeated="56"/>
        </table:table-row>
        <table:table-row table:style-name="ro3">
          <table:table-cell table:style-name="ce9" office:value-type="float" office:value="442026965" calcext:value-type="float">
            <text:p>442026965</text:p>
          </table:table-cell>
          <table:table-cell table:style-name="ce20" office:value-type="string" calcext:value-type="string">
            <text:p>Igor<text:span text:style-name="T8"> </text:span><text:span text:style-name="T9">Pablo</text:span><text:span text:style-name="T10"> </text:span><text:span text:style-name="T9">Freire</text:span><text:span text:style-name="T10"> </text:span><text:span text:style-name="T9">Melo</text:span></text:p>
          </table:table-cell>
          <table:table-cell table:style-name="ce29" office:value-type="date" office:date-value="1993-04-19" calcext:value-type="date">
            <text:p>4/19/1993</text:p>
          </table:table-cell>
          <table:table-cell table:style-name="ce9" office:value-type="float" office:value="68" calcext:value-type="float">
            <text:p>68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70º</text:p>
          </table:table-cell>
          <table:table-cell table:style-name="ce9" office:value-type="string" calcext:value-type="string">
            <text:p>385º</text:p>
          </table:table-cell>
          <table:table-cell table:style-name="ce9" office:value-type="string" calcext:value-type="string">
            <text:p>1417º</text:p>
          </table:table-cell>
          <table:table-cell table:number-columns-repeated="56"/>
        </table:table-row>
        <table:table-row table:style-name="ro3">
          <table:table-cell table:style-name="ce9" office:value-type="float" office:value="442169233" calcext:value-type="float">
            <text:p>442169233</text:p>
          </table:table-cell>
          <table:table-cell table:style-name="ce20" office:value-type="string" calcext:value-type="string">
            <text:p>Ingrid<text:span text:style-name="T5"> </text:span><text:span text:style-name="T6">Soraya</text:span><text:span text:style-name="T7"> </text:span><text:span text:style-name="T6">De</text:span><text:span text:style-name="T7"> </text:span><text:span text:style-name="T6">Oliveira</text:span><text:span text:style-name="T7"> </text:span><text:span text:style-name="T6">Sá</text:span></text:p>
          </table:table-cell>
          <table:table-cell table:style-name="ce29" office:value-type="date" office:date-value="1973-09-17" calcext:value-type="date">
            <text:p>9/17/1973</text:p>
          </table:table-cell>
          <table:table-cell table:style-name="ce9" office:value-type="float" office:value="73" calcext:value-type="float">
            <text:p>73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64º</text:p>
          </table:table-cell>
          <table:table-cell table:style-name="ce9" office:value-type="string" calcext:value-type="string">
            <text:p>359º</text:p>
          </table:table-cell>
          <table:table-cell table:style-name="ce9" office:value-type="string" calcext:value-type="string">
            <text:p>1274º</text:p>
          </table:table-cell>
          <table:table-cell table:number-columns-repeated="56"/>
        </table:table-row>
        <table:table-row table:style-name="ro3">
          <table:table-cell table:style-name="ce9" office:value-type="float" office:value="442111347" calcext:value-type="float">
            <text:p>442111347</text:p>
          </table:table-cell>
          <table:table-cell table:style-name="ce20" office:value-type="string" calcext:value-type="string">
            <text:p>Jamille<text:span text:style-name="T8"> </text:span><text:span text:style-name="T9">Sousa</text:span><text:span text:style-name="T10"> </text:span><text:span text:style-name="T9">Rocha</text:span><text:span text:style-name="T10"> </text:span><text:span text:style-name="T9">Barbosa</text:span></text:p>
          </table:table-cell>
          <table:table-cell table:style-name="ce29" office:value-type="date" office:date-value="1992-02-07" calcext:value-type="date">
            <text:p>2/7/1992</text:p>
          </table:table-cell>
          <table:table-cell table:style-name="ce9" office:value-type="float" office:value="86" calcext:value-type="float">
            <text:p>86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38º</text:p>
          </table:table-cell>
          <table:table-cell table:style-name="ce9" office:value-type="string" calcext:value-type="string">
            <text:p>173º</text:p>
          </table:table-cell>
          <table:table-cell table:style-name="ce9" office:value-type="string" calcext:value-type="string">
            <text:p>504º</text:p>
          </table:table-cell>
          <table:table-cell table:number-columns-repeated="56"/>
        </table:table-row>
        <table:table-row table:style-name="ro3">
          <table:table-cell table:style-name="ce9" office:value-type="float" office:value="442103328" calcext:value-type="float">
            <text:p>442103328</text:p>
          </table:table-cell>
          <table:table-cell table:style-name="ce20" office:value-type="string" calcext:value-type="string">
            <text:p>Jonas<text:span text:style-name="T8"> </text:span><text:span text:style-name="T9">Frota</text:span><text:span text:style-name="T10"> </text:span><text:span text:style-name="T9">Pereira</text:span><text:span text:style-name="T10"> </text:span><text:span text:style-name="T9">Fontenele</text:span></text:p>
          </table:table-cell>
          <table:table-cell table:style-name="ce29" office:value-type="date" office:date-value="1991-03-12" calcext:value-type="date">
            <text:p>3/12/1991</text:p>
          </table:table-cell>
          <table:table-cell table:style-name="ce9" office:value-type="float" office:value="72" calcext:value-type="float">
            <text:p>72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67º</text:p>
          </table:table-cell>
          <table:table-cell table:style-name="ce9" office:value-type="string" calcext:value-type="string">
            <text:p>371º</text:p>
          </table:table-cell>
          <table:table-cell table:style-name="ce9" office:value-type="string" calcext:value-type="string">
            <text:p>1330º</text:p>
          </table:table-cell>
          <table:table-cell table:number-columns-repeated="56"/>
        </table:table-row>
        <table:table-row table:style-name="ro3">
          <table:table-cell table:style-name="ce9" office:value-type="float" office:value="442133563" calcext:value-type="float">
            <text:p>442133563</text:p>
          </table:table-cell>
          <table:table-cell table:style-name="ce20" office:value-type="string" calcext:value-type="string">
            <text:p>Jose<text:span text:style-name="T8"> </text:span><text:span text:style-name="T9">Cleuton</text:span><text:span text:style-name="T10"> </text:span><text:span text:style-name="T9">Rodrigues</text:span><text:span text:style-name="T10"> </text:span><text:span text:style-name="T9">Costa</text:span></text:p>
          </table:table-cell>
          <table:table-cell table:style-name="ce29" office:value-type="date" office:date-value="1984-02-28" calcext:value-type="date">
            <text:p>2/28/1984</text:p>
          </table:table-cell>
          <table:table-cell table:style-name="ce9" office:value-type="float" office:value="90" calcext:value-type="float">
            <text:p>90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23º</text:p>
          </table:table-cell>
          <table:table-cell table:style-name="ce9" office:value-type="string" calcext:value-type="string">
            <text:p>114º</text:p>
          </table:table-cell>
          <table:table-cell table:style-name="ce9" office:value-type="string" calcext:value-type="string">
            <text:p>304º</text:p>
          </table:table-cell>
          <table:table-cell table:number-columns-repeated="56"/>
        </table:table-row>
        <table:table-row table:style-name="ro3">
          <table:table-cell table:style-name="ce9" office:value-type="float" office:value="442117167" calcext:value-type="float">
            <text:p>442117167</text:p>
          </table:table-cell>
          <table:table-cell table:style-name="ce20" office:value-type="string" calcext:value-type="string">
            <text:p>Jose<text:span text:style-name="T5"> </text:span><text:span text:style-name="T6">De</text:span><text:span text:style-name="T7"> </text:span><text:span text:style-name="T6">Moura</text:span><text:span text:style-name="T7"> </text:span><text:span text:style-name="T6">Barros</text:span><text:span text:style-name="T7"> </text:span><text:span text:style-name="T6">Junior</text:span></text:p>
          </table:table-cell>
          <table:table-cell table:style-name="ce29" office:value-type="date" office:date-value="1983-10-25" calcext:value-type="date">
            <text:p>10/25/1983</text:p>
          </table:table-cell>
          <table:table-cell table:style-name="ce9" office:value-type="float" office:value="87" calcext:value-type="float">
            <text:p>87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34º</text:p>
          </table:table-cell>
          <table:table-cell table:style-name="ce9" office:value-type="string" calcext:value-type="string">
            <text:p>149º</text:p>
          </table:table-cell>
          <table:table-cell table:style-name="ce9" office:value-type="string" calcext:value-type="string">
            <text:p>442º</text:p>
          </table:table-cell>
          <table:table-cell table:number-columns-repeated="56"/>
        </table:table-row>
        <table:table-row table:style-name="ro3">
          <table:table-cell table:style-name="ce9" office:value-type="float" office:value="442127101" calcext:value-type="float">
            <text:p>442127101</text:p>
          </table:table-cell>
          <table:table-cell table:style-name="ce20" office:value-type="string" calcext:value-type="string">
            <text:p>Kamila<text:span text:style-name="T8"> </text:span><text:span text:style-name="T9">Da</text:span><text:span text:style-name="T10"> </text:span><text:span text:style-name="T9">Rocha</text:span><text:span text:style-name="T10"> </text:span><text:span text:style-name="T9">Silva</text:span></text:p>
          </table:table-cell>
          <table:table-cell table:style-name="ce29" office:value-type="date" office:date-value="1987-06-04" calcext:value-type="date">
            <text:p>6/4/1987</text:p>
          </table:table-cell>
          <table:table-cell table:style-name="ce9" office:value-type="float" office:value="82" calcext:value-type="float">
            <text:p>82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49º</text:p>
          </table:table-cell>
          <table:table-cell table:style-name="ce9" office:value-type="string" calcext:value-type="string">
            <text:p>232º</text:p>
          </table:table-cell>
          <table:table-cell table:style-name="ce9" office:value-type="string" calcext:value-type="string">
            <text:p>719º</text:p>
          </table:table-cell>
          <table:table-cell table:number-columns-repeated="56"/>
        </table:table-row>
        <table:table-row table:style-name="ro3">
          <table:table-cell table:style-name="ce9" office:value-type="float" office:value="442034670" calcext:value-type="float">
            <text:p>442034670</text:p>
          </table:table-cell>
          <table:table-cell table:style-name="ce20" office:value-type="string" calcext:value-type="string">
            <text:p>Larissa<text:span text:style-name="T8"> </text:span><text:span text:style-name="T9">Lima</text:span><text:span text:style-name="T10"> </text:span><text:span text:style-name="T9">Girão</text:span><text:span text:style-name="T10"> </text:span><text:span text:style-name="T9">Pereira</text:span></text:p>
          </table:table-cell>
          <table:table-cell table:style-name="ce29" office:value-type="date" office:date-value="1995-12-05" calcext:value-type="date">
            <text:p>12/5/1995</text:p>
          </table:table-cell>
          <table:table-cell table:style-name="ce9" office:value-type="float" office:value="81" calcext:value-type="float">
            <text:p>81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51º</text:p>
          </table:table-cell>
          <table:table-cell table:style-name="ce9" office:value-type="string" calcext:value-type="string">
            <text:p>249º</text:p>
          </table:table-cell>
          <table:table-cell table:style-name="ce9" office:value-type="string" calcext:value-type="string">
            <text:p>776º</text:p>
          </table:table-cell>
          <table:table-cell table:number-columns-repeated="56"/>
        </table:table-row>
        <table:table-row table:style-name="ro3">
          <table:table-cell table:style-name="ce9" office:value-type="float" office:value="442079624" calcext:value-type="float">
            <text:p>442079624</text:p>
          </table:table-cell>
          <table:table-cell table:style-name="ce20" office:value-type="string" calcext:value-type="string">
            <text:p>Lucas<text:span text:style-name="T11"> </text:span><text:span text:style-name="T12">Alves</text:span><text:span text:style-name="T13"> </text:span><text:span text:style-name="T12">Coelho</text:span></text:p>
          </table:table-cell>
          <table:table-cell table:style-name="ce29" office:value-type="date" office:date-value="1994-04-23" calcext:value-type="date">
            <text:p>4/23/1994</text:p>
          </table:table-cell>
          <table:table-cell table:style-name="ce9" office:value-type="float" office:value="79" calcext:value-type="float">
            <text:p>79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57º</text:p>
          </table:table-cell>
          <table:table-cell table:style-name="ce9" office:value-type="string" calcext:value-type="string">
            <text:p>299º</text:p>
          </table:table-cell>
          <table:table-cell table:style-name="ce9" office:value-type="string" calcext:value-type="string">
            <text:p>973º</text:p>
          </table:table-cell>
          <table:table-cell table:number-columns-repeated="56"/>
        </table:table-row>
        <table:table-row table:style-name="ro3">
          <table:table-cell table:style-name="ce9" office:value-type="float" office:value="442084675" calcext:value-type="float">
            <text:p>442084675</text:p>
          </table:table-cell>
          <table:table-cell table:style-name="ce20" office:value-type="string" calcext:value-type="string">
            <text:p>Lucas<text:span text:style-name="T11"> </text:span><text:span text:style-name="T12">Matos</text:span><text:span text:style-name="T13"> </text:span><text:span text:style-name="T12">Lopes</text:span></text:p>
          </table:table-cell>
          <table:table-cell table:style-name="ce29" office:value-type="date" office:date-value="1991-08-01" calcext:value-type="date">
            <text:p>8/1/1991</text:p>
          </table:table-cell>
          <table:table-cell table:style-name="ce9" office:value-type="float" office:value="98" calcext:value-type="float">
            <text:p>98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7º</text:p>
          </table:table-cell>
          <table:table-cell table:style-name="ce9" office:value-type="string" calcext:value-type="string">
            <text:p>25º</text:p>
          </table:table-cell>
          <table:table-cell table:style-name="ce9" office:value-type="string" calcext:value-type="string">
            <text:p>56º</text:p>
          </table:table-cell>
          <table:table-cell table:number-columns-repeated="56"/>
        </table:table-row>
        <table:table-row table:style-name="ro3">
          <table:table-cell table:style-name="ce9" office:value-type="float" office:value="442137941" calcext:value-type="float">
            <text:p>442137941</text:p>
          </table:table-cell>
          <table:table-cell table:style-name="ce20" office:value-type="string" calcext:value-type="string">
            <text:p>Lucas<text:span text:style-name="T11"> </text:span><text:span text:style-name="T12">Meneses</text:span><text:span text:style-name="T13"> </text:span><text:span text:style-name="T12">Costa</text:span></text:p>
          </table:table-cell>
          <table:table-cell table:style-name="ce29" office:value-type="date" office:date-value="1988-12-01" calcext:value-type="date">
            <text:p>12/1/1988</text:p>
          </table:table-cell>
          <table:table-cell table:style-name="ce9" office:value-type="float" office:value="87" calcext:value-type="float">
            <text:p>87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35º</text:p>
          </table:table-cell>
          <table:table-cell table:style-name="ce9" office:value-type="string" calcext:value-type="string">
            <text:p>156º</text:p>
          </table:table-cell>
          <table:table-cell table:style-name="ce9" office:value-type="string" calcext:value-type="string">
            <text:p>455º</text:p>
          </table:table-cell>
          <table:table-cell table:number-columns-repeated="56"/>
        </table:table-row>
        <table:table-row table:style-name="ro3">
          <table:table-cell table:style-name="ce9" office:value-type="float" office:value="442097950" calcext:value-type="float">
            <text:p>442097950</text:p>
          </table:table-cell>
          <table:table-cell table:style-name="ce20" office:value-type="string" calcext:value-type="string">
            <text:p>Lucineide<text:span text:style-name="T11"> </text:span><text:span text:style-name="T12">Rodrigues</text:span><text:span text:style-name="T13"> </text:span><text:span text:style-name="T12">Vieira</text:span></text:p>
          </table:table-cell>
          <table:table-cell table:style-name="ce29" office:value-type="date" office:date-value="1977-10-10" calcext:value-type="date">
            <text:p>10/10/1977</text:p>
          </table:table-cell>
          <table:table-cell table:style-name="ce9" office:value-type="float" office:value="72" calcext:value-type="float">
            <text:p>72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66º</text:p>
          </table:table-cell>
          <table:table-cell table:style-name="ce9" office:value-type="string" calcext:value-type="string">
            <text:p>368º</text:p>
          </table:table-cell>
          <table:table-cell table:style-name="ce9" office:value-type="string" calcext:value-type="string">
            <text:p>1313º</text:p>
          </table:table-cell>
          <table:table-cell table:number-columns-repeated="56"/>
        </table:table-row>
        <table:table-row table:style-name="ro3">
          <table:table-cell table:style-name="ce9" office:value-type="float" office:value="442087262" calcext:value-type="float">
            <text:p>442087262</text:p>
          </table:table-cell>
          <table:table-cell table:style-name="ce20" office:value-type="string" calcext:value-type="string">
            <text:p>Marcio<text:span text:style-name="T8"> </text:span><text:span text:style-name="T9">De</text:span><text:span text:style-name="T10"> </text:span><text:span text:style-name="T9">Meneses</text:span><text:span text:style-name="T10"> </text:span><text:span text:style-name="T9">Alves</text:span></text:p>
          </table:table-cell>
          <table:table-cell table:style-name="ce29" office:value-type="date" office:date-value="1978-07-04" calcext:value-type="date">
            <text:p>7/4/1978</text:p>
          </table:table-cell>
          <table:table-cell table:style-name="ce9" office:value-type="float" office:value="87" calcext:value-type="float">
            <text:p>87</text:p>
          </table:table-cell>
          <table:table-cell table:style-name="ce38" office:value-type="string" calcext:value-type="string">
            <text:p>Aprovado</text:p>
          </table:table-cell>
          <table:table-cell table:style-name="ce9" office:value-type="string" calcext:value-type="string">
            <text:p>33º</text:p>
          </table:table-cell>
          <table:table-cell table:style-name="ce9" office:value-type="string" calcext:value-type="string">
            <text:p>147º</text:p>
          </table:table-cell>
          <table:table-cell table:style-name="ce9" office:value-type="string" calcext:value-type="string">
            <text:p>430º</text:p>
          </table:table-cell>
          <table:table-cell table:number-columns-repeated="56"/>
        </table:table-row>
        <table:table-row table:style-name="ro3">
          <table:table-cell table:style-name="ce10" office:value-type="float" office:value="442049366" calcext:value-type="float">
            <text:p>442049366</text:p>
          </table:table-cell>
          <table:table-cell table:style-name="ce21" office:value-type="string" calcext:value-type="string">
            <text:p>Marcio<text:span text:style-name="T8"> </text:span><text:span text:style-name="T9">Fernando</text:span><text:span text:style-name="T10"> </text:span><text:span text:style-name="T9">Carvalho</text:span><text:span text:style-name="T10"> </text:span><text:span text:style-name="T9">Teles</text:span></text:p>
          </table:table-cell>
          <table:table-cell table:style-name="ce30" office:value-type="date" office:date-value="1978-10-20" calcext:value-type="date">
            <text:p>10/20/1978</text:p>
          </table:table-cell>
          <table:table-cell table:style-name="ce10" office:value-type="float" office:value="80" calcext:value-type="float">
            <text:p>80</text:p>
          </table:table-cell>
          <table:table-cell table:style-name="ce39" office:value-type="string" calcext:value-type="string">
            <text:p>Aprovado</text:p>
          </table:table-cell>
          <table:table-cell table:style-name="ce10" office:value-type="string" calcext:value-type="string">
            <text:p>54º</text:p>
          </table:table-cell>
          <table:table-cell table:style-name="ce10" office:value-type="string" calcext:value-type="string">
            <text:p>270º</text:p>
          </table:table-cell>
          <table:table-cell table:style-name="ce10" office:value-type="string" calcext:value-type="string">
            <text:p>865º</text:p>
          </table:table-cell>
          <table:table-cell table:number-columns-repeated="56"/>
        </table:table-row>
        <table:table-row table:style-name="ro3">
          <table:table-cell table:style-name="ce10" office:value-type="float" office:value="442043851" calcext:value-type="float">
            <text:p>442043851</text:p>
          </table:table-cell>
          <table:table-cell table:style-name="ce22" office:value-type="string" calcext:value-type="string">
            <text:p>Marcos<text:span text:style-name="T11"> </text:span><text:span text:style-name="T12">Aurélio</text:span><text:span text:style-name="T13"> </text:span><text:span text:style-name="T12">Carneiro</text:span></text:p>
          </table:table-cell>
          <table:table-cell table:style-name="ce30" office:value-type="date" office:date-value="1985-12-01" calcext:value-type="date">
            <text:p>12/1/1985</text:p>
          </table:table-cell>
          <table:table-cell table:style-name="ce10" office:value-type="float" office:value="83" calcext:value-type="float">
            <text:p>83</text:p>
          </table:table-cell>
          <table:table-cell table:style-name="ce40" office:value-type="string" calcext:value-type="string">
            <text:p>Aprovado</text:p>
          </table:table-cell>
          <table:table-cell table:style-name="ce10" office:value-type="string" calcext:value-type="string">
            <text:p>44º</text:p>
          </table:table-cell>
          <table:table-cell table:style-name="ce10" office:value-type="string" calcext:value-type="string">
            <text:p>206º</text:p>
          </table:table-cell>
          <table:table-cell table:style-name="ce10" office:value-type="string" calcext:value-type="string">
            <text:p>639º</text:p>
          </table:table-cell>
          <table:table-cell table:number-columns-repeated="56"/>
        </table:table-row>
        <table:table-row table:style-name="ro3">
          <table:table-cell table:style-name="ce9" office:value-type="float" office:value="442051300" calcext:value-type="float">
            <text:p>442051300</text:p>
          </table:table-cell>
          <table:table-cell table:style-name="ce19" office:value-type="string" calcext:value-type="string">
            <text:p>Marcos<text:span text:style-name="T8"> </text:span><text:span text:style-name="T9">Vinicius</text:span><text:span text:style-name="T10"> </text:span><text:span text:style-name="T9">Lopes</text:span><text:span text:style-name="T10"> </text:span><text:span text:style-name="T9">Marques</text:span></text:p>
          </table:table-cell>
          <table:table-cell table:style-name="ce31" office:value-type="date" office:date-value="1989-11-09" calcext:value-type="date">
            <text:p>11/9/1989</text:p>
          </table:table-cell>
          <table:table-cell table:style-name="ce37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37" office:value-type="string" calcext:value-type="string">
            <text:p>46º</text:p>
          </table:table-cell>
          <table:table-cell table:style-name="ce9" office:value-type="string" calcext:value-type="string">
            <text:p>218º</text:p>
          </table:table-cell>
          <table:table-cell table:style-name="ce9" office:value-type="string" calcext:value-type="string">
            <text:p>680º</text:p>
          </table:table-cell>
          <table:table-cell table:number-columns-repeated="56"/>
        </table:table-row>
        <table:table-row table:style-name="ro3">
          <table:table-cell table:style-name="ce9" office:value-type="float" office:value="442002364" calcext:value-type="float">
            <text:p>442002364</text:p>
          </table:table-cell>
          <table:table-cell table:style-name="ce19" office:value-type="string" calcext:value-type="string">
            <text:p>Marcus<text:span text:style-name="T5"> </text:span><text:span text:style-name="T6">Victor</text:span><text:span text:style-name="T7"> </text:span><text:span text:style-name="T6">Martins</text:span><text:span text:style-name="T7"> </text:span><text:span text:style-name="T6">De</text:span><text:span text:style-name="T7"> </text:span><text:span text:style-name="T6">Oliveira</text:span></text:p>
          </table:table-cell>
          <table:table-cell table:style-name="ce32" office:value-type="date" office:date-value="1989-12-02" calcext:value-type="date">
            <text:p>12/2/1989</text:p>
          </table:table-cell>
          <table:table-cell table:style-name="ce38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50º</text:p>
          </table:table-cell>
          <table:table-cell table:style-name="ce9" office:value-type="string" calcext:value-type="string">
            <text:p>237º</text:p>
          </table:table-cell>
          <table:table-cell table:style-name="ce9" office:value-type="string" calcext:value-type="string">
            <text:p>743º</text:p>
          </table:table-cell>
          <table:table-cell table:number-columns-repeated="56"/>
        </table:table-row>
        <table:table-row table:style-name="ro3">
          <table:table-cell table:style-name="ce9" office:value-type="float" office:value="442008699" calcext:value-type="float">
            <text:p>442008699</text:p>
          </table:table-cell>
          <table:table-cell table:style-name="ce19" office:value-type="string" calcext:value-type="string">
            <text:p>Maria<text:span text:style-name="T11"> </text:span><text:span text:style-name="T12">Sâmea</text:span><text:span text:style-name="T13"> </text:span><text:span text:style-name="T12">Marques</text:span></text:p>
          </table:table-cell>
          <table:table-cell table:style-name="ce32" office:value-type="date" office:date-value="1990-01-14" calcext:value-type="date">
            <text:p>1/14/1990</text:p>
          </table:table-cell>
          <table:table-cell table:style-name="ce38" office:value-type="float" office:value="90" calcext:value-type="float">
            <text:p>90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22º</text:p>
          </table:table-cell>
          <table:table-cell table:style-name="ce9" office:value-type="string" calcext:value-type="string">
            <text:p>111º</text:p>
          </table:table-cell>
          <table:table-cell table:style-name="ce9" office:value-type="string" calcext:value-type="string">
            <text:p>299º</text:p>
          </table:table-cell>
          <table:table-cell table:number-columns-repeated="56"/>
        </table:table-row>
        <table:table-row table:style-name="ro3">
          <table:table-cell table:style-name="ce9" office:value-type="float" office:value="442108096" calcext:value-type="float">
            <text:p>442108096</text:p>
          </table:table-cell>
          <table:table-cell table:style-name="ce19" office:value-type="string" calcext:value-type="string">
            <text:p>Natalia<text:span text:style-name="T11"> </text:span><text:span text:style-name="T12">Rodrigues</text:span><text:span text:style-name="T13"> </text:span><text:span text:style-name="T12">Campos</text:span></text:p>
          </table:table-cell>
          <table:table-cell table:style-name="ce32" office:value-type="date" office:date-value="1986-02-20" calcext:value-type="date">
            <text:p>2/20/1986</text:p>
          </table:table-cell>
          <table:table-cell table:style-name="ce38" office:value-type="float" office:value="74" calcext:value-type="float">
            <text:p>74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63º</text:p>
          </table:table-cell>
          <table:table-cell table:style-name="ce9" office:value-type="string" calcext:value-type="string">
            <text:p>349º</text:p>
          </table:table-cell>
          <table:table-cell table:style-name="ce9" office:value-type="string" calcext:value-type="string">
            <text:p>1226º</text:p>
          </table:table-cell>
          <table:table-cell table:number-columns-repeated="56"/>
        </table:table-row>
        <table:table-row table:style-name="ro3">
          <table:table-cell table:style-name="ce9" office:value-type="float" office:value="442090255" calcext:value-type="float">
            <text:p>442090255</text:p>
          </table:table-cell>
          <table:table-cell table:style-name="ce19" office:value-type="string" calcext:value-type="string">
            <text:p>Pedro<text:span text:style-name="T5"> </text:span><text:span text:style-name="T6">Alberoni</text:span><text:span text:style-name="T7"> </text:span><text:span text:style-name="T6">Coutinho</text:span><text:span text:style-name="T7"> </text:span><text:span text:style-name="T6">Moreira</text:span><text:span text:style-name="T7"> </text:span><text:span text:style-name="T6">Filho</text:span></text:p>
          </table:table-cell>
          <table:table-cell table:style-name="ce32" office:value-type="date" office:date-value="1994-02-16" calcext:value-type="date">
            <text:p>2/16/1994</text:p>
          </table:table-cell>
          <table:table-cell table:style-name="ce38" office:value-type="float" office:value="91" calcext:value-type="float">
            <text:p>91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20º</text:p>
          </table:table-cell>
          <table:table-cell table:style-name="ce9" office:value-type="string" calcext:value-type="string">
            <text:p>96º</text:p>
          </table:table-cell>
          <table:table-cell table:style-name="ce9" office:value-type="string" calcext:value-type="string">
            <text:p>262º</text:p>
          </table:table-cell>
          <table:table-cell table:number-columns-repeated="56"/>
        </table:table-row>
        <table:table-row table:style-name="ro3">
          <table:table-cell table:style-name="ce9" office:value-type="float" office:value="442012277" calcext:value-type="float">
            <text:p>442012277</text:p>
          </table:table-cell>
          <table:table-cell table:style-name="ce19" office:value-type="string" calcext:value-type="string">
            <text:p>Raimundo<text:span text:style-name="T8"> </text:span><text:span text:style-name="T9">Rodrigo</text:span><text:span text:style-name="T10"> </text:span><text:span text:style-name="T9">Santos</text:span><text:span text:style-name="T10"> </text:span><text:span text:style-name="T9">Ribeiro</text:span></text:p>
          </table:table-cell>
          <table:table-cell table:style-name="ce32" office:value-type="date" office:date-value="1991-06-23" calcext:value-type="date">
            <text:p>6/23/1991</text:p>
          </table:table-cell>
          <table:table-cell table:style-name="ce38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37º</text:p>
          </table:table-cell>
          <table:table-cell table:style-name="ce9" office:value-type="string" calcext:value-type="string">
            <text:p>163º</text:p>
          </table:table-cell>
          <table:table-cell table:style-name="ce9" office:value-type="string" calcext:value-type="string">
            <text:p>470º</text:p>
          </table:table-cell>
          <table:table-cell table:number-columns-repeated="56"/>
        </table:table-row>
        <table:table-row table:style-name="ro3">
          <table:table-cell table:style-name="ce9" office:value-type="float" office:value="442085385" calcext:value-type="float">
            <text:p>442085385</text:p>
          </table:table-cell>
          <table:table-cell table:style-name="ce19" office:value-type="string" calcext:value-type="string">
            <text:p>Reno<text:span text:style-name="T5"> </text:span><text:span text:style-name="T6">Samid</text:span><text:span text:style-name="T7"> </text:span><text:span text:style-name="T6">Mourão</text:span><text:span text:style-name="T7"> </text:span><text:span text:style-name="T6">Viana</text:span><text:span text:style-name="T7"> </text:span><text:span text:style-name="T6">Belém</text:span></text:p>
          </table:table-cell>
          <table:table-cell table:style-name="ce32" office:value-type="date" office:date-value="1987-08-02" calcext:value-type="date">
            <text:p>8/2/1987</text:p>
          </table:table-cell>
          <table:table-cell table:style-name="ce38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47º</text:p>
          </table:table-cell>
          <table:table-cell table:style-name="ce9" office:value-type="string" calcext:value-type="string">
            <text:p>226º</text:p>
          </table:table-cell>
          <table:table-cell table:style-name="ce9" office:value-type="string" calcext:value-type="string">
            <text:p>697º</text:p>
          </table:table-cell>
          <table:table-cell table:number-columns-repeated="56"/>
        </table:table-row>
        <table:table-row table:style-name="ro3">
          <table:table-cell table:style-name="ce9" office:value-type="float" office:value="442047110" calcext:value-type="float">
            <text:p>442047110</text:p>
          </table:table-cell>
          <table:table-cell table:style-name="ce19" office:value-type="string" calcext:value-type="string">
            <text:p>Samir<text:span text:style-name="T11"> </text:span><text:span text:style-name="T12">Aguiar</text:span><text:span text:style-name="T13"> </text:span><text:span text:style-name="T12">Amancio</text:span></text:p>
          </table:table-cell>
          <table:table-cell table:style-name="ce32" office:value-type="date" office:date-value="1985-08-08" calcext:value-type="date">
            <text:p>8/8/1985</text:p>
          </table:table-cell>
          <table:table-cell table:style-name="ce38" office:value-type="float" office:value="89" calcext:value-type="float">
            <text:p>89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28º</text:p>
          </table:table-cell>
          <table:table-cell table:style-name="ce9" office:value-type="string" calcext:value-type="string">
            <text:p>123º</text:p>
          </table:table-cell>
          <table:table-cell table:style-name="ce9" office:value-type="string" calcext:value-type="string">
            <text:p>348º</text:p>
          </table:table-cell>
          <table:table-cell table:number-columns-repeated="56"/>
        </table:table-row>
        <table:table-row table:style-name="ro3">
          <table:table-cell table:style-name="ce9" office:value-type="float" office:value="442060327" calcext:value-type="float">
            <text:p>442060327</text:p>
          </table:table-cell>
          <table:table-cell table:style-name="ce19" office:value-type="string" calcext:value-type="string">
            <text:p>Simonides<text:span text:style-name="T5"> </text:span><text:span text:style-name="T6">Maia</text:span><text:span text:style-name="T7"> </text:span><text:span text:style-name="T6">Das</text:span><text:span text:style-name="T7"> </text:span><text:span text:style-name="T6">Chagas</text:span><text:span text:style-name="T7"> </text:span><text:span text:style-name="T6">Neto</text:span></text:p>
          </table:table-cell>
          <table:table-cell table:style-name="ce32" office:value-type="date" office:date-value="1980-10-25" calcext:value-type="date">
            <text:p>10/25/1980</text:p>
          </table:table-cell>
          <table:table-cell table:style-name="ce38" office:value-type="float" office:value="90" calcext:value-type="float">
            <text:p>90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25º</text:p>
          </table:table-cell>
          <table:table-cell table:style-name="ce9" office:value-type="string" calcext:value-type="string">
            <text:p>119º</text:p>
          </table:table-cell>
          <table:table-cell table:style-name="ce9" office:value-type="string" calcext:value-type="string">
            <text:p>314º</text:p>
          </table:table-cell>
          <table:table-cell table:number-columns-repeated="56"/>
        </table:table-row>
        <table:table-row table:style-name="ro3">
          <table:table-cell table:style-name="ce9" office:value-type="float" office:value="442074536" calcext:value-type="float">
            <text:p>442074536</text:p>
          </table:table-cell>
          <table:table-cell table:style-name="ce19" office:value-type="string" calcext:value-type="string">
            <text:p>Suellen<text:span text:style-name="T11"> </text:span><text:span text:style-name="T12">Gomes</text:span><text:span text:style-name="T13"> </text:span><text:span text:style-name="T12">Linhares</text:span></text:p>
          </table:table-cell>
          <table:table-cell table:style-name="ce32" office:value-type="date" office:date-value="1990-02-22" calcext:value-type="date">
            <text:p>2/22/1990</text:p>
          </table:table-cell>
          <table:table-cell table:style-name="ce38" office:value-type="float" office:value="99" calcext:value-type="float">
            <text:p>99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5º</text:p>
          </table:table-cell>
          <table:table-cell table:style-name="ce9" office:value-type="string" calcext:value-type="string">
            <text:p>20º</text:p>
          </table:table-cell>
          <table:table-cell table:style-name="ce9" office:value-type="string" calcext:value-type="string">
            <text:p>43º</text:p>
          </table:table-cell>
          <table:table-cell table:number-columns-repeated="56"/>
        </table:table-row>
        <table:table-row table:style-name="ro3">
          <table:table-cell table:style-name="ce9" office:value-type="float" office:value="442134890" calcext:value-type="float">
            <text:p>442134890</text:p>
          </table:table-cell>
          <table:table-cell table:style-name="ce19" office:value-type="string" calcext:value-type="string">
            <text:p>Tallis<text:span text:style-name="T11"> </text:span><text:span text:style-name="T12">Gutierre</text:span><text:span text:style-name="T13"> </text:span><text:span text:style-name="T12">Melo</text:span></text:p>
          </table:table-cell>
          <table:table-cell table:style-name="ce32" office:value-type="date" office:date-value="1990-01-31" calcext:value-type="date">
            <text:p>1/31/1990</text:p>
          </table:table-cell>
          <table:table-cell table:style-name="ce38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56º</text:p>
          </table:table-cell>
          <table:table-cell table:style-name="ce9" office:value-type="string" calcext:value-type="string">
            <text:p>281º</text:p>
          </table:table-cell>
          <table:table-cell table:style-name="ce9" office:value-type="string" calcext:value-type="string">
            <text:p>909º</text:p>
          </table:table-cell>
          <table:table-cell table:number-columns-repeated="56"/>
        </table:table-row>
        <table:table-row table:style-name="ro3">
          <table:table-cell table:style-name="ce9" office:value-type="float" office:value="442027790" calcext:value-type="float">
            <text:p>442027790</text:p>
          </table:table-cell>
          <table:table-cell table:style-name="ce19" office:value-type="string" calcext:value-type="string">
            <text:p>Thiago<text:span text:style-name="T5"> </text:span><text:span text:style-name="T6">Lenilson</text:span><text:span text:style-name="T7"> </text:span><text:span text:style-name="T6">Da</text:span><text:span text:style-name="T7"> </text:span><text:span text:style-name="T6">Silva</text:span><text:span text:style-name="T7"> </text:span><text:span text:style-name="T6">Rodrigues</text:span></text:p>
          </table:table-cell>
          <table:table-cell table:style-name="ce32" office:value-type="date" office:date-value="1988-08-17" calcext:value-type="date">
            <text:p>8/17/1988</text:p>
          </table:table-cell>
          <table:table-cell table:style-name="ce38" office:value-type="float" office:value="78" calcext:value-type="float">
            <text:p>78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60º</text:p>
          </table:table-cell>
          <table:table-cell table:style-name="ce9" office:value-type="string" calcext:value-type="string">
            <text:p>312º</text:p>
          </table:table-cell>
          <table:table-cell table:style-name="ce9" office:value-type="string" calcext:value-type="string">
            <text:p>1028º</text:p>
          </table:table-cell>
          <table:table-cell table:number-columns-repeated="56"/>
        </table:table-row>
        <table:table-row table:style-name="ro3">
          <table:table-cell table:style-name="ce9" office:value-type="float" office:value="442099606" calcext:value-type="float">
            <text:p>442099606</text:p>
          </table:table-cell>
          <table:table-cell table:style-name="ce19" office:value-type="string" calcext:value-type="string">
            <text:p>Tiago<text:span text:style-name="T11"> </text:span><text:span text:style-name="T12">Aguiar</text:span><text:span text:style-name="T13"> </text:span><text:span text:style-name="T12">Prado</text:span></text:p>
          </table:table-cell>
          <table:table-cell table:style-name="ce32" office:value-type="date" office:date-value="1987-02-06" calcext:value-type="date">
            <text:p>2/6/1987</text:p>
          </table:table-cell>
          <table:table-cell table:style-name="ce38" office:value-type="float" office:value="89" calcext:value-type="float">
            <text:p>89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26º</text:p>
          </table:table-cell>
          <table:table-cell table:style-name="ce9" office:value-type="string" calcext:value-type="string">
            <text:p>120º</text:p>
          </table:table-cell>
          <table:table-cell table:style-name="ce9" office:value-type="string" calcext:value-type="string">
            <text:p>320º</text:p>
          </table:table-cell>
          <table:table-cell table:number-columns-repeated="56"/>
        </table:table-row>
        <table:table-row table:style-name="ro3">
          <table:table-cell table:style-name="ce9" office:value-type="float" office:value="442129954" calcext:value-type="float">
            <text:p>442129954</text:p>
          </table:table-cell>
          <table:table-cell table:style-name="ce19" office:value-type="string" calcext:value-type="string">
            <text:p>Tiberio<text:span text:style-name="T8"> </text:span><text:span text:style-name="T9">De</text:span><text:span text:style-name="T10"> </text:span><text:span text:style-name="T9">Sousa</text:span><text:span text:style-name="T10"> </text:span><text:span text:style-name="T9">Almeida</text:span></text:p>
          </table:table-cell>
          <table:table-cell table:style-name="ce32" office:value-type="date" office:date-value="1986-02-05" calcext:value-type="date">
            <text:p>2/5/1986</text:p>
          </table:table-cell>
          <table:table-cell table:style-name="ce38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45º</text:p>
          </table:table-cell>
          <table:table-cell table:style-name="ce9" office:value-type="string" calcext:value-type="string">
            <text:p>211º</text:p>
          </table:table-cell>
          <table:table-cell table:style-name="ce9" office:value-type="string" calcext:value-type="string">
            <text:p>650º</text:p>
          </table:table-cell>
          <table:table-cell table:number-columns-repeated="56"/>
        </table:table-row>
        <table:table-row table:style-name="ro3">
          <table:table-cell table:style-name="ce9" office:value-type="float" office:value="442011054" calcext:value-type="float">
            <text:p>442011054</text:p>
          </table:table-cell>
          <table:table-cell table:style-name="ce19" office:value-type="string" calcext:value-type="string">
            <text:p>Ticiano<text:span text:style-name="T11"> </text:span><text:span text:style-name="T12">Andrade</text:span><text:span text:style-name="T13"> </text:span><text:span text:style-name="T12">Damasceno</text:span></text:p>
          </table:table-cell>
          <table:table-cell table:style-name="ce32" office:value-type="date" office:date-value="1990-12-28" calcext:value-type="date">
            <text:p>12/28/1990</text:p>
          </table:table-cell>
          <table:table-cell table:style-name="ce38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53º</text:p>
          </table:table-cell>
          <table:table-cell table:style-name="ce9" office:value-type="string" calcext:value-type="string">
            <text:p>263º</text:p>
          </table:table-cell>
          <table:table-cell table:style-name="ce9" office:value-type="string" calcext:value-type="string">
            <text:p>834º</text:p>
          </table:table-cell>
          <table:table-cell table:number-columns-repeated="56"/>
        </table:table-row>
        <table:table-row table:style-name="ro3">
          <table:table-cell table:style-name="ce9" office:value-type="float" office:value="442008478" calcext:value-type="float">
            <text:p>442008478</text:p>
          </table:table-cell>
          <table:table-cell table:style-name="ce19" office:value-type="string" calcext:value-type="string">
            <text:p>Vilemar<text:span text:style-name="T11"> </text:span><text:span text:style-name="T12">Guilherme</text:span><text:span text:style-name="T13"> </text:span><text:span text:style-name="T12">Oliveira</text:span></text:p>
          </table:table-cell>
          <table:table-cell table:style-name="ce32" office:value-type="date" office:date-value="1976-10-28" calcext:value-type="date">
            <text:p>10/28/1976</text:p>
          </table:table-cell>
          <table:table-cell table:style-name="ce38" office:value-type="float" office:value="92" calcext:value-type="float">
            <text:p>92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14º</text:p>
          </table:table-cell>
          <table:table-cell table:style-name="ce9" office:value-type="string" calcext:value-type="string">
            <text:p>72º</text:p>
          </table:table-cell>
          <table:table-cell table:style-name="ce9" office:value-type="string" calcext:value-type="string">
            <text:p>211º</text:p>
          </table:table-cell>
          <table:table-cell table:number-columns-repeated="56"/>
        </table:table-row>
        <table:table-row table:style-name="ro3">
          <table:table-cell table:style-name="ce9" office:value-type="float" office:value="442005496" calcext:value-type="float">
            <text:p>442005496</text:p>
          </table:table-cell>
          <table:table-cell table:style-name="ce19" office:value-type="string" calcext:value-type="string">
            <text:p>William<text:span text:style-name="T5"> </text:span><text:span text:style-name="T6">Coelho</text:span><text:span text:style-name="T7"> </text:span><text:span text:style-name="T6">Teixeira</text:span><text:span text:style-name="T7"> </text:span><text:span text:style-name="T6">De</text:span><text:span text:style-name="T7"> </text:span><text:span text:style-name="T6">Lima</text:span></text:p>
          </table:table-cell>
          <table:table-cell table:style-name="ce32" office:value-type="date" office:date-value="1987-11-02" calcext:value-type="date">
            <text:p>11/2/1987</text:p>
          </table:table-cell>
          <table:table-cell table:style-name="ce38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55º</text:p>
          </table:table-cell>
          <table:table-cell table:style-name="ce9" office:value-type="string" calcext:value-type="string">
            <text:p>276º</text:p>
          </table:table-cell>
          <table:table-cell table:style-name="ce9" office:value-type="string" calcext:value-type="string">
            <text:p>882º</text:p>
          </table:table-cell>
          <table:table-cell table:number-columns-repeated="56"/>
        </table:table-row>
        <table:table-row table:style-name="ro3">
          <table:table-cell table:style-name="ce9" office:value-type="float" office:value="442002577" calcext:value-type="float">
            <text:p>442002577</text:p>
          </table:table-cell>
          <table:table-cell table:style-name="ce19" office:value-type="string" calcext:value-type="string">
            <text:p>Yuri<text:span text:style-name="T11"> </text:span><text:span text:style-name="T12">Miranda</text:span><text:span text:style-name="T13"> </text:span><text:span text:style-name="T12">Fontenele</text:span></text:p>
          </table:table-cell>
          <table:table-cell table:style-name="ce32" office:value-type="date" office:date-value="1993-02-26" calcext:value-type="date">
            <text:p>2/26/1993</text:p>
          </table:table-cell>
          <table:table-cell table:style-name="ce38" office:value-type="float" office:value="69" calcext:value-type="float">
            <text:p>69</text:p>
          </table:table-cell>
          <table:table-cell table:style-name="ce9" office:value-type="string" calcext:value-type="string">
            <text:p>Aprovado</text:p>
          </table:table-cell>
          <table:table-cell table:style-name="ce38" office:value-type="string" calcext:value-type="string">
            <text:p>68º</text:p>
          </table:table-cell>
          <table:table-cell table:style-name="ce9" office:value-type="string" calcext:value-type="string">
            <text:p>381º</text:p>
          </table:table-cell>
          <table:table-cell table:style-name="ce9" office:value-type="string" calcext:value-type="string">
            <text:p>1398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CEARÁ 6</text:p>
          </table:table-cell>
          <table:covered-table-cell table:number-columns-repeated="7" table:style-name="ce12"/>
          <table:table-cell table:number-columns-repeated="56"/>
        </table:table-row>
        <table:table-row table:style-name="ro7">
          <table:table-cell table:style-name="ce9" office:value-type="string" calcext:value-type="string">
            <text:p>Inscrição</text:p>
          </table:table-cell>
          <table:table-cell table:style-name="ce19" office:value-type="string" calcext:value-type="string">
            <text:p>Nome</text:p>
          </table:table-cell>
          <table:table-cell table:style-name="ce9" office:value-type="string" calcext:value-type="string">
            <text:p>Nascimento</text:p>
          </table:table-cell>
          <table:table-cell table:style-name="ce9" office:value-type="string" calcext:value-type="string">
            <text:p>Nota<text:span text:style-name="T20"> </text:span><text:span text:style-name="T21">Final</text:span></text:p>
          </table:table-cell>
          <table:table-cell table:style-name="ce9" office:value-type="string" calcext:value-type="string">
            <text:p>Situação</text:p>
          </table:table-cell>
          <table:table-cell table:style-name="ce9" office:value-type="string" calcext:value-type="string">
            <text:p>Classificação<text:span text:style-name="T11"> </text:span><text:span text:style-name="T12">no</text:span><text:span text:style-name="T13"> </text:span><text:span text:style-name="T12">Polo</text:span></text:p>
          </table:table-cell>
          <table:table-cell table:style-name="ce6" office:value-type="string" calcext:value-type="string">
            <text:p>Classificação<text:span text:style-name="T11"> </text:span><text:span text:style-name="T12">por</text:span><text:span text:style-name="T13"> </text:span><text:span text:style-name="T12">Estado</text:span></text:p>
          </table:table-cell>
          <table:table-cell table:style-name="ce6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9" office:value-type="float" office:value="442059656" calcext:value-type="float">
            <text:p>442059656</text:p>
          </table:table-cell>
          <table:table-cell table:style-name="ce19" office:value-type="string" calcext:value-type="string">
            <text:p>Acácio<text:span text:style-name="T11"> </text:span><text:span text:style-name="T12">Cavalcante</text:span><text:span text:style-name="T13"> </text:span><text:span text:style-name="T12">Araujo</text:span></text:p>
          </table:table-cell>
          <table:table-cell table:style-name="ce29" office:value-type="date" office:date-value="1989-01-26" calcext:value-type="date">
            <text:p>1/26/198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2º</text:p>
          </table:table-cell>
          <table:table-cell table:style-name="ce9" office:value-type="string" calcext:value-type="string">
            <text:p>363º</text:p>
          </table:table-cell>
          <table:table-cell table:style-name="ce9" office:value-type="string" calcext:value-type="string">
            <text:p>1286º</text:p>
          </table:table-cell>
          <table:table-cell table:number-columns-repeated="56"/>
        </table:table-row>
        <table:table-row table:style-name="ro3">
          <table:table-cell table:style-name="ce9" office:value-type="float" office:value="442084406" calcext:value-type="float">
            <text:p>442084406</text:p>
          </table:table-cell>
          <table:table-cell table:style-name="ce19" office:value-type="string" calcext:value-type="string">
            <text:p>Anderson<text:span text:style-name="T8"> </text:span><text:span text:style-name="T9">Fernandes</text:span><text:span text:style-name="T10"> </text:span><text:span text:style-name="T9">Teotonio</text:span><text:span text:style-name="T10"> </text:span><text:span text:style-name="T9">Lucas</text:span></text:p>
          </table:table-cell>
          <table:table-cell table:style-name="ce29" office:value-type="date" office:date-value="1985-01-10" calcext:value-type="date">
            <text:p>1/10/198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7º</text:p>
          </table:table-cell>
          <table:table-cell table:style-name="ce9" office:value-type="string" calcext:value-type="string">
            <text:p>272º</text:p>
          </table:table-cell>
          <table:table-cell table:style-name="ce9" office:value-type="string" calcext:value-type="string">
            <text:p>868º</text:p>
          </table:table-cell>
          <table:table-cell table:number-columns-repeated="56"/>
        </table:table-row>
        <table:table-row table:style-name="ro3">
          <table:table-cell table:style-name="ce9" office:value-type="float" office:value="442093282" calcext:value-type="float">
            <text:p>442093282</text:p>
          </table:table-cell>
          <table:table-cell table:style-name="ce19" office:value-type="string" calcext:value-type="string">
            <text:p>Arisson<text:span text:style-name="T11"> </text:span><text:span text:style-name="T12">Tavares</text:span><text:span text:style-name="T13"> </text:span><text:span text:style-name="T12">Garcia</text:span></text:p>
          </table:table-cell>
          <table:table-cell table:style-name="ce29" office:value-type="date" office:date-value="1981-04-23" calcext:value-type="date">
            <text:p>4/23/198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º</text:p>
          </table:table-cell>
          <table:table-cell table:style-name="ce9" office:value-type="string" calcext:value-type="string">
            <text:p>6º</text:p>
          </table:table-cell>
          <table:table-cell table:style-name="ce9" office:value-type="string" calcext:value-type="string">
            <text:p>17º</text:p>
          </table:table-cell>
          <table:table-cell table:number-columns-repeated="56"/>
        </table:table-row>
        <table:table-row table:style-name="ro3">
          <table:table-cell table:style-name="ce9" office:value-type="float" office:value="442128199" calcext:value-type="float">
            <text:p>442128199</text:p>
          </table:table-cell>
          <table:table-cell table:style-name="ce19" office:value-type="string" calcext:value-type="string">
            <text:p>Clarissa<text:span text:style-name="T11"> </text:span><text:span text:style-name="T12">Oliveira</text:span><text:span text:style-name="T13"> </text:span><text:span text:style-name="T12">Alves</text:span></text:p>
          </table:table-cell>
          <table:table-cell table:style-name="ce29" office:value-type="date" office:date-value="1990-09-11" calcext:value-type="date">
            <text:p>9/11/199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0º</text:p>
          </table:table-cell>
          <table:table-cell table:style-name="ce9" office:value-type="string" calcext:value-type="string">
            <text:p>180º</text:p>
          </table:table-cell>
          <table:table-cell table:style-name="ce9" office:value-type="string" calcext:value-type="string">
            <text:p>519º</text:p>
          </table:table-cell>
          <table:table-cell table:number-columns-repeated="56"/>
        </table:table-row>
        <table:table-row table:style-name="ro3">
          <table:table-cell table:style-name="ce9" office:value-type="float" office:value="442025122" calcext:value-type="float">
            <text:p>442025122</text:p>
          </table:table-cell>
          <table:table-cell table:style-name="ce19" office:value-type="string" calcext:value-type="string">
            <text:p>Claudio<text:span text:style-name="T8"> </text:span><text:span text:style-name="T9">De</text:span><text:span text:style-name="T10"> </text:span><text:span text:style-name="T9">Lima</text:span><text:span text:style-name="T10"> </text:span><text:span text:style-name="T9">Sales</text:span></text:p>
          </table:table-cell>
          <table:table-cell table:style-name="ce29" office:value-type="date" office:date-value="1984-07-03" calcext:value-type="date">
            <text:p>7/3/19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9º</text:p>
          </table:table-cell>
          <table:table-cell table:style-name="ce9" office:value-type="string" calcext:value-type="string">
            <text:p>168º</text:p>
          </table:table-cell>
          <table:table-cell table:style-name="ce9" office:value-type="string" calcext:value-type="string">
            <text:p>486º</text:p>
          </table:table-cell>
          <table:table-cell table:number-columns-repeated="56"/>
        </table:table-row>
        <table:table-row table:style-name="ro3">
          <table:table-cell table:style-name="ce9" office:value-type="float" office:value="442062912" calcext:value-type="float">
            <text:p>442062912</text:p>
          </table:table-cell>
          <table:table-cell table:style-name="ce19" office:value-type="string" calcext:value-type="string">
            <text:p>Danilo<text:span text:style-name="T11"> </text:span><text:span text:style-name="T12">Barbosa</text:span><text:span text:style-name="T13"> </text:span><text:span text:style-name="T12">Macedo</text:span></text:p>
          </table:table-cell>
          <table:table-cell table:style-name="ce29" office:value-type="date" office:date-value="1990-10-21" calcext:value-type="date">
            <text:p>10/21/19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3º</text:p>
          </table:table-cell>
          <table:table-cell table:style-name="ce9" office:value-type="string" calcext:value-type="string">
            <text:p>225º</text:p>
          </table:table-cell>
          <table:table-cell table:style-name="ce9" office:value-type="string" calcext:value-type="string">
            <text:p>696º</text:p>
          </table:table-cell>
          <table:table-cell table:number-columns-repeated="56"/>
        </table:table-row>
        <table:table-row table:style-name="ro3">
          <table:table-cell table:style-name="ce9" office:value-type="float" office:value="442019579" calcext:value-type="float">
            <text:p>442019579</text:p>
          </table:table-cell>
          <table:table-cell table:style-name="ce19" office:value-type="string" calcext:value-type="string">
            <text:p>Eduardo<text:span text:style-name="T5"> </text:span><text:span text:style-name="T6">Rubens</text:span><text:span text:style-name="T7"> </text:span><text:span text:style-name="T6">De</text:span><text:span text:style-name="T7"> </text:span><text:span text:style-name="T6">Alencar</text:span><text:span text:style-name="T7"> </text:span><text:span text:style-name="T6">Maia</text:span></text:p>
          </table:table-cell>
          <table:table-cell table:style-name="ce29" office:value-type="date" office:date-value="1987-09-03" calcext:value-type="date">
            <text:p>9/3/19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8º</text:p>
          </table:table-cell>
          <table:table-cell table:style-name="ce9" office:value-type="string" calcext:value-type="string">
            <text:p>164º</text:p>
          </table:table-cell>
          <table:table-cell table:style-name="ce9" office:value-type="string" calcext:value-type="string">
            <text:p>474º</text:p>
          </table:table-cell>
          <table:table-cell table:number-columns-repeated="56"/>
        </table:table-row>
        <table:table-row table:style-name="ro3">
          <table:table-cell table:style-name="ce9" office:value-type="float" office:value="442044657" calcext:value-type="float">
            <text:p>442044657</text:p>
          </table:table-cell>
          <table:table-cell table:style-name="ce19" office:value-type="string" calcext:value-type="string">
            <text:p>Filipe<text:span text:style-name="T8"> </text:span><text:span text:style-name="T9">Ferreira</text:span><text:span text:style-name="T10"> </text:span><text:span text:style-name="T9">Da</text:span><text:span text:style-name="T10"> </text:span><text:span text:style-name="T9">Silva</text:span></text:p>
          </table:table-cell>
          <table:table-cell table:style-name="ce29" office:value-type="date" office:date-value="1995-12-11" calcext:value-type="date">
            <text:p>12/11/19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1º</text:p>
          </table:table-cell>
          <table:table-cell table:style-name="ce9" office:value-type="string" calcext:value-type="string">
            <text:p>193º</text:p>
          </table:table-cell>
          <table:table-cell table:style-name="ce9" office:value-type="string" calcext:value-type="string">
            <text:p>567º</text:p>
          </table:table-cell>
          <table:table-cell table:number-columns-repeated="56"/>
        </table:table-row>
        <table:table-row table:style-name="ro3">
          <table:table-cell table:style-name="ce9" office:value-type="float" office:value="442088929" calcext:value-type="float">
            <text:p>442088929</text:p>
          </table:table-cell>
          <table:table-cell table:style-name="ce19" office:value-type="string" calcext:value-type="string">
            <text:p>Francisco<text:span text:style-name="T8"> </text:span><text:span text:style-name="T9">Arthur</text:span><text:span text:style-name="T10"> </text:span><text:span text:style-name="T9">Ferreira</text:span><text:span text:style-name="T10"> </text:span><text:span text:style-name="T9">Sousa</text:span></text:p>
          </table:table-cell>
          <table:table-cell table:style-name="ce29" office:value-type="date" office:date-value="1988-07-20" calcext:value-type="date">
            <text:p>7/20/198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0º</text:p>
          </table:table-cell>
          <table:table-cell table:style-name="ce9" office:value-type="string" calcext:value-type="string">
            <text:p>341º</text:p>
          </table:table-cell>
          <table:table-cell table:style-name="ce9" office:value-type="string" calcext:value-type="string">
            <text:p>1191º</text:p>
          </table:table-cell>
          <table:table-cell table:number-columns-repeated="56"/>
        </table:table-row>
        <table:table-row table:style-name="ro3">
          <table:table-cell table:style-name="ce9" office:value-type="float" office:value="442091809" calcext:value-type="float">
            <text:p>442091809</text:p>
          </table:table-cell>
          <table:table-cell table:style-name="ce19" office:value-type="string" calcext:value-type="string">
            <text:p>Francisco<text:span text:style-name="T8"> </text:span><text:span text:style-name="T9">Felipe</text:span><text:span text:style-name="T10"> </text:span><text:span text:style-name="T9">Ferreira</text:span><text:span text:style-name="T10"> </text:span><text:span text:style-name="T9">Sousa</text:span></text:p>
          </table:table-cell>
          <table:table-cell table:style-name="ce29" office:value-type="date" office:date-value="1988-07-20" calcext:value-type="date">
            <text:p>7/20/19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7º</text:p>
          </table:table-cell>
          <table:table-cell table:style-name="ce9" office:value-type="string" calcext:value-type="string">
            <text:p>108º</text:p>
          </table:table-cell>
          <table:table-cell table:style-name="ce9" office:value-type="string" calcext:value-type="string">
            <text:p>291º</text:p>
          </table:table-cell>
          <table:table-cell table:number-columns-repeated="56"/>
        </table:table-row>
        <table:table-row table:style-name="ro3">
          <table:table-cell table:style-name="ce9" office:value-type="float" office:value="442027520" calcext:value-type="float">
            <text:p>442027520</text:p>
          </table:table-cell>
          <table:table-cell table:style-name="ce19" office:value-type="string" calcext:value-type="string">
            <text:p>Francisco<text:span text:style-name="T5"> </text:span><text:span text:style-name="T6">Rondinelly</text:span><text:span text:style-name="T7"> </text:span><text:span text:style-name="T6">Lima</text:span><text:span text:style-name="T7"> </text:span><text:span text:style-name="T6">De</text:span><text:span text:style-name="T7"> </text:span><text:span text:style-name="T6">Menezes</text:span></text:p>
          </table:table-cell>
          <table:table-cell table:style-name="ce29" office:value-type="date" office:date-value="1987-08-08" calcext:value-type="date">
            <text:p>8/8/198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4º</text:p>
          </table:table-cell>
          <table:table-cell table:style-name="ce9" office:value-type="string" calcext:value-type="string">
            <text:p>231º</text:p>
          </table:table-cell>
          <table:table-cell table:style-name="ce9" office:value-type="string" calcext:value-type="string">
            <text:p>716º</text:p>
          </table:table-cell>
          <table:table-cell table:number-columns-repeated="56"/>
        </table:table-row>
        <table:table-row table:style-name="ro3">
          <table:table-cell table:style-name="ce9" office:value-type="float" office:value="442111748" calcext:value-type="float">
            <text:p>442111748</text:p>
          </table:table-cell>
          <table:table-cell table:style-name="ce19" office:value-type="string" calcext:value-type="string">
            <text:p>Herica<text:span text:style-name="T5"> </text:span><text:span text:style-name="T6">Sinhara</text:span><text:span text:style-name="T7"> </text:span><text:span text:style-name="T6">Vieira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29" office:value-type="date" office:date-value="1979-10-20" calcext:value-type="date">
            <text:p>10/20/197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8º</text:p>
          </table:table-cell>
          <table:table-cell table:style-name="ce9" office:value-type="string" calcext:value-type="string">
            <text:p>288º</text:p>
          </table:table-cell>
          <table:table-cell table:style-name="ce9" office:value-type="string" calcext:value-type="string">
            <text:p>932º</text:p>
          </table:table-cell>
          <table:table-cell table:number-columns-repeated="56"/>
        </table:table-row>
        <table:table-row table:style-name="ro3">
          <table:table-cell table:style-name="ce9" office:value-type="float" office:value="442045216" calcext:value-type="float">
            <text:p>442045216</text:p>
          </table:table-cell>
          <table:table-cell table:style-name="ce19" office:value-type="string" calcext:value-type="string">
            <text:p>Isabela<text:span text:style-name="T11"> </text:span><text:span text:style-name="T12">Rodrigues</text:span><text:span text:style-name="T13"> </text:span><text:span text:style-name="T12">Silva</text:span></text:p>
          </table:table-cell>
          <table:table-cell table:style-name="ce29" office:value-type="date" office:date-value="1996-01-04" calcext:value-type="date">
            <text:p>1/4/199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5º</text:p>
          </table:table-cell>
          <table:table-cell table:style-name="ce9" office:value-type="string" calcext:value-type="string">
            <text:p>63º</text:p>
          </table:table-cell>
          <table:table-cell table:style-name="ce9" office:value-type="string" calcext:value-type="string">
            <text:p>176º</text:p>
          </table:table-cell>
          <table:table-cell table:number-columns-repeated="56"/>
        </table:table-row>
        <table:table-row table:style-name="ro3">
          <table:table-cell table:style-name="ce9" office:value-type="float" office:value="442011153" calcext:value-type="float">
            <text:p>442011153</text:p>
          </table:table-cell>
          <table:table-cell table:style-name="ce19" office:value-type="string" calcext:value-type="string">
            <text:p>Jaski<text:span text:style-name="T8"> </text:span><text:span text:style-name="T9">Humberto</text:span><text:span text:style-name="T10"> </text:span><text:span text:style-name="T9">Gurgel</text:span><text:span text:style-name="T10"> </text:span><text:span text:style-name="T9">Barreto</text:span></text:p>
          </table:table-cell>
          <table:table-cell table:style-name="ce29" office:value-type="date" office:date-value="1991-09-09" calcext:value-type="date">
            <text:p>9/9/199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º</text:p>
          </table:table-cell>
          <table:table-cell table:style-name="ce9" office:value-type="string" calcext:value-type="string">
            <text:p>11º</text:p>
          </table:table-cell>
          <table:table-cell table:style-name="ce9" office:value-type="string" calcext:value-type="string">
            <text:p>28º</text:p>
          </table:table-cell>
          <table:table-cell table:number-columns-repeated="56"/>
        </table:table-row>
        <table:table-row table:style-name="ro3">
          <table:table-cell table:style-name="ce9" office:value-type="float" office:value="442160703" calcext:value-type="float">
            <text:p>442160703</text:p>
          </table:table-cell>
          <table:table-cell table:style-name="ce19" office:value-type="string" calcext:value-type="string">
            <text:p>José<text:span text:style-name="T5"> </text:span><text:span text:style-name="T6">Alfredo</text:span><text:span text:style-name="T7"> </text:span><text:span text:style-name="T6">Da</text:span><text:span text:style-name="T7"> </text:span><text:span text:style-name="T6">Silva</text:span><text:span text:style-name="T7"> </text:span><text:span text:style-name="T6">Neto</text:span></text:p>
          </table:table-cell>
          <table:table-cell table:style-name="ce29" office:value-type="date" office:date-value="1995-01-07" calcext:value-type="date">
            <text:p>1/7/199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5º</text:p>
          </table:table-cell>
          <table:table-cell table:style-name="ce9" office:value-type="string" calcext:value-type="string">
            <text:p>389º</text:p>
          </table:table-cell>
          <table:table-cell table:style-name="ce9" office:value-type="string" calcext:value-type="string">
            <text:p>1426º</text:p>
          </table:table-cell>
          <table:table-cell table:number-columns-repeated="56"/>
        </table:table-row>
        <table:table-row table:style-name="ro3">
          <table:table-cell table:style-name="ce9" office:value-type="float" office:value="442076541" calcext:value-type="float">
            <text:p>442076541</text:p>
          </table:table-cell>
          <table:table-cell table:style-name="ce19" office:value-type="string" calcext:value-type="string">
            <text:p>Jose<text:span text:style-name="T5"> </text:span><text:span text:style-name="T6">Demostenes</text:span><text:span text:style-name="T7"> </text:span><text:span text:style-name="T6">De</text:span><text:span text:style-name="T7"> </text:span><text:span text:style-name="T6">Oliveira</text:span><text:span text:style-name="T7"> </text:span><text:span text:style-name="T6">Junior</text:span></text:p>
          </table:table-cell>
          <table:table-cell table:style-name="ce29" office:value-type="date" office:date-value="1989-06-12" calcext:value-type="date">
            <text:p>6/12/19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9º</text:p>
          </table:table-cell>
          <table:table-cell table:style-name="ce9" office:value-type="string" calcext:value-type="string">
            <text:p>338º</text:p>
          </table:table-cell>
          <table:table-cell table:style-name="ce9" office:value-type="string" calcext:value-type="string">
            <text:p>1181º</text:p>
          </table:table-cell>
          <table:table-cell table:number-columns-repeated="56"/>
        </table:table-row>
        <table:table-row table:style-name="ro3">
          <table:table-cell table:style-name="ce9" office:value-type="float" office:value="442030997" calcext:value-type="float">
            <text:p>442030997</text:p>
          </table:table-cell>
          <table:table-cell table:style-name="ce19" office:value-type="string" calcext:value-type="string">
            <text:p>Leonardo<text:span text:style-name="T8"> </text:span><text:span text:style-name="T9">Lima</text:span><text:span text:style-name="T10"> </text:span><text:span text:style-name="T9">De</text:span><text:span text:style-name="T10"> </text:span><text:span text:style-name="T9">Oliveira</text:span></text:p>
          </table:table-cell>
          <table:table-cell table:style-name="ce29" office:value-type="date" office:date-value="1978-04-05" calcext:value-type="date">
            <text:p>4/5/197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6º</text:p>
          </table:table-cell>
          <table:table-cell table:style-name="ce9" office:value-type="string" calcext:value-type="string">
            <text:p>95º</text:p>
          </table:table-cell>
          <table:table-cell table:style-name="ce9" office:value-type="string" calcext:value-type="string">
            <text:p>258º</text:p>
          </table:table-cell>
          <table:table-cell table:number-columns-repeated="56"/>
        </table:table-row>
        <table:table-row table:style-name="ro3">
          <table:table-cell table:style-name="ce9" office:value-type="float" office:value="442134017" calcext:value-type="float">
            <text:p>442134017</text:p>
          </table:table-cell>
          <table:table-cell table:style-name="ce19" office:value-type="string" calcext:value-type="string">
            <text:p>Luiz<text:span text:style-name="T14"> </text:span><text:span text:style-name="T15">Eduardo</text:span><text:span text:style-name="T16"> </text:span><text:span text:style-name="T15">Magalhães</text:span><text:span text:style-name="T16"> </text:span><text:span text:style-name="T15">De</text:span><text:span text:style-name="T16"> </text:span><text:span text:style-name="T15">Freitas</text:span><text:span text:style-name="T16"> </text:span><text:span text:style-name="T15">Filho</text:span></text:p>
          </table:table-cell>
          <table:table-cell table:style-name="ce29" office:value-type="date" office:date-value="1987-12-22" calcext:value-type="date">
            <text:p>12/22/19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3º</text:p>
          </table:table-cell>
          <table:table-cell table:style-name="ce9" office:value-type="string" calcext:value-type="string">
            <text:p>21º</text:p>
          </table:table-cell>
          <table:table-cell table:style-name="ce9" office:value-type="string" calcext:value-type="string">
            <text:p>49º</text:p>
          </table:table-cell>
          <table:table-cell table:number-columns-repeated="56"/>
        </table:table-row>
        <table:table-row table:style-name="ro3">
          <table:table-cell table:style-name="ce9" office:value-type="float" office:value="442022308" calcext:value-type="float">
            <text:p>442022308</text:p>
          </table:table-cell>
          <table:table-cell table:style-name="ce19" office:value-type="string" calcext:value-type="string">
            <text:p>Marcell<text:span text:style-name="T11"> </text:span><text:span text:style-name="T12">Chaves</text:span><text:span text:style-name="T13"> </text:span><text:span text:style-name="T12">Sabino</text:span></text:p>
          </table:table-cell>
          <table:table-cell table:style-name="ce29" office:value-type="date" office:date-value="1982-01-01" calcext:value-type="date">
            <text:p>1/1/19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2º</text:p>
          </table:table-cell>
          <table:table-cell table:style-name="ce9" office:value-type="string" calcext:value-type="string">
            <text:p>216º</text:p>
          </table:table-cell>
          <table:table-cell table:style-name="ce9" office:value-type="string" calcext:value-type="string">
            <text:p>677º</text:p>
          </table:table-cell>
          <table:table-cell table:number-columns-repeated="56"/>
        </table:table-row>
        <table:table-row table:style-name="ro3">
          <table:table-cell table:style-name="ce9" office:value-type="float" office:value="442106625" calcext:value-type="float">
            <text:p>442106625</text:p>
          </table:table-cell>
          <table:table-cell table:style-name="ce19" office:value-type="string" calcext:value-type="string">
            <text:p>Maria<text:span text:style-name="T5"> </text:span><text:span text:style-name="T6">Da</text:span><text:span text:style-name="T7"> </text:span><text:span text:style-name="T6">Conceição</text:span><text:span text:style-name="T7"> </text:span><text:span text:style-name="T6">Beserra</text:span><text:span text:style-name="T7"> </text:span><text:span text:style-name="T6">Martins</text:span></text:p>
          </table:table-cell>
          <table:table-cell table:style-name="ce29" office:value-type="date" office:date-value="1982-01-30" calcext:value-type="date">
            <text:p>1/30/19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1º</text:p>
          </table:table-cell>
          <table:table-cell table:style-name="ce9" office:value-type="string" calcext:value-type="string">
            <text:p>352º</text:p>
          </table:table-cell>
          <table:table-cell table:style-name="ce9" office:value-type="string" calcext:value-type="string">
            <text:p>1237º</text:p>
          </table:table-cell>
          <table:table-cell table:number-columns-repeated="56"/>
        </table:table-row>
        <table:table-row table:style-name="ro3">
          <table:table-cell table:style-name="ce9" office:value-type="float" office:value="442001826" calcext:value-type="float">
            <text:p>442001826</text:p>
          </table:table-cell>
          <table:table-cell table:style-name="ce19" office:value-type="string" calcext:value-type="string">
            <text:p>Paulo<text:span text:style-name="T5"> </text:span><text:span text:style-name="T6">Juscelino</text:span><text:span text:style-name="T7"> </text:span><text:span text:style-name="T6">Fernandes</text:span><text:span text:style-name="T7"> </text:span><text:span text:style-name="T6">Da</text:span><text:span text:style-name="T7"> </text:span><text:span text:style-name="T6">Costa</text:span></text:p>
          </table:table-cell>
          <table:table-cell table:style-name="ce29" office:value-type="date" office:date-value="1987-11-17" calcext:value-type="date">
            <text:p>11/17/19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6º</text:p>
          </table:table-cell>
          <table:table-cell table:style-name="ce9" office:value-type="string" calcext:value-type="string">
            <text:p>265º</text:p>
          </table:table-cell>
          <table:table-cell table:style-name="ce9" office:value-type="string" calcext:value-type="string">
            <text:p>849º</text:p>
          </table:table-cell>
          <table:table-cell table:number-columns-repeated="56"/>
        </table:table-row>
        <table:table-row table:style-name="ro3">
          <table:table-cell table:style-name="ce9" office:value-type="float" office:value="442108856" calcext:value-type="float">
            <text:p>442108856</text:p>
          </table:table-cell>
          <table:table-cell table:style-name="ce19" office:value-type="string" calcext:value-type="string">
            <text:p>Valesca<text:span text:style-name="T8"> </text:span><text:span text:style-name="T9">Poliana</text:span><text:span text:style-name="T10"> </text:span><text:span text:style-name="T9">Sampaio</text:span><text:span text:style-name="T10"> </text:span><text:span text:style-name="T9">Santana</text:span></text:p>
          </table:table-cell>
          <table:table-cell table:style-name="ce29" office:value-type="date" office:date-value="1992-05-12" calcext:value-type="date">
            <text:p>5/12/199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3º</text:p>
          </table:table-cell>
          <table:table-cell table:style-name="ce9" office:value-type="string" calcext:value-type="string">
            <text:p>374º</text:p>
          </table:table-cell>
          <table:table-cell table:style-name="ce9" office:value-type="string" calcext:value-type="string">
            <text:p>1346º</text:p>
          </table:table-cell>
          <table:table-cell table:number-columns-repeated="56"/>
        </table:table-row>
        <table:table-row table:style-name="ro3">
          <table:table-cell table:style-name="ce9" office:value-type="float" office:value="442048043" calcext:value-type="float">
            <text:p>442048043</text:p>
          </table:table-cell>
          <table:table-cell table:style-name="ce19" office:value-type="string" calcext:value-type="string">
            <text:p>Victor<text:span text:style-name="T8"> </text:span><text:span text:style-name="T9">Hugo</text:span><text:span text:style-name="T10"> </text:span><text:span text:style-name="T9">Silva</text:span><text:span text:style-name="T10"> </text:span><text:span text:style-name="T9">Braga</text:span></text:p>
          </table:table-cell>
          <table:table-cell table:style-name="ce29" office:value-type="date" office:date-value="1985-06-13" calcext:value-type="date">
            <text:p>6/13/19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24º</text:p>
          </table:table-cell>
          <table:table-cell table:style-name="ce9" office:value-type="string" calcext:value-type="string">
            <text:p>388º</text:p>
          </table:table-cell>
          <table:table-cell table:style-name="ce9" office:value-type="string" calcext:value-type="string">
            <text:p>1425º</text:p>
          </table:table-cell>
          <table:table-cell table:number-columns-repeated="56"/>
        </table:table-row>
        <table:table-row table:style-name="ro3">
          <table:table-cell table:style-name="ce9" office:value-type="float" office:value="442037626" calcext:value-type="float">
            <text:p>442037626</text:p>
          </table:table-cell>
          <table:table-cell table:style-name="ce19" office:value-type="string" calcext:value-type="string">
            <text:p>Yago<text:span text:style-name="T5"> </text:span><text:span text:style-name="T6">Freire</text:span><text:span text:style-name="T7"> </text:span><text:span text:style-name="T6">De</text:span><text:span text:style-name="T7"> </text:span><text:span text:style-name="T6">Sousa</text:span><text:span text:style-name="T7"> </text:span><text:span text:style-name="T6">Ramalho</text:span></text:p>
          </table:table-cell>
          <table:table-cell table:style-name="ce29" office:value-type="date" office:date-value="1994-02-08" calcext:value-type="date">
            <text:p>2/8/19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15º</text:p>
          </table:table-cell>
          <table:table-cell table:style-name="ce9" office:value-type="string" calcext:value-type="string">
            <text:p>238º</text:p>
          </table:table-cell>
          <table:table-cell table:style-name="ce9" office:value-type="string" calcext:value-type="string">
            <text:p>744º</text:p>
          </table:table-cell>
          <table:table-cell table:number-columns-repeated="56"/>
        </table:table-row>
        <table:table-row table:style-name="ro3">
          <table:table-cell table:style-name="ce9" office:value-type="float" office:value="442073151" calcext:value-type="float">
            <text:p>442073151</text:p>
          </table:table-cell>
          <table:table-cell table:style-name="ce19" office:value-type="string" calcext:value-type="string">
            <text:p>Yara<text:span text:style-name="T8"> </text:span><text:span text:style-name="T9">Ingrid</text:span><text:span text:style-name="T10"> </text:span><text:span text:style-name="T9">Lopes</text:span><text:span text:style-name="T10"> </text:span><text:span text:style-name="T9">Vieira</text:span></text:p>
          </table:table-cell>
          <table:table-cell table:style-name="ce29" office:value-type="date" office:date-value="1994-07-01" calcext:value-type="date">
            <text:p>7/1/199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string" calcext:value-type="string">
            <text:p>Aprovado</text:p>
          </table:table-cell>
          <table:table-cell table:style-name="ce9" office:value-type="string" calcext:value-type="string">
            <text:p>4º</text:p>
          </table:table-cell>
          <table:table-cell table:style-name="ce9" office:value-type="string" calcext:value-type="string">
            <text:p>47º</text:p>
          </table:table-cell>
          <table:table-cell table:style-name="ce9" office:value-type="string" calcext:value-type="string">
            <text:p>139º</text:p>
          </table:table-cell>
          <table:table-cell table:number-columns-repeated="56"/>
        </table:table-row>
        <table:table-row table:style-name="ro2" table:number-rows-repeated="10481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ARÁ" style:display-name="PageStyle_CEAR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13T18:18:50</meta:creation-date>
    <dc:creator>BNB001</dc:creator>
    <dc:date>2016-07-14T18:19:19</dc:date>
    <meta:document-statistic meta:table-count="1" meta:cell-count="3178" meta:object-count="0"/>
    <meta:generator>LibreOffice/6.3.2.2$Linux_X86_64 LibreOffice_project/98b30e735bda24bc04ab42594c85f7fd8be07b9c</meta:generator>
  </office:meta>
</office:document-meta>
</file>