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Normal" style:family="paragraph">
      <style:text-properties fo:font-size="8pt" style:font-size-asian="8pt"/>
    </style:style>
    <style:style style:name="P5" style:parent-style-name="Normal" style:family="paragraph">
      <style:paragraph-properties fo:text-align="center"/>
      <style:text-properties fo:font-size="8pt" style:font-size-asian="8pt"/>
    </style:style>
    <style:style style:name="P6" style:parent-style-name="Normal" style:family="paragraph">
      <style:paragraph-properties fo:text-align="center"/>
      <style:text-properties style:font-name="Arial" fo:font-size="8pt" style:font-size-asian="8pt"/>
    </style:style>
    <style:style style:name="T7" style:parent-style-name="Fonteparág.padrão" style:family="text">
      <style:text-properties style:font-name="Arial"/>
    </style:style>
    <style:style style:name="P8" style:parent-style-name="Normal" style:family="paragraph">
      <style:text-properties fo:font-size="8pt" style:font-size-asian="8pt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fo:font-size="8pt" style:font-size-asian="8pt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4.2333in" style:use-optimal-column-width="false"/>
    </style:style>
    <style:style style:name="Table13" style:family="table">
      <style:table-properties style:width="5.9069in" fo:margin-left="-0.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T18" style:parent-style-name="Fonteparág.padrão" style:family="text">
      <style:text-properties style:font-name="Arial" fo:text-transform="uppercase"/>
    </style:style>
    <style:style style:name="P19" style:parent-style-name="Normal" style:family="paragraph">
      <style:text-properties style:font-name="Arial" fo:text-transform="uppercase" fo:font-size="8pt" style:font-size-asian="8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Arial" fo:text-transform="uppercase" fo:font-size="8pt" style:font-size-asian="8pt"/>
    </style:style>
    <style:style style:name="P22" style:parent-style-name="Normal" style:family="paragraph">
      <style:text-properties style:font-name="Arial" fo:text-transform="uppercase" fo:font-size="8pt" style:font-size-asian="8pt"/>
    </style:style>
    <style:style style:name="T23" style:parent-style-name="Fonteparág.padrão" style:family="text">
      <style:text-properties style:font-name="Arial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style:font-name="Arial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ableColumn32" style:family="table-column">
      <style:table-column-properties style:column-width="3.2979in" style:use-optimal-column-width="false"/>
    </style:style>
    <style:style style:name="TableColumn33" style:family="table-column">
      <style:table-column-properties style:column-width="3.2979in" style:use-optimal-column-width="false"/>
    </style:style>
    <style:style style:name="Table31" style:family="table">
      <style:table-properties style:width="6.5958in" fo:margin-left="-0.05in" table:align="left"/>
    </style:style>
    <style:style style:name="TableRow34" style:family="table-row">
      <style:table-row-properties style:min-row-height="0.2722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rial" fo:text-transform="uppercase" fo:font-size="8pt" style:font-size-asian="8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fo:text-transform="uppercase" fo:font-size="8pt" style:font-size-asian="8pt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size="8pt" style:font-size-asian="8pt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fo:font-size="8pt" style:font-size-asian="8pt"/>
    </style:style>
    <style:style style:name="TableColumn46" style:family="table-column">
      <style:table-column-properties style:column-width="4.5284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45" style:family="table">
      <style:table-properties style:width="6.5958in" fo:margin-left="-0.0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Arial" fo:text-transform="uppercase" fo:font-size="8pt" style:font-size-asian="8pt"/>
    </style:style>
    <style:style style:name="P51" style:parent-style-name="Normal" style:family="paragraph">
      <style:text-properties style:font-name="Arial" fo:text-transform="uppercase" fo:font-size="8pt" style:font-size-asian="8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right="-0.0486in"/>
      <style:text-properties style:font-name="Arial" fo:text-transform="uppercase" fo:font-size="8pt" style:font-size-asian="8pt"/>
    </style:style>
    <style:style style:name="T54" style:parent-style-name="Fonteparág.padrão" style:family="text">
      <style:text-properties style:font-name="Arial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fo:font-size="8pt" style:font-size-asian="8pt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69" style:family="table">
      <style:table-properties style:width="6.5958in" fo:margin-left="-0.05in" table:align="left"/>
    </style:style>
    <style:style style:name="TableRow76" style:family="table-row">
      <style:table-row-properties style:min-row-height="0.2472in" style:use-optimal-row-height="false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T78" style:parent-style-name="Fonteparág.padrão" style:family="text">
      <style:text-properties style:font-name="Arial" fo:text-transform="uppercase" fo:font-size="11pt" style:font-size-asian="11pt"/>
    </style:style>
    <style:style style:name="P79" style:parent-style-name="Normal" style:family="paragraph">
      <style:text-properties fo:font-size="8pt" style:font-size-asian="8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Arial" fo:text-transform="uppercase" fo:font-size="11pt" style:font-size-asian="11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Arial" fo:text-transform="uppercase" fo:font-size="11pt" style:font-size-asian="11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style:font-name="Arial" fo:text-transform="uppercase" fo:font-size="11pt" style:font-size-asian="11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Arial" fo:text-transform="uppercase" fo:font-size="11pt" style:font-size-asian="11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Arial" fo:text-transform="uppercase" fo:font-size="11pt" style:font-size-asian="11pt"/>
    </style:style>
    <style:style style:name="P90" style:parent-style-name="Normal" style:family="paragraph">
      <style:text-properties style:font-name="Arial" fo:font-size="8pt" style:font-size-asian="8pt"/>
    </style:style>
    <style:style style:name="TableColumn92" style:family="table-column">
      <style:table-column-properties style:column-width="4.8236in" style:use-optimal-column-width="false"/>
    </style:style>
    <style:style style:name="Table91" style:family="table">
      <style:table-properties style:width="4.8236in" fo:margin-left="-0.05in" table:align="left"/>
    </style:style>
    <style:style style:name="TableRow93" style:family="table-row">
      <style:table-row-properties style:min-row-height="0.225in" style:use-optimal-row-height="false" fo:keep-together="always"/>
    </style:style>
    <style:style style:name="TableCell94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95" style:parent-style-name="Normal" style:family="paragraph">
      <style:text-properties style:font-name="Arial" fo:text-transform="uppercase" fo:font-size="8pt" style:font-size-asian="8pt"/>
    </style:style>
    <style:style style:name="P96" style:parent-style-name="Normal" style:family="paragraph">
      <style:text-properties style:font-name="Arial" fo:font-size="8pt" style:font-size-asian="8pt"/>
    </style:style>
    <style:style style:name="P97" style:parent-style-name="Normal" style:family="paragraph">
      <style:text-properties style:font-name="Arial" fo:font-size="8pt" style:font-size-asian="8pt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style:font-name="Arial"/>
    </style:style>
    <style:style style:name="T101" style:parent-style-name="Fonteparág.padrão" style:family="text">
      <style:text-properties fo:font-size="8pt" style:font-size-asian="8pt"/>
    </style:style>
    <style:style style:name="TableColumn103" style:family="table-column">
      <style:table-column-properties style:column-width="4.5284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102" style:family="table">
      <style:table-properties style:width="6.5958in" fo:margin-left="-0.0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Arial" fo:text-transform="uppercase" fo:font-size="8pt" style:font-size-asian="8pt"/>
    </style:style>
    <style:style style:name="P108" style:parent-style-name="Normal" style:family="paragraph">
      <style:text-properties style:font-name="Arial" fo:text-transform="uppercase" fo:font-size="8pt" style:font-size-asian="8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right="-0.0486in"/>
      <style:text-properties style:font-name="Arial" fo:text-transform="uppercase" fo:font-size="8pt" style:font-size-asian="8pt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style:font-name="Arial"/>
    </style:style>
    <style:style style:name="T122" style:parent-style-name="Fonteparág.padrão" style:family="text">
      <style:text-properties fo:font-size="8pt" style:font-size-asian="8pt"/>
    </style:style>
    <style:style style:name="TableColumn124" style:family="table-column">
      <style:table-column-properties style:column-width="0.384in" style:use-optimal-column-width="false"/>
    </style:style>
    <style:style style:name="TableColumn125" style:family="table-column">
      <style:table-column-properties style:column-width="1.1916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1.7722in" style:use-optimal-column-width="false"/>
    </style:style>
    <style:style style:name="Table123" style:family="table">
      <style:table-properties style:width="6.5958in" fo:margin-left="-0.05in" table:align="left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Arial" fo:text-transform="uppercase" fo:font-size="11pt" style:font-size-asian="11pt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Arial" fo:text-transform="uppercase" fo:font-size="11pt" style:font-size-asian="11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Arial" fo:text-transform="uppercase" fo:font-size="11pt" style:font-size-asian="11pt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Arial" fo:text-transform="uppercase" fo:font-size="11pt" style:font-size-asian="11pt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Arial" fo:text-transform="uppercase" fo:font-size="11pt" style:font-size-asian="11pt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Arial" fo:text-transform="uppercase" fo:font-size="11pt" style:font-size-asian="11pt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style:font-name="Arial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style:font-name="Arial"/>
    </style:style>
    <style:style style:name="P148" style:parent-style-name="Normal" style:family="paragraph">
      <style:text-properties fo:font-size="8pt" style:font-size-asian="8pt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fo:font-size="8pt" style:font-size-asian="8pt"/>
    </style:style>
    <style:style style:name="TableColumn152" style:family="table-column">
      <style:table-column-properties style:column-width="2.8548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151" style:family="table">
      <style:table-properties style:width="4.2333in" fo:margin-left="-0.0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T156" style:parent-style-name="Fonteparág.padrão" style:family="text">
      <style:text-properties style:font-name="Arial" fo:text-transform="uppercase"/>
    </style:style>
    <style:style style:name="T157" style:parent-style-name="Fonteparág.padrão" style:family="text">
      <style:text-properties style:font-name="Arial" fo:text-transform="uppercase"/>
    </style:style>
    <style:style style:name="P158" style:parent-style-name="Normal" style:family="paragraph">
      <style:text-properties style:font-name="Arial" fo:text-transform="uppercase" fo:font-size="8pt" style:font-size-asian="8pt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Arial" fo:text-transform="uppercase" fo:font-size="8pt" style:font-size-asian="8pt"/>
    </style:style>
    <style:style style:name="P161" style:parent-style-name="Normal" style:family="paragraph">
      <style:text-properties style:font-name="Arial" fo:font-size="8pt" style:font-size-asian="8pt"/>
    </style:style>
    <style:style style:name="TableColumn163" style:family="table-column">
      <style:table-column-properties style:column-width="2.8548in" style:use-optimal-column-width="false"/>
    </style:style>
    <style:style style:name="TableColumn164" style:family="table-column">
      <style:table-column-properties style:column-width="1.3784in" style:use-optimal-column-width="false"/>
    </style:style>
    <style:style style:name="Table162" style:family="table">
      <style:table-properties style:width="4.2333in" fo:margin-left="-0.0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T167" style:parent-style-name="Fonteparág.padrão" style:family="text">
      <style:text-properties style:font-name="Arial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style:font-name="Arial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style:font-name="Arial" fo:text-transform="uppercase"/>
    </style:style>
    <style:style style:name="T172" style:parent-style-name="Fonteparág.padrão" style:family="text">
      <style:text-properties style:font-name="Arial" fo:text-transform="uppercase"/>
    </style:style>
    <style:style style:name="P173" style:parent-style-name="Normal" style:family="paragraph">
      <style:text-properties style:font-name="Arial" fo:text-transform="uppercase" fo:font-size="8pt" style:font-size-asian="8pt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5" style:parent-style-name="Normal" style:family="paragraph">
      <style:text-properties style:font-name="Arial" fo:text-transform="uppercase" fo:font-size="8pt" style:font-size-asian="8pt"/>
    </style:style>
    <style:style style:name="P176" style:parent-style-name="Normal" style:family="paragraph">
      <style:text-properties style:font-name="Arial" fo:font-size="8pt" style:font-size-asian="8pt"/>
    </style:style>
    <style:style style:name="P177" style:parent-style-name="Normal" style:family="paragraph">
      <style:paragraph-properties>
        <style:tab-stops>
          <style:tab-stop style:type="left" style:position="3.1458in"/>
          <style:tab-stop style:type="left" style:position="4.1826in"/>
        </style:tab-stops>
      </style:paragraph-properties>
    </style:style>
    <style:style style:name="T178" style:parent-style-name="Fonteparág.padrão" style:family="text">
      <style:text-properties style:font-name="Arial"/>
    </style:style>
    <style:style style:name="P179" style:parent-style-name="Normal" style:family="paragraph">
      <style:text-properties fo:font-size="8pt" style:font-size-asian="8pt" style:font-size-complex="8pt"/>
    </style:style>
    <style:style style:name="T180" style:parent-style-name="Fonteparág.padrão" style:family="text">
      <style:text-properties style:font-name="Arial" fo:font-size="8pt" style:font-size-asian="8pt"/>
    </style:style>
    <style:style style:name="T181" style:parent-style-name="Fonteparág.padrão" style:family="text">
      <style:text-properties style:font-name="Arial" fo:font-size="8pt" style:font-size-asian="8pt"/>
    </style:style>
    <style:style style:name="T182" style:parent-style-name="Fonteparág.padrão" style:family="text">
      <style:text-properties style:font-name="Arial" fo:font-size="8pt" style:font-size-asian="8pt"/>
    </style:style>
    <style:style style:name="T183" style:parent-style-name="Fonteparág.padrão" style:family="text">
      <style:text-properties style:font-name="Arial" fo:font-size="8pt" style:font-size-asian="8pt"/>
    </style:style>
    <style:style style:name="T184" style:parent-style-name="Fonteparág.padrão" style:family="text">
      <style:text-properties style:font-name="Arial" fo:font-size="8pt" style:font-size-asian="8pt"/>
    </style:style>
    <style:style style:name="T185" style:parent-style-name="Fonteparág.padrão" style:family="text">
      <style:text-properties style:font-name="Arial" fo:font-size="8pt" style:font-size-asian="8pt"/>
    </style:style>
    <style:style style:name="T186" style:parent-style-name="Fonteparág.padrão" style:family="text">
      <style:text-properties style:font-name="Arial" fo:font-size="8pt" style:font-size-asian="8pt"/>
    </style:style>
    <style:style style:name="T187" style:parent-style-name="Fonteparág.padrão" style:family="text">
      <style:text-properties style:font-name="Arial" fo:font-size="8pt" style:font-size-asian="8pt"/>
    </style:style>
    <style:style style:name="T188" style:parent-style-name="Fonteparág.padrão" style:family="text">
      <style:text-properties style:font-name="Arial" fo:font-size="8pt" style:font-size-asian="8pt"/>
    </style:style>
    <style:style style:name="T189" style:parent-style-name="Fonteparág.padrão" style:family="text">
      <style:text-properties style:font-name="Arial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fo:font-size="8pt" style:font-size-asian="8pt"/>
    </style:style>
    <style:style style:name="TableColumn196" style:family="table-column">
      <style:table-column-properties style:column-width="3.052in" style:use-optimal-column-width="false"/>
    </style:style>
    <style:style style:name="TableColumn197" style:family="table-column">
      <style:table-column-properties style:column-width="2.2638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195" style:family="table">
      <style:table-properties style:width="6.5958in" fo:margin-left="-0.0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02" style:parent-style-name="Normal" style:family="paragraph">
      <style:text-properties style:font-name="Arial" fo:text-transform="uppercase" fo:font-size="8pt" style:font-size-asian="8pt"/>
    </style:style>
    <style:style style:name="P203" style:parent-style-name="Normal" style:family="paragraph">
      <style:text-properties style:font-name="Arial" fo:text-transform="uppercase" fo:font-size="8pt" style:font-size-asian="8pt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Arial" fo:text-transform="uppercase" fo:font-size="8pt" style:font-size-asian="8pt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rial" fo:text-transform="uppercase" fo:font-size="8pt" style:font-size-asian="8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fo:text-transform="uppercase" fo:font-size="8pt" style:font-size-asian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Arial" fo:font-size="8pt" style:font-size-asian="8pt"/>
    </style:style>
    <style:style style:name="P213" style:parent-style-name="Normal" style:family="paragraph">
      <style:text-properties style:font-name="Arial" fo:font-size="8pt" style:font-size-asian="8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="Arial" fo:font-size="8pt" style:font-size-asian="8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" fo:font-size="8pt" style:font-size-asian="8pt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Arial" fo:font-size="8pt" style:font-size-asian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Arial" fo:font-size="8pt" style:font-size-asian="8pt"/>
    </style:style>
    <style:style style:name="P223" style:parent-style-name="Normal" style:family="paragraph">
      <style:text-properties style:font-name="Arial" fo:font-size="8pt" style:font-size-asian="8pt"/>
    </style:style>
    <style:style style:name="TableCell2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Arial" fo:font-size="8pt" style:font-size-asian="8pt"/>
    </style:style>
    <style:style style:name="TableCell2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fo:font-size="8pt" style:font-size-asian="8pt"/>
    </style:style>
    <style:style style:name="TableCell2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fo:font-size="8pt" style:font-size-asian="8pt"/>
    </style:style>
    <style:style style:name="T230" style:parent-style-name="Fonteparág.padrão" style:family="text">
      <style:text-properties style:font-name="Arial"/>
    </style:style>
    <style:style style:name="T231" style:parent-style-name="Fonteparág.padrão" style:family="text">
      <style:text-properties style:font-name="Arial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style:font-name="Arial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style:font-name="Arial"/>
    </style:style>
    <style:style style:name="TableColumn247" style:family="table-column">
      <style:table-column-properties style:column-width="2.7687in" style:use-optimal-column-width="false"/>
    </style:style>
    <style:style style:name="TableColumn248" style:family="table-column">
      <style:table-column-properties style:column-width="1.9451in" style:use-optimal-column-width="false"/>
    </style:style>
    <style:style style:name="TableColumn249" style:family="table-column">
      <style:table-column-properties style:column-width="1.8652in" style:use-optimal-column-width="false"/>
    </style:style>
    <style:style style:name="Table246" style:family="table">
      <style:table-properties style:width="6.5791in" fo:margin-left="-0.05in" table:align="left"/>
    </style:style>
    <style:style style:name="TableRow250" style:family="table-row">
      <style:table-row-properties style:min-row-height="0.2513in" style:use-optimal-row-height="false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style:font-name="Arial" fo:text-transform="uppercase" fo:font-size="8pt" style:font-size-asian="8pt"/>
    </style:style>
    <style:style style:name="P253" style:parent-style-name="Normal" style:family="paragraph">
      <style:text-properties style:font-name="Arial" fo:text-transform="uppercase" fo:font-size="8pt" style:font-size-asian="8pt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fo:text-transform="uppercase" fo:font-size="8pt" style:font-size-asian="8pt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57" style:parent-style-name="Normal" style:family="paragraph">
      <style:text-properties style:font-name="Arial" fo:text-transform="uppercase" fo:font-size="8pt" style:font-size-asian="8pt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ableColumn263" style:family="table-column">
      <style:table-column-properties style:column-width="4.1347in" style:use-optimal-column-width="false"/>
    </style:style>
    <style:style style:name="Table262" style:family="table">
      <style:table-properties style:width="4.1347in" fo:margin-left="0in" table:align="left"/>
    </style:style>
    <style:style style:name="TableRow264" style:family="table-row">
      <style:table-row-properties style:min-row-height="0.234in" style:use-optimal-row-height="false"/>
    </style:style>
    <style:style style:name="TableCell265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266" style:parent-style-name="Normal" style:family="paragraph">
      <style:text-properties style:font-name="Arial" fo:text-transform="uppercase" fo:font-size="8pt" style:font-size-asian="8pt"/>
    </style:style>
    <style:style style:name="P267" style:parent-style-name="Normal" style:family="paragraph">
      <style:text-properties style:font-name="Arial" fo:text-transform="uppercase" fo:font-size="8pt" style:font-size-asian="8pt"/>
    </style:style>
    <style:style style:name="P268" style:parent-style-name="Normal" style:family="paragraph">
      <style:text-properties style:font-name="Arial" fo:font-size="8pt" style:font-size-asian="8pt"/>
    </style:style>
    <style:style style:name="P269" style:parent-style-name="Normal" style:family="paragraph">
      <style:text-properties style:font-name="Arial" fo:font-size="8pt" style:font-size-asian="8pt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style:font-name="Arial" fo:font-size="8pt" style:font-size-asian="8pt"/>
    </style:style>
    <style:style style:name="P272" style:parent-style-name="Normal" style:family="paragraph">
      <style:text-properties style:font-name="Arial" style:font-name-complex="Arial" fo:font-size="8pt" style:font-size-asian="8pt"/>
    </style:style>
    <style:style style:name="P273" style:parent-style-name="Normal" style:family="paragraph">
      <style:text-properties style:font-name="Arial" style:font-name-complex="Arial" fo:font-size="8pt" style:font-size-asian="8pt"/>
    </style:style>
    <style:style style:name="TableColumn275" style:family="table-column">
      <style:table-column-properties style:column-width="6.6708in"/>
    </style:style>
    <style:style style:name="Table274" style:family="table">
      <style:table-properties style:width="6.6708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TableColumn287" style:family="table-column">
      <style:table-column-properties style:column-width="6.6708in"/>
    </style:style>
    <style:style style:name="Table286" style:family="table">
      <style:table-properties style:width="6.6708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/>
    </style:style>
    <style:style style:family="graphic" style:name="a3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NTRAL DE AQUISIÇÕES E CONTRATAÇÕES</text:p>
      <text:p text:style-name="P4"><text:s text:c="38"/></text:p>
      <text:p text:style-name="P5">CADASTRO DE FORNECEDORES</text:p>
      <text:p text:style-name="P6"/>
      <text:p text:style-name="Normal"><text:span text:style-name="T7"><draw:custom-shape svg:x="5.91319in" svg:y="0.04861in" svg:width="0.68681in" svg:height="0.13333in" draw:z-index="251656704" draw:id="id0" draw:style-name="a1" draw:name="Rectangle 49" text:anchor-type="paragraph"><svg:title/><svg:desc/><text:p text:style-name="P8">03-MATRIZ</text:p><draw:enhanced-geometry draw:type="non-primitive" svg:viewBox="0 0 21600 21600" draw:enhanced-path="M 0 0 L 21600 0 21600 21600 0 21600 Z N"/></draw:custom-shape></text:span></text:p>
      <text:p text:style-name="Normal"><text:span text:style-name="T9"><draw:custom-shape svg:x="1.80972in" svg:y="0.00694in" svg:width="1.50069in" svg:height="0.20069in" draw:z-index="251638272" draw:id="id1" draw:style-name="a2" draw:name="Rectangle 4" text:anchor-type="paragraph"><svg:title/><svg:desc/><text:p text:style-name="Normal"><text:span text:style-name="T10">02-NOME/RAZÃO SOCIAL</text:span></text:p><draw:enhanced-geometry draw:type="non-primitive" svg:viewBox="0 0 21600 21600" draw:enhanced-path="M 0 0 L 21600 0 21600 21600 0 21600 Z N"/></draw:custom-shape></text:span><text:span text:style-name="T11"><draw:custom-shape svg:x="0.00972in" svg:y="0.00694in" svg:width="1.40069in" svg:height="0.20069in" draw:z-index="251637248" draw:id="id2" draw:style-name="a3" draw:name="Rectangle 2" text:anchor-type="paragraph"><svg:title/><svg:desc/><text:p text:style-name="Normal"><text:span text:style-name="T12">01-COD(USO DO BANCO</text:span>)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<draw:custom-shape svg:x="6.11319in" svg:y="0.08194in" svg:width="0.20069in" svg:height="0.19028in" draw:z-index="251657728" draw:id="id3" draw:style-name="a4" draw:name="Rectangle 50" text:anchor-type="paragraph"><svg:title/><svg:desc/><draw:enhanced-geometry draw:type="non-primitive" svg:viewBox="0 0 21600 21600" draw:enhanced-path="M 0 0 L 21600 0 21600 21600 0 21600 Z N"/></draw:custom-shape></text:span></text:p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</table:table>
      <text:p text:style-name="Normal"><text:span text:style-name="T23"><draw:frame draw:z-index="251677184" draw:id="id4" draw:style-name="a5" draw:name="Text Box 84" text:anchor-type="paragraph" svg:x="4.9in" svg:y="0.05139in" svg:width="1.5in" svg:height="0.27292in" style:rel-width="scale" style:rel-height="scale"><draw:text-box><text:p text:style-name="Normal"><text:span text:style-name="T24">INSCRIÇÃO ESTAD</text:span><text:span text:style-name="T25">U</text:span><text:span text:style-name="T26">AL</text:span></text:p></draw:text-box><svg:title/><svg:desc/></draw:frame></text:span><text:span text:style-name="T27"><draw:frame draw:z-index="251676160" draw:id="id5" draw:style-name="a6" draw:name="Text Box 83" text:anchor-type="paragraph" svg:x="2in" svg:y="0.05139in" svg:width="1.5in" svg:height="0.26736in" style:rel-width="scale" style:rel-height="scale"><draw:text-box><text:p text:style-name="Normal"><text:span text:style-name="T28">INSCRIÇÃO MUNIC</text:span><text:span text:style-name="T29">I</text:span><text:span text:style-name="T30">PAL</text:span></text:p></draw:text-box><svg:title/><svg:desc/></draw:frame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04-ENDEREÇO COMERCIAL:</text:p>
      <text:p text:style-name="Normal"><text:span text:style-name="T41"><draw:custom-shape svg:x="4.60972in" svg:y="0.03403in" svg:width="0.50069in" svg:height="0.20069in" draw:z-index="251640320" draw:id="id6" draw:style-name="a7" draw:name="Rectangle 12" text:anchor-type="paragraph"><svg:title/><svg:desc/><text:p text:style-name="Normal"><text:span text:style-name="T42">CIDADE</text:span></text:p><draw:enhanced-geometry draw:type="non-primitive" svg:viewBox="0 0 21600 21600" draw:enhanced-path="M 0 0 L 21600 0 21600 21600 0 21600 Z N"/></draw:custom-shape></text:span><text:span text:style-name="T43"><draw:custom-shape svg:x="0.10972in" svg:y="0.03403in" svg:width="0.50069in" svg:height="0.20069in" draw:z-index="251639296" draw:id="id7" draw:style-name="a8" draw:name="Rectangle 9" text:anchor-type="paragraph"><svg:title/><svg:desc/><text:p text:style-name="Normal"><text:span text:style-name="T44">RUA e Nº</text:span></text:p><draw:enhanced-geometry draw:type="non-primitive" svg:viewBox="0 0 21600 21600" draw:enhanced-path="M 0 0 L 21600 0 21600 21600 0 21600 Z N"/></draw:custom-shape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Normal"><text:span text:style-name="T54"><draw:custom-shape svg:x="5.21319in" svg:y="0.00347in" svg:width="0.6in" svg:height="0.24236in" draw:z-index="251645440" draw:id="id8" draw:style-name="a9" draw:name="Rectangle 30" text:anchor-type="paragraph"><svg:title/><svg:desc/><text:p text:style-name="Normal"><text:span text:style-name="T55"><text:s text:c="2"/>05-CNPJ</text:span></text:p><draw:enhanced-geometry draw:type="non-primitive" svg:viewBox="0 0 21600 21600" draw:enhanced-path="M 0 0 L 21600 0 21600 21600 0 21600 Z N"/></draw:custom-shape></text:span><text:span text:style-name="T56"><draw:custom-shape svg:x="0.01319in" svg:y="0.03681in" svg:width="0.20069in" svg:height="0.20069in" draw:z-index="251641344" draw:id="id9" draw:style-name="a10" draw:name="Rectangle 15" text:anchor-type="paragraph"><svg:title/><svg:desc/><text:p text:style-name="Normal"><text:span text:style-name="T57">UF</text:span><text:span text:style-name="T58"><text:tab/></text:span></text:p><draw:enhanced-geometry draw:type="non-primitive" svg:viewBox="0 0 21600 21600" draw:enhanced-path="M 0 0 L 21600 0 21600 21600 0 21600 Z N"/></draw:custom-shape></text:span><text:span text:style-name="T59"><draw:custom-shape svg:x="2.31319in" svg:y="0.03681in" svg:width="0.4in" svg:height="0.2in" draw:z-index="251644416" draw:id="id10" draw:style-name="a11" draw:name="Rectangle 24" text:anchor-type="paragraph"><svg:title/><svg:desc/><text:p text:style-name="Normal"><text:span text:style-name="T60">F</text:span><text:span text:style-name="T61">O</text:span><text:span text:style-name="T62">NE</text:span><text:span text:style-name="T63">S</text:span><text:span text:style-name="T64"><text:s/></text:span></text:p><draw:enhanced-geometry draw:type="non-primitive" svg:viewBox="0 0 21600 21600" draw:enhanced-path="M 0 0 L 21600 0 21600 21600 0 21600 Z N"/></draw:custom-shape></text:span><text:span text:style-name="T65"><draw:custom-shape svg:x="1.50972in" svg:y="0.04375in" svg:width="0.30069in" svg:height="0.20069in" draw:z-index="251643392" draw:id="id11" draw:style-name="a12" draw:name="Rectangle 21" text:anchor-type="paragraph"><svg:title/><svg:desc/><text:p text:style-name="Normal"><text:span text:style-name="T66">DDD</text:span></text:p><draw:enhanced-geometry draw:type="non-primitive" svg:viewBox="0 0 21600 21600" draw:enhanced-path="M 0 0 L 21600 0 21600 21600 0 21600 Z N"/></draw:custom-shape></text:span><text:span text:style-name="T67"><draw:custom-shape svg:x="0.40972in" svg:y="0.04375in" svg:width="0.30069in" svg:height="0.20069in" draw:z-index="251642368" draw:id="id12" draw:style-name="a13" draw:name="Rectangle 18" text:anchor-type="paragraph"><svg:title/><svg:desc/><text:p text:style-name="Normal"><text:span text:style-name="T68">CEP</text:span></text:p><draw:enhanced-geometry draw:type="non-primitive" svg:viewBox="0 0 21600 21600" draw:enhanced-path="M 0 0 L 21600 0 21600 21600 0 21600 Z N"/></draw:custom-shape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<draw:frame draw:z-index="251675136" draw:id="id13" draw:style-name="a14" draw:name="Text Box 72" text:anchor-type="paragraph" svg:x="1.9in" svg:y="0.30347in" svg:width="0.61042in" svg:height="0.27292in" style:rel-width="scale" style:rel-height="scale"><draw:text-box><text:p text:style-name="P79">E-MAIL</text:p></draw:text-box><svg:title/><svg:desc/></draw:frame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>05-ENDEREÇO CORRESPONDÊNCIA:</text:p>
      <text:p text:style-name="Normal"><text:span text:style-name="T98"><draw:custom-shape svg:x="4.60972in" svg:y="0.03403in" svg:width="0.50069in" svg:height="0.20069in" draw:z-index="251668992" draw:id="id14" draw:style-name="a15" draw:name="Rectangle 75" text:anchor-type="paragraph"><svg:title/><svg:desc/><text:p text:style-name="Normal"><text:span text:style-name="T99">CIDADE</text:span></text:p><draw:enhanced-geometry draw:type="non-primitive" svg:viewBox="0 0 21600 21600" draw:enhanced-path="M 0 0 L 21600 0 21600 21600 0 21600 Z N"/></draw:custom-shape></text:span><text:span text:style-name="T100"><draw:custom-shape svg:x="0.10972in" svg:y="0.03403in" svg:width="0.50069in" svg:height="0.20069in" draw:z-index="251667968" draw:id="id15" draw:style-name="a16" draw:name="Rectangle 74" text:anchor-type="paragraph"><svg:title/><svg:desc/><text:p text:style-name="Normal"><text:span text:style-name="T101">RUA e Nº</text:span></text:p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"><text:span text:style-name="T111"><draw:custom-shape svg:x="5.11319in" svg:y="0.02361in" svg:width="0.3in" svg:height="0.2in" draw:z-index="251674112" draw:id="id16" draw:style-name="a17" draw:name="Rectangle 81" text:anchor-type="paragraph"><svg:title/><svg:desc/><text:p text:style-name="Normal"><text:span text:style-name="T112">CNPJ</text:span></text:p><draw:enhanced-geometry draw:type="non-primitive" svg:viewBox="0 0 21600 21600" draw:enhanced-path="M 0 0 L 21600 0 21600 21600 0 21600 Z N"/></draw:custom-shape></text:span><text:span text:style-name="T113"><draw:custom-shape svg:x="0.01319in" svg:y="0.04167in" svg:width="0.20069in" svg:height="0.20069in" draw:z-index="251670016" draw:id="id17" draw:style-name="a18" draw:name="Rectangle 76" text:anchor-type="paragraph"><svg:title/><svg:desc/><text:p text:style-name="Normal"><text:span text:style-name="T114">UF</text:span><text:span text:style-name="T115"><text:tab/></text:span></text:p><draw:enhanced-geometry draw:type="non-primitive" svg:viewBox="0 0 21600 21600" draw:enhanced-path="M 0 0 L 21600 0 21600 21600 0 21600 Z N"/></draw:custom-shape></text:span><text:span text:style-name="T116"><draw:custom-shape svg:x="2.30972in" svg:y="0.04375in" svg:width="0.40069in" svg:height="0.20069in" draw:z-index="251673088" draw:id="id18" draw:style-name="a19" draw:name="Rectangle 79" text:anchor-type="paragraph"><svg:title/><svg:desc/><text:p text:style-name="Normal"><text:span text:style-name="T117">FONE</text:span><text:span text:style-name="T118">S</text:span></text:p><draw:enhanced-geometry draw:type="non-primitive" svg:viewBox="0 0 21600 21600" draw:enhanced-path="M 0 0 L 21600 0 21600 21600 0 21600 Z N"/></draw:custom-shape></text:span><text:span text:style-name="T119"><draw:custom-shape svg:x="1.50972in" svg:y="0.04375in" svg:width="0.30069in" svg:height="0.20069in" draw:z-index="251672064" draw:id="id19" draw:style-name="a20" draw:name="Rectangle 78" text:anchor-type="paragraph"><svg:title/><svg:desc/><text:p text:style-name="Normal"><text:span text:style-name="T120">DDD</text:span></text:p><draw:enhanced-geometry draw:type="non-primitive" svg:viewBox="0 0 21600 21600" draw:enhanced-path="M 0 0 L 21600 0 21600 21600 0 21600 Z N"/></draw:custom-shape></text:span><text:span text:style-name="T121"><draw:custom-shape svg:x="0.40972in" svg:y="0.04375in" svg:width="0.30069in" svg:height="0.20069in" draw:z-index="251671040" draw:id="id20" draw:style-name="a21" draw:name="Rectangle 77" text:anchor-type="paragraph"><svg:title/><svg:desc/><text:p text:style-name="Normal"><text:span text:style-name="T122">CEP</text:span></text:p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><text:span text:style-name="T143"><draw:custom-shape svg:x="0.00972in" svg:y="0.02986in" svg:width="0.64514in" svg:height="0.20069in" draw:z-index="251646464" draw:id="id21" draw:style-name="a22" draw:name="Rectangle 33" text:anchor-type="paragraph"><svg:title/><svg:desc/><text:p text:style-name="Normal"><text:span text:style-name="T144">06- SÓCIOS</text:span></text:p><draw:enhanced-geometry draw:type="non-primitive" svg:viewBox="0 0 21600 21600" draw:enhanced-path="M 0 0 L 21600 0 21600 21600 0 21600 Z N"/></draw:custom-shape></text:span><text:span text:style-name="T145"><draw:custom-shape svg:x="5.61319in" svg:y="0.06528in" svg:width="1in" svg:height="0.20069in" draw:z-index="251649536" draw:id="id22" draw:style-name="a23" draw:name="Rectangle 39" text:anchor-type="paragraph"><svg:title/><svg:desc/><text:p text:style-name="Normal"><text:span text:style-name="T146">ISOLADAMENTE?<text:s/></text:span></text:p><draw:enhanced-geometry draw:type="non-primitive" svg:viewBox="0 0 21600 21600" draw:enhanced-path="M 0 0 L 21600 0 21600 21600 0 21600 Z N"/></draw:custom-shape></text:span><text:span text:style-name="T147"><draw:custom-shape svg:x="4.21319in" svg:y="0.06528in" svg:width="1.2in" svg:height="0.14444in" draw:z-index="251648512" draw:id="id23" draw:style-name="a24" draw:name="Rectangle 38" text:anchor-type="paragraph"><svg:title/><svg:desc/><text:p text:style-name="P148">ASSINA P/EMPRESA?<text:s/></text:p><draw:enhanced-geometry draw:type="non-primitive" svg:viewBox="0 0 21600 21600" draw:enhanced-path="M 0 0 L 21600 0 21600 21600 0 21600 Z N"/></draw:custom-shape></text:span><text:span text:style-name="T149"><draw:custom-shape svg:x="3.10972in" svg:y="0.03056in" svg:width="0.30069in" svg:height="0.20069in" draw:z-index="251647488" draw:id="id24" draw:style-name="a25" draw:name="Rectangle 36" text:anchor-type="paragraph"><svg:title/><svg:desc/><text:p text:style-name="Normal"><text:span text:style-name="T150">CPF</text:span></text:p><draw:enhanced-geometry draw:type="non-primitive" svg:viewBox="0 0 21600 21600" draw:enhanced-path="M 0 0 L 21600 0 21600 21600 0 21600 Z N"/></draw:custom-shape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<draw:custom-shape svg:x="4.61319in" svg:y="0.13194in" svg:width="0.30069in" svg:height="0.20069in" draw:z-index="251650560" draw:id="id25" draw:style-name="a26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6.01319in" svg:y="0.13194in" svg:width="0.3in" svg:height="0.2in" draw:z-index="251652608" draw:id="id26" draw:style-name="a27" draw:name="Rectangle 42" text:anchor-type="paragraph"><svg:title/><svg:desc/><draw:enhanced-geometry draw:type="non-primitive" svg:viewBox="0 0 21600 21600" draw:enhanced-path="M 0 0 L 21600 0 21600 21600 0 21600 Z N"/></draw:custom-shape></text:span>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<draw:custom-shape svg:x="5.61319in" svg:y="-0.03194in" svg:width="1in" svg:height="0.20069in" draw:z-index="251655680" draw:id="id27" draw:style-name="a28" draw:name="Rectangle 45" text:anchor-type="paragraph"><svg:title/><svg:desc/><text:p text:style-name="Normal"><text:span text:style-name="T168">ISOLADAMENTE?<text:s/></text:span></text:p><draw:enhanced-geometry draw:type="non-primitive" svg:viewBox="0 0 21600 21600" draw:enhanced-path="M 0 0 L 21600 0 21600 21600 0 21600 Z N"/></draw:custom-shape></text:span><text:span text:style-name="T169"><draw:custom-shape svg:x="4.21319in" svg:y="-0.03194in" svg:width="1.2in" svg:height="0.2in" draw:z-index="251654656" draw:id="id28" draw:style-name="a29" draw:name="Rectangle 44" text:anchor-type="paragraph"><svg:title/><svg:desc/><text:p text:style-name="Normal"><text:span text:style-name="T170">ASSINA P/EMPRESA?<text:s/></text:span></text:p><draw:enhanced-geometry draw:type="non-primitive" svg:viewBox="0 0 21600 21600" draw:enhanced-path="M 0 0 L 21600 0 21600 21600 0 21600 Z N"/></draw:custom-shape></text:span><text:span text:style-name="T171"><draw:custom-shape svg:x="4.61319in" svg:y="0.16806in" svg:width="0.30069in" svg:height="0.20069in" draw:z-index="251651584" draw:id="id29" draw:style-name="a30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72"><draw:custom-shape svg:x="6.01319in" svg:y="0.16806in" svg:width="0.30069in" svg:height="0.20069in" draw:z-index="251653632" draw:id="id30" draw:style-name="a31" draw:name="Rectangle 43" text:anchor-type="paragraph"><svg:title/><svg:desc/><draw:enhanced-geometry draw:type="non-primitive" svg:viewBox="0 0 21600 21600" draw:enhanced-path="M 0 0 L 21600 0 21600 21600 0 21600 Z N"/></draw:custom-shape></text:span></text:p>
            <text:p text:style-name="P173"/>
          </table:table-cell>
          <table:table-cell table:style-name="TableCell174">
            <text:p text:style-name="P175"><text:s text:c="103"/></text:p>
          </table:table-cell>
        </table:table-row>
      </table:table>
      <text:p text:style-name="P176"/>
      <text:p text:style-name="P177"><text:span text:style-name="T178"><draw:frame draw:z-index="251678208" draw:id="id31" draw:style-name="a32" draw:name="Text Box 85" text:anchor-type="paragraph" svg:x="3.65486in" svg:y="0.11458in" svg:width="0.64097in" svg:height="0.32292in" style:rel-width="scale" style:rel-height="scale"><draw:text-box><text:p text:style-name="P179">E-MAIL</text:p></draw:text-box><svg:title/><svg:desc/></draw:frame></text:span><text:span text:style-name="T180">0</text:span><text:span text:style-name="T181">7</text:span><text:span text:style-name="T182">-PRINCIPAIS CONTATOS :(</text:span><text:span text:style-name="T183">Sócios/</text:span><text:span text:style-name="T184">Representantes</text:span><text:span text:style-name="T185">/Diretores/</text:span><text:span text:style-name="T186">Gerentes)</text:span><text:span text:style-name="T187"><text:tab/></text:span><text:span text:style-name="T188"><text:tab/></text:span></text:p>
      <text:p text:style-name="Normal"><text:span text:style-name="T189"><draw:custom-shape svg:x="5.79097in" svg:y="0.04514in" svg:width="0.40069in" svg:height="0.20069in" draw:z-index="251660800" draw:id="id32" draw:style-name="a33" draw:name="Rectangle 53" text:anchor-type="paragraph"><svg:title/><svg:desc/><text:p text:style-name="Normal"><text:span text:style-name="T190">FONE</text:span></text:p><draw:enhanced-geometry draw:type="non-primitive" svg:viewBox="0 0 21600 21600" draw:enhanced-path="M 0 0 L 21600 0 21600 21600 0 21600 Z N"/></draw:custom-shape></text:span><text:span text:style-name="T191"><draw:custom-shape svg:x="5.28542in" svg:y="0.04583in" svg:width="0.28542in" svg:height="0.2in" draw:z-index="251659776" draw:id="id33" draw:style-name="a34" draw:name="Rectangle 52" text:anchor-type="paragraph"><svg:title/><svg:desc/><text:p text:style-name="Normal"><text:span text:style-name="T192">DDD</text:span></text:p><draw:enhanced-geometry draw:type="non-primitive" svg:viewBox="0 0 21600 21600" draw:enhanced-path="M 0 0 L 21600 0 21600 21600 0 21600 Z N"/></draw:custom-shape></text:span><text:span text:style-name="T193"><draw:custom-shape svg:x="0.11319in" svg:y="0.04514in" svg:width="0.40069in" svg:height="0.20069in" draw:z-index="251658752" draw:id="id34" draw:style-name="a35" draw:name="Rectangle 51" text:anchor-type="paragraph"><svg:title/><svg:desc/><text:p text:style-name="Normal"><text:span text:style-name="T194">NOME</text:span></text:p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><text:span text:style-name="T230"><draw:custom-shape svg:x="4.66458in" svg:y="0.11944in" svg:width="0.30069in" svg:height="0.20069in" draw:z-index="251661824" draw:id="id35" draw:style-name="a36" draw:name="Rectangle 64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31"><draw:custom-shape svg:x="4.70972in" svg:y="0.03056in" svg:width="1.50069in" svg:height="0.20069in" draw:z-index="251665920" draw:id="id36" draw:style-name="a37" draw:name="Rectangle 68" text:anchor-type="paragraph"><svg:title/><svg:desc/><text:p text:style-name="Normal"><text:span text:style-name="T232">1</text:span><text:span text:style-name="T233">0</text:span><text:span text:style-name="T234">-DATA ÚLTIMO ADIT</text:span><text:span text:style-name="T235">I</text:span><text:span text:style-name="T236">VO</text:span></text:p><draw:enhanced-geometry draw:type="non-primitive" svg:viewBox="0 0 21600 21600" draw:enhanced-path="M 0 0 L 21600 0 21600 21600 0 21600 Z N"/></draw:custom-shape></text:span><text:span text:style-name="T237"><draw:custom-shape svg:x="2.83264in" svg:y="0.04167in" svg:width="1.54236in" svg:height="0.25625in" draw:z-index="251664896" draw:id="id37" draw:style-name="a38" draw:name="Rectangle 67" text:anchor-type="paragraph"><svg:title/><svg:desc/><text:p text:style-name="Normal"><text:span text:style-name="T238">09</text:span><text:span text:style-name="T239">-DATA ÚLTIMO BALA</text:span><text:span text:style-name="T240">N</text:span><text:span text:style-name="T241">ÇO</text:span></text:p><draw:enhanced-geometry draw:type="non-primitive" svg:viewBox="0 0 21600 21600" draw:enhanced-path="M 0 0 L 21600 0 21600 21600 0 21600 Z N"/></draw:custom-shape></text:span><text:span text:style-name="T242"><draw:custom-shape svg:x="0.13611in" svg:y="0.04167in" svg:width="1.80069in" svg:height="0.20069in" draw:z-index="251663872" draw:id="id38" draw:style-name="a39" draw:name="Rectangle 66" text:anchor-type="paragraph"><svg:title/><svg:desc/><text:p text:style-name="Normal"><text:span text:style-name="T243">08</text:span><text:span text:style-name="T244">-CAPITAL INTEGRALIZADO: R$</text:span></text:p><draw:enhanced-geometry draw:type="non-primitive" svg:viewBox="0 0 21600 21600" draw:enhanced-path="M 0 0 L 21600 0 21600 21600 0 21600 Z N"/></draw:custom-shape></text:span><text:span text:style-name="T245"><draw:custom-shape svg:x="5.80972in" svg:y="0.03056in" svg:width="0.40069in" svg:height="0.20069in" draw:z-index="251662848" draw:id="id39" draw:style-name="a40" draw:name="Rectangle 65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Normal"><text:span text:style-name="T258"><draw:custom-shape svg:x="0.11319in" svg:y="0.03819in" svg:width="1.60069in" svg:height="0.20069in" draw:z-index="251666944" draw:id="id40" draw:style-name="a41" draw:name="Rectangle 69" text:anchor-type="paragraph"><svg:title/><svg:desc/><text:p text:style-name="Normal"><text:span text:style-name="T259">1</text:span><text:span text:style-name="T260">1</text:span><text:span text:style-name="T261">-PATRIMÔNIO LÍQUIDO: R$</text:span></text:p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>12-SERVIÇOS OFERECIDOS: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CÓDIGO</text:span><text:span text:style-name="T279"><text:s/>CNAE</text:span><text:span text:style-name="T280"><text:s/>E<text:s/></text:span><text:span text:style-name="T281">DESCRIÇÃO DA ATIVIDADE ECONÔMICA PRINCIPAL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CÓDIGO<text:s/>CNAE<text:s/>E<text:s/>DESCRIÇÃO DAS ATIVIDADES ECONÔMICAS SECUNDÁRIAS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true"/>
    </style:style>
    <style:style style:name="Recuodecorpodetexto" style:display-name="Recuo de corpo de texto" style:family="paragraph" style:parent-style-name="Normal" style:default-outline-level="1">
      <style:paragraph-properties fo:text-indent="0.4923in"/>
      <style:text-properties fo:hyphenate="true"/>
    </style:style>
    <style:style style:name="Recuodecorpodetexto2" style:display-name="Recuo de corpo de texto 2" style:family="paragraph" style:parent-style-name="Normal">
      <style:paragraph-properties fo:margin-left="0.3937in" fo:text-indent="-0.3937in">
        <style:tab-stops/>
      </style:paragraph-properties>
      <style:text-properties fo:hyphenate="true"/>
    </style:style>
    <style:style style:name="Recuodecorpodetexto3" style:display-name="Recuo de corpo de texto 3" style:family="paragraph" style:parent-style-name="Normal" style:default-outline-level="1">
      <style:paragraph-properties fo:margin-left="0.3937in">
        <style:tab-stops/>
      </style:paragraph-properties>
      <style:text-properties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taleza-CE</dc:title>
    <dc:subject/>
    <meta:initial-creator>Ricardo Candea Sa Barreto</meta:initial-creator>
    <dc:creator>JUBENY Saraiva Linhares Junior C016724</dc:creator>
    <meta:creation-date>2023-11-29T21:25:00Z</meta:creation-date>
    <dc:date>2023-11-29T21:25:00Z</dc:date>
    <meta:print-date>2023-11-28T2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7" meta:row-count="4" meta:non-whitespace-character-count="522"/>
  </office:meta>
</office:document-meta>
</file>