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i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Hi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37"/>
    <style:style style:name="ce29" style:family="table-cell" style:parent-style-name="Default" style:data-style-name="N22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color="#A6193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color="#A6193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7"/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37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2" style:family="table-cell" style:parent-style-name="Porcentagem" style:data-style-name="N37"/>
    <style:style style:name="ce53" style:family="table-cell" style:parent-style-name="Porcentagem" style:data-style-name="N37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A6193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A6193C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6" style:family="table-cell" style:parent-style-name="Default" style:data-style-name="N37">
      <style:text-properties fo:color="#000000"/>
    </style:style>
    <style:style style:name="ce67" style:family="table-cell" style:parent-style-name="Default" style:data-style-name="N37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5.583958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4.25pt" style:use-optimal-row-height="false" fo:break-before="auto"/>
    </style:style>
    <style:style style:name="ro15" style:family="table-row">
      <style:table-row-properties style:row-height="169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7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170.25pt" style:use-optimal-row-height="false" fo:break-before="auto"/>
    </style:style>
    <style:style style:name="ro43" style:family="table-row">
      <style:table-row-properties style:row-height="138.75pt" style:use-optimal-row-height="false" fo:break-before="auto"/>
    </style:style>
    <style:style style:name="ro44" style:family="table-row">
      <style:table-row-properties style:row-height="93.75pt" style:use-optimal-row-height="false" fo:break-before="auto"/>
    </style:style>
    <style:style style:name="ro45" style:family="table-row">
      <style:table-row-properties style:row-height="142.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75pt" style:use-optimal-row-height="tru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45pt" style:use-optimal-row-height="true" fo:break-before="auto"/>
    </style:style>
    <style:style style:name="ro55" style:family="table-row">
      <style:table-row-properties style:row-height="60pt" style:use-optimal-row-height="tru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105pt" style:use-optimal-row-height="true" fo:break-before="auto"/>
    </style:style>
    <style:style style:name="ro58" style:family="table-row">
      <style:table-row-properties style:row-height="45.75pt" style:use-optimal-row-height="tru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ontratual&quot;;&quot;NA&quot;)">
          <table:help-message table:display="true"/>
          <table:error-message table:display="true"/>
        </table:content-validation>
        <table:content-validation table:name="val2" table:condition="of:cell-content-is-in-list(&quot;Permanente&quot;;&quot;Temporária&quot;;&quot;NA&quot;)">
          <table:help-message table:display="true"/>
          <table:error-message table:display="true"/>
        </table:content-validation>
        <table:content-validation table:name="val3" table:condition="of:cell-content-is-in-list(&quot;Capital principal&quot;;&quot;NA&quot;)">
          <table:help-message table:display="true"/>
          <table:error-message table:display="true"/>
        </table:content-validation>
        <table:content-validation table:name="val4" table:condition="of:cell-content-is-in-list(&quot;Obrigatória&quot;;&quot;Opcional&quot;;&quot;NA&quot;)">
          <table:help-message table:display="true"/>
          <table:error-message table:display="true"/>
        </table:content-validation>
        <table:content-validation table:name="val5" table:condition="of:cell-content-is-in-list(&quot;Conversível&quot;;&quot;Não conversível&quot;)">
          <table:help-message table:display="true"/>
          <table:error-message table:display="true"/>
        </table:content-validation>
        <table:content-validation table:name="val6" table:condition="of:cell-content-is-in-list(&quot;Cumulativo&quot;;&quot;Não cumulativo&quot;)">
          <table:help-message table:display="true"/>
          <table:error-message table:display="true"/>
        </table:content-validation>
        <table:content-validation table:name="val7" table:condition="of:cell-content-is-in-list(&quot;Completa discricionariedade&quot;;&quot;Discricionariedade parcial&quot;;&quot;Mandatório&quot;)">
          <table:help-message table:display="true"/>
          <table:error-message table:display="true"/>
        </table:content-validation>
        <table:content-validation table:name="val8" table:condition="of:cell-content-is-in-list(&quot;Fixo&quot;;&quot;Variável&quot;;&quot;Fixo e depois variável&quot;;&quot;Variável e depois fixo&quot;)">
          <table:help-message table:display="true"/>
          <table:error-message table:display="true"/>
        </table:content-validation>
        <table:content-validation table:name="val9" table:condition="of:cell-content-is-in-list(&quot;Sim&quot;;&quot;Não&quot;)">
          <table:help-message table:display="true"/>
          <table:error-message table:display="true"/>
        </table:content-validation>
        <table:content-validation table:name="val10" table:condition="of:cell-content-is-in-list(&quot;Perpétuo&quot;;&quot;Com vencimento&quot;)">
          <table:help-message table:display="true"/>
          <table:error-message table:display="true"/>
        </table:content-validation>
        <table:content-validation table:name="val11" table:condition="of:cell-content-is-in-list(&quot;Ação&quot;;&quot;Passivo - custo amortizado&quot;;&quot;Passivo - valor justo&quot;;&quot;Participação de não controladores em subsidiária&quot;)">
          <table:help-message table:display="true"/>
          <table:error-message table:display="true"/>
        </table:content-validation>
        <table:content-validation table:name="val12" table:condition="of:cell-content-is-in-list(&quot;Ação&quot;;&quot;Letra financeira&quot;;&quot;Outro&quot;)">
          <table:help-message table:display="true"/>
          <table:error-message table:display="true"/>
        </table:content-validation>
        <table:content-validation table:name="val13" table:condition="of:cell-content-is-in-list(&quot;Instituição Individual&quot;;&quot;Conglomerado&quot;)">
          <table:help-message table:display="true"/>
          <table:error-message table:display="true"/>
        </table:content-validation>
        <table:content-validation table:name="val14" table:condition="of:cell-content-is-in-list(&quot;Capital Principal&quot;;&quot;Capital Complementar&quot;;&quot;Nível II&quot;;&quot;Não Elegível&quot;)">
          <table:help-message table:display="true"/>
          <table:error-message table:display="true"/>
        </table:content-validation>
        <table:content-validation table:name="val15" table:condition="of:cell-content-is-in-list(&quot;Capital Principal&quot;;&quot;Capital Complementar&quot;;&quot;Nível II&quot;)">
          <table:help-message table:display="true"/>
          <table:error-message table:display="true"/>
        </table:content-validation>
      </table:content-validations>
      <table:table table:name="CCA" table:style-name="ta1">
        <table:table-column table:style-name="co1" table:default-cell-style-name="ce25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3"/>
        <table:table-row table:style-name="ro1">
          <table:table-cell table:style-name="ce1"/>
          <table:table-cell table:number-columns-repeated="21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8">
            <text:p>Tabela CCA: Principais características dos instrumentos que compõem o Patrimônio de Referência (PR) - jun/2020</text:p>
          </table:table-cell>
          <table:covered-table-cell table:number-columns-repeated="8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4"/>
          <table:table-cell table:style-name="ce2"/>
          <table:table-cell office:value-type="string" table:style-name="ce5">
            <text:p>Contratos de Dívida Subordinada</text:p>
          </table:table-cell>
          <table:table-cell office:value-type="string" table:style-name="ce5">
            <text:p>Contratos de Dívida Subordinada</text:p>
          </table:table-cell>
          <table:table-cell office:value-type="string" table:style-name="ce5">
            <text:p>Contrato de Novação e Confissão de Dívidas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table:number-columns-repeated="1636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Emissor</text:p>
          </table:table-cell>
          <table:table-cell office:value-type="string" table:style-name="ce6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table:number-columns-repeated="1636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Identificador único</text:p>
          </table:table-cell>
          <table:table-cell office:value-type="string" table:style-name="ce6">
            <text:p>IECI0900003</text:p>
          </table:table-cell>
          <table:table-cell office:value-type="string" table:style-name="ce2">
            <text:p>IECI1000002</text:p>
          </table:table-cell>
          <table:table-cell office:value-type="string" table:style-name="ce2">
            <text:p>IECP1600003</text:p>
          </table:table-cell>
          <table:table-cell office:value-type="string" table:style-name="ce2">
            <text:p>LFSC190054D</text:p>
          </table:table-cell>
          <table:table-cell office:value-type="string" table:style-name="ce2">
            <text:p>LFSC190054B</text:p>
          </table:table-cell>
          <table:table-cell office:value-type="string" table:style-name="ce2">
            <text:p>LFSC190054C</text:p>
          </table:table-cell>
          <table:table-cell office:value-type="string" table:style-name="ce2">
            <text:p>LFSC190054I</text:p>
          </table:table-cell>
          <table:table-cell office:value-type="string" table:style-name="ce2">
            <text:p>LFSC190054K</text:p>
          </table:table-cell>
          <table:table-cell office:value-type="string" table:style-name="ce2">
            <text:p>LFSC190054J</text:p>
          </table:table-cell>
          <table:table-cell office:value-type="string" table:style-name="ce2">
            <text:p>LFSC190059S</text:p>
          </table:table-cell>
          <table:table-cell office:value-type="string" table:style-name="ce2">
            <text:p>LFSC190059T</text:p>
          </table:table-cell>
          <table:table-cell office:value-type="string" table:style-name="ce2">
            <text:p>LFSC190059U</text:p>
          </table:table-cell>
          <table:table-cell office:value-type="string" table:style-name="ce7">
            <text:p>LFSC19005FC</text:p>
          </table:table-cell>
          <table:table-cell office:value-type="string" table:style-name="ce7">
            <text:p>LFSC19005FD</text:p>
          </table:table-cell>
          <table:table-cell office:value-type="string" table:style-name="ce7">
            <text:p>LFSC19005FE</text:p>
          </table:table-cell>
          <table:table-cell office:value-type="string" table:style-name="ce7">
            <text:p>LFSC19005KW</text:p>
          </table:table-cell>
          <table:table-cell office:value-type="string" table:style-name="ce7">
            <text:p>LFSC19005FF</text:p>
          </table:table-cell>
          <table:table-cell office:value-type="string" table:style-name="ce7">
            <text:p>LFSC19005L0</text:p>
          </table:table-cell>
          <table:table-cell office:value-type="string" table:style-name="ce7">
            <text:p>LFSC19005L1</text:p>
          </table:table-cell>
          <table:table-cell office:value-type="string" table:style-name="ce7">
            <text:p>LFSC19005L3</text:p>
          </table:table-cell>
          <table:table-cell table:number-columns-repeated="1636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Lei aplicável ao instrumento</text:p>
          </table:table-cell>
          <table:table-cell office:value-type="string" table:style-name="ce9">
            <text:p>Lei N° 7.827, de 27.09.1989</text:p>
          </table:table-cell>
          <table:table-cell office:value-type="string" table:style-name="ce10">
            <text:p>Lei N° 7.827, de 27.09.1989</text:p>
          </table:table-cell>
          <table:table-cell office:value-type="string" table:style-name="ce10">
            <text:p>Lei N° 12.833 de 20.06.2013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table:number-columns-repeated="1636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6">
            <text:p>Classificação do instrumento como componente do PR durante o tratamento temporário de que trata o art. 28 da Resolução nº 4.192, de 2013.</text:p>
          </table:table-cell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4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6">
            <text:p>Classificação do instrumento como componente do PR após o tratamento temporário de que trata a linha anterior</text:p>
          </table:table-cell>
          <table:table-cell table:content-validation-name="val14" table:style-name="ce11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number-columns-repeated="8" table:style-name="ce7"/>
          <table:table-cell table:number-columns-repeated="236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2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6">
            <text:p>Escopo da elegibilidade do instrumento</text:p>
          </table:table-cell>
          <table:table-cell office:value-type="string" table:style-name="ce6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table:number-columns-repeated="237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2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6">
            <text:p>Tipo de instrumento</text:p>
          </table:table-cell>
          <table:table-cell office:value-type="string" table:style-name="ce6">
            <text:p>Outro</text:p>
          </table:table-cell>
          <table:table-cell office:value-type="string" table:content-validation-name="val12" table:style-name="ce2">
            <text:p>Outro</text:p>
          </table:table-cell>
          <table:table-cell office:value-type="string" table:content-validation-name="val12" table:style-name="ce2">
            <text:p>Outro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table:number-columns-repeated="237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2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6">
            <text:p>Valor reconhecido no PR</text:p>
          </table:table-cell>
          <table:table-cell office:value-type="float" office:value="1270259121.03" table:style-name="ce12">
            <text:p>1.270.259,12</text:p>
          </table:table-cell>
          <table:table-cell office:value-type="float" office:value="784084862.97000003" table:style-name="ce13">
            <text:p>784.084,86</text:p>
          </table:table-cell>
          <table:table-cell office:value-type="float" office:value="500000000" table:style-name="ce13">
            <text:p>500.000,00</text:p>
          </table:table-cell>
          <table:table-cell office:value-type="float" office:value="37324000" table:style-name="ce13">
            <text:p>37.324,00</text:p>
          </table:table-cell>
          <table:table-cell office:value-type="float" office:value="111000000" table:style-name="ce13">
            <text:p>111.000,00</text:p>
          </table:table-cell>
          <table:table-cell office:value-type="float" office:value="18724000" table:style-name="ce13">
            <text:p>18.724,00</text:p>
          </table:table-cell>
          <table:table-cell office:value-type="float" office:value="138900000" table:style-name="ce13">
            <text:p>138.900,00</text:p>
          </table:table-cell>
          <table:table-cell office:value-type="float" office:value="23556000" table:style-name="ce13">
            <text:p>23.556,00</text:p>
          </table:table-cell>
          <table:table-cell office:value-type="float" office:value="30100000" table:style-name="ce13">
            <text:p>30.100,00</text:p>
          </table:table-cell>
          <table:table-cell office:value-type="float" office:value="7878000" table:style-name="ce13">
            <text:p>7.878,00</text:p>
          </table:table-cell>
          <table:table-cell office:value-type="float" office:value="13500000" table:style-name="ce13">
            <text:p>13.500,00</text:p>
          </table:table-cell>
          <table:table-cell office:value-type="float" office:value="2709000" table:style-name="ce13">
            <text:p>2.709,00</text:p>
          </table:table-cell>
          <table:table-cell office:value-type="float" office:value="15050000" table:style-name="ce14">
            <text:p>15.050,00</text:p>
          </table:table-cell>
          <table:table-cell office:value-type="float" office:value="27900000" table:style-name="ce14">
            <text:p>27.900,00</text:p>
          </table:table-cell>
          <table:table-cell office:value-type="float" office:value="16500000" table:style-name="ce14">
            <text:p>16.500,00</text:p>
          </table:table-cell>
          <table:table-cell office:value-type="float" office:value="27993000" table:style-name="ce14">
            <text:p>27.993,00</text:p>
          </table:table-cell>
          <table:table-cell office:value-type="float" office:value="115800000" table:style-name="ce14">
            <text:p>115.800,00</text:p>
          </table:table-cell>
          <table:table-cell office:value-type="float" office:value="138900000" table:style-name="ce14">
            <text:p>138.900,00</text:p>
          </table:table-cell>
          <table:table-cell office:value-type="float" office:value="46655000" table:style-name="ce14">
            <text:p>46.655,00</text:p>
          </table:table-cell>
          <table:table-cell office:value-type="float" office:value="23400000" table:style-name="ce14">
            <text:p>23.400,00</text:p>
          </table:table-cell>
          <table:table-cell table:number-columns-repeated="16362" table:style-name="ce15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6">
            <text:p>Valor de face do instrumento</text:p>
          </table:table-cell>
          <table:table-cell office:value-type="float" office:value="600000000" table:style-name="ce12">
            <text:p>600.000,00</text:p>
          </table:table-cell>
          <table:table-cell office:value-type="float" office:value="400000000" table:style-name="ce13">
            <text:p>400.000,00</text:p>
          </table:table-cell>
          <table:table-cell office:value-type="float" office:value="1000000000" table:style-name="ce13">
            <text:p>1.000.000,00</text:p>
          </table:table-cell>
          <table:table-cell office:value-type="float" office:value="37324000" table:style-name="ce13">
            <text:p>37.324,00</text:p>
          </table:table-cell>
          <table:table-cell office:value-type="float" office:value="111000000" table:style-name="ce13">
            <text:p>111.000,00</text:p>
          </table:table-cell>
          <table:table-cell office:value-type="float" office:value="18724000" table:style-name="ce13">
            <text:p>18.724,00</text:p>
          </table:table-cell>
          <table:table-cell office:value-type="float" office:value="138900000" table:style-name="ce13">
            <text:p>138.900,00</text:p>
          </table:table-cell>
          <table:table-cell office:value-type="float" office:value="23556000" table:style-name="ce13">
            <text:p>23.556,00</text:p>
          </table:table-cell>
          <table:table-cell office:value-type="float" office:value="30100000" table:style-name="ce13">
            <text:p>30.100,00</text:p>
          </table:table-cell>
          <table:table-cell office:value-type="float" office:value="13029000" table:style-name="ce13">
            <text:p>13.029,00</text:p>
          </table:table-cell>
          <table:table-cell office:value-type="float" office:value="13500000" table:style-name="ce13">
            <text:p>13.500,00</text:p>
          </table:table-cell>
          <table:table-cell office:value-type="float" office:value="2709000" table:style-name="ce13">
            <text:p>2.709,00</text:p>
          </table:table-cell>
          <table:table-cell office:value-type="float" office:value="15050000" table:style-name="ce14">
            <text:p>15.050,00</text:p>
          </table:table-cell>
          <table:table-cell office:value-type="float" office:value="27900000" table:style-name="ce14">
            <text:p>27.900,00</text:p>
          </table:table-cell>
          <table:table-cell office:value-type="float" office:value="16500000" table:style-name="ce14">
            <text:p>16.500,00</text:p>
          </table:table-cell>
          <table:table-cell office:value-type="float" office:value="27993000" table:style-name="ce14">
            <text:p>27.993,00</text:p>
          </table:table-cell>
          <table:table-cell office:value-type="float" office:value="115800000" table:style-name="ce14">
            <text:p>115.800,00</text:p>
          </table:table-cell>
          <table:table-cell office:value-type="float" office:value="138900000" table:style-name="ce14">
            <text:p>138.900,00</text:p>
          </table:table-cell>
          <table:table-cell office:value-type="float" office:value="46655000" table:style-name="ce14">
            <text:p>46.655,00</text:p>
          </table:table-cell>
          <table:table-cell office:value-type="float" office:value="23400000" table:style-name="ce14">
            <text:p>23.400,00</text:p>
          </table:table-cell>
          <table:table-cell table:number-columns-repeated="16362" table:style-name="ce15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6">
            <text:p>Classificação contábil</text:p>
          </table:table-cell>
          <table:table-cell office:value-type="string" table:style-name="ce6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table:number-columns-repeated="237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2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6">
            <text:p>Data original de emissão</text:p>
          </table:table-cell>
          <table:table-cell office:value-type="date" office:date-value="2009-07-01T00:00:00" table:style-name="ce16">
            <text:p>01/07/2009</text:p>
          </table:table-cell>
          <table:table-cell office:value-type="date" office:date-value="2010-03-01T00:00:00" table:style-name="ce17">
            <text:p>01/03/2010</text:p>
          </table:table-cell>
          <table:table-cell office:value-type="date" office:date-value="2016-01-19T00:00:00" table:style-name="ce17">
            <text:p>19/01/2016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3T00:00:00" table:style-name="ce17">
            <text:p>13/06/2019</text:p>
          </table:table-cell>
          <table:table-cell office:value-type="date" office:date-value="2019-06-13T00:00:00" table:style-name="ce17">
            <text:p>13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date" office:date-value="2019-06-17T00:00:00" table:style-name="ce18">
            <text:p>17/06/2019</text:p>
          </table:table-cell>
          <table:table-cell office:value-type="date" office:date-value="2019-06-18T00:00:00" table:style-name="ce18">
            <text:p>18/06/2019</text:p>
          </table:table-cell>
          <table:table-cell office:value-type="date" office:date-value="2019-06-18T00:00:00" table:style-name="ce18">
            <text:p>18/06/2019</text:p>
          </table:table-cell>
          <table:table-cell office:value-type="date" office:date-value="2019-06-19T00:00:00" table:style-name="ce18">
            <text:p>19/06/2019</text:p>
          </table:table-cell>
          <table:table-cell office:value-type="date" office:date-value="2019-06-19T00:00:00" table:style-name="ce18">
            <text:p>19/06/2019</text:p>
          </table:table-cell>
          <table:table-cell office:value-type="date" office:date-value="2019-06-21T00:00:00" table:style-name="ce18">
            <text:p>21/06/2019</text:p>
          </table:table-cell>
          <table:table-cell table:number-columns-repeated="16362" table:style-name="ce19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6">
            <text:p>Perpétuo ou com vencimento</text:p>
          </table:table-cell>
          <table:table-cell office:value-type="string" table:style-name="ce6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table:number-columns-repeated="237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2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6">
            <text:p>Data original de vencimento</text:p>
          </table:table-cell>
          <table:table-cell office:value-type="string" table:style-name="ce6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table:number-columns-repeated="16362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6">
            <text:p>Opção de resgate ou recompra</text:p>
          </table:table-cell>
          <table:table-cell office:value-type="string" table:style-name="ce6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4">
          <table:table-cell office:value-type="float" office:value="15" table:style-name="ce20">
            <text:p>15</text:p>
          </table:table-cell>
          <table:table-cell office:value-type="string" table:style-name="ce6">
            <text:p>(1) Data de resgate ou de recompra <text:s text:c="38"/>(2) Datas de resgate ou de recompra condicionadas <text:s text:c="43"/>(3) Valor de resgate ou de recompra</text:p>
          </table:table-cell>
          <table:table-cell office:value-type="string" table:style-name="ce6">
            <text:p>O contrato não prevê datas de resgate ficando estas condicionadas à autorização do Banco Central do Brasil.</text:p>
          </table:table-cell>
          <table:table-cell office:value-type="string" table:style-name="ce6">
            <text:p>O contrato não prevê datas de resgate ficando estas condicionadas à autorização do Banco Central do Brasil.</text:p>
          </table:table-cell>
          <table:table-cell office:value-type="string" table:style-name="ce6">
            <text:p>As datas e o valor do resgate ou recompra não estão especificados no contrato, porém estão condicionados à prévia autorização do Banco Central do Brasil. No segundo semestre de 2019 foram solicitadas ao Bacen, sendo devidamente autorizadas em 04.11.2019 e 18.12.2019, duas recompras de R$ 250 milhões cada.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3/06/2024</text:p>
            <text:p>(2) Não</text:p>
            <text:p>(3) 100% do valor do principal</text:p>
          </table:table-cell>
          <table:table-cell office:value-type="string" table:style-name="ce6">
            <text:p>(1) 13/06/2024</text:p>
            <text:p>(2) Não</text:p>
            <text:p>(3) 100% do valor do principal</text:p>
          </table:table-cell>
          <table:table-cell office:value-type="string" table:style-name="ce7">
            <text:p>(1) 14/06/2024</text:p>
            <text:p>(2) Não</text:p>
            <text:p>(3) 100% do valor do principal</text:p>
          </table:table-cell>
          <table:table-cell office:value-type="string" table:style-name="ce7">
            <text:p>(1) 14/06/2024</text:p>
            <text:p>(2) Não</text:p>
            <text:p>(3) 100% do valor do principal</text:p>
          </table:table-cell>
          <table:table-cell office:value-type="string" table:style-name="ce7">
            <text:p>(1) 17/06/2024</text:p>
            <text:p>(2) Não</text:p>
            <text:p>(3) 100% do valor do principal</text:p>
          </table:table-cell>
          <table:table-cell office:value-type="string" table:style-name="ce7">
            <text:p>(1) 18/06/2024</text:p>
            <text:p>(2) Não</text:p>
            <text:p>(3) 100% do valor do principal</text:p>
          </table:table-cell>
          <table:table-cell office:value-type="string" table:style-name="ce7">
            <text:p>(1) 18/06/2024</text:p>
            <text:p>(2) Não</text:p>
            <text:p>(3) 100% do valor do principal</text:p>
          </table:table-cell>
          <table:table-cell office:value-type="string" table:style-name="ce7">
            <text:p>(1) 19/06/2024</text:p>
            <text:p>(2) Não</text:p>
            <text:p>(3) 100% do valor do principal</text:p>
          </table:table-cell>
          <table:table-cell office:value-type="string" table:style-name="ce7">
            <text:p>(1) 19/06/2024</text:p>
            <text:p>(2) Não</text:p>
            <text:p>(3) 100% do valor do principal</text:p>
          </table:table-cell>
          <table:table-cell office:value-type="string" table:style-name="ce7">
            <text:p>(1) 21/06/2024</text:p>
            <text:p>(2) Não</text:p>
            <text:p>(3) 100% do valor do principal</text:p>
          </table:table-cell>
          <table:table-cell table:number-columns-repeated="16362" table:style-name="ce21"/>
        </table:table-row>
        <table:table-row table:style-name="ro15">
          <table:table-cell office:value-type="float" office:value="16" table:style-name="ce20">
            <text:p>16</text:p>
          </table:table-cell>
          <table:table-cell office:value-type="string" table:style-name="ce6">
            <text:p>Datas de resgate ou de recompra subsequentes, se aplicáve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ão há previsão de novos resgates ou recompras.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3/06/2024</text:p>
          </table:table-cell>
          <table:table-cell office:value-type="string" table:style-name="ce6">
            <text:p>A cada 180 dias, a partir do 5º ano. Próxima recompra pode ocorrer em 13/06/2024</text:p>
          </table:table-cell>
          <table:table-cell office:value-type="string" table:style-name="ce7">
            <text:p>A cada 180 dias, a partir do 5º ano. Próxima recompra pode ocorrer em 14/06/2024</text:p>
          </table:table-cell>
          <table:table-cell office:value-type="string" table:style-name="ce7">
            <text:p>A cada 180 dias, a partir do 5º ano. Próxima recompra pode ocorrer em 14/06/2024</text:p>
          </table:table-cell>
          <table:table-cell office:value-type="string" table:style-name="ce7">
            <text:p>A cada 180 dias, a partir do 5º ano. Próxima recompra pode ocorrer em 17/06/2024</text:p>
          </table:table-cell>
          <table:table-cell office:value-type="string" table:style-name="ce7">
            <text:p>A cada 180 dias, a partir do 5º ano. Próxima recompra pode ocorrer em 18/06/2024</text:p>
          </table:table-cell>
          <table:table-cell office:value-type="string" table:style-name="ce7">
            <text:p>A cada 180 dias, a partir do 5º ano. Próxima recompra pode ocorrer em 18/06/2024</text:p>
          </table:table-cell>
          <table:table-cell office:value-type="string" table:style-name="ce7">
            <text:p>A cada 180 dias, a partir do 5º ano. Próxima recompra pode ocorrer em 19/06/2024</text:p>
          </table:table-cell>
          <table:table-cell office:value-type="string" table:style-name="ce7">
            <text:p>A cada 180 dias, a partir do 5º ano. Próxima recompra pode ocorrer em 19/06/2024</text:p>
          </table:table-cell>
          <table:table-cell office:value-type="string" table:style-name="ce7">
            <text:p>A cada 180 dias, a partir do 5º ano. Próxima recompra pode ocorrer em 21/06/2024</text:p>
          </table:table-cell>
          <table:table-cell table:number-columns-repeated="16362" table:style-name="ce21"/>
        </table:table-row>
        <table:table-row table:style-name="ro16">
          <table:table-cell table:style-name="ce22"/>
          <table:table-cell office:value-type="string" table:style-name="ce23">
            <text:p>Remuneração/Dividendos</text:p>
          </table:table-cell>
          <table:table-cell table:number-columns-repeated="12" table:style-name="ce23"/>
          <table:table-cell table:number-columns-repeated="8" table:style-name="ce24"/>
          <table:table-cell table:number-columns-repeated="1636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Remuneração ou dividendos fixos ou variáveis</text:p>
          </table:table-cell>
          <table:table-cell office:value-type="string" table:style-name="ce6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Variável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table:number-columns-repeated="237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2"/>
        </table:table-row>
        <table:table-row table:style-name="ro17">
          <table:table-cell office:value-type="float" office:value="18" table:style-name="ce20">
            <text:p>18</text:p>
          </table:table-cell>
          <table:table-cell office:value-type="string" table:style-name="ce6">
            <text:p>Taxa de remuneração e índice referenciado</text:p>
          </table:table-cell>
          <table:table-cell office:value-type="string" table:style-name="ce6">
            <text:p>Os recursos de que trata este contrato serão remunerados na forma estabelecida na legislação que regulamenta o Fundo Constitucional de Financiamento do Nordeste-FNE, a saber:</text:p>
            <text:p>• Recursos não utilizados aos mutuários finais: taxa extramercado, divulgada pelo Banco Central do Brasil;</text:p>
            <text:p>• Valor utilizado em operações de financiamento: remuneração igual aos encargos financeiros previstos nos instrumentos de crédito formalizados.</text:p>
            <text:p/>
          </table:table-cell>
          <table:table-cell office:value-type="string" table:style-name="ce6">
            <text:p>Os recursos de que trata este contrato serão remunerados na forma estabelecida na legislação que regulamenta o Fundo Constitucional de Financiamento do Nordeste-FNE, a saber:</text:p>
            <text:p>• Recursos não utilizados aos mutuários finais: taxa extramercado, divulgada pelo Banco Central do Brasil;</text:p>
            <text:p>• Valor utilizado em operações de financiamento: remuneração igual aos encargos financeiros previstos nos instrumentos de crédito formalizados.</text:p>
            <text:p/>
          </table:table-cell>
          <table:table-cell office:value-type="string" table:style-name="ce6">
            <text:p>Juros remuneratórios em percentual integralmente variável, a serem apurados anualmente, equivalentes ao resultado sobre o patrimônio líquido.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table:number-columns-repeated="16362" table:style-name="ce21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style-name="ce6">
            <text:p>Possibilidade de suspensão de pagamento de dividendos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6">
            <text:p>Completa discricionariedade, discricionariedade parcial ou mandatória</text:p>
          </table:table-cell>
          <table:table-cell office:value-type="string" table:style-name="ce6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table:number-columns-repeated="237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2"/>
        </table:table-row>
        <table:table-row table:style-name="ro20">
          <table:table-cell office:value-type="float" office:value="21" table:style-name="ce4">
            <text:p>21</text:p>
          </table:table-cell>
          <table:table-cell office:value-type="string" table:style-name="ce6">
            <text:p>Existência de cláusulas que alterem prazos ou condições de remuneração pactuados ou outro incentivo para resgate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21">
          <table:table-cell office:value-type="float" office:value="22" table:style-name="ce4">
            <text:p>22</text:p>
          </table:table-cell>
          <table:table-cell office:value-type="string" table:style-name="ce6">
            <text:p>Cumulativo ou não cumulativo</text:p>
          </table:table-cell>
          <table:table-cell office:value-type="string" table:style-name="ce6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table:number-columns-repeated="237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2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6">
            <text:p>Conversível ou não conversível</text:p>
          </table:table-cell>
          <table:table-cell office:value-type="string" table:style-name="ce6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table:number-columns-repeated="237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2"/>
        </table:table-row>
        <table:table-row table:style-name="ro22">
          <table:table-cell office:value-type="float" office:value="24" table:style-name="ce4">
            <text:p>24</text:p>
          </table:table-cell>
          <table:table-cell office:value-type="string" table:style-name="ce6">
            <text:p>Se conversível, em quais situações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3">
          <table:table-cell office:value-type="float" office:value="25" table:style-name="ce4">
            <text:p>25</text:p>
          </table:table-cell>
          <table:table-cell office:value-type="string" table:style-name="ce6">
            <text:p>Se conversível, totalmente ou parcialmen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4">
          <table:table-cell office:value-type="float" office:value="26" table:style-name="ce4">
            <text:p>26</text:p>
          </table:table-cell>
          <table:table-cell office:value-type="string" table:style-name="ce6">
            <text:p>Se conversível, taxa de conversã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5">
          <table:table-cell office:value-type="float" office:value="27" table:style-name="ce4">
            <text:p>27</text:p>
          </table:table-cell>
          <table:table-cell office:value-type="string" table:style-name="ce6">
            <text:p>Se conversível, conversão obrigatória ou opcional</text:p>
          </table:table-cell>
          <table:table-cell office:value-type="string" table:style-name="ce6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237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2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6">
            <text:p>Se conversível, especificar para qual tipo de instrumento</text:p>
          </table:table-cell>
          <table:table-cell office:value-type="string" table:style-name="ce6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237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2"/>
        </table:table-row>
        <table:table-row table:style-name="ro26">
          <table:table-cell office:value-type="float" office:value="29" table:style-name="ce4">
            <text:p>29</text:p>
          </table:table-cell>
          <table:table-cell office:value-type="string" table:style-name="ce6">
            <text:p>Se conversível, especificar o emissor do instrumento para o qual pode ser convertid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7">
          <table:table-cell office:value-type="float" office:value="30" table:style-name="ce4">
            <text:p>30</text:p>
          </table:table-cell>
          <table:table-cell office:value-type="string" table:style-name="ce6">
            <text:p>Características para a extinção do instrumento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28">
          <table:table-cell office:value-type="float" office:value="31" table:style-name="ce20">
            <text:p>31</text:p>
          </table:table-cell>
          <table:table-cell office:value-type="string" table:style-name="ce6">
            <text:p>Se extinguível, em quais situaçõ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table:number-columns-repeated="16362" table:style-name="ce21"/>
        </table:table-row>
        <table:table-row table:style-name="ro28">
          <table:table-cell office:value-type="float" office:value="32" table:style-name="ce20">
            <text:p>32</text:p>
          </table:table-cell>
          <table:table-cell office:value-type="string" table:style-name="ce6">
            <text:p>Se extinguível, totalmente ou parcialmen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table:number-columns-repeated="16362" table:style-name="ce21"/>
        </table:table-row>
        <table:table-row table:style-name="ro18">
          <table:table-cell office:value-type="float" office:value="33" table:style-name="ce4">
            <text:p>33</text:p>
          </table:table-cell>
          <table:table-cell office:value-type="string" table:style-name="ce6">
            <text:p>Se extinguível, permanentemente ou temporariamente</text:p>
          </table:table-cell>
          <table:table-cell office:value-type="string" table:style-name="ce6">
            <text:p>NA</text:p>
          </table:table-cell>
          <table:table-cell office:value-type="string" table:content-validation-name="val2" table:style-name="ce2">
            <text:p>NA</text:p>
          </table:table-cell>
          <table:table-cell office:value-type="string" table:content-validation-name="val2" table:style-name="ce2">
            <text:p>NA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table:number-columns-repeated="237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2"/>
        </table:table-row>
        <table:table-row table:style-name="ro29">
          <table:table-cell office:value-type="string" table:style-name="ce4">
            <text:p>34a</text:p>
          </table:table-cell>
          <table:table-cell office:value-type="string" table:style-name="ce6">
            <text:p>Tipo de subordinação</text:p>
          </table:table-cell>
          <table:table-cell office:value-type="string" table:style-name="ce6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NA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table:number-columns-repeated="237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2"/>
        </table:table-row>
        <table:table-row table:style-name="ro28">
          <table:table-cell office:value-type="float" office:value="35" table:style-name="ce4">
            <text:p>35</text:p>
          </table:table-cell>
          <table:table-cell office:value-type="string" table:style-name="ce6">
            <text:p>Posição na hierarquia de subordinação em caso de liquidaçã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table:number-columns-repeated="16362"/>
        </table:table-row>
        <table:table-row table:style-name="ro30">
          <table:table-cell office:value-type="float" office:value="36" table:style-name="ce4">
            <text:p>36</text:p>
          </table:table-cell>
          <table:table-cell office:value-type="string" table:style-name="ce6">
            <text:p>Possui características que não serão aceitas após o tratamento temporário de que trata o art. 28 da Resolução nº 4.192, de 2013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8">
          <table:table-cell office:value-type="float" office:value="37" table:style-name="ce4">
            <text:p>37</text:p>
          </table:table-cell>
          <table:table-cell office:value-type="string" table:style-name="ce6">
            <text:p>Se sim, especificar as características de que trata a linha anterior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CC1" table:style-name="ta1">
        <table:table-column table:style-name="co5" table:default-cell-style-name="ce56"/>
        <table:table-column table:style-name="co6" table:default-cell-style-name="ce27"/>
        <table:table-column table:style-name="co7" table:default-cell-style-name="ce28"/>
        <table:table-column table:style-name="co8" table:default-cell-style-name="ce27"/>
        <table:table-column table:style-name="co4" table:number-columns-repeated="16380" table:default-cell-style-name="ce27"/>
        <table:table-row table:style-name="ro1">
          <table:table-cell table:style-name="ce26"/>
          <table:table-cell table:style-name="ce27"/>
          <table:table-cell table:style-name="ce28"/>
          <table:table-cell table:number-columns-repeated="16381" table:style-name="ce27"/>
        </table:table-row>
        <table:table-row table:style-name="ro31">
          <table:table-cell office:value-type="string" table:number-columns-spanned="3" table:number-rows-spanned="1" table:style-name="ce69">
            <text:p>Tabela CC1: Composição do Patrimônio de Referência (PR)</text:p>
          </table:table-cell>
          <table:covered-table-cell table:number-columns-repeated="2"/>
          <table:table-cell office:value-type="date" office:date-value="2020-06-01T00:00:00" table:style-name="ce29">
            <text:p>jun/20</text:p>
          </table:table-cell>
          <table:table-cell table:number-columns-repeated="16380" table:style-name="ce27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a</text:p>
          </table:table-cell>
          <table:table-cell office:value-type="string" table:style-name="ce33">
            <text:p>b</text:p>
          </table:table-cell>
          <table:table-cell table:number-columns-repeated="16380" table:style-name="ce27"/>
        </table:table-row>
        <table:table-row table:style-name="ro1">
          <table:table-cell table:style-name="ce30"/>
          <table:table-cell table:style-name="ce31"/>
          <table:table-cell office:value-type="string" table:style-name="ce34">
            <text:p>Valor (R$ mil)</text:p>
          </table:table-cell>
          <table:table-cell office:value-type="string" table:style-name="ce35">
            <text:p>Referência no balanço do conglomerado</text:p>
          </table:table-cell>
          <table:table-cell table:number-columns-repeated="2" table:style-name="ce35"/>
          <table:table-cell table:number-columns-repeated="16378"/>
        </table:table-row>
        <table:table-row table:style-name="ro32">
          <table:table-cell table:style-name="ce36"/>
          <table:table-cell office:value-type="string" table:style-name="ce36">
            <text:p><text:s/>Capital Principal: instrumentos e reservas</text:p>
          </table:table-cell>
          <table:table-cell table:number-columns-repeated="2" table:style-name="ce36"/>
          <table:table-cell table:number-columns-repeated="16380" table:style-name="ce27"/>
        </table:table-row>
        <table:table-row table:style-name="ro33">
          <table:table-cell office:value-type="float" office:value="1" table:style-name="ce30">
            <text:p>1</text:p>
          </table:table-cell>
          <table:table-cell office:value-type="string" table:style-name="ce31">
            <text:p>Instrumentos elegíveis ao Capital Principal</text:p>
          </table:table-cell>
          <table:table-cell office:value-type="float" office:value="6069988000" table:style-name="ce28">
            <text:p>6.069.988</text:p>
          </table:table-cell>
          <table:table-cell office:value-type="string" table:style-name="ce27">
            <text:p>Balanço Patrimonial (Capital Social) e Nota 17.a das Demonstrações Financeiras</text:p>
          </table:table-cell>
          <table:table-cell table:number-columns-repeated="16380" table:style-name="ce27"/>
        </table:table-row>
        <table:table-row table:style-name="ro34">
          <table:table-cell office:value-type="float" office:value="2" table:style-name="ce30">
            <text:p>2</text:p>
          </table:table-cell>
          <table:table-cell office:value-type="string" table:style-name="ce31">
            <text:p>Reservas de lucros</text:p>
          </table:table-cell>
          <table:table-cell office:value-type="float" office:value="1224431421.2099998" table:style-name="ce28">
            <text:p>1.224.431</text:p>
          </table:table-cell>
          <table:table-cell office:value-type="string" table:style-name="ce27">
            <text:p>Balanço Patrimonial</text:p>
          </table:table-cell>
          <table:table-cell table:number-columns-repeated="16380" table:style-name="ce27"/>
        </table:table-row>
        <table:table-row table:style-name="ro22">
          <table:table-cell office:value-type="float" office:value="3" table:style-name="ce30">
            <text:p>3</text:p>
          </table:table-cell>
          <table:table-cell office:value-type="string" table:style-name="ce31">
            <text:p>Outras receitas e outras reservas</text:p>
          </table:table-cell>
          <table:table-cell office:value-type="float" office:value="-905822844.13999987" table:style-name="ce28">
            <text:p>-905.823</text:p>
          </table:table-cell>
          <table:table-cell office:value-type="string" table:style-name="ce27">
            <text:p>Balanço Patrimonial (Ajustes de Avaliação Patrimonial e Reservas de Reavaliação</text:p>
          </table:table-cell>
          <table:table-cell table:number-columns-repeated="16380" table:style-name="ce27"/>
        </table:table-row>
        <table:table-row table:style-name="ro35">
          <table:table-cell office:value-type="float" office:value="5" table:style-name="ce30">
            <text:p>5</text:p>
          </table:table-cell>
          <table:table-cell office:value-type="string" table:style-name="ce31">
            <text:p>Participação de não controladores nos instrumentos emitidos por subsidiárias do conglomerado prudencial e elegíveis ao seu Capital Princip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6">
          <table:table-cell office:value-type="float" office:value="6" table:style-name="ce37">
            <text:p>6</text:p>
          </table:table-cell>
          <table:table-cell office:value-type="string" table:style-name="ce38">
            <text:p>Capital Principal antes dos ajustes prudenciais</text:p>
          </table:table-cell>
          <table:table-cell office:value-type="float" office:value="6388596577.0699997" table:style-name="ce39">
            <text:p>6.388.597</text:p>
          </table:table-cell>
          <table:table-cell table:style-name="ce40"/>
          <table:table-cell table:number-columns-repeated="16380" table:style-name="ce27"/>
        </table:table-row>
        <table:table-row table:style-name="ro33">
          <table:table-cell table:style-name="ce41"/>
          <table:table-cell office:value-type="string" table:style-name="ce41">
            <text:p>Capital Principal: ajustes prudenciais</text:p>
          </table:table-cell>
          <table:table-cell table:number-columns-repeated="2" table:style-name="ce41"/>
          <table:table-cell table:number-columns-repeated="16380" table:style-name="ce27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1">
            <text:p>Ajustes prudenciais relativos a apreçamentos de instrumentos financeiros (PVA)</text:p>
          </table:table-cell>
          <table:table-cell office:value-type="float" office:value="65630112.390000001" table:style-name="ce28">
            <text:p>65.630</text:p>
          </table:table-cell>
          <table:table-cell office:value-type="string" table:style-name="ce31">
            <text:p>Nota 27.g.ii das Demonstrações Financeiras</text:p>
          </table:table-cell>
          <table:table-cell table:number-columns-repeated="16380" table:style-name="ce27"/>
        </table:table-row>
        <table:table-row table:style-name="ro37">
          <table:table-cell office:value-type="float" office:value="8" table:style-name="ce30">
            <text:p>8</text:p>
          </table:table-cell>
          <table:table-cell office:value-type="string" table:style-name="ce31">
            <text:p>Ágios pagos na aquisição de investimentos com fundamento em expectativa de rentabilidade futur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7">
          <table:table-cell office:value-type="float" office:value="9" table:style-name="ce30">
            <text:p>9</text:p>
          </table:table-cell>
          <table:table-cell office:value-type="string" table:style-name="ce31">
            <text:p>Ativos intangíveis</text:p>
          </table:table-cell>
          <table:table-cell office:value-type="float" office:value="720876" table:style-name="ce28">
            <text:p>721</text:p>
          </table:table-cell>
          <table:table-cell office:value-type="string" table:style-name="ce31">
            <text:p>Nota 12.c das Demonstrações Financeiras</text:p>
          </table:table-cell>
          <table:table-cell table:number-columns-repeated="16380" table:style-name="ce27"/>
        </table:table-row>
        <table:table-row table:style-name="ro38">
          <table:table-cell office:value-type="float" office:value="10" table:style-name="ce30">
            <text:p>10</text:p>
          </table:table-cell>
          <table:table-cell office:value-type="string" table:style-name="ce31">
            <text:p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9">
          <table:table-cell office:value-type="float" office:value="11" table:style-name="ce30">
            <text:p>11</text:p>
          </table:table-cell>
          <table:table-cell office:value-type="string" table:style-name="ce31">
            <text:p>Ajustes relativos ao valor de mercado dos instrumentos financeiros derivativos utilizados para hedge de fluxo de caixa de itens protegidos cujos ajustes de marcação a mercado não são registrados contabilm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0">
          <table:table-cell office:value-type="float" office:value="15" table:style-name="ce30">
            <text:p>15</text:p>
          </table:table-cell>
          <table:table-cell office:value-type="string" table:style-name="ce31">
            <text:p>Ativos atuariais relacionados a fundos de pensão de benefício defini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1">
          <table:table-cell office:value-type="float" office:value="16" table:style-name="ce30">
            <text:p>16</text:p>
          </table:table-cell>
          <table:table-cell office:value-type="string" table:style-name="ce31">
            <text:p>Ações ou outros instrumentos de emissão própria autorizados a compor o Capital Principal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42">
            <text:p>Valor total das deduções relativas às aquisições recíprocas de Capital Principal</text:p>
          </table:table-cell>
          <table:table-cell office:value-type="float" office:value="0" table:style-name="ce43">
            <text:p>0</text:p>
          </table:table-cell>
          <table:table-cell table:style-name="ce44"/>
          <table:table-cell table:number-columns-repeated="16380"/>
        </table:table-row>
        <table:table-row table:style-name="ro42">
          <table:table-cell office:value-type="float" office:value="18" table:style-name="ce30">
            <text:p>18</text:p>
          </table:table-cell>
          <table:table-cell office:value-type="string" table:style-name="ce31">
            <text:p>Valor total das participações não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3">
          <table:table-cell office:value-type="float" office:value="19" table:style-name="ce30">
            <text:p>19</text:p>
          </table:table-cell>
          <table:table-cell office:value-type="string" table:style-name="ce31">
            <text:p>Valor total das participações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,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4">
          <table:table-cell office:value-type="float" office:value="21" table:style-name="ce30">
            <text:p>21</text:p>
          </table:table-cell>
          <table:table-cell office:value-type="string" table:style-name="ce31">
            <text:p>Créditos tributários decorrentes de diferenças temporárias que dependam de geração de lucros ou receitas tributáveis futuras para sua realização, acima do limite de 10% do Capital Principal da própria instituição ou conglomerado, desconsiderando deduções específicas.</text:p>
          </table:table-cell>
          <table:table-cell office:value-type="float" office:value="670090719.75" table:style-name="ce28">
            <text:p>670.091</text:p>
          </table:table-cell>
          <table:table-cell office:value-type="string" table:style-name="ce21">
            <text:p>Nota 27.g.ii das Demonstrações Financeiras</text:p>
          </table:table-cell>
          <table:table-cell table:number-columns-repeated="16380"/>
        </table:table-row>
        <table:table-row table:style-name="ro37">
          <table:table-cell office:value-type="float" office:value="22" table:style-name="ce30">
            <text:p>22</text:p>
          </table:table-cell>
          <table:table-cell office:value-type="string" table:style-name="ce31">
            <text:p>Valor que excede, de forma agregada, 15% do Capital Principal da própria instituição ou conglomera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5">
          <table:table-cell office:value-type="float" office:value="23" table:style-name="ce30">
            <text:p>23</text:p>
          </table:table-cell>
          <table:table-cell office:value-type="string" table:style-name="ce31">
            <text:p>do qual: oriundo de participações significativas no capital social de instituições autorizadas a funcionar pelo Banco Central do Brasil e de instituições financeiras no exterior não consolidadas, no capital de empresas assemelhadas a instituições financeiras que não sejam consolidadas, de sociedades seguradoras, resseguradoras, de capitalização e d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6">
          <table:table-cell office:value-type="float" office:value="25" table:style-name="ce30">
            <text:p>25</text:p>
          </table:table-cell>
          <table:table-cell office:value-type="string" table:style-name="ce31">
            <text:p>do qual: oriundo de créditos tributários decorrentes de diferenças temporárias que dependam de geração de lucros ou receitas tributáveis futuras para sua realizaçã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of:=[.C27]+[.C28]+[.C30]+[.C31]+[.C34]+[.C35]-[.C29]-[.C32]-[.C33]-[.C36]" table:style-name="ce45">
            <text:p>0</text:p>
          </table:table-cell>
          <table:table-cell table:number-columns-repeated="16381" table:style-name="ce27"/>
        </table:table-row>
        <table:table-row table:style-name="ro1">
          <table:table-cell office:value-type="string" table:style-name="ce30">
            <text:p>26.a</text:p>
          </table:table-cell>
          <table:table-cell office:value-type="string" table:style-name="ce31">
            <text:p>Ativos permanentes diferid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7">
          <table:table-cell office:value-type="string" table:style-name="ce30">
            <text:p>26.b</text:p>
          </table:table-cell>
          <table:table-cell office:value-type="string" table:style-name="ce31">
            <text:p>Investimentos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2">
          <table:table-cell office:value-type="string" table:style-name="ce30">
            <text:p>26.d</text:p>
          </table:table-cell>
          <table:table-cell office:value-type="string" table:style-name="ce31">
            <text:p>Aumento de capital social não autoriza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8">
          <table:table-cell office:value-type="string" table:style-name="ce30">
            <text:p>26.e</text:p>
          </table:table-cell>
          <table:table-cell office:value-type="string" table:style-name="ce31">
            <text:p>Excedente do valor ajustado de Capital Princip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9">
          <table:table-cell office:value-type="string" table:style-name="ce30">
            <text:p>26.f</text:p>
          </table:table-cell>
          <table:table-cell office:value-type="string" table:style-name="ce31">
            <text:p>Depósito para suprir deficiência de capit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3">
          <table:table-cell office:value-type="string" table:style-name="ce30">
            <text:p>26.g</text:p>
          </table:table-cell>
          <table:table-cell office:value-type="string" table:style-name="ce31">
            <text:p>Montante dos ativos intangíveis constituído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0">
          <table:table-cell office:value-type="string" table:style-name="ce30">
            <text:p>26.h</text:p>
          </table:table-cell>
          <table:table-cell office:value-type="string" table:style-name="ce31">
            <text:p>Excesso dos recursos aplicados no Ativo Perman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1">
          <table:table-cell office:value-type="string" table:style-name="ce30">
            <text:p>26.i</text:p>
          </table:table-cell>
          <table:table-cell office:value-type="string" table:style-name="ce31">
            <text:p>Destaque do PR, conforme Resolução nº 4.589, de 29 de junho de 2017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2">
          <table:table-cell office:value-type="string" table:style-name="ce30">
            <text:p>26.j</text:p>
          </table:table-cell>
          <table:table-cell office:value-type="string" table:style-name="ce31">
            <text:p>Outras diferenças residuais relativas à metodologia de apuração do Capital Principal para fins regulatóri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3">
          <table:table-cell office:value-type="float" office:value="27" table:style-name="ce30">
            <text:p>27</text:p>
          </table:table-cell>
          <table:table-cell office:value-type="string" table:style-name="ce31">
            <text:p>Dedução aplicada ao Capital Principal decorrente de insuficiência de Capital Complementar e de Nível II para cobrir as respectivas deduções nesses componente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8">
          <table:table-cell office:value-type="float" office:value="28" table:style-name="ce30">
            <text:p>28</text:p>
          </table:table-cell>
          <table:table-cell office:value-type="string" table:style-name="ce46">
            <text:p>Total de deduções regulatórias ao Capital Principal</text:p>
          </table:table-cell>
          <table:table-cell office:value-type="float" office:value="736441708.13999999" table:formula="of:=SUM([.C11:.C22])+[.C25]+[.C36]" table:style-name="ce28">
            <text:p>736.442</text:p>
          </table:table-cell>
          <table:table-cell table:number-columns-repeated="16381" table:style-name="ce27"/>
        </table:table-row>
        <table:table-row table:style-name="ro16">
          <table:table-cell office:value-type="float" office:value="29" table:style-name="ce37">
            <text:p>29</text:p>
          </table:table-cell>
          <table:table-cell office:value-type="string" table:style-name="ce47">
            <text:p>Capital Principal</text:p>
          </table:table-cell>
          <table:table-cell office:value-type="float" office:value="5652154868.9299994" table:formula="of:=[.C10]-[.C37]" table:style-name="ce39">
            <text:p>5.652.155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<text:s/>Capital complementar: instrumentos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Instrumentos elegíveis ao Capital Complementar</text:p>
          </table:table-cell>
          <table:table-cell office:value-type="float" office:value="795889000" table:style-name="ce28">
            <text:p>795.889</text:p>
          </table:table-cell>
          <table:table-cell table:number-columns-repeated="16381" table:style-name="ce27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string" table:style-name="ce31">
            <text:p>dos quais: classificados como capital social conforme as regras contábei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32" table:style-name="ce30">
            <text:p>32</text:p>
          </table:table-cell>
          <table:table-cell office:value-type="string" table:style-name="ce31">
            <text:p>dos quais: classificados como passivo conforme as regras contábeis</text:p>
          </table:table-cell>
          <table:table-cell office:value-type="float" office:value="795889000" table:style-name="ce28">
            <text:p>795.889</text:p>
          </table:table-cell>
          <table:table-cell office:value-type="string" table:style-name="ce31">
            <text:p>Nota 17.b das Demonstrações Financeiras</text:p>
          </table:table-cell>
          <table:table-cell table:number-columns-repeated="1638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49">
            <text:p>Instrumentos autorizados a compor o Capital Complementar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4">
          <table:table-cell office:value-type="float" office:value="34" table:style-name="ce30">
            <text:p>34</text:p>
          </table:table-cell>
          <table:table-cell office:value-type="string" table:style-name="ce31">
            <text:p>Participação de não controladores nos instrumentos emitidos por subsidiárias da instituição ou conglomerado e elegíveis ao seu Capital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31">
            <text:p>da qual: instrumentos emitidos por subsidiária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6">
          <table:table-cell office:value-type="float" office:value="36" table:style-name="ce37">
            <text:p>36</text:p>
          </table:table-cell>
          <table:table-cell office:value-type="string" table:style-name="ce38">
            <text:p>Capital Complementar antes das deduções regulatórias</text:p>
          </table:table-cell>
          <table:table-cell office:value-type="float" office:value="795889000" table:formula="of:=[.C40]+[.C43]+[.C44]" table:style-name="ce39">
            <text:p>795.889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Capital complementar: deduções regulatórias</text:p>
          </table:table-cell>
          <table:table-cell table:number-columns-repeated="2" table:style-name="ce48"/>
          <table:table-cell table:number-columns-repeated="16380"/>
        </table:table-row>
        <table:table-row table:style-name="ro55">
          <table:table-cell office:value-type="float" office:value="37" table:style-name="ce30">
            <text:p>37</text:p>
          </table:table-cell>
          <table:table-cell office:value-type="string" table:style-name="ce31">
            <text:p>Ações ou outros instrumentos de emissão própria autorizados a compor o Capital Complementar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6">
          <table:table-cell office:value-type="float" office:value="39" table:style-name="ce30">
            <text:p>39</text:p>
          </table:table-cell>
          <table:table-cell office:value-type="string" table:style-name="ce31">
            <text:p>Valor total dos investimentos não significativos no Capital Complementar de instituições autorizadas a funcionar pelo Banco Central do Brasil ou de instituições financeiras no exterior não consolidadas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5">
          <table:table-cell office:value-type="float" office:value="40" table:style-name="ce30">
            <text:p>40</text:p>
          </table:table-cell>
          <table:table-cell office:value-type="string" table:style-name="ce31">
            <text:p>Valor total dos investimentos significativos no Capital Complementar de instituições autorizadas a funcionar pelo Banco Central do Brasil ou de instituições financeiras no exterior não consolidad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of:=[.C52]-[.C53]-[.C54]" table:style-name="ce28">
            <text:p>0</text:p>
          </table:table-cell>
          <table:table-cell table:number-columns-repeated="16381" table:style-name="ce27"/>
        </table:table-row>
        <table:table-row table:style-name="ro56">
          <table:table-cell office:value-type="string" table:style-name="ce30">
            <text:p>41.a</text:p>
          </table:table-cell>
          <table:table-cell office:value-type="string" table:style-name="ce31">
            <text:p>Valor total dos investimentos não significativos no Capital Complementar de instituições autorizadas a funcionar pelo Banco Central do Brasil ou por instituições financeiras no exterior não consolidadas que seja inferior 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string" table:style-name="ce30">
            <text:p>41.b</text:p>
          </table:table-cell>
          <table:table-cell office:value-type="string" table:style-name="ce31">
            <text:p>Participação de não controladores no Capital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string" table:style-name="ce30">
            <text:p>41.c</text:p>
          </table:table-cell>
          <table:table-cell office:value-type="string" table:style-name="ce31">
            <text:p>Outras diferenças residuais relativas à metodologia de apuração do Capital Complementar para fins regulatóri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4">
          <table:table-cell office:value-type="float" office:value="42" table:style-name="ce30">
            <text:p>42</text:p>
          </table:table-cell>
          <table:table-cell office:value-type="string" table:style-name="ce31">
            <text:p>Dedução aplicada ao Capital Complementar decorrente de insuficiência de Nível II para cobrir a dedução nesse compon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46">
            <text:p>Total de deduções regulatórias ao Capital Complementar</text:p>
          </table:table-cell>
          <table:table-cell office:value-type="float" office:value="0" table:formula="of:=SUM([.C48:.C55])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46">
            <text:p>Capital Complementar</text:p>
          </table:table-cell>
          <table:table-cell office:value-type="float" office:value="795889000" table:formula="of:=[.C46]-[.C56]" table:style-name="ce28">
            <text:p>795.889</text:p>
          </table:table-cell>
          <table:table-cell table:number-columns-repeated="16381" table:style-name="ce27"/>
        </table:table-row>
        <table:table-row table:style-name="ro16">
          <table:table-cell office:value-type="float" office:value="45" table:style-name="ce37">
            <text:p>45</text:p>
          </table:table-cell>
          <table:table-cell office:value-type="string" table:style-name="ce47">
            <text:p>Nível I</text:p>
          </table:table-cell>
          <table:table-cell office:value-type="float" office:value="6448043868.9299994" table:formula="of:=[.C38]+[.C57]" table:style-name="ce39">
            <text:p>6.448.044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8">
            <text:p><text:s text:c="79"/>Nível II: instrumentos</text:p>
          </table:table-cell>
          <table:table-cell office:value-type="string" table:style-name="ce48">
            <text:p>Nível II: instrumentos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Instrumentos elegíveis ao Nível II</text:p>
          </table:table-cell>
          <table:table-cell office:value-type="float" office:value="2054343984" table:style-name="ce28">
            <text:p>2.054.344</text:p>
          </table:table-cell>
          <table:table-cell office:value-type="string" table:style-name="ce31">
            <text:p>Nota 27.g.ii das Demonstrações Financeiras</text:p>
          </table:table-cell>
          <table:table-cell table:number-columns-repeated="16380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string" table:style-name="ce49">
            <text:p>Instrumentos autorizados a compor o Nível II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string" table:style-name="ce31">
            <text:p>Participação de não controladores nos instrumentos emitidos por subsidiárias do conglomerado e elegíveis ao seu Nível II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string" table:style-name="ce49">
            <text:p>da qual: instrumentos emitidos por subsidiária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6">
          <table:table-cell office:value-type="float" office:value="51" table:style-name="ce37">
            <text:p>51</text:p>
          </table:table-cell>
          <table:table-cell office:value-type="string" table:style-name="ce47">
            <text:p>Nível II antes das deduções regulatórias</text:p>
          </table:table-cell>
          <table:table-cell office:value-type="float" office:value="2054343984" table:formula="of:=SUM([.C60:.C62])" table:style-name="ce39">
            <text:p>2.054.344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Nível II: deduções regulatórias</text:p>
          </table:table-cell>
          <table:table-cell table:number-columns-repeated="2" table:style-name="ce48"/>
          <table:table-cell table:number-columns-repeated="16380"/>
        </table:table-row>
        <table:table-row table:style-name="ro55">
          <table:table-cell office:value-type="float" office:value="52" table:style-name="ce30">
            <text:p>52</text:p>
          </table:table-cell>
          <table:table-cell office:value-type="string" table:style-name="ce31">
            <text:p>Ações ou outros instrumentos de emissão própria, autorizados a compor o Nível II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57">
          <table:table-cell office:value-type="float" office:value="54" table:style-name="ce30">
            <text:p>54</text:p>
          </table:table-cell>
          <table:table-cell office:value-type="string" table:style-name="ce31">
            <text:p>Valor total dos investimentos líquidos não significativos em instrumentos de Nível II e em outros passivos reconhecidos como TLAC emitidos por instituições autorizadas a funcionar pelo Banco Central do Brasil ou de instituições financeiras no exterior não consolidadas,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47">
          <table:table-cell office:value-type="float" office:value="55" table:style-name="ce30">
            <text:p>55</text:p>
          </table:table-cell>
          <table:table-cell office:value-type="string" table:style-name="ce31">
            <text:p>Valor total dos investimentos significativos em instrumentos de Nível II e em outros passivos reconhecidos como TLAC emitidos por instituições autorizadas a funcionar pelo Banco Central do Brasil ou de instituições financeiras no exterior, que não componham o conglomerado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of:=[.C70]-[.C71]-[.C72]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57">
          <table:table-cell office:value-type="string" table:style-name="ce30">
            <text:p>56.a</text:p>
          </table:table-cell>
          <table:table-cell office:value-type="string" table:style-name="ce31">
            <text:p>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% do valor do seu Capital Principal, desconsiderando deduções específica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string" table:style-name="ce30">
            <text:p>56.b</text:p>
          </table:table-cell>
          <table:table-cell office:value-type="string" table:style-name="ce31">
            <text:p>Participação de não controladores no Nível II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3">
          <table:table-cell office:value-type="string" table:style-name="ce30">
            <text:p>56.c</text:p>
          </table:table-cell>
          <table:table-cell office:value-type="string" table:style-name="ce31">
            <text:p>Outras diferenças residuais relativas à metodologia de apuração do Nível II para fins regulatório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46">
            <text:p>Total de deduções regulatórias ao Nível II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46">
            <text:p>Nível II</text:p>
          </table:table-cell>
          <table:table-cell office:value-type="float" office:value="2054343984" table:style-name="ce28">
            <text:p>2.054.344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46">
            <text:p>Patrimônio de Referência</text:p>
          </table:table-cell>
          <table:table-cell office:value-type="float" office:value="8502387852.9300003" table:style-name="ce28">
            <text:p>8.502.388</text:p>
          </table:table-cell>
          <table:table-cell office:value-type="string" table:style-name="ce50">
            <text:p>Nota 27.g das Demonstrações Financeiras</text:p>
          </table:table-cell>
          <table:table-cell table:number-columns-repeated="16380"/>
        </table:table-row>
        <table:table-row table:style-name="ro16">
          <table:table-cell office:value-type="float" office:value="60" table:style-name="ce37">
            <text:p>60</text:p>
          </table:table-cell>
          <table:table-cell office:value-type="string" table:style-name="ce47">
            <text:p>Total de ativos ponderados pelo risco (RWA)</text:p>
          </table:table-cell>
          <table:table-cell office:value-type="float" office:value="61628837776.230003" table:style-name="ce39">
            <text:p>61.628.838</text:p>
          </table:table-cell>
          <table:table-cell office:value-type="string" table:style-name="ce51">
            <text:p>Nota 27.g das Demonstrações Financeiras</text:p>
          </table:table-cell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Índices de Basileia e Adicional de Capital Principal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Índice de Capital Principal (ICP)</text:p>
          </table:table-cell>
          <table:table-cell office:value-type="float" office:value="9.1700000000000004E-2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Índice de Nível I (IN1)</text:p>
          </table:table-cell>
          <table:table-cell office:value-type="float" office:value="0.1046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Índice de Basileia (IB)</text:p>
          </table:table-cell>
          <table:table-cell office:value-type="float" office:value="0.13800000000000001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3">
          <table:table-cell office:value-type="float" office:value="64" table:style-name="ce30">
            <text:p>64</text:p>
          </table:table-cell>
          <table:table-cell office:value-type="string" table:style-name="ce31">
            <text:p>Percentual do adicional de Capital Principal (em relação ao RWA)</text:p>
          </table:table-cell>
          <table:table-cell office:value-type="float" office:value="1.2500000000000001E-2" table:style-name="ce52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65" table:style-name="ce30">
            <text:p>65</text:p>
          </table:table-cell>
          <table:table-cell office:value-type="string" table:style-name="ce31">
            <text:p>do qual: adicional para conservação de capital - ACPConservação</text:p>
          </table:table-cell>
          <table:table-cell office:value-type="float" office:value="1.2500000000000001E-2" table:style-name="ce52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do qual: adicional contracíclico - ACPContracíclico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67" table:style-name="ce30">
            <text:p>67</text:p>
          </table:table-cell>
          <table:table-cell office:value-type="string" table:style-name="ce31">
            <text:p>do qual: Adicional de Importância Sistêmica de Capital Principal - ACPSistêmico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27"/>
        </table:table-row>
        <table:table-row table:style-name="ro58">
          <table:table-cell office:value-type="float" office:value="68" table:style-name="ce37">
            <text:p>68</text:p>
          </table:table-cell>
          <table:table-cell office:value-type="string" table:style-name="ce47">
            <text:p>Capital Principal excedente ao montante utilizado para cumprimento dos requerimentos de capital, como proporção do RWA (%)</text:p>
          </table:table-cell>
          <table:table-cell office:value-type="float" office:value="3.2099999999999997E-2" table:style-name="ce53">
            <text:p>0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54">
            <text:p><text:s text:c="15"/>Valores abaixo do limite de dedução antes da aplicação de fator de ponderação de risco</text:p>
          </table:table-cell>
          <table:table-cell table:number-columns-repeated="2" table:style-name="ce48"/>
          <table:table-cell table:number-columns-repeated="16380"/>
        </table:table-row>
        <table:table-row table:style-name="ro57">
          <table:table-cell office:value-type="float" office:value="72" table:style-name="ce30">
            <text:p>72</text:p>
          </table:table-cell>
          <table:table-cell office:value-type="string" table:style-name="ce31">
            <text:p>Valor total das participações não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7">
          <table:table-cell office:value-type="float" office:value="73" table:style-name="ce30">
            <text:p>73</text:p>
          </table:table-cell>
          <table:table-cell office:value-type="string" table:style-name="ce31">
            <text:p>Valor total das participações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5">
          <table:table-cell office:value-type="float" office:value="75" table:style-name="ce30">
            <text:p>75</text:p>
          </table:table-cell>
          <table:table-cell office:value-type="string" table:style-name="ce31">
            <text:p>Créditos tributários decorrentes de diferenças temporárias que dependam de geração de lucros ou receitas tributáveis futuras para sua realização, não deduzidos do Capital Principal</text:p>
          </table:table-cell>
          <table:table-cell office:value-type="float" office:value="632224558.87" table:style-name="ce28">
            <text:p>632.225</text:p>
          </table:table-cell>
          <table:table-cell table:number-columns-repeated="16381" table:style-name="ce27"/>
        </table:table-row>
        <table:table-row table:style-name="ro2">
          <table:table-cell table:style-name="ce35"/>
          <table:table-cell office:value-type="string" table:style-name="ce55">
            <text:p>Instrumentos autorizados a compor o PR antes da entrada em vigor da Resolução nº 4.192, de 2013 (aplicável entre 1º de janeiro de 2018 e 1º de janeiro de 2022)</text:p>
          </table:table-cell>
          <table:table-cell table:number-columns-repeated="2" table:style-name="ce35"/>
          <table:table-cell table:number-columns-repeated="16380"/>
        </table:table-row>
        <table:table-row table:style-name="ro54">
          <table:table-cell office:value-type="float" office:value="82" table:style-name="ce30">
            <text:p>82</text:p>
          </table:table-cell>
          <table:table-cell office:value-type="string" table:style-name="ce49">
            <text:p>Limite atual para os instrumentos autorizados a compor o Capital Complementar antes da entrada em vigor da Resolução nº 4.192, de 2013</text:p>
          </table:table-cell>
          <table:table-cell office:value-type="float" office:value="211651" table:style-name="ce28">
            <text:p>212</text:p>
          </table:table-cell>
          <table:table-cell table:number-columns-repeated="16381" table:style-name="ce27"/>
        </table:table-row>
        <table:table-row table:style-name="ro3">
          <table:table-cell office:value-type="float" office:value="83" table:style-name="ce30">
            <text:p>83</text:p>
          </table:table-cell>
          <table:table-cell office:value-type="string" table:style-name="ce49">
            <text:p>Valor excluído do Capital Complementar devido ao limite da linha 82</text:p>
          </table:table-cell>
          <table:table-cell office:value-type="float" office:value="15616" table:style-name="ce28">
            <text:p>16</text:p>
          </table:table-cell>
          <table:table-cell table:number-columns-repeated="16381" table:style-name="ce27"/>
        </table:table-row>
        <table:table-row table:style-name="ro54">
          <table:table-cell office:value-type="float" office:value="84" table:style-name="ce30">
            <text:p>84</text:p>
          </table:table-cell>
          <table:table-cell office:value-type="string" table:style-name="ce49">
            <text:p>Limite atual para os instrumentos autorizados a compor o Nível II antes da entrada em vigor da Resolução nº 4.192, de 2013</text:p>
          </table:table-cell>
          <table:table-cell office:value-type="float" office:value="15616" table:style-name="ce28">
            <text:p>16</text:p>
          </table:table-cell>
          <table:table-cell table:number-columns-repeated="16381" table:style-name="ce27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49">
            <text:p>Valor excluído do Nível II devido ao limite da linha 84</text:p>
          </table:table-cell>
          <table:table-cell office:value-type="float" office:value="156165" table:style-name="ce28">
            <text:p>156</text:p>
          </table:table-cell>
          <table:table-cell table:number-columns-repeated="16381" table:style-name="ce27"/>
        </table:table-row>
        <table:table-row table:number-rows-repeated="1048482" table:style-name="ro1">
          <table:table-cell table:number-columns-repeated="16384"/>
        </table:table-row>
      </table:table>
      <table:table table:name="CC2" table:style-name="ta2">
        <table:table-column table:style-name="co9" table:default-cell-style-name="ce56"/>
        <table:table-column table:style-name="co10" table:default-cell-style-name="ce27"/>
        <table:table-column table:style-name="co11" table:number-columns-repeated="2" table:default-cell-style-name="ce28"/>
        <table:table-column table:style-name="co12" table:default-cell-style-name="ce27"/>
        <table:table-column table:style-name="co13" table:default-cell-style-name="ce27"/>
        <table:table-column table:style-name="co4" table:number-columns-repeated="16378" table:default-cell-style-name="ce27"/>
        <table:table-row table:style-name="ro1">
          <table:table-cell table:style-name="ce26"/>
          <table:table-cell table:style-name="ce35"/>
          <table:table-cell table:number-columns-repeated="2" table:style-name="ce28"/>
          <table:table-cell table:number-columns-repeated="16380" table:style-name="ce27"/>
        </table:table-row>
        <table:table-row table:style-name="ro59">
          <table:table-cell table:style-name="ce57"/>
          <table:table-cell office:value-type="string" table:number-columns-spanned="3" table:number-rows-spanned="1" table:style-name="ce70">
            <text:p>Tabela CC2: Conciliação do Patrimônio de Referência (PR) com o balanço patrimonial</text:p>
          </table:table-cell>
          <table:covered-table-cell table:number-columns-repeated="2"/>
          <table:table-cell office:value-type="date" office:date-value="2020-06-01T00:00:00" table:style-name="ce58">
            <text:p>jun/20</text:p>
          </table:table-cell>
          <table:table-cell table:number-columns-repeated="16379" table:style-name="ce27"/>
        </table:table-row>
        <table:table-row table:style-name="ro1">
          <table:table-cell table:style-name="ce56"/>
          <table:table-cell table:style-name="ce31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c</text:p>
          </table:table-cell>
          <table:table-cell table:number-columns-repeated="16379" table:style-name="ce27"/>
        </table:table-row>
        <table:table-row table:style-name="ro60">
          <table:table-cell table:style-name="ce57"/>
          <table:table-cell table:style-name="ce38"/>
          <table:table-cell office:value-type="string" table:style-name="ce59">
            <text:p>Valores do balanço patrimonial no final do período</text:p>
          </table:table-cell>
          <table:table-cell office:value-type="string" table:style-name="ce59">
            <text:p>Valores considerados para fins da regulamentação prudencial no final do período</text:p>
          </table:table-cell>
          <table:table-cell office:value-type="string" table:style-name="ce36">
            <text:p>Referência no balanço do conglomerado</text:p>
          </table:table-cell>
          <table:table-cell table:style-name="ce60"/>
          <table:table-cell table:number-columns-repeated="16378"/>
        </table:table-row>
        <table:table-row table:style-name="ro1">
          <table:table-cell table:style-name="ce35"/>
          <table:table-cell office:value-type="string" table:style-name="ce35">
            <text:p>Ativo</text:p>
          </table:table-cell>
          <table:table-cell table:number-columns-repeated="2" table:style-name="ce34"/>
          <table:table-cell table:style-name="ce35"/>
          <table:table-cell table:number-columns-repeated="16379" table:style-name="ce27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1">
            <text:p>Caixa e equivalentes a caixa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1">
            <text:p>Instrumentos financeir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1">
            <text:p>Operações de arrendamento mercantil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1">
            <text:p>Provisões para perdas esperadas associadas ao risco de crédito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1">
            <text:p>Créditos tributários</text:p>
          </table:table-cell>
          <table:table-cell office:value-type="float" office:value="2944170893.4699998" table:style-name="ce28">
            <text:p>2.944.171</text:p>
          </table:table-cell>
          <table:table-cell office:value-type="float" office:value="1832175687.0999999" table:style-name="ce28">
            <text:p>1.832.176</text:p>
          </table:table-cell>
          <table:table-cell office:value-type="string" table:style-name="ce27">
            <text:p>Nota 10 das Demonstrações Financeiras</text:p>
          </table:table-cell>
          <table:table-cell table:number-columns-repeated="16379" table:style-name="ce27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1">
            <text:p>Investimentos em participações em coligadas e controlada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1">
            <text:p>Imobilizado de uso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1">
            <text:p>Intangível</text:p>
          </table:table-cell>
          <table:table-cell office:value-type="float" office:value="720876" table:style-name="ce28">
            <text:p>721</text:p>
          </table:table-cell>
          <table:table-cell office:value-type="float" office:value="720876" table:style-name="ce28">
            <text:p>721</text:p>
          </table:table-cell>
          <table:table-cell office:value-type="string" table:style-name="ce31">
            <text:p>Nota 12.c das Demonstrações Financeiras e Linha 9 da Tabela CC1</text:p>
          </table:table-cell>
          <table:table-cell table:number-columns-repeated="16379" table:style-name="ce27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1">
            <text:p>Depreciações e amortizaçõe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1">
            <text:p>Provisões para redução ao valor recuperável de ativ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6">
          <table:table-cell office:value-type="float" office:value="11" table:style-name="ce61">
            <text:p>11</text:p>
          </table:table-cell>
          <table:table-cell office:value-type="string" table:style-name="ce47">
            <text:p>Total de ativos</text:p>
          </table:table-cell>
          <table:table-cell office:value-type="float" office:value="2944891769.4699998" table:style-name="ce62">
            <text:p>2.944.892</text:p>
          </table:table-cell>
          <table:table-cell office:value-type="float" office:value="1832896563.0999999" table:style-name="ce62">
            <text:p>1.832.897</text:p>
          </table:table-cell>
          <table:table-cell table:style-name="ce40"/>
          <table:table-cell table:number-columns-repeated="16379" table:style-name="ce27"/>
        </table:table-row>
        <table:table-row table:style-name="ro1">
          <table:table-cell table:style-name="ce35"/>
          <table:table-cell office:value-type="string" table:style-name="ce35">
            <text:p>Passivo</text:p>
          </table:table-cell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1">
            <text:p>Depósitos e demais instrumentos financeir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1">
            <text:p>Provisõe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2">
          <table:table-cell office:value-type="float" office:value="14" table:style-name="ce33">
            <text:p>14</text:p>
          </table:table-cell>
          <table:table-cell office:value-type="string" table:style-name="ce31">
            <text:p>Obrigações fiscais diferidas</text:p>
          </table:table-cell>
          <table:table-cell office:value-type="float" office:value="529860408.48000002" table:style-name="ce28">
            <text:p>529.860</text:p>
          </table:table-cell>
          <table:table-cell office:value-type="float" office:value="529860408.48000002" table:style-name="ce28">
            <text:p>529.860</text:p>
          </table:table-cell>
          <table:table-cell office:value-type="string" table:style-name="ce27">
            <text:p>Nota 21 das Demonstrações Financeiras</text:p>
          </table:table-cell>
          <table:table-cell table:number-columns-repeated="16379"/>
        </table:table-row>
        <table:table-row table:style-name="ro16">
          <table:table-cell office:value-type="float" office:value="19" table:style-name="ce61">
            <text:p>19</text:p>
          </table:table-cell>
          <table:table-cell office:value-type="string" table:style-name="ce63">
            <text:p>Total de passivos</text:p>
          </table:table-cell>
          <table:table-cell office:value-type="float" office:value="529860408.48000002" table:style-name="ce64">
            <text:p>529.860</text:p>
          </table:table-cell>
          <table:table-cell office:value-type="float" office:value="529860408.48000002" table:style-name="ce64">
            <text:p>529.860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35"/>
          <table:table-cell office:value-type="string" table:style-name="ce35">
            <text:p>Patrimônio líquido</text:p>
          </table:table-cell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1">
            <text:p>Capital social</text:p>
          </table:table-cell>
          <table:table-cell office:value-type="float" office:value="5569988000" table:style-name="ce28">
            <text:p>5.569.988</text:p>
          </table:table-cell>
          <table:table-cell office:value-type="float" office:value="5569988000" table:style-name="ce28">
            <text:p>5.569.988</text:p>
          </table:table-cell>
          <table:table-cell table:number-columns-repeated="16380" table:style-name="ce27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string" table:style-name="ce65">
            <text:p>do qual: montante elegível para Capital Principal</text:p>
          </table:table-cell>
          <table:table-cell office:value-type="float" office:value="5569988000" table:style-name="ce28">
            <text:p>5.569.988</text:p>
          </table:table-cell>
          <table:table-cell office:value-type="float" office:value="5569988000" table:style-name="ce28">
            <text:p>5.569.988</text:p>
          </table:table-cell>
          <table:table-cell office:value-type="string" table:style-name="ce31">
            <text:p>Nota 18 das Demonstrações Financeiras e linha 1 da Tabela CC1</text:p>
          </table:table-cell>
          <table:table-cell table:number-columns-repeated="16379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string" table:style-name="ce65">
            <text:p>do qual: montante elegível para Capital Complementar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1">
            <text:p>Reserva de lucros</text:p>
          </table:table-cell>
          <table:table-cell office:value-type="float" office:value="1224431421.21" table:style-name="ce28">
            <text:p>1.224.431</text:p>
          </table:table-cell>
          <table:table-cell office:value-type="float" office:value="1224431421.21" table:style-name="ce28">
            <text:p>1.224.431</text:p>
          </table:table-cell>
          <table:table-cell office:value-type="string" table:style-name="ce31">
            <text:p>Balanço Patrimonial e Linha 2 da Tabela CC1</text:p>
          </table:table-cell>
          <table:table-cell table:number-columns-repeated="16379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1">
            <text:p>Outros resultados abrangentes<text:s/></text:p>
          </table:table-cell>
          <table:table-cell office:value-type="float" office:value="13698317.449999999" table:style-name="ce28">
            <text:p>13.698</text:p>
          </table:table-cell>
          <table:table-cell office:value-type="float" office:value="13698317.449999999" table:style-name="ce28">
            <text:p>13.698</text:p>
          </table:table-cell>
          <table:table-cell office:value-type="string" table:style-name="ce31">
            <text:p>Balanço Patrimonial (Reserva de Reavaliação) e Linha 3 da Tabela CC1</text:p>
          </table:table-cell>
          <table:table-cell table:number-columns-repeated="16379"/>
        </table:table-row>
        <table:table-row table:style-name="ro1">
          <table:table-cell office:value-type="float" office:value="25" table:style-name="ce33">
            <text:p>25</text:p>
          </table:table-cell>
          <table:table-cell table:style-name="ce31"/>
          <table:table-cell office:value-type="float" office:value="-919521161.59000003" table:style-name="ce66">
            <text:p>-919.521</text:p>
          </table:table-cell>
          <table:table-cell office:value-type="float" office:value="-919521161.59000003" table:style-name="ce28">
            <text:p>-919.521</text:p>
          </table:table-cell>
          <table:table-cell office:value-type="string" table:style-name="ce31">
            <text:p>Balanço Patrimonial e Linha 3 da Tabela CC1</text:p>
          </table:table-cell>
          <table:table-cell table:number-columns-repeated="16379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1">
            <text:p>Lucros ou prejuízos acumulados</text:p>
          </table:table-cell>
          <table:table-cell table:number-columns-repeated="2" table:style-name="ce28"/>
          <table:table-cell table:style-name="ce31"/>
          <table:table-cell table:number-columns-repeated="16379"/>
        </table:table-row>
        <table:table-row table:style-name="ro16">
          <table:table-cell office:value-type="float" office:value="27" table:style-name="ce61">
            <text:p>27</text:p>
          </table:table-cell>
          <table:table-cell office:value-type="string" table:style-name="ce38">
            <text:p>Ações em tesouraria</text:p>
          </table:table-cell>
          <table:table-cell table:number-columns-repeated="2" table:style-name="ce39"/>
          <table:table-cell table:style-name="ce38"/>
          <table:table-cell table:number-columns-repeated="16379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5">
            <text:p>Patrimônio líquido total</text:p>
          </table:table-cell>
          <table:table-cell office:value-type="float" office:value="5888596577.0699997" table:style-name="ce67">
            <text:p>5.888.597</text:p>
          </table:table-cell>
          <table:table-cell office:value-type="float" office:value="5888596577.0699997" table:style-name="ce67">
            <text:p>5.888.597</text:p>
          </table:table-cell>
          <table:table-cell table:number-columns-repeated="16380" table:style-name="ce2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2" number:min-integer-digits="1" number:grouping="true" number:display-factor="1000"/>
    </number:number-style>
    <number:number-style style:name="N37">
      <number:number number:decimal-places="0" number:min-integer-digits="1" number:grouping="true" number:display-factor="1000"/>
    </number:number-style>
    <style:style style:name="Hi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NB001</meta:initial-creator>
    <dc:creator>BNB001</dc:creator>
    <meta:creation-date>2020-09-28T12:00:46Z</meta:creation-date>
    <dc:date>2021-11-16T17:06:52Z</dc:date>
  </office:meta>
</office:document-meta>
</file>