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25in" fo:line-height="100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7.5pt" style:font-size-asian="7.5pt"/>
    </style:style>
    <style:style style:name="P3" style:parent-style-name="Normal" style:family="paragraph">
      <style:paragraph-properties fo:margin-bottom="0.1145in" fo:line-height="115%" fo:margin-left="0.2902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FF0000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2.3687in"/>
    </style:style>
    <style:style style:name="TableColumn8" style:family="table-column">
      <style:table-column-properties style:column-width="1.7333in"/>
    </style:style>
    <style:style style:name="TableColumn9" style:family="table-column">
      <style:table-column-properties style:column-width="0.5513in"/>
    </style:style>
    <style:style style:name="TableColumn10" style:family="table-column">
      <style:table-column-properties style:column-width="2.218in"/>
    </style:style>
    <style:style style:name="Table5" style:family="table">
      <style:table-properties style:width="7.1569in" fo:margin-left="-0.0131in" table:align="left"/>
    </style:style>
    <style:style style:name="TableRow11" style:family="table-row">
      <style:table-row-properties style:min-row-height="0.1486in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18" style:parent-style-name="Normal" style:family="paragraph">
      <style:paragraph-properties fo:margin-bottom="0in" fo:line-height="115%" fo:margin-left="0.3652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21" style:parent-style-name="Normal" style:family="paragraph">
      <style:paragraph-properties fo:margin-bottom="0in" fo:line-height="115%" fo:margin-left="0.1347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ableRow23" style:family="table-row">
      <style:table-row-properties style:min-row-height="0.1486in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3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7" style:family="table-row">
      <style:table-row-properties style:min-row-height="0.1486in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6" style:family="table-row">
      <style:table-row-properties style:min-row-height="0.1486in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8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8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60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6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6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69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70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71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8" style:family="table-row">
      <style:table-row-properties style:min-row-height="0.3263in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80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81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8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88" style:family="table-row">
      <style:table-row-properties style:min-row-height="0.1486in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9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100" style:parent-style-name="Normal" style:family="paragraph">
      <style:paragraph-properties fo:margin-bottom="0in" fo:line-height="115%" fo:margin-left="0.368in" fo:margin-right="1.6083in" fo:text-indent="-0.35in">
        <style:tab-stops/>
      </style:paragraph-properties>
    </style:style>
    <style:style style:name="TableCell1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06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Row107" style:family="table-row">
      <style:table-row-properties style:min-row-height="0.1486in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0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110" style:parent-style-name="Fonteparág.padrão" style:family="text">
      <style:text-properties style:text-position="super 61.5%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6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26" style:family="table-row">
      <style:table-row-properties style:min-row-height="0.3263in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2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4" style:parent-style-name="Normal" style:family="paragraph">
      <style:paragraph-properties fo:margin-left="0.427in">
        <style:tab-stops/>
      </style:paragraph-properties>
    </style:style>
    <style:style style:name="P155" style:parent-style-name="Normal" style:family="paragraph">
      <style:paragraph-properties fo:margin-bottom="0in" fo:line-height="100%" fo:margin-left="0.2715in" fo:text-inden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olumn160" style:family="table-column">
      <style:table-column-properties style:column-width="2.5888in"/>
    </style:style>
    <style:style style:name="TableColumn161" style:family="table-column">
      <style:table-column-properties style:column-width="2.2847in"/>
    </style:style>
    <style:style style:name="TableColumn162" style:family="table-column">
      <style:table-column-properties style:column-width="2.2833in"/>
    </style:style>
    <style:style style:name="Table159" style:family="table">
      <style:table-properties style:width="7.1569in" fo:margin-left="-0.0131in" table:align="left"/>
    </style:style>
    <style:style style:name="TableRow163" style:family="table-row">
      <style:table-row-properties style:min-row-height="0.6604in"/>
    </style:style>
    <style:style style:name="TableCell1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70" style:family="table-row">
      <style:table-row-properties style:min-row-height="0.3263in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173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174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6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Cell1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8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1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1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3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P194" style:parent-style-name="Normal" style:family="paragraph">
      <style:paragraph-properties fo:margin-left="2.6472in" fo:margin-right="2.252in">
        <style:tab-stops/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6" style:parent-style-name="Normal" style:family="paragraph">
      <style:paragraph-properties fo:text-align="end" fo:margin-bottom="0in" fo:line-height="100%" fo:margin-left="0in" fo:margin-right="0.2798in" fo:text-indent="0in">
        <style:tab-stops/>
      </style:paragraph-properties>
    </style:style>
    <style:style style:name="P197" style:parent-style-name="Normal" style:family="paragraph">
      <style:paragraph-properties fo:text-align="center" fo:margin-bottom="0.0006in" fo:line-height="100%" fo:margin-left="0.0069in" fo:margin-right="-0.0104in">
        <style:tab-stops/>
      </style:paragraph-properties>
    </style:style>
    <style:style style:name="P198" style:parent-style-name="Normal" style:family="paragraph">
      <style:paragraph-properties fo:margin-bottom="0.052in" fo:margin-left="4.8597in" fo:margin-right="0.8513in" fo:text-indent="-2.1548in">
        <style:tab-stops/>
      </style:paragraph-properties>
    </style:style>
    <style:style style:name="P199" style:parent-style-name="Normal" style:family="paragraph">
      <style:paragraph-properties fo:text-align="center" fo:margin-bottom="0.0006in" fo:line-height="100%" fo:margin-left="0.0069in" fo:margin-right="-0.0104in">
        <style:tab-stops/>
      </style:paragraph-properties>
    </style:style>
    <style:style style:name="P200" style:parent-style-name="Normal" style:family="paragraph">
      <style:paragraph-properties fo:margin-bottom="0.0548in" fo:margin-left="2.7118in" fo:margin-right="2.1569in">
        <style:tab-stops/>
      </style:paragraph-properties>
    </style:style>
    <style:style style:name="TableColumn202" style:family="table-column">
      <style:table-column-properties style:column-width="2.6701in"/>
    </style:style>
    <style:style style:name="TableColumn203" style:family="table-column">
      <style:table-column-properties style:column-width="2.2763in"/>
    </style:style>
    <style:style style:name="TableColumn204" style:family="table-column">
      <style:table-column-properties style:column-width="2.2104in"/>
    </style:style>
    <style:style style:name="Table201" style:family="table">
      <style:table-properties style:width="7.1569in" fo:margin-left="-0.0131in" table:align="lef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0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0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14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215" style:parent-style-name="Normal" style:family="paragraph">
      <style:paragraph-properties fo:margin-bottom="0in" fo:line-height="115%" fo:margin-left="0.368in" fo:margin-right="1.5888in" fo:text-indent="-0.35in">
        <style:tab-stops/>
      </style:paragraph-properties>
    </style:style>
    <style:style style:name="TableCell2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0" style:family="table-row">
      <style:table-row-properties style:min-row-height="0.3263in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22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223" style:parent-style-name="Normal" style:family="paragraph">
      <style:paragraph-properties fo:text-align="justify" fo:margin-bottom="0in" fo:line-height="115%" fo:margin-left="0.368in" fo:text-indent="-0.35in">
        <style:tab-stops/>
      </style:paragraph-properties>
    </style:style>
    <style:style style:name="TableCell2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8" style:family="table-row">
      <style:table-row-properties style:min-row-height="0.1486in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35" style:family="table-row">
      <style:table-row-properties style:min-row-height="0.1486in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42" style:family="table-row">
      <style:table-row-properties style:min-row-height="0.1486in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49" style:parent-style-name="Fonteparág.padrão" style:family="text">
      <style:text-properties fo:color="#FF0000"/>
    </style:style>
    <style:style style:name="TableRow250" style:family="table-row">
      <style:table-row-properties style:min-row-height="0.1486in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7" style:parent-style-name="Fonteparág.padrão" style:family="text">
      <style:text-properties fo:color="#FF0000"/>
    </style:style>
    <style:style style:name="TableRow258" style:family="table-row">
      <style:table-row-properties style:min-row-height="0.1486in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65" style:parent-style-name="Fonteparág.padrão" style:family="text">
      <style:text-properties fo:color="#FF0000"/>
    </style:style>
    <style:style style:name="TableRow266" style:family="table-row">
      <style:table-row-properties style:min-row-height="0.1083in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3" style:parent-style-name="Fonteparág.padrão" style:family="text">
      <style:text-properties fo:color="#FF0000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277" style:parent-style-name="Normal" style:family="paragraph">
      <style:paragraph-properties fo:margin-bottom="0in" fo:line-height="115%" fo:margin-left="0.4333in" fo:margin-right="1.6256in" fo:text-indent="-0.4152in">
        <style:tab-stops/>
      </style:paragraph-properties>
    </style:style>
    <style:style style:name="TableCell2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2" style:parent-style-name="Fonteparág.padrão" style:family="text">
      <style:text-properties fo:color="#FF0000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85" style:parent-style-name="Normal" style:family="paragraph">
      <style:paragraph-properties fo:margin-bottom="0in" fo:line-height="100%" fo:margin-left="0.4333in" fo:text-indent="0in">
        <style:tab-stops/>
      </style:paragraph-properties>
    </style:style>
    <style:style style:name="P286" style:parent-style-name="Normal" style:family="paragraph">
      <style:paragraph-properties fo:margin-bottom="0in" fo:line-height="115%" fo:margin-left="0.4333in" fo:margin-right="0.8486in" fo:text-indent="-0.4152in">
        <style:tab-stops/>
      </style:paragraph-properties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1" style:family="table-row">
      <style:table-row-properties style:min-row-height="0.1486in"/>
    </style:style>
    <style:style style:name="TableCell2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3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98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T2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8" style:parent-style-name="Normal" style:family="paragraph">
      <style:paragraph-properties fo:margin-left="0.3618in">
        <style:tab-stops/>
      </style:paragraph-properties>
    </style:style>
    <style:style style:name="TableColumn310" style:family="table-column">
      <style:table-column-properties style:column-width="2.6541in"/>
    </style:style>
    <style:style style:name="TableColumn311" style:family="table-column">
      <style:table-column-properties style:column-width="2.2847in"/>
    </style:style>
    <style:style style:name="TableColumn312" style:family="table-column">
      <style:table-column-properties style:column-width="2.218in"/>
    </style:style>
    <style:style style:name="Table309" style:family="table">
      <style:table-properties style:width="7.1569in" fo:margin-left="-0.0131in" table:align="left"/>
    </style:style>
    <style:style style:name="TableRow313" style:family="table-row">
      <style:table-row-properties style:min-row-height="0.2152in"/>
    </style:style>
    <style:style style:name="TableCell3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15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0" style:family="table-row">
      <style:table-row-properties style:min-row-height="0.3263in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2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323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8" style:family="table-row">
      <style:table-row-properties style:min-row-height="0.218in"/>
    </style:style>
    <style:style style:name="TableCell3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0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331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332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7" style:parent-style-name="Normal" style:family="paragraph">
      <style:paragraph-properties fo:line-height="136%" fo:margin-right="0.2597in"/>
    </style:style>
    <style:style style:name="T338" style:parent-style-name="Fonteparág.padrão" style:family="text">
      <style:text-properties style:text-position="super 61.5%"/>
    </style:style>
    <style:style style:family="graphic" style:name="a20">
      <style:graphic-properties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II</text:span></text:p>
      <text:p text:style-name="P3"><text:span text:style-name="T4">Principais Características dos Instrumentos do Patrimônio de Referência (PR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Característica</text:span></text:p>
          </table:table-cell>
          <table:table-cell table:style-name="TableCell17" table:number-columns-spanned="2">
            <text:p text:style-name="P18"><text:span text:style-name="T19">Contratos de Dívida Subordinada</text:span></text:p>
          </table:table-cell>
          <table:covered-table-cell/>
          <table:table-cell table:style-name="TableCell20">
            <text:p text:style-name="P21"><text:span text:style-name="T22">Contrato de Novação e Confissão de Dívidas</text:span></text:p>
          </table:table-cell>
        </table:table-row>
        <table:table-row table:style-name="TableRow23">
          <table:table-cell table:style-name="TableCell24" table:number-columns-spanned="2">
            <text:p text:style-name="P25">1<text:s/><text:tab/><text:s/>Emissor</text:p>
          </table:table-cell>
          <table:covered-table-cell/>
          <table:table-cell table:style-name="TableCell26" table:number-columns-spanned="2">
            <text:p text:style-name="P27">Banco do Nordeste do Brasil S.A.</text:p>
          </table:table-cell>
          <table:covered-table-cell/>
          <table:table-cell table:style-name="TableCell28">
            <text:p text:style-name="P29">Banco do Nordeste do Brasil S.A.</text:p>
          </table:table-cell>
        </table:table-row>
        <table:table-row table:style-name="TableRow30">
          <table:table-cell table:style-name="TableCell31" table:number-columns-spanned="2">
            <text:p text:style-name="P32">2<text:s/><text:tab/><text:s/>Identificador Único</text:p>
          </table:table-cell>
          <table:covered-table-cell/>
          <table:table-cell table:style-name="TableCell33" table:number-columns-spanned="2">
            <text:p text:style-name="P34">Trata-se de instrumento contratual não negociável no mercado financeiro</text:p>
          </table:table-cell>
          <table:covered-table-cell/>
          <table:table-cell table:style-name="TableCell35">
            <text:p text:style-name="P36">Trata-se de instrumento contratual não negociável no mercado financeiro</text:p>
          </table:table-cell>
        </table:table-row>
        <table:table-row table:style-name="TableRow37">
          <table:table-cell table:style-name="TableCell38" table:number-columns-spanned="2">
            <text:p text:style-name="P39">3<text:s/><text:tab/><text:s/>Lei aplicável ao instrumento</text:p>
          </table:table-cell>
          <table:covered-table-cell/>
          <table:table-cell table:style-name="TableCell40">
            <text:p text:style-name="P41">Lei N° 7.827, de 27.09.1989</text:p>
          </table:table-cell>
          <table:table-cell table:style-name="TableCell42">
            <text:p text:style-name="P43"/>
          </table:table-cell>
          <table:table-cell table:style-name="TableCell44">
            <text:p text:style-name="P45">Lei N° 12.833 de 20.06.2013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<text:s text:c="2"/>Tratamento Regulatório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 text:c="2"/>Tratamento temporário de que trata o art. 28 da<text:s/></text:p>
            <text:p text:style-name="P59">4</text:p>
            <text:p text:style-name="P60">Resolução n° 4.192, de 2013</text:p>
          </table:table-cell>
          <table:covered-table-cell/>
          <table:table-cell table:style-name="TableCell61">
            <text:p text:style-name="P62">Não se aplica</text:p>
          </table:table-cell>
          <table:table-cell table:style-name="TableCell63">
            <text:p text:style-name="P64"/>
          </table:table-cell>
          <table:table-cell table:style-name="TableCell65">
            <text:p text:style-name="P66">Não se aplica</text:p>
          </table:table-cell>
        </table:table-row>
        <table:table-row table:style-name="TableRow67">
          <table:table-cell table:style-name="TableCell68" table:number-columns-spanned="2">
            <text:p text:style-name="P69"><text:s text:c="2"/>Tratamento após o tratamento temporário de que trata<text:s/></text:p>
            <text:p text:style-name="P70">5</text:p>
            <text:p text:style-name="P71">a linha anterior</text:p>
          </table:table-cell>
          <table:covered-table-cell/>
          <table:table-cell table:style-name="TableCell72">
            <text:p text:style-name="P73">Nível II</text:p>
          </table:table-cell>
          <table:table-cell table:style-name="TableCell74">
            <text:p text:style-name="P75"/>
          </table:table-cell>
          <table:table-cell table:style-name="TableCell76">
            <text:p text:style-name="P77">Nível I - Capital Principal</text:p>
          </table:table-cell>
        </table:table-row>
        <table:table-row table:style-name="TableRow78">
          <table:table-cell table:style-name="TableCell79" table:number-columns-spanned="2">
            <text:p text:style-name="P80"><text:s text:c="2"/>Elegibilidade para a instituição<text:s/></text:p>
            <text:p text:style-name="P81">6<text:s/><text:tab/><text:s/>individual/conglomerado/conglomerado e instituição individual</text:p>
          </table:table-cell>
          <table:covered-table-cell/>
          <table:table-cell table:style-name="TableCell82">
            <text:p text:style-name="P83">Instituição individual</text:p>
          </table:table-cell>
          <table:table-cell table:style-name="TableCell84">
            <text:p text:style-name="P85"/>
          </table:table-cell>
          <table:table-cell table:style-name="TableCell86">
            <text:p text:style-name="P87">Instituição individual</text:p>
          </table:table-cell>
        </table:table-row>
        <table:table-row table:style-name="TableRow88">
          <table:table-cell table:style-name="TableCell89" table:number-columns-spanned="2">
            <text:p text:style-name="P90">7<text:s/><text:tab/><text:s text:c="3"/>Tipo de instrumento</text:p>
          </table:table-cell>
          <table:covered-table-cell/>
          <table:table-cell table:style-name="TableCell91">
            <text:p text:style-name="P92">Outro (contrato de dívida subordinada)</text:p>
          </table:table-cell>
          <table:table-cell table:style-name="TableCell93">
            <text:p text:style-name="P94"/>
          </table:table-cell>
          <table:table-cell table:style-name="TableCell95">
            <text:p text:style-name="P96">Outro (contrato de novação e confissão de dívida)</text:p>
          </table:table-cell>
        </table:table-row>
        <table:table-row table:style-name="TableRow97">
          <table:table-cell table:style-name="TableCell98" table:number-columns-spanned="2">
            <text:p text:style-name="P99">Valor reconhecido no PR (em R$ mil, na última data-</text:p>
            <text:p text:style-name="P100">8 base reportada)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2.243.380 <text:s/></text:p>
          </table:table-cell>
          <table:table-cell table:style-name="TableCell105">
            <text:p text:style-name="P106">1.000.000 <text:s/></text:p>
          </table:table-cell>
        </table:table-row>
        <table:table-row table:style-name="TableRow107">
          <table:table-cell table:style-name="TableCell108" table:number-columns-spanned="2">
            <text:p text:style-name="P109">9<text:s/><text:tab/><text:s/>Valor de face do instrumento<text:span text:style-name="T110">(1)</text:span><text:s/>(em R$ mil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1.000.000 <text:s/></text:p>
          </table:table-cell>
          <table:table-cell table:style-name="TableCell115">
            <text:p text:style-name="P116">1.000.000 <text:s/></text:p>
          </table:table-cell>
        </table:table-row>
        <table:table-row table:style-name="TableRow117">
          <table:table-cell table:style-name="TableCell118" table:number-columns-spanned="2">
            <text:p text:style-name="P119">10<text:s/><text:tab/><text:s/>Classificação contábil</text:p>
          </table:table-cell>
          <table:covered-table-cell/>
          <table:table-cell table:style-name="TableCell120">
            <text:p text:style-name="P121">Passivo - custo amortizad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assivo - custo amortizado</text:p>
          </table:table-cell>
        </table:table-row>
        <table:table-row table:style-name="TableRow126">
          <table:table-cell table:style-name="TableCell127" table:number-columns-spanned="2">
            <text:p text:style-name="P128">11<text:s/><text:tab/><text:s/>Data original de emissão</text:p>
          </table:table-cell>
          <table:covered-table-cell/>
          <table:table-cell table:style-name="TableCell129" table:number-columns-spanned="2">
            <text:p text:style-name="P130">O Banco do Nordeste do Brasil S.A. possui dois instrumentos de dívida com datas de emissão em 1° de julho de 2009 e 1° de março de 2010.</text:p>
          </table:table-cell>
          <table:covered-table-cell/>
          <table:table-cell table:style-name="TableCell131">
            <text:p text:style-name="P132">Contrato firmado em 19.01.2016 e aditado em 19.10.2016.</text:p>
          </table:table-cell>
        </table:table-row>
        <table:table-row table:style-name="TableRow133">
          <table:table-cell table:style-name="TableCell134" table:number-columns-spanned="2">
            <text:p text:style-name="P135">12<text:s/><text:tab/><text:s/>Perpétuo ou com vencimento</text:p>
          </table:table-cell>
          <table:covered-table-cell/>
          <table:table-cell table:style-name="TableCell136" table:number-columns-spanned="2">
            <text:p text:style-name="P137">Perpétuo</text:p>
          </table:table-cell>
          <table:covered-table-cell/>
          <table:table-cell table:style-name="TableCell138">
            <text:p text:style-name="P139">Perpétuo</text:p>
          </table:table-cell>
        </table:table-row>
        <table:table-row table:style-name="TableRow140">
          <table:table-cell table:style-name="TableCell141" table:number-columns-spanned="2">
            <text:p text:style-name="P142">13<text:s/><text:tab/><text:s/>Data original de vencimento</text:p>
          </table:table-cell>
          <table:covered-table-cell/>
          <table:table-cell table:style-name="TableCell143" table:number-columns-spanned="2">
            <text:p text:style-name="P144">Sem vencimento</text:p>
          </table:table-cell>
          <table:covered-table-cell/>
          <table:table-cell table:style-name="TableCell145">
            <text:p text:style-name="P146">Sem vencimento</text:p>
          </table:table-cell>
        </table:table-row>
        <table:table-row table:style-name="TableRow147">
          <table:table-cell table:style-name="TableCell148" table:number-columns-spanned="2">
            <text:p text:style-name="P149">14<text:s/><text:tab/><text:s/>Opção de resgate ou recompra</text:p>
          </table:table-cell>
          <table:covered-table-cell/>
          <table:table-cell table:style-name="TableCell150" table:number-columns-spanned="2">
            <text:p text:style-name="P151">Sim</text:p>
          </table:table-cell>
          <table:covered-table-cell/>
          <table:table-cell table:style-name="TableCell152">
            <text:p text:style-name="P153">Sim</text:p>
          </table:table-cell>
        </table:table-row>
      </table:table>
      <text:p text:style-name="P154">(1) <text:s/>Data de resgate ou recompra</text:p>
      <text:p text:style-name="P155"><text:span text:style-name="T156"><draw:g draw:name="Group 3126" draw:id="id4" draw:style-name="a4" text:anchor-type="as-char"><svg:title/><svg:desc/><draw:custom-shape svg:x="0.14834in" svg:y="0.09873in" svg:width="0.14329in" svg:height="0.13593in" draw:id="id0" draw:style-name="a0" draw:name="Rectangle 2199"><svg:title/><svg:desc/><text:p text:style-name="P157">(2)<text:s/></text:p><draw:enhanced-geometry draw:type="non-primitive" svg:viewBox="0 0 21600 21600" draw:enhanced-path="M 0 0 L 21600 0 21600 21600 0 21600 Z N"/></draw:custom-shape><draw:custom-shape svg:x="0.25667in" svg:y="0.09873in" svg:width="2.38622in" svg:height="0.13593in" draw:id="id1" draw:style-name="a1" draw:name="Rectangle 2200"><svg:title/><svg:desc/><text:p text:style-name="P158"><text:s/>Datas de resgate ou recompra condicionadas<text:s/></text:p><draw:enhanced-geometry draw:type="non-primitive" svg:viewBox="0 0 21600 21600" draw:enhanced-path="M 0 0 L 21600 0 21600 21600 0 21600 Z N"/></draw:custom-shape><draw:custom-shape svg:x="0in" svg:y="0in" svg:width="2.28667in" svg:height="0.01in" draw:id="id2" draw:style-name="a2" draw:name="Shape 4051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0in" svg:y="0.29167in" svg:width="2.28667in" svg:height="0.01in" draw:id="id3" draw:style-name="a3" draw:name="Shape 4052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</text:p>
      <text:p text:style-name="Normal">As datas e o valor do resgate ou recompra não estão<text:s/><text:tab/>As datas e o valor do resgate ou recompra não estão especificados no contrato, porém estão condicionados à<text:s/><text:tab/>especificados no contrato, porém estão condicionados à<text:s/></text:p>
      <text:p text:style-name="Normal">15 prévia autorização do Banco Central do Brasil e não prévia autorização do Banco Central do Brasil e não prevê<text:s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(3) Valor de resgate ou recompra (em R$ mil)</text:p>
          </table:table-cell>
          <table:table-cell table:style-name="TableCell166">
            <text:p text:style-name="P167">prevê opção contingente de resgate ou recompra vinculada a evento fiscal ou regulatório.</text:p>
          </table:table-cell>
          <table:table-cell table:style-name="TableCell168">
            <text:p text:style-name="P169">opção contingente de resgate ou recompra vinculada a evento fiscal ou regulatório.</text:p>
          </table:table-cell>
        </table:table-row>
        <table:table-row table:style-name="TableRow170">
          <table:table-cell table:style-name="TableCell171">
            <text:p text:style-name="P172"><text:s text:c="2"/>Datas de resgate ou recompra subsequentes, se<text:s/></text:p>
            <text:p text:style-name="P173">16</text:p>
            <text:p text:style-name="P174">aplicável.</text:p>
          </table:table-cell>
          <table:table-cell table:style-name="TableCell175">
            <text:p text:style-name="P176">O contrato não prevê datas de resgate ficando estas <text:s/>condicionadas à autorização do Banco Central do Brasil.</text:p>
          </table:table-cell>
          <table:table-cell table:style-name="TableCell177">
            <text:p text:style-name="P178">O contrato não prevê datas de resgate ficando estas <text:s/>condicionadas à autorização do Banco Central do Brasil.</text:p>
          </table:table-cell>
        </table:table-row>
        <table:table-row table:style-name="TableRow179">
          <table:table-cell table:style-name="TableCell180">
            <text:p text:style-name="P181"><text:span text:style-name="T182">Remuneração/Dividendo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7<text:s/><text:tab/><text:s/>Remuneração ou dividendos fixos ou variáveis</text:p>
          </table:table-cell>
          <table:table-cell table:style-name="TableCell190">
            <text:p text:style-name="P191">Fixo</text:p>
          </table:table-cell>
          <table:table-cell table:style-name="TableCell192">
            <text:p text:style-name="P193">Variável</text:p>
          </table:table-cell>
        </table:table-row>
      </table:table>
      <text:p text:style-name="P194"><text:span text:style-name="T195"><draw:g draw:z-index="251658240" draw:name="Group 3127" draw:id="id7" draw:style-name="a7" text:anchor-type="paragraph"><svg:title/><svg:desc/><draw:custom-shape svg:x="2.55667in" svg:y="0.42627in" svg:width="2.28667in" svg:height="0.01in" draw:id="id5" draw:style-name="a5" draw:name="Shape 4053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2.55667in" svg:y="0.75294in" svg:width="2.28667in" svg:height="0.01in" draw:id="id6" draw:style-name="a6" draw:name="Shape 4054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Os recursos de que trata este contrato serão remunerados na forma estabelecida na legislação que regulamenta o Fundo Constitucional de Financiamento do Nordeste-FNE, a saber:</text:p>
      <text:p text:style-name="P196">Juros remuneratórios em percentual integralmente<text:s/></text:p>
      <text:p text:style-name="P197">.Recursos não utilizados aos mutuários finais: taxa<text:s/></text:p>
      <text:p text:style-name="Normal">18<text:tab/><text:s text:c="2"/>Taxa de remuneração e índice referenciado<text:tab/>variável, a serem apurados anualmente, equivalentes ao<text:s/></text:p>
      <text:p text:style-name="P198">extramercado, divulgada pelo Banco Central do Brasil; resultado sobre o patrimônio líquido.</text:p>
      <text:p text:style-name="P199">.Valor utilizado em operações de financiamento:<text:s/></text:p>
      <text:p text:style-name="P200">remuneração igual aos encargos financeiros previstos nos instrumentos de crédito formalizados.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19<text:s/><text:tab/><text:s/>Existência de suspensão de pagamentos de dividendos</text:p>
          </table:table-cell>
          <table:table-cell table:style-name="TableCell208">
            <text:p text:style-name="P209">Não</text:p>
          </table:table-cell>
          <table:table-cell table:style-name="TableCell210">
            <text:p text:style-name="P211">Não</text:p>
          </table:table-cell>
        </table:table-row>
        <table:table-row table:style-name="TableRow212">
          <table:table-cell table:style-name="TableCell213">
            <text:p text:style-name="P214">Completa discricionariedade, discricionariedade parcial<text:s/></text:p>
            <text:p text:style-name="P215">20 ou mandatório</text:p>
          </table:table-cell>
          <table:table-cell table:style-name="TableCell216">
            <text:p text:style-name="P217">Discricionariedade parcial</text:p>
          </table:table-cell>
          <table:table-cell table:style-name="TableCell218">
            <text:p text:style-name="P219">Discricionariedade parcial</text:p>
          </table:table-cell>
        </table:table-row>
        <table:table-row table:style-name="TableRow220">
          <table:table-cell table:style-name="TableCell221">
            <text:p text:style-name="P222">Existência de cláusulas que alterem prazos ou<text:s/></text:p>
            <text:p text:style-name="P223">21 <text:s text:c="2"/>condições de remuneração pactuados ou outro incentivo para resgate</text:p>
          </table:table-cell>
          <table:table-cell table:style-name="TableCell224">
            <text:p text:style-name="P225">Não</text:p>
          </table:table-cell>
          <table:table-cell table:style-name="TableCell226">
            <text:p text:style-name="P227">Não</text:p>
          </table:table-cell>
        </table:table-row>
        <table:table-row table:style-name="TableRow228">
          <table:table-cell table:style-name="TableCell229">
            <text:p text:style-name="P230">22<text:s/><text:tab/><text:s/>Cumulativo ou não cumulativo</text:p>
          </table:table-cell>
          <table:table-cell table:style-name="TableCell231">
            <text:p text:style-name="P232">Não cumulativo</text:p>
          </table:table-cell>
          <table:table-cell table:style-name="TableCell233">
            <text:p text:style-name="P234">Não cumulativo</text:p>
          </table:table-cell>
        </table:table-row>
        <table:table-row table:style-name="TableRow235">
          <table:table-cell table:style-name="TableCell236">
            <text:p text:style-name="P237">23<text:s/><text:tab/><text:s/>Conversível ou não conversível em ações</text:p>
          </table:table-cell>
          <table:table-cell table:style-name="TableCell238">
            <text:p text:style-name="P239">Não conversível</text:p>
          </table:table-cell>
          <table:table-cell table:style-name="TableCell240">
            <text:p text:style-name="P241">Não conversível</text:p>
          </table:table-cell>
        </table:table-row>
        <table:table-row table:style-name="TableRow242">
          <table:table-cell table:style-name="TableCell243">
            <text:p text:style-name="P244">24<text:s/><text:tab/><text:s/>Se conversível, em quais situações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<text:span text:style-name="T249">-</text:span></text:p>
          </table:table-cell>
        </table:table-row>
        <table:table-row table:style-name="TableRow250">
          <table:table-cell table:style-name="TableCell251">
            <text:p text:style-name="P252">25<text:s/><text:tab/><text:s/>Se conversível, totalmente ou parcialmente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<text:span text:style-name="T257">-</text:span></text:p>
          </table:table-cell>
        </table:table-row>
        <table:table-row table:style-name="TableRow258">
          <table:table-cell table:style-name="TableCell259">
            <text:p text:style-name="P260">26<text:s/><text:tab/><text:s/>Se conversível, taxa de conversão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<text:span text:style-name="T265">-</text:span></text:p>
          </table:table-cell>
        </table:table-row>
        <table:table-row table:style-name="TableRow266">
          <table:table-cell table:style-name="TableCell267">
            <text:p text:style-name="P268">27<text:s/><text:tab/><text:s/>Se conversível, conversão obrigatória ou opcional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<text:span text:style-name="T273">-</text:span></text:p>
          </table:table-cell>
        </table:table-row>
        <table:table-row table:style-name="TableRow274">
          <table:table-cell table:style-name="TableCell275">
            <text:p text:style-name="P276">Se conversível, especificar para qual tipo de<text:s/></text:p>
            <text:p text:style-name="P277">28 instrumento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<text:span text:style-name="T282">-</text:span></text:p>
          </table:table-cell>
        </table:table-row>
        <table:table-row table:style-name="TableRow283">
          <table:table-cell table:style-name="TableCell284">
            <text:p text:style-name="P285">Se conversível, especificar o emissor do instrumento<text:s/></text:p>
            <text:p text:style-name="P286">29 para o qual pode ser convertid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0<text:s/><text:tab/><text:s/>Características para a extinção do instrumento</text:p>
          </table:table-cell>
          <table:table-cell table:style-name="TableCell294">
            <text:p text:style-name="P295">Não</text:p>
          </table:table-cell>
          <table:table-cell table:style-name="TableCell296">
            <text:p text:style-name="P297">Não</text:p>
          </table:table-cell>
        </table:table-row>
      </table:table>
      <text:p text:style-name="Normal">31<text:s/><text:tab/><text:s/>Se extinguível, em quais situações</text:p>
      <text:p text:style-name="P298"><text:span text:style-name="T299"><draw:g draw:name="Group 3128" draw:id="id12" draw:style-name="a12" text:anchor-type="as-char"><svg:title/><svg:desc/><draw:custom-shape svg:x="0.01833in" svg:y="0.02705in" svg:width="0.12958in" svg:height="0.13593in" draw:id="id8" draw:style-name="a8" draw:name="Rectangle 394"><svg:title/><svg:desc/><text:p text:style-name="P300">32<text:s/></text:p><draw:enhanced-geometry draw:type="non-primitive" svg:viewBox="0 0 21600 21600" draw:enhanced-path="M 0 0 L 21600 0 21600 21600 0 21600 Z N"/></draw:custom-shape><draw:custom-shape svg:x="0.43333in" svg:y="0.02705in" svg:width="2.19551in" svg:height="0.13593in" draw:id="id9" draw:style-name="a9" draw:name="Rectangle 395"><svg:title/><svg:desc/><text:p text:style-name="P301">Se extinguível, totalmente ou parcialmente<text:s/></text:p><draw:enhanced-geometry draw:type="non-primitive" svg:viewBox="0 0 21600 21600" draw:enhanced-path="M 0 0 L 21600 0 21600 21600 0 21600 Z N"/></draw:custom-shape><draw:custom-shape svg:x="0in" svg:y="0in" svg:width="7.15667in" svg:height="0.01in" draw:id="id10" draw:style-name="a10" draw:name="Shape 4055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draw:custom-shape svg:x="0in" svg:y="0.14833in" svg:width="7.15667in" svg:height="0.01in" draw:id="id11" draw:style-name="a11" draw:name="Shape 4056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draw:g></text:span></text:p>
      <text:p text:style-name="Normal">33<text:s/><text:tab/><text:s/>Se extinguível, permanentemente ou temporariamente<text:span text:style-name="T302"><draw:custom-shape svg:x="0.51333in" svg:y="10.84166in" svg:width="7.15667in" svg:height="0.01in" draw:id="id13" draw:style-name="a13" draw:name="Group 3129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text:span></text:p>
      <text:p text:style-name="P303"><text:span text:style-name="T304"><draw:g draw:name="Group 3302" draw:id="id20" draw:style-name="a20" text:anchor-type="as-char"><svg:title/><svg:desc/><draw:frame draw:id="id14" draw:style-name="a14" draw:name="Picture 3317" svg:x="2.56306in" svg:y="0.00501in" svg:width="4.59028in" svg:height="0.32986in" style:rel-width="scale" style:rel-height="scale"><draw:image xlink:href="media/image1.png" xlink:type="simple" xlink:show="embed" xlink:actuate="onLoad"/><svg:title/><svg:desc/></draw:frame><draw:custom-shape svg:x="0.01833in" svg:y="0.1154in" svg:width="0.12958in" svg:height="0.13593in" draw:id="id15" draw:style-name="a15" draw:name="Rectangle 219"><svg:title/><svg:desc/><text:p text:style-name="P305">34<text:s/></text:p><draw:enhanced-geometry draw:type="non-primitive" svg:viewBox="0 0 21600 21600" draw:enhanced-path="M 0 0 L 21600 0 21600 21600 0 21600 Z N"/></draw:custom-shape><draw:custom-shape svg:x="0.49833in" svg:y="0.0604in" svg:width="2.62171in" svg:height="0.13593in" draw:id="id16" draw:style-name="a16" draw:name="Rectangle 220"><svg:title/><svg:desc/><text:p text:style-name="P306">Se extinção temporária, descrição da situação em<text:s/></text:p><draw:enhanced-geometry draw:type="non-primitive" svg:viewBox="0 0 21600 21600" draw:enhanced-path="M 0 0 L 21600 0 21600 21600 0 21600 Z N"/></draw:custom-shape><draw:custom-shape svg:x="0.49833in" svg:y="0.17206in" svg:width="2.52312in" svg:height="0.13593in" draw:id="id17" draw:style-name="a17" draw:name="Rectangle 221"><svg:title/><svg:desc/><text:p text:style-name="P307">que o instrumento volte a ser considerado no PR<text:s/></text:p><draw:enhanced-geometry draw:type="non-primitive" svg:viewBox="0 0 21600 21600" draw:enhanced-path="M 0 0 L 21600 0 21600 21600 0 21600 Z N"/></draw:custom-shape><draw:custom-shape svg:x="0in" svg:y="0in" svg:width="7.15667in" svg:height="0.01in" draw:id="id18" draw:style-name="a18" draw:name="Shape 4058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draw:custom-shape svg:x="0in" svg:y="0.32667in" svg:width="7.15667in" svg:height="0.01in" draw:id="id19" draw:style-name="a19" draw:name="Shape 4059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draw:g></text:span></text:p>
      <text:p text:style-name="P308">Posição na hierarquia de subordinação em caso de<text:s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35<text:s/><text:tab/><text:s/>liquidação (especifica o tipo de instrumento de ordem imediatamente superior)</text:p>
          </table:table-cell>
          <table:table-cell table:style-name="TableCell316">
            <text:p text:style-name="P317">Não se aplica</text:p>
          </table:table-cell>
          <table:table-cell table:style-name="TableCell318">
            <text:p text:style-name="P319">Não se aplica</text:p>
          </table:table-cell>
        </table:table-row>
        <table:table-row table:style-name="TableRow320">
          <table:table-cell table:style-name="TableCell321">
            <text:p text:style-name="P322">Possui características que não serão aceitas após o <text:s/></text:p>
            <text:p text:style-name="P323">36<text:s/><text:tab/><text:s/>tratamento temporário de que trata o art. 28 da Resolução n° 4.192, de 2013</text:p>
          </table:table-cell>
          <table:table-cell table:style-name="TableCell324">
            <text:p text:style-name="P325">Não se aplica</text:p>
          </table:table-cell>
          <table:table-cell table:style-name="TableCell326">
            <text:p text:style-name="P327">Não se aplica</text:p>
          </table:table-cell>
        </table:table-row>
        <table:table-row table:style-name="TableRow328">
          <table:table-cell table:style-name="TableCell329">
            <text:p text:style-name="P330">Se sim, especificar as características de que trata a<text:s/></text:p>
            <text:p text:style-name="P331">37</text:p>
            <text:p text:style-name="P332">linha anterior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(1)</text:span><text:s/>Os dois contratos de dívida subordinada possuem valores de face de R$ 600.000 mil e R$ 400.000 e todos os seus termos e condições são exatamente iguais entre si. Fonte: Ambiente de Controla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55in" fo:line-height="103%" fo:margin-left="0.0013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111in" fo:margin-left="0.5263in" fo:margin-bottom="0.9437in" fo:margin-right="0.6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50:00Z</meta:creation-date>
    <dc:date>2021-10-27T19:50:00Z</dc:date>
    <meta:template xlink:href="Normal" xlink:type="simple"/>
    <meta:editing-cycles>2</meta:editing-cycles>
    <meta:editing-duration>PT0S</meta:editing-duration>
    <meta:document-statistic meta:page-count="2" meta:paragraph-count="9" meta:word-count="756" meta:character-count="4831" meta:row-count="34" meta:non-whitespace-character-count="4084"/>
  </office:meta>
</office:document-meta>
</file>