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1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1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1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1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1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41in" fo:line-height="100%" fo:margin-left="0.2902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.1375in" fo:line-height="115%" fo:margin-left="0.290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FF0000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2.2847in"/>
    </style:style>
    <style:style style:name="TableColumn9" style:family="table-column">
      <style:table-column-properties style:column-width="2.218in"/>
    </style:style>
    <style:style style:name="Table5" style:family="table">
      <style:table-properties style:width="7.1569in" fo:margin-left="-0.0131in" table:align="left"/>
    </style:style>
    <style:style style:name="TableRow10" style:family="table-row">
      <style:table-row-properties style:min-row-height="0.1486in"/>
    </style:style>
    <style:style style:name="TableCell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7" style:parent-style-name="Normal" style:family="paragraph">
      <style:paragraph-properties fo:margin-bottom="0in" fo:line-height="115%" fo:margin-left="0.2902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20" style:parent-style-name="Normal" style:family="paragraph">
      <style:paragraph-properties fo:margin-bottom="0in" fo:line-height="115%" fo:margin-left="0.0597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ableRow22" style:family="table-row">
      <style:table-row-properties style:min-row-height="0.1486in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3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6" style:family="table-row">
      <style:table-row-properties style:min-row-height="0.1486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3" style:family="table-row">
      <style:table-row-properties style:min-row-height="0.1486in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5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3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54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55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62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63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64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1" style:parent-style-name="Normal" style:family="paragraph">
      <style:paragraph-properties fo:margin-bottom="0.0083in" fo:line-height="100%" fo:margin-left="0.368in" fo:text-indent="0in">
        <style:tab-stops/>
      </style:paragraph-properties>
    </style:style>
    <style:style style:name="P72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7" style:family="table-row">
      <style:table-row-properties style:min-row-height="0.1486in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6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87" style:parent-style-name="Normal" style:family="paragraph">
      <style:paragraph-properties fo:margin-bottom="0in" fo:line-height="115%" fo:margin-left="0.368in" fo:margin-right="1.3694in" fo:text-indent="-0.35in">
        <style:tab-stops/>
      </style:paragraph-properties>
    </style:style>
    <style:style style:name="TableCell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89" style:parent-style-name="Normal" style:family="paragraph">
      <style:paragraph-properties fo:text-align="end" fo:margin-bottom="0in" fo:line-height="115%" fo:margin-left="0in" fo:margin-right="0.0819in" fo:text-indent="0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1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92" style:family="table-row">
      <style:table-row-properties style:min-row-height="0.1506in"/>
    </style:style>
    <style:style style:name="TableCell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9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style:text-position="super 66.6%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100" style:parent-style-name="Normal" style:family="paragraph">
      <style:paragraph-properties fo:text-align="end" fo:margin-bottom="0in" fo:line-height="115%" fo:margin-left="0in" fo:margin-right="0.0819in" fo:text-indent="0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103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0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2" style:family="table-row">
      <style:table-row-properties style:min-row-height="0.5381i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6" style:parent-style-name="Normal" style:family="paragraph">
      <style:paragraph-properties fo:margin-bottom="0in" fo:line-height="115%" fo:margin-left="0in" fo:margin-right="0.0354in" fo:text-indent="0in">
        <style:tab-stops/>
      </style:paragraph-properties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40" style:parent-style-name="Normal" style:list-style-name="LFO1" style:family="paragraph">
      <style:paragraph-properties fo:margin-bottom="0.0937in" fo:text-indent="-0.15in"/>
    </style:style>
    <style:style style:name="P141" style:parent-style-name="Normal" style:list-style-name="LFO1" style:family="paragraph">
      <style:paragraph-properties fo:text-indent="-0.15in"/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44" style:parent-style-name="Normal" style:family="paragraph">
      <style:paragraph-properties fo:margin-left="2.575in" fo:text-indent="2.2847in">
        <style:tab-stops/>
      </style:paragraph-properties>
    </style:style>
    <style:style style:name="P145" style:parent-style-name="Normal" style:family="paragraph">
      <style:paragraph-properties fo:margin-left="0.0118in">
        <style:tab-stops/>
      </style:paragraph-properties>
    </style:style>
    <style:style style:name="P146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47" style:parent-style-name="Normal" style:family="paragraph">
      <style:paragraph-properties fo:text-align="end" fo:margin-bottom="0.0041in" fo:line-height="100%" fo:margin-left="0.0069in" fo:margin-right="0.0708in">
        <style:tab-stops/>
      </style:paragraph-properties>
    </style:style>
    <style:style style:name="P148" style:parent-style-name="Normal" style:family="paragraph">
      <style:paragraph-properties fo:margin-bottom="0.3229in" fo:margin-left="2.5645in" fo:text-indent="-2.1548in">
        <style:tab-stops/>
      </style:paragraph-properties>
    </style:style>
    <style:style style:name="TableColumn150" style:family="table-column">
      <style:table-column-properties style:column-width="2.6541in"/>
    </style:style>
    <style:style style:name="TableColumn151" style:family="table-column">
      <style:table-column-properties style:column-width="2.2847in"/>
    </style:style>
    <style:style style:name="TableColumn152" style:family="table-column">
      <style:table-column-properties style:column-width="2.218in"/>
    </style:style>
    <style:style style:name="Table149" style:family="table">
      <style:table-properties style:width="7.1569in" fo:margin-left="-0.0131in" table:align="left"/>
    </style:style>
    <style:style style:name="TableRow153" style:family="table-row">
      <style:table-row-properties style:min-row-height="0.4034in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55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56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4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77" style:parent-style-name="Normal" style:family="paragraph">
      <style:paragraph-properties fo:margin-left="2.6472in" fo:margin-right="2.2326in">
        <style:tab-stops/>
      </style:paragraph-properties>
    </style:style>
    <style:style style:name="P178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text-align="end" fo:margin-bottom="0.0041in" fo:line-height="100%" fo:margin-left="0.0069in" fo:margin-right="0.0708in">
        <style:tab-stops/>
      </style:paragraph-properties>
    </style:style>
    <style:style style:name="P181" style:parent-style-name="Normal" style:family="paragraph">
      <style:paragraph-properties fo:margin-left="0.0118in">
        <style:tab-stops/>
      </style:paragraph-properties>
    </style:style>
    <style:style style:name="P182" style:parent-style-name="Normal" style:family="paragraph">
      <style:paragraph-properties fo:margin-left="2.7118in">
        <style:tab-stops/>
      </style:paragraph-properties>
    </style:style>
    <style:style style:name="P18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86" style:parent-style-name="Normal" style:family="paragraph">
      <style:paragraph-properties fo:margin-left="2.7118in" fo:margin-right="2.2298in">
        <style:tab-stops/>
      </style:paragraph-properties>
    </style:style>
    <style:style style:name="TableColumn188" style:family="table-column">
      <style:table-column-properties style:column-width="2.6541in"/>
    </style:style>
    <style:style style:name="TableColumn189" style:family="table-column">
      <style:table-column-properties style:column-width="2.2847in"/>
    </style:style>
    <style:style style:name="TableColumn190" style:family="table-column">
      <style:table-column-properties style:column-width="2.218in"/>
    </style:style>
    <style:style style:name="Table187" style:family="table">
      <style:table-properties style:width="7.1569in" fo:margin-left="-0.0131in" table:align="lef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15%" fo:margin-left="0.368in" fo:margin-right="1.7381in" fo:text-indent="-0.35in">
        <style:tab-stops/>
      </style:paragraph-properties>
    </style:style>
    <style:style style:name="TableCell1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1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202" style:parent-style-name="Normal" style:family="paragraph">
      <style:paragraph-properties fo:margin-bottom="0in" fo:line-height="115%" fo:margin-left="0.368in" fo:margin-right="1.275in" fo:text-indent="-0.35in">
        <style:tab-stops/>
      </style:paragraph-properties>
    </style:style>
    <style:style style:name="TableCell2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07" style:family="table-row">
      <style:table-row-properties style:min-row-height="0.4034in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9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P210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5" style:family="table-row">
      <style:table-row-properties style:min-row-height="0.1486in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50" style:family="table-row">
      <style:table-row-properties style:min-row-height="0.268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9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60" style:parent-style-name="Normal" style:family="paragraph">
      <style:paragraph-properties fo:margin-bottom="0in" fo:line-height="115%" fo:margin-left="0.4333in" fo:margin-right="1.6319in" fo:text-indent="-0.4152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65" style:parent-style-name="Normal" style:family="paragraph">
      <style:paragraph-properties fo:margin-bottom="0.0083in" fo:line-height="100%" fo:margin-left="0in" fo:text-indent="0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7" style:parent-style-name="Normal" style:family="paragraph">
      <style:paragraph-properties fo:margin-left="0.4201in" fo:margin-right="4.8347in" fo:text-indent="-0.4152in">
        <style:tab-stops/>
      </style:paragraph-properties>
    </style:style>
    <style:style style:name="TableColumn269" style:family="table-column">
      <style:table-column-properties style:column-width="2.5708in"/>
    </style:style>
    <style:style style:name="TableColumn270" style:family="table-column">
      <style:table-column-properties style:column-width="2.368in"/>
    </style:style>
    <style:style style:name="TableColumn271" style:family="table-column">
      <style:table-column-properties style:column-width="2.218in"/>
    </style:style>
    <style:style style:name="Table268" style:family="table">
      <style:table-properties style:width="7.1569in" fo:margin-left="-0.0131in" table:align="left"/>
    </style:style>
    <style:style style:name="TableRow272" style:family="table-row">
      <style:table-row-properties style:min-row-height="0.1486in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6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79" style:family="table-row">
      <style:table-row-properties style:min-row-height="0.1333in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86" style:family="table-row">
      <style:table-row-properties style:min-row-height="0.1486in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5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96" style:parent-style-name="Normal" style:family="paragraph">
      <style:paragraph-properties fo:margin-bottom="0in" fo:line-height="115%" fo:margin-left="0.4333in" fo:margin-right="1.3791in" fo:text-indent="-0.4152in">
        <style:tab-stops/>
      </style:paragraph-properties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1" style:family="table-row">
      <style:table-row-properties style:min-row-height="0.4034in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3" style:parent-style-name="Normal" style:family="paragraph">
      <style:paragraph-properties fo:margin-bottom="0.0083in" fo:line-height="100%" fo:margin-left="0.4986in" fo:text-indent="0in">
        <style:tab-stops/>
      </style:paragraph-properties>
    </style:style>
    <style:style style:name="P304" style:parent-style-name="Normal" style:family="paragraph">
      <style:paragraph-properties fo:margin-bottom="0in" fo:line-height="115%" fo:margin-left="0.4979in" fo:text-indent="-0.4798in">
        <style:tab-stops/>
      </style:paragraph-properties>
    </style:style>
    <style:style style:name="TableCell3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9" style:family="table-row">
      <style:table-row-properties style:min-row-height="0.4034in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1" style:parent-style-name="Normal" style:family="paragraph">
      <style:paragraph-properties fo:text-align="end" fo:margin-bottom="0.0083in" fo:line-height="100%" fo:margin-left="0in" fo:margin-right="0.0034in" fo:text-indent="0in">
        <style:tab-stops/>
      </style:paragraph-properties>
    </style:style>
    <style:style style:name="P312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4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3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17" style:family="table-row">
      <style:table-row-properties style:min-row-height="0.4034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9" style:parent-style-name="Normal" style:family="paragraph">
      <style:paragraph-properties fo:text-align="end" fo:margin-bottom="0.0083in" fo:line-height="100%" fo:margin-left="0in" fo:margin-right="0.0013in" fo:text-indent="0in">
        <style:tab-stops/>
      </style:paragraph-properties>
    </style:style>
    <style:style style:name="P320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2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3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5" style:family="table-row">
      <style:table-row-properties style:min-row-height="0.268in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27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328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329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35" style:parent-style-name="Fonteparág.padrão" style:family="text">
      <style:text-properties fo:font-size="4pt" style:font-size-asian="4pt"/>
    </style:style>
    <style:style style:name="P336" style:parent-style-name="Normal" style:family="paragraph">
      <style:paragraph-properties fo:margin-bottom="0in" fo:line-height="100%" fo:margin-left="0.077in" fo:margin-right="-0.0104in">
        <style:tab-stops/>
      </style:paragraph-properties>
    </style:style>
    <style:style style:name="T337" style:parent-style-name="Fonteparág.padrão" style:family="text">
      <style:text-properties fo:font-size="6.5pt" style:font-size-asian="6.5pt"/>
    </style:style>
    <style:style style:name="P338" style:parent-style-name="Normal" style:family="paragraph">
      <style:paragraph-properties fo:margin-bottom="0in" fo:line-height="100%" fo:margin-left="0in" fo:margin-right="-0.0104in">
        <style:tab-stops/>
      </style:paragraph-properties>
    </style:style>
    <style:style style:name="T339" style:parent-style-name="Fonteparág.padrão" style:family="text">
      <style:text-properties fo:font-size="6.5pt" style:font-size-asian="6.5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Principais Características dos Instrumentos do Patrimônio de Referência (PR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Característica</text:span></text:p>
          </table:table-cell>
          <table:table-cell table:style-name="TableCell16">
            <text:p text:style-name="P17"><text:span text:style-name="T18">Contratos de Dívida Subordinada</text:span></text:p>
          </table:table-cell>
          <table:table-cell table:style-name="TableCell19">
            <text:p text:style-name="P20"><text:span text:style-name="T21">Contrato de Novação e Confissão de Dívidas</text:span></text:p>
          </table:table-cell>
        </table:table-row>
        <table:table-row table:style-name="TableRow22">
          <table:table-cell table:style-name="TableCell23" table:number-columns-spanned="2">
            <text:p text:style-name="P24">1<text:s/><text:tab/><text:s/>Emissor</text:p>
          </table:table-cell>
          <table:covered-table-cell/>
          <table:table-cell table:style-name="TableCell25">
            <text:p text:style-name="P26">Banco do Nordeste do Brasil S.A.</text:p>
          </table:table-cell>
          <table:table-cell table:style-name="TableCell27">
            <text:p text:style-name="P28">Banco do Nordeste do Brasil S.A.</text:p>
          </table:table-cell>
        </table:table-row>
        <table:table-row table:style-name="TableRow29">
          <table:table-cell table:style-name="TableCell30" table:number-columns-spanned="2">
            <text:p text:style-name="P31">2<text:s/><text:tab/><text:s/>Identificador Único</text:p>
          </table:table-cell>
          <table:covered-table-cell/>
          <table:table-cell table:style-name="TableCell32">
            <text:p text:style-name="P33">Trata-se de instrumento contratual não negociável no mercado financeiro</text:p>
          </table:table-cell>
          <table:table-cell table:style-name="TableCell34">
            <text:p text:style-name="P35">Trata-se de instrumento contratual não negociável no mercado financeiro</text:p>
          </table:table-cell>
        </table:table-row>
        <table:table-row table:style-name="TableRow36">
          <table:table-cell table:style-name="TableCell37" table:number-columns-spanned="2">
            <text:p text:style-name="P38">3<text:s/><text:tab/><text:s/>Lei aplicável ao instrumento</text:p>
          </table:table-cell>
          <table:covered-table-cell/>
          <table:table-cell table:style-name="TableCell39">
            <text:p text:style-name="P40">Lei N° 7.827, de 27.09.1989</text:p>
          </table:table-cell>
          <table:table-cell table:style-name="TableCell41">
            <text:p text:style-name="P42">Lei N° 12.833 de 20.06.2013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<text:s text:c="2"/>Tratamento Regulatório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 text:c="2"/>Tratamento temporário de que trata o art. 28 da<text:s/></text:p>
            <text:p text:style-name="P54">4</text:p>
            <text:p text:style-name="P55">Resolução n° 4.192, de 2013</text:p>
          </table:table-cell>
          <table:covered-table-cell/>
          <table:table-cell table:style-name="TableCell56">
            <text:p text:style-name="P57">Não se aplica</text:p>
          </table:table-cell>
          <table:table-cell table:style-name="TableCell58">
            <text:p text:style-name="P59">Não se aplica</text:p>
          </table:table-cell>
        </table:table-row>
        <table:table-row table:style-name="TableRow60">
          <table:table-cell table:style-name="TableCell61" table:number-columns-spanned="2">
            <text:p text:style-name="P62"><text:s text:c="2"/>Tratamento após o tratamento temporário de que<text:s/></text:p>
            <text:p text:style-name="P63">5</text:p>
            <text:p text:style-name="P64">trata a linha anterior</text:p>
          </table:table-cell>
          <table:covered-table-cell/>
          <table:table-cell table:style-name="TableCell65">
            <text:p text:style-name="P66">Nível II</text:p>
          </table:table-cell>
          <table:table-cell table:style-name="TableCell67">
            <text:p text:style-name="P68">Nível I - Capital Principal</text:p>
          </table:table-cell>
        </table:table-row>
        <table:table-row table:style-name="TableRow69">
          <table:table-cell table:style-name="TableCell70" table:number-columns-spanned="2">
            <text:p text:style-name="P71"><text:s text:c="2"/>Elegibilidade para a instituição<text:s/></text:p>
            <text:p text:style-name="P72">6<text:s/><text:tab/><text:s/>individual/conglomerado/conglomerado e instituição individual</text:p>
          </table:table-cell>
          <table:covered-table-cell/>
          <table:table-cell table:style-name="TableCell73">
            <text:p text:style-name="P74">Instituição individual</text:p>
          </table:table-cell>
          <table:table-cell table:style-name="TableCell75">
            <text:p text:style-name="P76">Instituição individual</text:p>
          </table:table-cell>
        </table:table-row>
        <table:table-row table:style-name="TableRow77">
          <table:table-cell table:style-name="TableCell78" table:number-columns-spanned="2">
            <text:p text:style-name="P79">7<text:s/><text:tab/><text:s text:c="3"/>Tipo de instrumento</text:p>
          </table:table-cell>
          <table:covered-table-cell/>
          <table:table-cell table:style-name="TableCell80">
            <text:p text:style-name="P81">Outro (contrato de dívida subordinada)</text:p>
          </table:table-cell>
          <table:table-cell table:style-name="TableCell82">
            <text:p text:style-name="P83">Outro (contrato de novação e confissão de dívida)</text:p>
          </table:table-cell>
        </table:table-row>
        <table:table-row table:style-name="TableRow84">
          <table:table-cell table:style-name="TableCell85" table:number-columns-spanned="2">
            <text:p text:style-name="P86">Valor reconhecido no PR (em R$ mil, na última<text:s/></text:p>
            <text:p text:style-name="P87">8 data-base reportada)</text:p>
          </table:table-cell>
          <table:covered-table-cell/>
          <table:table-cell table:style-name="TableCell88">
            <text:p text:style-name="P89">2.205.467 <text:s/></text:p>
          </table:table-cell>
          <table:table-cell table:style-name="TableCell90">
            <text:p text:style-name="P91">1.000.000 <text:s/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9<text:s/></text:span><text:span text:style-name="T96"><text:tab/><text:s/>Valor de face do instrumento</text:span><text:span text:style-name="T97">(1)</text:span><text:span text:style-name="T98"><text:s/>(em R$ mil)</text:span></text:p>
          </table:table-cell>
          <table:covered-table-cell/>
          <table:table-cell table:style-name="TableCell99">
            <text:p text:style-name="P100"><text:span text:style-name="T101">1.000.000 <text:s/></text:span></text:p>
          </table:table-cell>
          <table:table-cell table:style-name="TableCell102">
            <text:p text:style-name="P103"><text:span text:style-name="T104">1.000.000 <text:s/></text:span></text:p>
          </table:table-cell>
        </table:table-row>
        <table:table-row table:style-name="TableRow105">
          <table:table-cell table:style-name="TableCell106" table:number-columns-spanned="2">
            <text:p text:style-name="P107">10<text:s/><text:tab/><text:s/>Classificação contábil</text:p>
          </table:table-cell>
          <table:covered-table-cell/>
          <table:table-cell table:style-name="TableCell108">
            <text:p text:style-name="P109">Passivo - custo amortizado</text:p>
          </table:table-cell>
          <table:table-cell table:style-name="TableCell110">
            <text:p text:style-name="P111">Passivo - custo amortizado</text:p>
          </table:table-cell>
        </table:table-row>
        <table:table-row table:style-name="TableRow112">
          <table:table-cell table:style-name="TableCell113" table:number-columns-spanned="2">
            <text:p text:style-name="P114">11<text:s/><text:tab/><text:s/>Data original de emissão</text:p>
          </table:table-cell>
          <table:covered-table-cell/>
          <table:table-cell table:style-name="TableCell115">
            <text:p text:style-name="P116">O Banco do Nordeste do Brasil S.A. possui dois instrumentos de dívida com datas de emissão em 1 ° de julho de 2009 e 1° de março de <text:s/>2010.</text:p>
          </table:table-cell>
          <table:table-cell table:style-name="TableCell117">
            <text:p text:style-name="P118">Contrato firmado em 19.01.2016 e aditado em 19.10.2016.</text:p>
          </table:table-cell>
        </table:table-row>
        <table:table-row table:style-name="TableRow119">
          <table:table-cell table:style-name="TableCell120" table:number-columns-spanned="2">
            <text:p text:style-name="P121">12<text:s/><text:tab/><text:s/>Perpétuo ou com vencimento</text:p>
          </table:table-cell>
          <table:covered-table-cell/>
          <table:table-cell table:style-name="TableCell122">
            <text:p text:style-name="P123">Perpétuo</text:p>
          </table:table-cell>
          <table:table-cell table:style-name="TableCell124">
            <text:p text:style-name="P125">Perpétuo</text:p>
          </table:table-cell>
        </table:table-row>
        <table:table-row table:style-name="TableRow126">
          <table:table-cell table:style-name="TableCell127" table:number-columns-spanned="2">
            <text:p text:style-name="P128">13<text:s/><text:tab/><text:s/>Data original de vencimento</text:p>
          </table:table-cell>
          <table:covered-table-cell/>
          <table:table-cell table:style-name="TableCell129">
            <text:p text:style-name="P130">Sem vencimento</text:p>
          </table:table-cell>
          <table:table-cell table:style-name="TableCell131">
            <text:p text:style-name="P132">Sem vencimento</text:p>
          </table:table-cell>
        </table:table-row>
        <table:table-row table:style-name="TableRow133">
          <table:table-cell table:style-name="TableCell134" table:number-columns-spanned="2">
            <text:p text:style-name="P135">14<text:s/><text:tab/><text:s/>Opção de resgate ou recompra</text:p>
          </table:table-cell>
          <table:covered-table-cell/>
          <table:table-cell table:style-name="TableCell136">
            <text:p text:style-name="P137">Sim</text:p>
          </table:table-cell>
          <table:table-cell table:style-name="TableCell138">
            <text:p text:style-name="P139">Sim</text:p>
          </table:table-cell>
        </table:table-row>
      </table:table>
      <text:list text:style-name="LFO1" text:continue-numbering="true">
        <text:list-item>
          <text:p text:style-name="P140">Data de resgate ou recompra</text:p>
        </text:list-item>
        <text:list-item>
          <text:p text:style-name="P141"><text:span text:style-name="T142"><draw:g draw:z-index="251658240" draw:name="Group 3077" draw:id="id2" draw:style-name="a2" text:anchor-type="paragraph"><svg:title/><svg:desc/><draw:custom-shape svg:x="0.27167in" svg:y="-0.0934in" svg:width="2.28667in" svg:height="0.01in" draw:id="id0" draw:style-name="a0" draw:name="Shape 4137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.27167in" svg:y="0.19826in" svg:width="2.28667in" svg:height="0.01in" draw:id="id1" draw:style-name="a1" draw:name="Shape 4138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Datas de resgate ou recompra condicionadas</text:p>
        </text:list-item>
      </text:list>
      <text:p text:style-name="P143">As datas e o valor do resgate ou recompra não estão<text:s/></text:p>
      <text:p text:style-name="P144">As datas e o valor do resgate ou recompra não estão especificados no contrato, porém estão especificados no contrato, porém estão condicionados à prévia autorização do Banco<text:s/></text:p>
      <text:p text:style-name="P145">15<text:tab/>condicionados à prévia autorização do Banco Central<text:s/></text:p>
      <text:p text:style-name="P146">Central do Brasil e não prevê opção contingente de<text:s/></text:p>
      <text:p text:style-name="P147">do Brasil e não prevê opção contingente de resgate<text:s/></text:p>
      <text:p text:style-name="P148">(3) Valor de resgate ou recompra (em R$ mil)<text:tab/>resgate ou recompra vinculada a evento fiscal ou<text:s/><text:tab/>ou recompra vinculada a evento fiscal ou regulatório. regulatório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 text:c="2"/>Datas de resgate ou recompra subsequentes, se<text:s/></text:p>
            <text:p text:style-name="P156">16</text:p>
            <text:p text:style-name="P157">aplicável.</text:p>
          </table:table-cell>
          <table:table-cell table:style-name="TableCell158">
            <text:p text:style-name="P159">O contrato não prevê datas de resgate ficando estas <text:s/>condicionadas à autorização do Banco Central do Brasil.</text:p>
          </table:table-cell>
          <table:table-cell table:style-name="TableCell160">
            <text:p text:style-name="P161">O contrato não prevê datas de resgate ficando estas <text:s/>condicionadas à autorização do Banco Central do Brasil.</text:p>
          </table:table-cell>
        </table:table-row>
        <table:table-row table:style-name="TableRow162">
          <table:table-cell table:style-name="TableCell163">
            <text:p text:style-name="P164"><text:span text:style-name="T165">Remuneração/Dividendo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text:s/><text:tab/><text:s/>Remuneração ou dividendos fixos ou variáveis</text:p>
          </table:table-cell>
          <table:table-cell table:style-name="TableCell173">
            <text:p text:style-name="P174">Fixo</text:p>
          </table:table-cell>
          <table:table-cell table:style-name="TableCell175">
            <text:p text:style-name="P176">Variável</text:p>
          </table:table-cell>
        </table:table-row>
      </table:table>
      <text:p text:style-name="P177">Os recursos de que trata este contrato serão remunerados na forma estabelecida na legislação que regulamenta o Fundo Constitucional de Financiamento do Nordeste-FNE, a saber:</text:p>
      <text:p text:style-name="P178"><text:span text:style-name="T179"><draw:custom-shape svg:x="0in" svg:y="0in" svg:width="2.28667in" svg:height="0.01in" draw:id="id3" draw:style-name="a3" draw:name="Group 3078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<text:p text:style-name="P180">.Recursos não utilizados aos mutuários finais:<text:s/><text:tab/>Juros remuneratórios em percentual integralmente<text:s/></text:p>
      <text:p text:style-name="P181">18 <text:s/>Taxa de remuneração e índice referenciado taxa extramercado, divulgada pelo Banco Central variável, a serem apurados anualmente, equivalentes<text:s/></text:p>
      <text:p text:style-name="P182">do Brasil;<text:tab/>ao resultado sobre o patrimônio líquido.</text:p>
      <text:p text:style-name="P183"><text:span text:style-name="T184"><draw:custom-shape svg:x="0in" svg:y="0in" svg:width="2.28667in" svg:height="0.01in" draw:id="id4" draw:style-name="a4" draw:name="Group 3079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<text:p text:style-name="P185">.Valor utilizado em operações de financiamento:<text:s/></text:p>
      <text:p text:style-name="P186">remuneração igual aos encargos financeiros previstos nos instrumentos de crédito formalizados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xistência de suspensão de pagamentos de<text:s/></text:p>
            <text:p text:style-name="P194">19 dividendos</text:p>
          </table:table-cell>
          <table:table-cell table:style-name="TableCell195">
            <text:p text:style-name="P196">Não</text:p>
          </table:table-cell>
          <table:table-cell table:style-name="TableCell197">
            <text:p text:style-name="P198">Não</text:p>
          </table:table-cell>
        </table:table-row>
        <table:table-row table:style-name="TableRow199">
          <table:table-cell table:style-name="TableCell200">
            <text:p text:style-name="P201">Completa discricionariedade, discricionariedade<text:s/></text:p>
            <text:p text:style-name="P202">20 parcial ou mandatório</text:p>
          </table:table-cell>
          <table:table-cell table:style-name="TableCell203">
            <text:p text:style-name="P204">Discricionariedade parcial</text:p>
          </table:table-cell>
          <table:table-cell table:style-name="TableCell205">
            <text:p text:style-name="P206">Discricionariedade parcial</text:p>
          </table:table-cell>
        </table:table-row>
        <table:table-row table:style-name="TableRow207">
          <table:table-cell table:style-name="TableCell208">
            <text:p text:style-name="P209">Existência de cláusulas que alterem prazos ou<text:s/></text:p>
            <text:p text:style-name="P210">21<text:s/><text:tab/><text:s/>condições de remuneração pactuados ou outro incentivo para resgate</text:p>
          </table:table-cell>
          <table:table-cell table:style-name="TableCell211">
            <text:p text:style-name="P212">Não</text:p>
          </table:table-cell>
          <table:table-cell table:style-name="TableCell213">
            <text:p text:style-name="P214">Não</text:p>
          </table:table-cell>
        </table:table-row>
        <table:table-row table:style-name="TableRow215">
          <table:table-cell table:style-name="TableCell216">
            <text:p text:style-name="P217">22<text:s/><text:tab/><text:s/>Cumulativo ou não cumulativo</text:p>
          </table:table-cell>
          <table:table-cell table:style-name="TableCell218">
            <text:p text:style-name="P219">Não cumulativo</text:p>
          </table:table-cell>
          <table:table-cell table:style-name="TableCell220">
            <text:p text:style-name="P221">Não cumulativo</text:p>
          </table:table-cell>
        </table:table-row>
        <table:table-row table:style-name="TableRow222">
          <table:table-cell table:style-name="TableCell223">
            <text:p text:style-name="P224">23<text:s/><text:tab/><text:s/>Conversível ou não conversível em ações</text:p>
          </table:table-cell>
          <table:table-cell table:style-name="TableCell225">
            <text:p text:style-name="P226">Não conversível</text:p>
          </table:table-cell>
          <table:table-cell table:style-name="TableCell227">
            <text:p text:style-name="P228">Não conversível</text:p>
          </table:table-cell>
        </table:table-row>
        <table:table-row table:style-name="TableRow229">
          <table:table-cell table:style-name="TableCell230">
            <text:p text:style-name="P231">24<text:s/><text:tab/><text:s/>Se conversível, em quais situaçõe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25<text:s/><text:tab/><text:s/>Se conversível, totalmente ou parcialmente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26<text:s/><text:tab/><text:s/>Se conversível, taxa de conversão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27<text:s/><text:tab/><text:s/>Se conversível, conversão obrigatória ou opcional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Se conversível, especificar para qual tipo de<text:s/></text:p>
            <text:p text:style-name="P260">28 instrumento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</table:table>
      <text:p text:style-name="P265"><text:span text:style-name="T266"><draw:custom-shape svg:x="0in" svg:y="0in" svg:width="7.15667in" svg:height="0.01in" draw:id="id5" draw:style-name="a5" draw:name="Group 3370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text:span></text:p>
      <text:p text:style-name="Normal">Se conversível, especificar o emissor do<text:s/></text:p>
      <text:p text:style-name="P267">29 instrumento para o qual pode ser convertido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30<text:s/><text:tab/><text:s/>Características para a extinção do instrumento</text:p>
          </table:table-cell>
          <table:table-cell table:style-name="TableCell275">
            <text:p text:style-name="P276">Não</text:p>
          </table:table-cell>
          <table:table-cell table:style-name="TableCell277">
            <text:p text:style-name="P278">Não</text:p>
          </table:table-cell>
        </table:table-row>
        <table:table-row table:style-name="TableRow279">
          <table:table-cell table:style-name="TableCell280">
            <text:p text:style-name="P281">31<text:s/><text:tab/><text:s/>Se extinguível, em quais situaçõe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2<text:s/><text:tab/><text:s/>Se extinguível, totalmente ou parcialmen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e extinguível, permanentemente ou<text:s/></text:p>
            <text:p text:style-name="P296">33 temporariam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e extinção temporária, descrição da situação<text:s/></text:p>
            <text:p text:style-name="P304">34<text:s/><text:tab/><text:s/>em que o instrumento volte a ser considerado no <text:s/>PR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osição na hierarquia de subordinação em caso de<text:s/></text:p>
            <text:p text:style-name="P312">35<text:s/><text:tab/><text:s/>liquidação (especifica o tipo de instrumento de ordem imediatamente superior)</text:p>
          </table:table-cell>
          <table:table-cell table:style-name="TableCell313">
            <text:p text:style-name="P314">Não se aplica</text:p>
          </table:table-cell>
          <table:table-cell table:style-name="TableCell315">
            <text:p text:style-name="P316">Não se aplica</text:p>
          </table:table-cell>
        </table:table-row>
        <table:table-row table:style-name="TableRow317">
          <table:table-cell table:style-name="TableCell318">
            <text:p text:style-name="P319">Possui características que não serão aceitas após o <text:s/></text:p>
            <text:p text:style-name="P320">36<text:s/><text:tab/><text:s/>tratamento temporário de que trata o art. 28 da Resolução n° 4.192, de 2013</text:p>
          </table:table-cell>
          <table:table-cell table:style-name="TableCell321">
            <text:p text:style-name="P322">Não se aplica</text:p>
          </table:table-cell>
          <table:table-cell table:style-name="TableCell323">
            <text:p text:style-name="P324">Não se aplica</text:p>
          </table:table-cell>
        </table:table-row>
        <table:table-row table:style-name="TableRow325">
          <table:table-cell table:style-name="TableCell326">
            <text:p text:style-name="P327">Se sim, especificar as características de que trata a<text:s/></text:p>
            <text:p text:style-name="P328">37</text:p>
            <text:p text:style-name="P329">linha anterior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(1)</text:span></text:p>
      <text:p text:style-name="P336"><text:span text:style-name="T337"><text:s/>Os dois contratos de dívida subordinada possuem valores de face de R$ 600.000 mil e R$ 400.000 e todos os seus termos e condições são exatamente iguais entre si.</text:span></text:p>
      <text:p text:style-name="P338"><text:span text:style-name="T339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line-height="95%" fo:margin-left="0.4166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1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1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1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1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1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18in" fo:margin-left="0.5263in" fo:margin-bottom="0.8868in" fo:margin-right="0.6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34:00Z</meta:creation-date>
    <dc:date>2021-10-27T19:34:00Z</dc: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020" meta:row-count="35" meta:non-whitespace-character-count="4245"/>
  </office:meta>
</office:document-meta>
</file>