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 fo:margin-right="-0.1972in" style:page-number="2"/>
      <style:text-properties style:font-name="Trebuchet MS" fo:color="#000000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Trebuchet MS" fo:font-weight="bold" style:font-weight-asian="bold" fo:color="#000000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Trebuchet MS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Trebuchet MS"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Trebuchet MS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rebuchet MS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rebuchet MS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rebuchet MS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rebuchet MS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rebuchet MS"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rebuchet MS" fo:font-weight="bold" style:font-weight-asian="bold" fo:color="#000000"/>
    </style:style>
    <style:style style:name="P16" style:parent-style-name="Normal" style:family="paragraph">
      <style:paragraph-properties fo:text-align="justify"/>
      <style:text-properties style:font-name="Trebuchet MS" fo:font-weight="bold" style:font-weight-asian="bold" fo:color="#000000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Trebuchet MS"/>
    </style:style>
    <style:style style:name="T19" style:parent-style-name="Fonteparág.padrão" style:family="text">
      <style:text-properties style:font-name="Trebuchet MS"/>
    </style:style>
    <style:style style:name="T20" style:parent-style-name="Fonteparág.padrão" style:family="text">
      <style:text-properties style:font-name="Trebuchet MS"/>
    </style:style>
    <style:style style:name="T21" style:parent-style-name="Fonteparág.padrão" style:family="text">
      <style:text-properties style:font-name="Trebuchet MS"/>
    </style:style>
    <style:style style:name="T22" style:parent-style-name="Fonteparág.padrão" style:family="text">
      <style:text-properties style:font-name="Trebuchet MS"/>
    </style:style>
    <style:style style:name="T23" style:parent-style-name="Fonteparág.padrão" style:family="text">
      <style:text-properties style:font-name="Trebuchet MS"/>
    </style:style>
    <style:style style:name="T24" style:parent-style-name="Fonteparág.padrão" style:family="text">
      <style:text-properties style:font-name="Trebuchet MS"/>
    </style:style>
    <style:style style:name="T25" style:parent-style-name="Fonteparág.padrão" style:family="text">
      <style:text-properties style:font-name="Trebuchet MS"/>
    </style:style>
    <style:style style:name="T26" style:parent-style-name="Fonteparág.padrão" style:family="text">
      <style:text-properties style:font-name="Trebuchet MS"/>
    </style:style>
    <style:style style:name="T27" style:parent-style-name="Fonteparág.padrão" style:family="text">
      <style:text-properties style:font-name="Trebuchet MS"/>
    </style:style>
    <style:style style:name="T28" style:parent-style-name="Fonteparág.padrão" style:family="text">
      <style:text-properties style:font-name="Trebuchet MS"/>
    </style:style>
    <style:style style:name="T29" style:parent-style-name="Fonteparág.padrão" style:family="text">
      <style:text-properties style:font-name="Trebuchet MS"/>
    </style:style>
    <style:style style:name="T30" style:parent-style-name="Fonteparág.padrão" style:family="text">
      <style:text-properties style:font-name="Trebuchet MS"/>
    </style:style>
    <style:style style:name="T31" style:parent-style-name="Fonteparág.padrão" style:family="text">
      <style:text-properties style:font-name="Trebuchet MS"/>
    </style:style>
    <style:style style:name="T32" style:parent-style-name="Fonteparág.padrão" style:family="text">
      <style:text-properties style:font-name="Trebuchet MS"/>
    </style:style>
    <style:style style:name="T33" style:parent-style-name="Fonteparág.padrão" style:family="text">
      <style:text-properties style:font-name="Trebuchet MS"/>
    </style:style>
    <style:style style:name="T34" style:parent-style-name="Fonteparág.padrão" style:family="text">
      <style:text-properties style:font-name="Trebuchet MS"/>
    </style:style>
    <style:style style:name="T35" style:parent-style-name="Fonteparág.padrão" style:family="text">
      <style:text-properties style:font-name="Trebuchet MS"/>
    </style:style>
    <style:style style:name="T36" style:parent-style-name="Fonteparág.padrão" style:family="text">
      <style:text-properties style:font-name="Trebuchet MS"/>
    </style:style>
    <style:style style:name="T37" style:parent-style-name="Fonteparág.padrão" style:family="text">
      <style:text-properties style:font-name="Trebuchet MS"/>
    </style:style>
    <style:style style:name="T38" style:parent-style-name="Fonteparág.padrão" style:family="text">
      <style:text-properties style:font-name="Trebuchet MS"/>
    </style:style>
    <style:style style:name="T39" style:parent-style-name="Fonteparág.padrão" style:family="text">
      <style:text-properties style:font-name="Trebuchet MS"/>
    </style:style>
    <style:style style:name="T40" style:parent-style-name="Fonteparág.padrão" style:family="text">
      <style:text-properties style:font-name="Trebuchet MS"/>
    </style:style>
    <style:style style:name="T41" style:parent-style-name="Fonteparág.padrão" style:family="text">
      <style:text-properties style:font-name="Trebuchet MS"/>
    </style:style>
    <style:style style:name="T42" style:parent-style-name="Fonteparág.padrão" style:family="text">
      <style:text-properties style:font-name="Trebuchet MS"/>
    </style:style>
    <style:style style:name="T43" style:parent-style-name="Fonteparág.padrão" style:family="text">
      <style:text-properties style:font-name="Trebuchet MS"/>
    </style:style>
    <style:style style:name="T44" style:parent-style-name="Fonteparág.padrão" style:family="text">
      <style:text-properties style:font-name="Trebuchet MS"/>
    </style:style>
    <style:style style:name="T45" style:parent-style-name="Fonteparág.padrão" style:family="text">
      <style:text-properties style:font-name="Trebuchet MS"/>
    </style:style>
    <style:style style:name="T46" style:parent-style-name="Fonteparág.padrão" style:family="text">
      <style:text-properties style:font-name="Trebuchet MS"/>
    </style:style>
    <style:style style:name="T47" style:parent-style-name="Fonteparág.padrão" style:family="text">
      <style:text-properties style:font-name="Trebuchet MS"/>
    </style:style>
    <style:style style:name="T48" style:parent-style-name="Fonteparág.padrão" style:family="text">
      <style:text-properties style:font-name="Trebuchet MS"/>
    </style:style>
    <style:style style:name="T49" style:parent-style-name="Fonteparág.padrão" style:family="text">
      <style:text-properties style:font-name="Trebuchet MS"/>
    </style:style>
    <style:style style:name="T50" style:parent-style-name="Fonteparág.padrão" style:family="text">
      <style:text-properties style:font-name="Trebuchet MS"/>
    </style:style>
    <style:style style:name="T51" style:parent-style-name="Fonteparág.padrão" style:family="text">
      <style:text-properties style:font-name="Trebuchet MS"/>
    </style:style>
    <style:style style:name="T52" style:parent-style-name="Fonteparág.padrão" style:family="text">
      <style:text-properties style:font-name="Trebuchet MS"/>
    </style:style>
    <style:style style:name="T53" style:parent-style-name="Fonteparág.padrão" style:family="text">
      <style:text-properties style:font-name="Trebuchet MS"/>
    </style:style>
    <style:style style:name="T54" style:parent-style-name="Fonteparág.padrão" style:family="text">
      <style:text-properties style:font-name="Trebuchet MS"/>
    </style:style>
    <style:style style:name="T55" style:parent-style-name="Fonteparág.padrão" style:family="text">
      <style:text-properties style:font-name="Trebuchet MS"/>
    </style:style>
    <style:style style:name="T56" style:parent-style-name="Fonteparág.padrão" style:family="text">
      <style:text-properties style:font-name="Trebuchet MS"/>
    </style:style>
    <style:style style:name="T57" style:parent-style-name="Fonteparág.padrão" style:family="text">
      <style:text-properties style:font-name="Trebuchet MS"/>
    </style:style>
    <style:style style:name="T58" style:parent-style-name="Fonteparág.padrão" style:family="text">
      <style:text-properties style:font-name="Trebuchet MS"/>
    </style:style>
    <style:style style:name="T59" style:parent-style-name="Fonteparág.padrão" style:family="text">
      <style:text-properties style:font-name="Trebuchet MS"/>
    </style:style>
    <style:style style:name="T60" style:parent-style-name="Fonteparág.padrão" style:family="text">
      <style:text-properties style:font-name="Trebuchet MS"/>
    </style:style>
    <style:style style:name="T61" style:parent-style-name="Fonteparág.padrão" style:family="text">
      <style:text-properties style:font-name="Trebuchet MS"/>
    </style:style>
    <style:style style:name="T62" style:parent-style-name="Fonteparág.padrão" style:family="text">
      <style:text-properties style:font-name="Trebuchet MS"/>
    </style:style>
    <style:style style:name="T63" style:parent-style-name="Fonteparág.padrão" style:family="text">
      <style:text-properties style:font-name="Trebuchet MS" fo:font-style="italic" style:font-style-asian="italic" style:font-style-complex="italic"/>
    </style:style>
    <style:style style:name="T64" style:parent-style-name="Fonteparág.padrão" style:family="text">
      <style:text-properties style:font-name="Trebuchet MS"/>
    </style:style>
    <style:style style:name="T65" style:parent-style-name="Fonteparág.padrão" style:family="text">
      <style:text-properties style:font-name="Trebuchet MS"/>
    </style:style>
    <style:style style:name="T66" style:parent-style-name="Fonteparág.padrão" style:family="text">
      <style:text-properties style:font-name="Trebuchet MS"/>
    </style:style>
    <style:style style:name="T67" style:parent-style-name="Fonteparág.padrão" style:family="text">
      <style:text-properties style:font-name="Trebuchet MS"/>
    </style:style>
    <style:style style:name="T68" style:parent-style-name="Fonteparág.padrão" style:family="text">
      <style:text-properties style:font-name="Trebuchet MS" fo:font-weight="bold" style:font-weight-asian="bold" style:font-weight-complex="bold"/>
    </style:style>
    <style:style style:name="T69" style:parent-style-name="Fonteparág.padrão" style:family="text">
      <style:text-properties style:font-name="Trebuchet MS" fo:font-weight="bold" style:font-weight-asian="bold" style:font-weight-complex="bold"/>
    </style:style>
    <style:style style:name="T70" style:parent-style-name="Fonteparág.padrão" style:family="text">
      <style:text-properties style:font-name="Trebuchet MS" fo:font-weight="bold" style:font-weight-asian="bold" style:font-weight-complex="bold"/>
    </style:style>
    <style:style style:name="T71" style:parent-style-name="Fonteparág.padrão" style:family="text">
      <style:text-properties style:font-name="Trebuchet MS" fo:font-weight="bold" style:font-weight-asian="bold" style:font-weight-complex="bold"/>
    </style:style>
    <style:style style:name="T72" style:parent-style-name="Fonteparág.padrão" style:family="text">
      <style:text-properties style:font-name="Trebuchet MS" fo:font-weight="bold" style:font-weight-asian="bold" style:font-weight-complex="bold"/>
    </style:style>
    <style:style style:name="T73" style:parent-style-name="Fonteparág.padrão" style:family="text">
      <style:text-properties style:font-name="Trebuchet MS" fo:font-weight="bold" style:font-weight-asian="bold" style:font-weight-complex="bold"/>
    </style:style>
    <style:style style:name="T74" style:parent-style-name="Fonteparág.padrão" style:family="text">
      <style:text-properties style:font-name="Trebuchet MS" fo:font-weight="bold" style:font-weight-asian="bold" style:font-weight-complex="bold"/>
    </style:style>
    <style:style style:name="T75" style:parent-style-name="Fonteparág.padrão" style:family="text">
      <style:text-properties style:font-name="Trebuchet MS" fo:font-weight="bold" style:font-weight-asian="bold" style:font-weight-complex="bold"/>
    </style:style>
    <style:style style:name="T76" style:parent-style-name="Fonteparág.padrão" style:family="text">
      <style:text-properties style:font-name="Trebuchet MS" fo:font-weight="bold" style:font-weight-asian="bold" style:font-weight-complex="bold"/>
    </style:style>
    <style:style style:name="T77" style:parent-style-name="Fonteparág.padrão" style:family="text">
      <style:text-properties style:font-name="Trebuchet MS"/>
    </style:style>
    <style:style style:name="T78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79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80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81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82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83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84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85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86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87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88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89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90" style:parent-style-name="Fonteparág.padrão" style:family="text">
      <style:text-properties style:font-name="Trebuchet MS" style:font-name-asian="Calibri" style:font-name-complex="Trebuchet MS" fo:font-style="italic" style:font-style-asian="italic" style:font-style-complex="italic" fo:color="#000000" style:language-asian="pt" style:country-asian="BR"/>
    </style:style>
    <style:style style:name="T91" style:parent-style-name="Fonteparág.padrão" style:family="text">
      <style:text-properties style:font-name="Trebuchet MS" style:font-name-asian="Calibri" fo:color="#000000" style:language-asian="pt" style:country-asian="BR"/>
    </style:style>
    <style:style style:name="T92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93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94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95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96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97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98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99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00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01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02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03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04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05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06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07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08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09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10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11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12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13" style:parent-style-name="Fonteparág.padrão" style:family="text">
      <style:text-properties style:font-name="Trebuchet MS" fo:font-weight="bold" style:font-weight-asian="bold" style:font-weight-complex="bold"/>
    </style:style>
    <style:style style:name="T114" style:parent-style-name="Fonteparág.padrão" style:family="text">
      <style:text-properties style:font-name="Trebuchet MS"/>
    </style:style>
    <style:style style:name="T115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16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17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18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19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20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21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22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23" style:parent-style-name="Fonteparág.padrão" style:family="text">
      <style:text-properties style:font-name="Trebuchet MS" style:font-name-asian="Calibri" style:font-name-complex="Trebuchet MS" fo:color="#000000" style:language-asian="pt" style:country-asian="BR"/>
    </style:style>
    <style:style style:name="T124" style:parent-style-name="Fonteparág.padrão" style:family="text">
      <style:text-properties style:font-name="Trebuchet MS"/>
    </style:style>
    <style:style style:name="T125" style:parent-style-name="Fonteparág.padrão" style:family="text">
      <style:text-properties style:font-name="Trebuchet MS"/>
    </style:style>
    <style:style style:name="T126" style:parent-style-name="Fonteparág.padrão" style:family="text">
      <style:text-properties style:font-name="Trebuchet MS" fo:font-weight="bold" style:font-weight-asian="bold" style:font-weight-complex="bold"/>
    </style:style>
    <style:style style:name="P127" style:parent-style-name="Normal" style:family="paragraph">
      <style:paragraph-properties fo:text-align="center"/>
      <style:text-properties style:font-name="Trebuchet MS" fo:color="#BFBFBF"/>
    </style:style>
    <style:style style:name="P128" style:parent-style-name="Normal" style:family="paragraph">
      <style:paragraph-properties fo:text-align="center"/>
      <style:text-properties style:font-name="Trebuchet MS" fo:color="#BFBFBF"/>
    </style:style>
    <style:style style:name="P129" style:parent-style-name="Normal" style:family="paragraph">
      <style:paragraph-properties fo:text-align="center"/>
      <style:text-properties style:font-name="Trebuchet MS" fo:color="#BFBFBF"/>
    </style:style>
    <style:style style:name="P130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31" style:parent-style-name="Normal" style:family="paragraph">
      <style:paragraph-properties fo:text-align="center"/>
      <style:text-properties style:font-name="Trebuchet MS" fo:color="#BFBFBF"/>
    </style:style>
    <style:style style:name="P132" style:parent-style-name="Normal" style:family="paragraph">
      <style:paragraph-properties fo:text-align="center"/>
      <style:text-properties style:font-name="Trebuchet MS" fo:color="#BFBFBF"/>
    </style:style>
    <style:style style:name="P133" style:parent-style-name="Normal" style:family="paragraph">
      <style:paragraph-properties fo:text-align="center"/>
      <style:text-properties style:font-name="Trebuchet MS" fo:color="#BFBFBF"/>
    </style:style>
    <style:style style:name="P134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35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36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37" style:parent-style-name="Normal" style:family="paragraph">
      <style:paragraph-properties fo:text-align="center"/>
      <style:text-properties style:font-name="Trebuchet MS" fo:color="#BFBFBF"/>
    </style:style>
    <style:style style:name="P138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39" style:parent-style-name="Normal" style:family="paragraph">
      <style:paragraph-properties fo:text-align="center"/>
      <style:text-properties style:font-name="Trebuchet MS" fo:color="#BFBFBF"/>
    </style:style>
    <style:style style:name="P140" style:parent-style-name="Normal" style:family="paragraph">
      <style:paragraph-properties fo:text-align="center"/>
      <style:text-properties style:font-name="Trebuchet MS" fo:color="#BFBFBF"/>
    </style:style>
    <style:style style:name="P141" style:parent-style-name="Normal" style:family="paragraph">
      <style:paragraph-properties fo:text-align="center"/>
      <style:text-properties style:font-name="Trebuchet MS" fo:color="#BFBFBF"/>
    </style:style>
    <style:style style:name="P14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43" style:parent-style-name="Normal" style:family="paragraph">
      <style:paragraph-properties fo:text-align="center"/>
      <style:text-properties style:font-name="Trebuchet MS" fo:color="#BFBFBF"/>
    </style:style>
    <style:style style:name="P144" style:parent-style-name="Normal" style:family="paragraph">
      <style:paragraph-properties fo:text-align="center"/>
      <style:text-properties style:font-name="Trebuchet MS" fo:color="#BFBFBF"/>
    </style:style>
    <style:style style:name="P145" style:parent-style-name="Normal" style:family="paragraph">
      <style:paragraph-properties fo:text-align="center"/>
      <style:text-properties style:font-name="Trebuchet MS" fo:color="#BFBFBF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Trebuchet MS" fo:font-weight="bold" style:font-weight-asian="bold"/>
    </style:style>
  </office:automatic-styles>
  <office:body>
    <office:text text:use-soft-page-breaks="true">
      <text:p text:style-name="P1"><text:s text:c="105"/></text:p>
      <text:p text:style-name="P5"><text:span text:style-name="T6">ATA DA<text:s/></text:span><text:span text:style-name="T7">1</text:span><text:span text:style-name="T8">1</text:span><text:span text:style-name="T9">8</text:span><text:span text:style-name="T10">ª<text:s/></text:span><text:span text:style-name="T11">REUNIÃO ORDINÁRIA DO COMITÊ DE</text:span><text:span text:style-name="T12"><text:s/></text:span><text:span text:style-name="T13">PESSOAS, ELEGIBILIDADE, SUCESSÃO E<text:s/></text:span><text:span text:style-name="T14">REMUNERAÇÃO</text:span><text:span text:style-name="T15">.<text:s/></text:span></text:p>
      <text:p text:style-name="P16"/>
      <text:p text:style-name="P17"><text:span text:style-name="T18">Aos<text:s/></text:span><text:span text:style-name="T19">10</text:span><text:span text:style-name="T20"><text:s/>(</text:span><text:span text:style-name="T21">dez</text:span><text:span text:style-name="T22">) dias do mês<text:s/></text:span><text:span text:style-name="T23">de novembro</text:span><text:span text:style-name="T24"><text:s/>do ano de 202</text:span><text:span text:style-name="T25">1</text:span><text:span text:style-name="T26">, às<text:s/></text:span><text:span text:style-name="T27">1</text:span><text:span text:style-name="T28">8</text:span><text:span text:style-name="T29">:30</text:span><text:span text:style-name="T30"><text:s/>(</text:span><text:span text:style-name="T31">dez</text:span><text:span text:style-name="T32">oito</text:span><text:span text:style-name="T33"><text:s/>horas e trinta minutos</text:span><text:span text:style-name="T34">)</text:span><text:span text:style-name="T35">, na sala de reuniões do Gabinete da Presidência, localizada no Bloco</text:span><text:span text:style-name="T36"><text:s/></text:span><text:span text:style-name="T37">C1, Térreo, do Centro Administrativo Presidente Getúlio Vargas do Banco do Nordeste do Brasil S.A, situado na Avenida Dr. Silas Munguba, nº 5.700 - Passaré, nesta cidade de Fortaleza, Capital do Estado do Ceará, realizou-se, por videoconferência, a<text:s/></text:span><text:span text:style-name="T38">1</text:span><text:span text:style-name="T39">1</text:span><text:span text:style-name="T40">8</text:span><text:span text:style-name="T41">ª<text:s/></text:span><text:span text:style-name="T42">Reunião Ordinária do Comitê de Pessoas, Elegibilidade, Sucessão e Remuneração do Banco do Nordeste do Brasil S.A. (Corel), com a participação dos seguintes membros: Srs.<text:s/></text:span><text:span text:style-name="T43">José Ilo Rogério de Holanda<text:s/></text:span><text:span text:style-name="T44">- coordenador,</text:span><text:span text:style-name="T45"><text:s/></text:span><text:span text:style-name="T46">Antonio Martiningo Filho,<text:s/></text:span><text:span text:style-name="T47">João<text:s/></text:span><text:span text:style-name="T48">Décio</text:span><text:span text:style-name="T49"><text:s/>Ames</text:span><text:span text:style-name="T50">, Leonardo Faletti</text:span><text:span text:style-name="T51"><text:s/>e<text:s/></text:span><text:span text:style-name="T52">Marcos Marinelli</text:span><text:span text:style-name="T53">, além<text:s/></text:span><text:span text:style-name="T54">d</text:span><text:span text:style-name="T55">a</text:span><text:span text:style-name="T56"><text:s/>Sr</text:span><text:span text:style-name="T57">a</text:span><text:span text:style-name="T58">.<text:s/></text:span><text:span text:style-name="T59">Lélia Rejane Paiva de Souza, gerente do Ambiente de Assessoria a Comitês e Colegiados Estatutários e a Sra. Erika da Costa Nascimento</text:span><text:span text:style-name="T60">, secretári</text:span><text:span text:style-name="T61">a</text:span><text:span text:style-name="T62"><text:s/></text:span><text:span text:style-name="T63">ad hoc</text:span><text:span text:style-name="T64"><text:s/>do Corel.</text:span><text:span text:style-name="T65"><text:s/></text:span><text:span text:style-name="T66">Constatada a existência de quórum para deliberação, foi declarado o início da reunião, passando o Comitê a examinar as seguintes matérias:</text:span><text:span text:style-name="T67"><text:s/></text:span><text:span text:style-name="T68">1. Análise e manifestação sobre a indicação</text:span><text:span text:style-name="T69"><text:s/></text:span><text:span text:style-name="T70">do<text:s/></text:span><text:span text:style-name="T71">Sr.<text:s/></text:span><text:span text:style-name="T72">Ricardo Pinto Pinheiro</text:span><text:span text:style-name="T73"><text:s/></text:span><text:span text:style-name="T74">para o cargo de<text:s/></text:span><text:span text:style-name="T75">Presidente do Banco do Nordeste do Brasil S.A</text:span><text:span text:style-name="T76">.</text:span><text:span text:style-name="T77"><text:s/></text:span><text:span text:style-name="T78">A indicação foi recebida no dia 27/10/2021, pelo Comitê de Pessoas, Elegibilidade, Sucessão e Remuneração (Corel), por meio do Ofício SEI nº 286263/2021/ME. A análise teve início</text:span><text:span text:style-name="T79"><text:s/>em<text:s/></text:span><text:span text:style-name="T80">29</text:span><text:span text:style-name="T81">/10/</text:span><text:span text:style-name="T82">2021, conforme<text:s/></text:span><text:span text:style-name="T83">registro na<text:s/></text:span><text:span text:style-name="T84">ata da 116ª reunião do<text:s/></text:span><text:span text:style-name="T85">Corel</text:span><text:span text:style-name="T86">, onde verificou-se a necessidade de apresentação de documentação complementar</text:span><text:span text:style-name="T87"><text:s/>relacionada ao cumprimento do inciso II, § 3º, art. 30 do Estatuto Social do Banco do Nordeste do Brasil S.A</text:span><text:span text:style-name="T88">.</text:span><text:span text:style-name="T89"><text:s/>Nesse sentido, em observância à orientação contida no Ofício SEI nº 286263/2021/ME, qual seja, “</text:span><text:span text:style-name="T90">caso o Comitê constate a ausência de documentação comprobatória ou opine pela não aprovação da indicação, esta Secretaria de Coordenação e Governança das Empresas Estatais seja comunicada imediatamente, para a adoção das providências cabíveis</text:span><text:span text:style-name="T91">”,</text:span><text:span text:style-name="T92"><text:s/>foi remetida à Secretaria de Coordenação e Governança das Empresas Estatais - SEST uma solicitação de documentação complementar em 01/11/2021</text:span><text:span text:style-name="T93">. Na oportunidade, o Corel</text:span><text:span text:style-name="T94"><text:s/>comunic</text:span><text:span text:style-name="T95">ou</text:span><text:span text:style-name="T96">, ainda, a consequente suspensão do prazo legal de 8 (oito) dias úteis até recepção das informações requeridas. Em resposta enviada ao Co</text:span><text:span text:style-name="T97">rel</text:span><text:span text:style-name="T98"><text:s/>em 08/11/2021, a Secretaria de Coordenação e Governança das Empresas Estatais<text:s/></text:span><text:span text:style-name="T99">confirmou a suspensão<text:s/></text:span><text:span text:style-name="T100">do prazo legal para análise e<text:s/></text:span><text:span text:style-name="T101">esclareceu que</text:span><text:span text:style-name="T102">,</text:span><text:span text:style-name="T103"><text:s/>por se tratar de condição estatutária específica, o pedido deveria ser<text:s/></text:span><text:span text:style-name="T104">realizado</text:span><text:span text:style-name="T105"><text:s/>diretamente ao indicado. <text:s/></text:span><text:span text:style-name="T106">Ato contínuo, n</text:span><text:span text:style-name="T107">o dia 09/11/202</text:span><text:span text:style-name="T108">1</text:span><text:span text:style-name="T109"><text:s/>foi enviado<text:s/></text:span><text:span text:style-name="T110">o pedido de esclarecimentos adicionais ao indicado,</text:span><text:span text:style-name="T111"><text:s/>cujo retorno com informações e remessa de documentos ocorreu na mesma data.<text:s/></text:span><text:span text:style-name="T112">Recebidas as informações complementares, o Corel retomou nesta data a análise da referida indicação, utilizando o conjunto da documentação remetida pelo Ministério da Economia, por meio do Ofício SEI nº</text:span><text:span text:style-name="T113"><text:s/></text:span><text:span text:style-name="T114">286263/2021/ME, composta por análise prévia de compatibilidade (Nota Técnica SEI nº 49005/2021/ME</text:span><text:span text:style-name="T115">), formulário de cadastro de administrador com documentação comprobatória, e consulta administrativa aprovada pela Casa Civil da Presidência da República, além de informações adicionais, pesquisadas pela secretaria, tendo como base o check list do Comitê de Pessoas, Elegibilidade, Sucessão e Remuneração, e por fim, os esclarecimentos prestados pelo candidato.<text:s/></text:span><text:span text:style-name="T116">Em sua resposta o indicado informou atender à alínea a, do inciso II, §3º do art. 30 do Estatuto Social, requisito específico para o cargo pretendido, considerando que desempenhou “cargo de relevância em projetos e atividades de administração pública” e que essas atividades “são de nível superior a DAS-4”. Contudo, a alínea apontada é regulada pela Portaria nº 121/2019, do Ministério da Economia, que dispõe que as equivalências são entre os cargos e funções do Poder Executivo Federal com os cargos da Administração Pública Federal direta e indireta, incluindo dos Estados, do Distrito Federal e dos Municípios, e com os cargos do Poder Legislativo, do Poder Judiciário e do Ministério Público, não contemplando o Banco Interamericano de Desenvolvimento (BID), entidade em que o indicado exerceu suas atividades. Outrossim, as evidências mostram que nos últimos cinco anos, os cargos ocupados pelo candidato foram na área de consultoria e não demonstram o exercício em atividades gerenciais, requisito estatutário exigido para o cargo pretendido no BNB. Ante o exposto, aos 10 (dez) dias do mês de novembro de 2021, o Comitê de Pessoas, Elegibilidade, Sucessão e Remuneração (Corel)<text:s/></text:span><text:span text:style-name="T117">nos termos de suas<text:s/></text:span><text:span text:style-name="T118">atribuições</text:span><text:span text:style-name="T119">,</text:span><text:span text:style-name="T120"><text:s/>previstas no inciso VII do parágrafo 8º do Artigo 37 do Estatuto Social do Banco</text:span><text:span text:style-name="T121">,<text:s/></text:span><text:span text:style-name="T122">apreciou e verificou que o Sr. Ricardo Pinto Pinheiro não preenche na sua totalidade os requisitos para o cargo de Presidente do Banco do Nordeste do Brasil</text:span><text:span text:style-name="T123">. É válido ressaltar que este comitê analisou e discutiu profundamente o material apresentado, confrontando individualmente cada uma das alíneas acima citadas.<text:s/></text:span><text:span text:style-name="T124">Encerramento: não havendo nada mais a tratar, foi encerrada a reunião da qual<text:s/></text:span><text:soft-page-break/><text:span text:style-name="T125">eu, ......................................., Erika da Costa Nascimento, Secretária, fiz lavrar a presente Ata que vai por mim assinada e pelos membros que participaram da reunião.</text:span><text:span text:style-name="T126"><text:s/></text:span></text:p>
      <text:p text:style-name="P127"/>
      <text:p text:style-name="P128"/>
      <text:p text:style-name="P129"><text:s/>(Documento assinado eletronicamente)</text:p>
      <text:p text:style-name="P130">JOSÉ ILO ROGÉRIO DE HOLANDA</text:p>
      <text:p text:style-name="P131"/>
      <text:p text:style-name="P132"/>
      <text:p text:style-name="P133">(Documento assinado eletronicamente)</text:p>
      <text:p text:style-name="P134">ANTONIO MARTININGO FILHO</text:p>
      <text:p text:style-name="P135"/>
      <text:p text:style-name="P136"/>
      <text:p text:style-name="P137">(Documento assinado eletronicamente)</text:p>
      <text:p text:style-name="P138">JOÃO<text:s/>DECIO<text:s/>AMES</text:p>
      <text:p text:style-name="P139"/>
      <text:p text:style-name="P140"/>
      <text:p text:style-name="P141">(Documento assinado eletronicamente)</text:p>
      <text:p text:style-name="P142">LEONARDO FALETTI</text:p>
      <text:p text:style-name="P143"/>
      <text:p text:style-name="P144"/>
      <text:p text:style-name="P145">(Documento assinado eletronicamente)</text:p>
      <text:p text:style-name="P146"><text:span text:style-name="T147">MARCOS MARI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0pt" fo:hyphenate="false"/>
    </style:style>
    <style:style style:name="Normal" style:display-name="Normal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Calibri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Calibri" style:font-name-asian="Times New Roman" style:font-name-complex="Times New Roman"/>
    </style:style>
    <style:style style:name="Númerodepágina" style:display-name="Número de página" style:family="text">
      <style:text-properties style:font-name-complex="Times New Roman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fo:color="#000000" fo:font-size="18pt" style:font-size-asian="18pt" style:font-size-complex="10pt" fo:hyphenate="false"/>
    </style:style>
    <style:style style:name="TítuloChar" style:display-name="Título Char" style:family="text">
      <style:text-properties style:font-name="Times New Roman" style:font-name-asian="Times New Roman" fo:font-weight="bold" style:font-weight-asian="bold" fo:color="#000000" fo:font-size="18pt" style:font-size-asian="18pt"/>
    </style:style>
    <style:style style:name="Título3Char" style:display-name="Título 3 Char" style:family="text">
      <style:text-properties style:font-name="Times New Roman" style:font-name-asian="Times New Roman" fo:font-style="italic" style:font-style-asian="italic" fo:color="#000000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ParágrafodaListaChar" style:display-name="Parágrafo da Lista Char" style:family="text">
      <style:text-properties style:font-name-complex="Calibri" fo:font-size="11pt" style:font-size-asian="11pt" style:font-size-complex="11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fo:font-weight="bold" style:font-weight-asian="bold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asian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3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4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CONTINUAÇÃO DA ATA DA<text:s/>118ª (CENTÉSIMA<text:s/>DÉCIMA<text:s/>TERCEIRA) REUNIÃO ORDINÁRIA DO COMITÊ DE<text:s/>PESSOAS, ELEGIBILIDADE, SUCESSÃO E<text:s/>REMUNERAÇÃO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1ª</dc:title>
    <dc:subject/>
    <meta:initial-creator>EDUARDO Mamede Rocha F166197</meta:initial-creator>
    <dc:creator>ERIKA da Costa Nascimento F113131</dc:creator>
    <meta:creation-date>2022-02-07T13:04:00Z</meta:creation-date>
    <dc:date>2022-02-07T13:04:00Z</dc:date>
    <meta:print-date>2021-11-29T12:28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92" meta:character-count="5704" meta:row-count="40" meta:non-whitespace-character-count="4823"/>
  </office:meta>
</office:document-meta>
</file>