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71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fo:font-weight="bold" style:font-weight-asian="bold" style:font-weight-complex="bold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 fo:font-style="italic" style:font-style-asian="italic" style:font-style-complex="italic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 fo:font-style="italic" style:font-style-asian="italic" style:font-style-complex="italic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<text:s/>34ª REUNIÃO<text:s/>EXTRAORDINÁRIA DO CONSELHO FISCAL DO BANCO DO NORDESTE DO BRASIL S.A. – REALIZADA NO DIA<text:s/>5<text:s/>DE<text:s/>NOVEMBRO<text:s/>DE<text:s/>2021.<text:s/></text:p>
      <text:p text:style-name="P15"><text:tab/></text:p>
      <text:p text:style-name="P16"><text:span text:style-name="T17">No dia<text:s/></text:span><text:span text:style-name="T18">cinco</text:span><text:span text:style-name="T19"><text:s/>do mês de<text:s/></text:span><text:span text:style-name="T20">nove</text:span><text:span text:style-name="T21">mbro</text:span><text:span text:style-name="T22"><text:s/></text:span><text:span text:style-name="T23">do ano de dois mil e<text:s/></text:span><text:span text:style-name="T24">vinte</text:span><text:span text:style-name="T25"><text:s/>e um</text:span><text:span text:style-name="T26">, às<text:s/></text:span><text:span text:style-name="T27">nove</text:span><text:span text:style-name="T28"><text:s/></text:span><text:span text:style-name="T29">horas, reuniram-se em sessão<text:s/></text:span><text:span text:style-name="T30">extra</text:span><text:span text:style-name="T31">ordinária,<text:s/></text:span><text:span text:style-name="T32">por<text:s/></text:span><text:span text:style-name="T33">videoconferência</text:span><text:span text:style-name="T34">,<text:s/></text:span><text:span text:style-name="T35">os seguintes membros do Conselho Fiscal do Banco do Nordeste do Brasil S.A.:<text:s/></text:span><text:span text:style-name="T36">Fabiano de Figueiredo Araújo</text:span><text:span text:style-name="T37">, Fernanda Peixoto Souto<text:s/></text:span><text:span text:style-name="T38">e<text:s/></text:span><text:span text:style-name="T39">Luiz Alberto da Silva Júnior</text:span><text:span text:style-name="T40">.<text:s/></text:span><text:span text:style-name="T41">A reunião contou ainda com<text:s/></text:span><text:span text:style-name="T42">a participação d</text:span><text:span text:style-name="T43">os<text:s/></text:span><text:span text:style-name="T44">membros do Comitê de Auditoria, os Srs. João D</text:span><text:span text:style-name="T45">é</text:span><text:span text:style-name="T46">cio Ames, Leonardo Faletti e Luiz Alberto de Castro Falleiros,<text:s/></text:span><text:span text:style-name="T47">e</text:span><text:span text:style-name="T48"><text:s/></text:span><text:span text:style-name="T49">dos membros do Comitê de Risco e de Capital, os Srs. Saumineo Nascimento, Antonio Martiningo,</text:span><text:span text:style-name="T50"><text:s/>e</text:span><text:span text:style-name="T51"><text:s/>José Monteiro.<text:s/></text:span><text:span text:style-name="T52">Participaram ainda da reunião os Srs. Natanael Carvalho Rabelo, secretário do Comitê de Auditoria, e Simonides Maia das Chagas Neto, Gerente de Produtos e Serviços do Ambiente de Assessoria a Comitês e Colegiados Estatutários, e as Sras.<text:s/></text:span><text:span text:style-name="T53">Erika da Costa Nascimento</text:span><text:span text:style-name="T54">, Gerente de Produtos e Serviços do Ambiente de Assessoria a Comitês e Colegiados Estatutários, e<text:s/></text:span><text:span text:style-name="T55">Lívia Oliveira dos Santos</text:span><text:span text:style-name="T56">, designada Secretária<text:s/></text:span><text:span text:style-name="T57">ad hoc</text:span><text:span text:style-name="T58"><text:s/>para a lavratura da Ata.</text:span><text:span text:style-name="T59"><text:s/></text:span></text:p>
      <text:p text:style-name="P60">ORDEM DO DIA:<text:s/></text:p>
      <text:p text:style-name="P61"><text:span text:style-name="T62">1.<text:s/></text:span><text:span text:style-name="T63">Repasse das Reuniões do Co</text:span><text:span text:style-name="T64">mitê de Auditoria<text:s/></text:span><text:span text:style-name="T65">do período de 23/08/2021 a 17/09/2021</text:span><text:span text:style-name="T66"><text:s/>– (...)</text:span></text:p>
      <text:p text:style-name="P67"><text:span text:style-name="T68">2.<text:s/></text:span><text:span text:style-name="T69">Reunião com o Comitê de Risco e de Capital -<text:s/></text:span><text:span text:style-name="T70">Análise das operações de crédito de maior risco</text:span><text:span text:style-name="T71"><text:s/>– (...)</text:span></text:p>
      <text:p text:style-name="P72"><text:span text:style-name="T73">Nada mais havendo a tratar,<text:s/></text:span><text:span text:style-name="T74">o<text:s/></text:span><text:span text:style-name="T75">Sr.<text:s/></text:span><text:span text:style-name="T76">F</text:span><text:span text:style-name="T77">abiano de Figueiredo Araújo</text:span><text:span text:style-name="T78">, Presidente do Conselho Fiscal, deu por encerrada a reunião da qual eu, ________________,<text:s/></text:span><text:span text:style-name="T79">Livia Oliveira dos Santos</text:span><text:span text:style-name="T80">, Secretári</text:span><text:span text:style-name="T81">a</text:span><text:span text:style-name="T82"><text:s/></text:span><text:span text:style-name="T83">ad hoc</text:span><text:span text:style-name="T84">, fiz lavrar a<text:s/></text:span><text:span text:style-name="T85">presente Ata que vai por mim assinada e pelos Conselheiros Fiscais present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2" style:parent-style-name="Cabeçalho" style:family="paragraph">
      <style:text-properties style:font-name="Trebuchet MS" fo:font-size="8pt" style:font-size-asian="8pt" style:font-size-complex="8pt"/>
    </style:style>
    <style:style style:name="P13" style:parent-style-name="Cabeçalho" style:family="paragraph">
      <style:paragraph-properties fo:text-align="end"/>
    </style:style>
    <style:style style:name="P14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764in" svg:height="0.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34</text:span><text:span text:style-name="T8">ª Reunião<text:s/></text:span><text:span text:style-name="T9">Extrao</text:span><text:span text:style-name="T10">rdinária do Conselho Fiscal do Banco do Nordeste do Brasil S.A –</text:span><text:span text:style-name="T11"><text:s/>5 de novembro de 2021.</text:span></text:p>
        <text:p text:style-name="P12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nco do Nordeste S.A</meta:initial-creator>
    <dc:creator>ERIKA da Costa Nascimento F113131</dc:creator>
    <meta:creation-date>2022-02-07T13:49:00Z</meta:creation-date>
    <dc:date>2022-02-07T13:49:00Z</dc:date>
    <meta:print-date>2022-02-07T13:49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3" meta:word-count="259" meta:character-count="1658" meta:row-count="11" meta:non-whitespace-character-count="1402"/>
  </office:meta>
</office:document-meta>
</file>