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TrebuchetMS,Bold" svg:font-family="TrebuchetMS,Bold" style:font-family-generic="system" svg:panose-1="0 0 0 0 0 0 0 0 0 0"/>
    <style:font-face style:name="TT159t00" svg:font-family="TT159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00%" style:page-number="19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21" style:parent-style-name="Normal" style:family="paragraph">
      <style:paragraph-properties fo:text-align="justify" fo:margin-bottom="0in" fo:line-height="100%">
        <style:tab-stops>
          <style:tab-stop style:type="left" style:position="2.3958in"/>
        </style:tab-stops>
      </style:paragraph-properties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/>
    </style:style>
    <style:style style:name="T27" style:parent-style-name="Fonteparág.padrão" style:family="text">
      <style:text-properties style:font-name="Calibri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/>
    </style:style>
    <style:style style:name="T46" style:parent-style-name="Fonteparág.padrão" style:family="text">
      <style:text-properties style:font-name="Calibri" fo:color="#000000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 fo:color="#000000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 fo:font-style="italic" style:font-style-asian="italic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 style:font-name-asian="Times New Roman" style:font-name-complex="Arial"/>
    </style:style>
    <style:style style:name="P83" style:parent-style-name="Normal" style:family="paragraph">
      <style:paragraph-properties fo:text-align="justify"/>
      <style:text-properties style:font-name="Calibri" style:font-name-asian="Times New Roman" style:font-name-complex="Arial" fo:font-weight="bold" style:font-weight-asian="bold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86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87" style:parent-style-name="Fonteparág.padrão" style:family="text">
      <style:text-properties style:font-name="Calibri" fo:language="pt" fo:country="PT"/>
    </style:style>
    <style:style style:name="T88" style:parent-style-name="Fonteparág.padrão" style:family="text">
      <style:text-properties style:font-name="Calibri" fo:font-weight="bold" style:font-weight-asian="bold" style:font-weight-complex="bold" fo:language="pt" fo:country="PT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91" style:parent-style-name="Fonteparág.padrão" style:family="text">
      <style:text-properties style:font-name="Calibri" fo:font-weight="bold" style:font-weight-asian="bold" style:font-weight-complex="bold" fo:language="pt" fo:country="PT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94" style:parent-style-name="Fonteparág.padrão" style:family="text">
      <style:text-properties style:font-name="Calibri" style:font-name-complex="TrebuchetMS,Bold" fo:font-weight="bold" style:font-weight-asian="bold" style:font-weight-complex="bold" fo:language="pt" fo:country="PT" style:language-asian="pt" style:country-asian="BR"/>
    </style:style>
    <style:style style:name="T95" style:parent-style-name="Fonteparág.padrão" style:family="text">
      <style:text-properties style:font-name="Calibri" style:font-name-complex="TrebuchetMS,Bold" fo:font-weight="bold" style:font-weight-asian="bold" style:font-weight-complex="bold" style:language-asian="pt" style:country-asian="BR"/>
    </style:style>
    <style:style style:name="T96" style:parent-style-name="Fonteparág.padrão" style:family="text">
      <style:text-properties style:font-name="Calibri" style:font-name-complex="TrebuchetMS,Bold" fo:font-weight="bold" style:font-weight-asian="bold" style:font-weight-complex="bold" style:language-asian="pt" style:country-asian="BR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99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100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101" style:parent-style-name="Fonteparág.padrão" style:family="text">
      <style:text-properties style:font-name="Calibri" fo:font-weight="bold" style:font-weight-asian="bold" style:font-weight-complex="bold" fo:language="pt" fo:country="PT"/>
    </style:style>
    <style:style style:name="T102" style:parent-style-name="Fonteparág.padrão" style:family="text">
      <style:text-properties style:font-name="Calibri" fo:language="pt" fo:country="PT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Calibri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Calibri" fo:font-weight="bold" style:font-weight-asian="bold"/>
    </style:style>
    <style:style style:name="T108" style:parent-style-name="Fonteparág.padrão" style:family="text">
      <style:text-properties style:font-name="Calibri" fo:font-weight="bold" style:font-weight-asian="bold"/>
    </style:style>
    <style:style style:name="T109" style:parent-style-name="Fonteparág.padrão" style:family="text">
      <style:text-properties style:font-name="Calibri" fo:font-weight="bold" style:font-weight-asian="bold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Calibri" style:font-name-complex="TT159t00" fo:font-weight="bold" style:font-weight-asian="bold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Calibri" style:font-name-complex="TT159t00" fo:font-weight="bold" style:font-weight-asian="bold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Calibri" style:font-name-complex="TT159t00" fo:font-weight="bold" style:font-weight-asian="bold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fo:font-weight="bold" style:font-weight-asian="bold" style:font-weight-complex="bold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Calibri"/>
    </style:style>
    <style:style style:name="T132" style:parent-style-name="Fonteparág.padrão" style:family="text">
      <style:text-properties style:font-name="Calibri" fo:font-weight="bold" style:font-weight-asian="bold" style:font-weight-complex="bold"/>
    </style:style>
    <style:style style:name="P133" style:parent-style-name="Normal" style:family="paragraph">
      <style:paragraph-properties fo:text-align="justify"/>
      <style:text-properties style:font-name="Calibri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Calibri"/>
    </style:style>
    <style:style style:name="T136" style:parent-style-name="Fonteparág.padrão" style:family="text">
      <style:text-properties style:font-name="Calibri"/>
    </style:style>
    <style:style style:name="T137" style:parent-style-name="Fonteparág.padrão" style:family="text">
      <style:text-properties style:font-name="Calibri"/>
    </style:style>
    <style:style style:name="T138" style:parent-style-name="Fonteparág.padrão" style:family="text">
      <style:text-properties style:font-name="Calibri"/>
    </style:style>
    <style:style style:name="T139" style:parent-style-name="Fonteparág.padrão" style:family="text">
      <style:text-properties style:font-name="Calibri"/>
    </style:style>
    <style:style style:name="T140" style:parent-style-name="Fonteparág.padrão" style:family="text">
      <style:text-properties style:font-name="Calibri"/>
    </style:style>
    <style:style style:name="T141" style:parent-style-name="Fonteparág.padrão" style:family="text">
      <style:text-properties style:font-name="Calibri"/>
    </style:style>
    <style:style style:name="T142" style:parent-style-name="Fonteparág.padrão" style:family="text">
      <style:text-properties style:font-name="Calibri"/>
    </style:style>
    <style:style style:name="T143" style:parent-style-name="Fonteparág.padrão" style:family="text">
      <style:text-properties style:font-name="Calibri" fo:font-style="italic" style:font-style-asian="italic"/>
    </style:style>
    <style:style style:name="T144" style:parent-style-name="Fonteparág.padrão" style:family="text">
      <style:text-properties style:font-name="Calibri"/>
    </style:style>
    <style:style style:name="T145" style:parent-style-name="Fonteparág.padrão" style:family="text">
      <style:text-properties style:font-name="Calibri"/>
    </style:style>
    <style:style style:name="P146" style:parent-style-name="Normal" style:family="paragraph">
      <style:paragraph-properties fo:text-align="center" fo:margin-bottom="0in"/>
      <style:text-properties style:font-name="Calibri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XTRATO DA<text:s/>ATA DA 681ª REUNIÃO ORDINÁRIA DO CONSELHO FISCAL DO BANCO DO NORDESTE DO BRASIL S.A. – REALIZADA NO DIA<text:s/>28<text:s/>DE<text:s/>ABRIL<text:s/>DE<text:s/>2021.<text:s/></text:p>
      <text:p text:style-name="P21"><text:tab/></text:p>
      <text:p text:style-name="P22"><text:span text:style-name="T23">Aos<text:s/></text:span><text:span text:style-name="T24">vinte e<text:s/></text:span><text:span text:style-name="T25">oito</text:span><text:span text:style-name="T26"><text:s/></text:span><text:span text:style-name="T27">dias do mês de<text:s/></text:span><text:span text:style-name="T28">abril</text:span><text:span text:style-name="T29"><text:s/></text:span><text:span text:style-name="T30">do ano de dois mil e<text:s/></text:span><text:span text:style-name="T31">vinte</text:span><text:span text:style-name="T32"><text:s/>e um</text:span><text:span text:style-name="T33">, às<text:s/></text:span><text:span text:style-name="T34">nove<text:s/></text:span><text:span text:style-name="T35">horas, reuniram-se em sessão ordinária,<text:s/></text:span><text:span text:style-name="T36">por<text:s/></text:span><text:span text:style-name="T37">videoconferência</text:span><text:span text:style-name="T38">,<text:s/></text:span><text:span text:style-name="T39">os seguintes membros do Conselho Fiscal do Banco do Nordeste do Brasil S.A.:<text:s/></text:span><text:span text:style-name="T40">Fabiano de Figueiredo Araújo</text:span><text:span text:style-name="T41">, Fernanda Peixoto Souto<text:s/></text:span><text:span text:style-name="T42">e<text:s/></text:span><text:span text:style-name="T43">Luiz Alberto da Silva Júnior</text:span><text:span text:style-name="T44">. A reunião contou ainda com os seguintes participantes:<text:s/></text:span><text:span text:style-name="T45">José Andrade Costa, Chefe de Gabinete; Lélia Rejane Paiva de Souza, Gerente do Ambiente de Assessoria a Comitês e Colegiados Estatutários;<text:s/></text:span><text:span text:style-name="T46">Eudes de Gouveia Varela, João Décio Ames,<text:s/></text:span><text:span text:style-name="T47">Rudinei dos Santos,<text:s/></text:span><text:span text:style-name="T48">Debora Santille,<text:s/></text:span><text:span text:style-name="T49">membros do Comitê de Auditoria;</text:span><text:span text:style-name="T50"><text:s/></text:span><text:span text:style-name="T51">Luiz Eduardo<text:s/></text:span><text:span text:style-name="T52">Magalhães de Freitas</text:span><text:span text:style-name="T53">, Gerente do Ambiente de<text:s/></text:span><text:span text:style-name="T54">Gestão Orçamentária e de Capital</text:span><text:span text:style-name="T55">;</text:span><text:span text:style-name="T56"><text:s/>Ernesto Lima Cruz, Superintendente de Auditoria;</text:span><text:span text:style-name="T57"><text:s/></text:span><text:span text:style-name="T58">Arnaldo de Morais M. F. Vieira,<text:s/></text:span><text:span text:style-name="T59"><text:s/>Gerente do Ambiente de Coordenação e Controle de Auditoria;<text:s/></text:span><text:span text:style-name="T60">Roberto Carlos Vieira da Silva</text:span><text:span text:style-name="T61">, Gerente do Ambiente de Auditoria Disciplinar</text:span><text:span text:style-name="T62"><text:s/>em<text:s/></text:span><text:span text:style-name="T63">exercício</text:span><text:span text:style-name="T64">;</text:span><text:span text:style-name="T65"><text:s/></text:span><text:span text:style-name="T66">Reginaldo Silva Gonçalves</text:span><text:span text:style-name="T67">, Gerente<text:s/></text:span><text:span text:style-name="T68">do Ambiente de<text:s/></text:span><text:span text:style-name="T69">Auditoria</text:span><text:span text:style-name="T70"><text:s/>Interna</text:span><text:span text:style-name="T71">;<text:s/></text:span><text:span text:style-name="T72"><text:s/></text:span><text:span text:style-name="T73">Gustavo Dórea Carneiro, Superintendente de Gestão de Riscos, Controles Internos, Compliance e Segurança</text:span><text:span text:style-name="T74">;</text:span><text:span text:style-name="T75"><text:s/></text:span><text:span text:style-name="T76">Wagner Paiva de Argolo, Gerente do Ambiente de Gestão de Riscos; Bruno Sousa Cavalcante Barroso, Gerente Executivo da Célula de Modelagem de Risco; José Hermes Machado Souto, Ambiente de Controles Internos e Compliance;<text:s/></text:span><text:span text:style-name="T77">e<text:s/></text:span><text:span text:style-name="T78">Erika da Costa Nascimento</text:span><text:span text:style-name="T79">, designada Secretária<text:s/></text:span><text:span text:style-name="T80">ad hoc</text:span><text:span text:style-name="T81"><text:s/>para a lavratura da Ata.</text:span><text:span text:style-name="T82"><text:s/></text:span></text:p>
      <text:p text:style-name="P83">ORDEM DO DIA:<text:s/></text:p>
      <text:p text:style-name="P84"><text:span text:style-name="T85">1.</text:span><text:span text:style-name="T86"><text:s/>Gabinete da Presidência:</text:span><text:span text:style-name="T87"><text:s/></text:span><text:span text:style-name="T88">(...)</text:span></text:p>
      <text:p text:style-name="P89"><text:span text:style-name="T90">2. Eleição Presidente do Conselho Fiscal:</text:span><text:span text:style-name="T91"><text:s/>(...)</text:span></text:p>
      <text:p text:style-name="P92"><text:span text:style-name="T93">3. RESOLUÇÃO Nº 7 da Comissão Interministerial de Governança Corporativa e de Administração de Participações Societárias da União – CGPAR</text:span><text:span text:style-name="T94">:</text:span><text:span text:style-name="T95"><text:s/></text:span><text:span text:style-name="T96">(...)</text:span></text:p>
      <text:p text:style-name="P97"><text:span text:style-name="T98">4.<text:s/></text:span><text:span text:style-name="T99">Comitê de Auditoria</text:span><text:span text:style-name="T100">:</text:span><text:span text:style-name="T101"><text:s/>(...)</text:span><text:span text:style-name="T102"><text:s text:c="2"/></text:span></text:p>
      <text:p text:style-name="P103"><text:span text:style-name="T104">5.</text:span><text:span text:style-name="T105"><text:s/></text:span><text:span text:style-name="T106">Superintendência de Controle Financeiro</text:span><text:span text:style-name="T107">:</text:span><text:span text:style-name="T108"><text:s/></text:span><text:span text:style-name="T109">(...)</text:span></text:p>
      <text:p text:style-name="P110"><text:span text:style-name="T111">6</text:span><text:span text:style-name="T112">.</text:span><text:span text:style-name="T113"><text:s/></text:span><text:span text:style-name="T114">Superintendência de Auditoria</text:span><text:span text:style-name="T115">:</text:span><text:span text:style-name="T116"><text:s/>(...)</text:span></text:p>
      <text:p text:style-name="P117"><text:span text:style-name="T118">7</text:span><text:span text:style-name="T119">. Superintendência de Gestão de Riscos, Controles Internos, Compliance e Segurança</text:span><text:span text:style-name="T120">:</text:span><text:span text:style-name="T121"><text:s/>(...)</text:span></text:p>
      <text:p text:style-name="P122"><text:span text:style-name="T123">8</text:span><text:span text:style-name="T124">. Assuntos para próximas pautas do colegiado:</text:span><text:span text:style-name="T125"><text:s/>(...)</text:span></text:p>
      <text:p text:style-name="P126"><text:span text:style-name="T127">9</text:span><text:span text:style-name="T128">.<text:s/></text:span><text:span text:style-name="T129">Assuntos Gerais Tomada de conhecimento</text:span><text:span text:style-name="T130">:</text:span><text:span text:style-name="T131"><text:s/></text:span><text:span text:style-name="T132">(...)</text:span></text:p>
      <text:p text:style-name="P133"/>
      <text:p text:style-name="P134"><text:span text:style-name="T135">Nada mais havendo a tratar,<text:s/></text:span><text:span text:style-name="T136">o<text:s/></text:span><text:span text:style-name="T137">Sr.<text:s/></text:span><text:span text:style-name="T138">F</text:span><text:span text:style-name="T139">abiano de Figueiredo Araújo</text:span><text:span text:style-name="T140">, Presidente do Conselho Fiscal, deu por encerrada a reunião da qual eu, ________________,<text:s/></text:span><text:span text:style-name="T141">Erika da Costa Nascimento</text:span><text:span text:style-name="T142">, Secretária<text:s/></text:span><text:span text:style-name="T143">ad hoc</text:span><text:span text:style-name="T144">, fiz lavrar a<text:s/></text:span><text:span text:style-name="T145">presente Ata que vai por mim assinada e pelos Conselheiros Fiscais presentes.<text:s/>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TrebuchetMS,Bold" svg:font-family="TrebuchetMS,Bold" style:font-family-generic="system" svg:panose-1="0 0 0 0 0 0 0 0 0 0"/>
    <style:font-face style:name="TT159t00" svg:font-family="TT159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ão" style:display-name="Revisão" style:family="paragraph">
      <style:text-properties fo:font-size="11pt" style:font-size-asian="11pt" style:font-size-complex="11pt" style:language-asian="en" style:country-asian="US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asian="Times New Roman" style:font-name-complex="Courier New"/>
    </style:style>
    <style:style style:name="Corpodetexto" style:display-name="Corpo de texto" style:family="paragraph" style:parent-style-name="Normal">
      <style:paragraph-properties fo:text-align="justify" fo:margin-bottom="0in" fo:line-height="100%" fo:margin-right="-0.1048in"/>
      <style:text-properties style:font-name="Arial" style:font-name-asian="Times New Roman" style:font-size-complex="12pt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11pt" style:font-size-asian="11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1" style:display-name="A1" style:family="text">
      <style:text-properties fo:color="#000000" fo:font-size="7pt" style:font-size-asian="7pt" style:font-size-complex="7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Título3Char" style:display-name="Título 3 Char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Forte" style:display-name="Fort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st1" style:display-name="st1" style:family="text" style:parent-style-name="Fonteparág.padrão"/>
    <style:style style:name="ParágrafodaListaChar" style:display-name="Parágrafo da Lista Char" style:family="text">
      <style:text-properties style:font-name="Times New Roman" style:font-name-asian="Times New Roman" fo:font-size="12pt" style:font-size-asian="12pt" style:font-size-complex="12pt"/>
    </style:style>
    <style:style style:name="Padrão" style:display-name="Padrão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language="de" fo:country="DE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body_0020text_00203__char1" style:display-name="body_0020text_00203__char1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ormaltextrunscxw66123975bcx0" style:display-name="normaltextrunscxw66123975bcx0" style:family="text">
      <style:text-properties style:font-name="Times New Roman" style:font-name-complex="Times New Roman"/>
    </style:style>
    <style:style style:name="spellingerrorscxw66123975bcx0" style:display-name="spellingerrorscxw66123975bcx0" style:family="text">
      <style:text-properties style:font-name="Times New Roman" style:font-name-complex="Times New Roma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gmail-m_4214017611318207918msolistparagraph" style:display-name="gmail-m_4214017611318207918msolistparagraph" style:family="paragraph" style:parent-style-name="Normal">
      <style:paragraph-properties fo:margin-top="0.0694in" fo:margin-bottom="0.0694in" fo:line-height="100%"/>
      <style:text-properties style:font-name-asian="Calibri" style:font-name-complex="Calibri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13LVL1" style:family="text">
      <style:text-properties style:font-name="Symbol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3LVL1" style:family="text">
      <style:text-properties style:font-name="Symbo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Segoe UI Symbol"/>
    </style:style>
    <style:style style:name="WW_CharLFO32LVL2" style:family="text">
      <style:text-properties style:font-name="Segoe UI Symbol"/>
    </style:style>
    <style:style style:name="WW_CharLFO32LVL3" style:family="text">
      <style:text-properties style:font-name="Segoe UI Symbol"/>
    </style:style>
    <style:style style:name="WW_CharLFO32LVL4" style:family="text">
      <style:text-properties style:font-name="Segoe UI Symbol"/>
    </style:style>
    <style:style style:name="WW_CharLFO32LVL5" style:family="text">
      <style:text-properties style:font-name="Segoe UI Symbol"/>
    </style:style>
    <style:style style:name="WW_CharLFO32LVL6" style:family="text">
      <style:text-properties style:font-name="Segoe UI Symbol"/>
    </style:style>
    <style:style style:name="WW_CharLFO32LVL7" style:family="text">
      <style:text-properties style:font-name="Segoe UI Symbol"/>
    </style:style>
    <style:style style:name="WW_CharLFO32LVL8" style:family="text">
      <style:text-properties style:font-name="Segoe UI Symbol"/>
    </style:style>
    <style:style style:name="WW_CharLFO32LVL9" style:family="text">
      <style:text-properties style:font-name="Segoe UI Symbol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1.0833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margin-right="0.0666in">
        <style:tab-stops>
          <style:tab-stop style:type="right" style:position="6.3312in"/>
        </style:tab-stops>
      </style:paragraph-properties>
    </style:style>
    <style:style style:name="P4" style:parent-style-name="Cabeçalho" style:family="paragraph">
      <style:paragraph-properties fo:margin-right="0.0666in"/>
      <style:text-properties style:font-name="Trebuchet MS" fo:font-size="6pt" style:font-size-asian="6pt" style:font-size-complex="6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8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9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0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1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2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3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4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5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P18" style:parent-style-name="Cabeçalho" style:family="paragraph">
      <style:text-properties style:font-name="Trebuchet MS" fo:font-size="8pt" style:font-size-asian="8pt" style:font-size-complex="8pt"/>
    </style:style>
    <style:style style:name="P19" style:parent-style-name="Cabeçalho" style:family="paragraph">
      <style:paragraph-properties fo:text-align="end"/>
    </style:style>
    <style:style style:name="P20" style:parent-style-name="Cabeçalho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><draw:frame draw:z-index="0" draw:id="id0" draw:style-name="a0" draw:name="Picture 1" text:anchor-type="as-char" svg:x="0in" svg:y="0in" svg:width="2.10417in" svg:height="0.8013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tab/></text:p>
        <text:p text:style-name="P4"/>
        <text:p text:style-name="P5"><text:span text:style-name="T6">Ata da<text:s/></text:span><text:span text:style-name="T7">6</text:span><text:span text:style-name="T8">8</text:span><text:span text:style-name="T9">1</text:span><text:span text:style-name="T10">ª Reunião Ordinária do Conselho Fiscal do Banco do Nordeste do Brasil S.A –</text:span><text:span text:style-name="T11"><text:s/></text:span><text:span text:style-name="T12">2</text:span><text:span text:style-name="T13">8</text:span><text:span text:style-name="T14"><text:s/>de<text:s/></text:span><text:span text:style-name="T15">abril</text:span><text:span text:style-name="T16"><text:s/>de 2021</text:span><text:span text:style-name="T17">.</text:span></text:p>
        <text:p text:style-name="P18"/>
      </style:header>
      <style:footer>
        <text:p text:style-name="Rodapé"/>
        <text:p text:style-name="Rodapé"/>
      </style:footer>
    </style:master-page>
    <style:master-page style:next-style-name="MP0" style:name="MPF0" style:page-layout-name="PL0">
      <style:header>
        <text:p text:style-name="P19"/>
        <text:p text:style-name="Cabeçalho"><draw:frame draw:z-index="0" draw:id="id1" draw:style-name="a1" draw:name="Picture 2" text:anchor-type="as-char" svg:x="0in" svg:y="0in" svg:width="2.10417in" svg:height="0.80139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p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nco do Nordeste S.A</meta:initial-creator>
    <dc:creator>ERIKA da Costa Nascimento F113131</dc:creator>
    <meta:creation-date>2021-07-05T15:22:00Z</meta:creation-date>
    <dc:date>2021-07-05T15:22:00Z</dc:date>
    <meta:print-date>2021-07-05T15:21:00Z</meta:print-date>
    <meta:template xlink:href="Normal" xlink:type="simple"/>
    <meta:editing-cycles>2</meta:editing-cycles>
    <meta:editing-duration>PT60S</meta:editing-duration>
    <meta:user-defined meta:name="ContentTypeId">0x010100D0C06E78594F074283AFE7261A5E7DB1</meta:user-defined>
    <meta:document-statistic meta:page-count="1" meta:paragraph-count="4" meta:word-count="375" meta:character-count="2396" meta:row-count="16" meta:non-whitespace-character-count="2025"/>
  </office:meta>
</office:document-meta>
</file>