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46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 fo:color="#000000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 fo:color="#000000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fo:color="#000000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fo:font-style="italic" style:font-style-asian="italic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 style:font-name-asian="Times New Roman" style:font-name-complex="Arial"/>
    </style:style>
    <style:style style:name="P99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0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0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fo:language="pt" fo:country="PT"/>
    </style:style>
    <style:style style:name="T110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1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15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2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21" style:parent-style-name="Fonteparág.padrão" style:family="text">
      <style:text-properties style:font-name="Calibri" fo:language="pt" fo:country="PT"/>
    </style:style>
    <style:style style:name="T122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2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29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3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133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3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41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4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 fo:font-style="italic" style:font-style-asian="italic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P163" style:parent-style-name="Normal" style:family="paragraph">
      <style:paragraph-properties style:text-autospace="none" fo:text-align="center" fo:margin-bottom="0in"/>
      <style:text-properties style:font-name="Calibri" style:font-name-complex="Trebuchet MS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3ª REUNIÃO ORDINÁRIA DO CONSELHO FISCAL DO BANCO DO NORDESTE DO BRASIL S.A. – REALIZADA NO DIA<text:s/>21<text:s/>DE<text:s/>JUNHO<text:s/>DE<text:s/>2021.<text:s/></text:p>
      <text:p text:style-name="P20"><text:tab/></text:p>
      <text:p text:style-name="P21"><text:span text:style-name="T22">Aos<text:s/></text:span><text:span text:style-name="T23">vinte</text:span><text:span text:style-name="T24"><text:s/>e um</text:span><text:span text:style-name="T25"><text:s/></text:span><text:span text:style-name="T26">dias do mês de<text:s/></text:span><text:span text:style-name="T27">junho</text:span><text:span text:style-name="T28"><text:s/></text:span><text:span text:style-name="T29">do ano de dois mil e<text:s/></text:span><text:span text:style-name="T30">vinte</text:span><text:span text:style-name="T31"><text:s/>e um</text:span><text:span text:style-name="T32">, às<text:s/></text:span><text:span text:style-name="T33">nove<text:s/></text:span><text:span text:style-name="T34">horas, reuniram-se em sessão ordinária,<text:s/></text:span><text:span text:style-name="T35">por<text:s/></text:span><text:span text:style-name="T36">videoconferência</text:span><text:span text:style-name="T37">,<text:s/></text:span><text:span text:style-name="T38">os seguintes membros do Conselho Fiscal do Banco do Nordeste do Brasil S.A.:<text:s/></text:span><text:span text:style-name="T39">Fabiano de Figueiredo Araújo</text:span><text:span text:style-name="T40">, Fernanda Peixoto Souto<text:s/></text:span><text:span text:style-name="T41">e<text:s/></text:span><text:span text:style-name="T42">Luiz Alberto da Silva Júnior</text:span><text:span text:style-name="T43">. A reunião contou ainda com os seguintes participantes:<text:s/></text:span><text:span text:style-name="T44">João Décio Ames, Debora Santille e<text:s/></text:span><text:span text:style-name="T45">Luiz Alberto de Castro Falleiros</text:span><text:span text:style-name="T46">, membros do Comitê de Auditoria</text:span><text:span text:style-name="T47">;<text:s/></text:span><text:span text:style-name="T48">Ernesto Lima Cruz, Superintendente de Auditoria</text:span><text:span text:style-name="T49">;</text:span><text:span text:style-name="T50"><text:s/></text:span><text:span text:style-name="T51">Arnaldo de Morais M. F. Vieira,<text:s/></text:span><text:span text:style-name="T52"><text:s/>Gerente do Ambiente de Coordenação e Controle de Auditoria</text:span><text:span text:style-name="T53">;</text:span><text:span text:style-name="T54"><text:s/></text:span><text:span text:style-name="T55">Julius Caesar Aranha da Costa Ramos</text:span><text:span text:style-name="T56">, Gerente do Ambiente de Auditoria Disciplinar</text:span><text:span text:style-name="T57"><text:s/>em exercício</text:span><text:span text:style-name="T58">;</text:span><text:span text:style-name="T59"><text:s/></text:span><text:span text:style-name="T60">Reginaldo Silva Gonçalves</text:span><text:span text:style-name="T61">, Gerente<text:s/></text:span><text:span text:style-name="T62">do Ambiente de<text:s/></text:span><text:span text:style-name="T63">Auditoria</text:span><text:span text:style-name="T64"><text:s/>Interna</text:span><text:span text:style-name="T65">;</text:span><text:span text:style-name="T66"><text:s/>João Paulo Sobreira Nunes, Gerente de Célula de Auditoria</text:span><text:span text:style-name="T67">;</text:span><text:span text:style-name="T68"><text:s/>Karina Marinho de Souza, Gerente de Célula de Auditoria</text:span><text:span text:style-name="T69">;</text:span><text:span text:style-name="T70"><text:s/>Márcio Muniz de Alencar, Gerente de Célula de Auditoria</text:span><text:span text:style-name="T71">;</text:span><text:span text:style-name="T72"><text:s/></text:span><text:span text:style-name="T73">Francisco Robério Menezes da Costa</text:span><text:span text:style-name="T74">, Gerente de Célula de Auditoria</text:span><text:span text:style-name="T75">;<text:s/></text:span><text:span text:style-name="T76">Alexandre Silva Cavalcante, Gerente de Célula de Auditoria</text:span><text:span text:style-name="T77">;<text:s/></text:span><text:span text:style-name="T78">Leanne Araujo Holanda</text:span><text:span text:style-name="T79">, Superintendente Jurídico</text:span><text:span text:style-name="T80"><text:s/>em exercício;</text:span><text:span text:style-name="T81"><text:s/></text:span><text:span text:style-name="T82">Liana Maria Veloso Costa de Carvalho,</text:span><text:span text:style-name="T83"><text:s/>Gerente do Ambiente de Contencioso Jurídico</text:span><text:span text:style-name="T84"><text:s/>em exercício; Ferdinand Andrade Lima Filho, Gerente do Ambiente de Coordenação e Controle Jurídico</text:span><text:span text:style-name="T85">;<text:s/></text:span><text:span text:style-name="T86">Aíla Maria Ribeiro de Almeida Medeiros, Superintendente de Controladoria</text:span><text:span text:style-name="T87">;</text:span><text:span text:style-name="T88"><text:s/>Luiz Eduardo Magalhães de Freitas, Gerente do Ambiente de Gestão Orçamentária e de Capital;<text:s/></text:span><text:span text:style-name="T89">e<text:s/></text:span><text:span text:style-name="T90">Erika da Costa Nascimento</text:span><text:span text:style-name="T91">, designad</text:span><text:span text:style-name="T92">o</text:span><text:span text:style-name="T93"><text:s/>Secretári</text:span><text:span text:style-name="T94">a</text:span><text:span text:style-name="T95"><text:s/></text:span><text:span text:style-name="T96">ad hoc</text:span><text:span text:style-name="T97"><text:s/>para a lavratura da Ata.</text:span><text:span text:style-name="T98"><text:s/></text:span></text:p>
      <text:p text:style-name="P99">ORDEM DO DIA:<text:s/></text:p>
      <text:p text:style-name="P100"><text:span text:style-name="T101">1.</text:span><text:span text:style-name="T102"><text:s/></text:span><text:span text:style-name="T103">Informes do Comitê de Auditoria</text:span><text:bookmark-start text:name="_Hlk75270000"/><text:span text:style-name="T104"><text:s/>-</text:span><text:span text:style-name="T105"><text:s/>(...)</text:span></text:p>
      <text:p text:style-name="P106"><text:span text:style-name="T107">2.<text:s/></text:span><text:span text:style-name="T108">Transações com Partes Relacionadas</text:span><text:span text:style-name="T109"><text:s/></text:span><text:bookmark-end text:name="_Hlk75270000"/><text:span text:style-name="T110">-</text:span><text:span text:style-name="T111"><text:s/>(...)</text:span></text:p>
      <text:p text:style-name="P112"><text:span text:style-name="T113">3.<text:s/></text:span><text:span text:style-name="T114">Superintendência de Auditoria</text:span><text:span text:style-name="T115"><text:s/></text:span><text:span text:style-name="T116">-</text:span><text:span text:style-name="T117"><text:s/>(...)</text:span></text:p>
      <text:p text:style-name="P118"><text:bookmark-start text:name="_Hlk75342356"/><text:span text:style-name="T119">4.<text:s/></text:span><text:span text:style-name="T120">Superintedência Jurídica</text:span><text:span text:style-name="T121"><text:s/></text:span><text:bookmark-end text:name="_Hlk75342356"/><text:span text:style-name="T122">-</text:span><text:span text:style-name="T123"><text:s/>(...)</text:span></text:p>
      <text:p text:style-name="P124"><text:span text:style-name="T125">5.<text:s/></text:span><text:span text:style-name="T126">Superintendência de<text:s/></text:span><text:span text:style-name="T127">Controladoria</text:span><text:span text:style-name="T128">-</text:span><text:span text:style-name="T129"><text:s/>(...)</text:span></text:p>
      <text:p text:style-name="P130"><text:span text:style-name="T131">6</text:span><text:span text:style-name="T132">.<text:s/></text:span><text:span text:style-name="T133">Alteração do Cronograma de Reuniões 2021</text:span><text:span text:style-name="T134">-</text:span><text:span text:style-name="T135"><text:s/>(...)</text:span></text:p>
      <text:p text:style-name="P136"><text:span text:style-name="T137">7</text:span><text:span text:style-name="T138">. A</text:span><text:span text:style-name="T139">provação das Atas das 31ª Reunião Extraordinária e 682ª Reunião Ordinária do Conselho Fiscal</text:span><text:span text:style-name="T140">-</text:span><text:span text:style-name="T141"><text:s/>(...)</text:span></text:p>
      <text:p text:style-name="P142"><text:span text:style-name="T143">8</text:span><text:span text:style-name="T144">.<text:s/></text:span><text:span text:style-name="T145">Assuntos Gerais – Tomada de conhecimento</text:span><text:span text:style-name="T146">-</text:span><text:span text:style-name="T147"><text:s/>(...)</text:span></text:p>
      <text:p text:style-name="P148"><text:span text:style-name="T149">Nada mais havendo a tratar,<text:s/></text:span><text:span text:style-name="T150">o<text:s/></text:span><text:span text:style-name="T151">Sr.<text:s/></text:span><text:span text:style-name="T152">F</text:span><text:span text:style-name="T153">abiano de Figueiredo Araújo</text:span><text:span text:style-name="T154">, Presidente do Conselho Fiscal, deu por encerrada a reunião da qual eu, ________________,<text:s/></text:span><text:span text:style-name="T155">E</text:span><text:span text:style-name="T156">rika da Costa Nascimento</text:span><text:span text:style-name="T157">, Secretári</text:span><text:span text:style-name="T158">a</text:span><text:span text:style-name="T159"><text:s/></text:span><text:span text:style-name="T160">ad hoc</text:span><text:span text:style-name="T161">, fiz lavrar a<text:s/></text:span><text:span text:style-name="T162">presente Ata que vai por mim assinada e pelos Conselheiros Fiscais presentes.<text:s/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8" style:parent-style-name="Cabeçalho" style:family="paragraph">
      <style:text-properties style:font-name="Trebuchet MS" fo:font-size="8pt" style:font-size-asian="8pt" style:font-size-complex="8pt"/>
    </style:style>
    <style:style style:name="P19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0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3</text:span><text:span text:style-name="T10">ª Reunião Ordinária do Conselho Fiscal do Banco do Nordeste do Brasil S.A –</text:span><text:span text:style-name="T11"><text:s/></text:span><text:span text:style-name="T12">2</text:span><text:span text:style-name="T13">1</text:span><text:span text:style-name="T14"><text:s/>de<text:s/></text:span><text:span text:style-name="T15">junho</text:span><text:span text:style-name="T16"><text:s/>de 2021</text:span><text:span text:style-name="T17">.</text:span></text:p>
        <text:p text:style-name="P18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Cabeçalho"><draw:frame draw:z-index="0" draw:id="id1" draw:style-name="a1" draw:name="Picture 11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8-19T17:35:00Z</meta:creation-date>
    <dc:date>2021-08-19T17:35:00Z</dc:date>
    <meta:print-date>2020-10-27T13:04:00Z</meta:print-date>
    <meta:template xlink:href="Normal" xlink:type="simple"/>
    <meta:editing-cycles>2</meta:editing-cycles>
    <meta:editing-duration>PT60S</meta:editing-duration>
    <meta:user-defined meta:name="ContentTypeId">0x0101001B68C8FCA6B2864A8F2C4C996DAE53AE</meta:user-defined>
    <meta:document-statistic meta:page-count="1" meta:paragraph-count="4" meta:word-count="378" meta:character-count="2416" meta:row-count="17" meta:non-whitespace-character-count="2042"/>
  </office:meta>
</office:document-meta>
</file>