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ObjectReplacements/Obj100" manifest:media-type=""/>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use-window-font-color="true"/>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weight="bold" style:font-weight-asian="bold"/>
    </style:style>
    <style:style style:name="P4" style:family="paragraph" style:parent-style-name="Default" style:master-page-name="Standard">
      <style:paragraph-properties fo:text-align="justify" style:justify-single-word="false" style:page-number="auto"/>
      <style:text-properties style:use-window-font-color="true" fo:font-weight="bold" style:font-weight-asian="bold"/>
    </style:style>
    <style:style style:name="P5" style:family="paragraph" style:parent-style-name="Standard">
      <style:paragraph-properties fo:text-align="justify" style:justify-single-word="false"/>
    </style:style>
    <style:style style:name="T1" style:family="text">
      <style:text-properties style:use-window-font-color="true" fo:font-weight="bold" style:font-weight-asian="bold"/>
    </style:style>
    <style:style style:name="T2" style:family="text">
      <style:text-properties style:use-window-font-color="true" fo:font-weight="bold" style:font-weight-asian="bold" style:font-weight-complex="bold"/>
    </style:style>
    <style:style style:name="T3" style:family="text">
      <style:text-properties style:use-window-font-color="true"/>
    </style:style>
    <style:style style:name="T4" style:family="text">
      <style:text-properties style:use-window-font-color="true" fo:font-style="italic" style:font-style-asian="italic" style:font-style-complex="italic"/>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text:span text:style-name="T1">EXTRATO DA </text:span><text:span text:style-name="T2">ATA DA 28° REUNIÃO EXTRAORDINÁRIA DO CONSELHO FISCAL DO BANCO DO NORDESTE DO BRASIL S.A. - REALIZADA NO DIA 12 DE FEVEREIRO DE 2020. </text:span></text:p>
      <text:p text:style-name="P1"/>
      <text:p text:style-name="P5"><text:span text:style-name="T5">Aos doze dias do mês de fevereiro do ano de dois mil e vinte, às oito horas, reuniram-se em sessão extraordinária, na sala de reuniões da Diretoria Executiva, localizada no Centro Administrativo Presidente Getúlio Vargas, Avenida Silas Munguba, 5.700, Fortaleza, Capital do Estado do Ceará, os seguintes membros do Conselho Fiscal do Banco do Nordeste S.A.: André de Castro Silva; Carlos Henrique Soares Nuto; e Frederico Schettini Batista, Presidente. Também estiveram presentes: Mia Maria Ribeiro de Almeida Medeiros, Superintendente de Controle Financeiro; Bruno Leonardo Ribeiro Maia, Superintendente de Estratégia e Organização em exercício; Carlos Donizeti Macêdo Maia, Coordenador do Comitê de Auditoria; Cleber Santiago, membro do Comitê de Auditoria; Eduardo Wellichen, representante da Auditoria Externa Ernst Et Young Auditores Independentes; Hildeberto Barroso Neto, Gerente do Ambiente de Planejamento; Jessyca Cordeiro, representante da Auditoria Externa Ernst Et Young Auditores Independentes; José Graciano Dias, Gerente do Ambiente de Contabilidade em exercício; Luiz Eduardo Magalhães de Freitas, Gerente do Ambiente de Controladoria; Manoel das Neves, membro do Comitê de Auditoria; Marília Soares, representante da Auditoria Externa Ernst Et Young Auditores Independentes; Patrícia Gonçalves Pontes Sodré, Gerente do Ambiente de Gestão Tributária; Rudinei dos Santos, membro do Comitê de Auditoria; e Fernanda de Menezes Maia Chaves, designada Secretária </text:span><text:span text:style-name="T6">ad hoc. </text:span></text:p>
      <text:p text:style-name="P5"><text:span text:style-name="T8">ORDEM DO DIA: </text:span></text:p>
      <text:p text:style-name="P5"><text:span text:style-name="T8">1.Proposta de Ação Administrativa n° 2020/622-05, de </text:span><text:span text:style-name="T7">24/01/2020 – (...)</text:span></text:p>
      <text:p text:style-name="P2"><text:span text:style-name="T9">2. </text:span><text:span text:style-name="T2">Proposta de Ação Administrativa n° 2020/622-06, de 24/01/2020 – (...)</text:span></text:p>
      <text:p text:style-name="P3"/>
      <text:p text:style-name="P5"><text:span text:style-name="T8">3. Proposta de Ação Administrativa - PAA n° 2020/955-006 - (...)</text:span></text:p>
      <text:p text:style-name="P5"><text:span text:style-name="T8">4. Parecer da Auditoria Externa – (...)</text:span></text:p>
      <text:p text:style-name="P5"><text:span text:style-name="T8">5. Pareceres do Conselho Fiscal – (...)</text:span></text:p>
      <text:p text:style-name="P2"><text:span text:style-name="T3">Nada mais havendo a tratar, o Sr. Frederico Schettini Batista, Presidente do Conselho Fiscal, deu por encerrada a reunião da qual eu, Fernanda de Menezes Maia Chaves, Secretária </text:span><text:span text:style-name="T4">ad hoc, </text:span><text:span text:style-name="T3">fiz lavrar a presente Ata que vai por mim assinada e pelos conselheiros fiscais presente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text:anchor-type="as-char" svg:width="2.0626in" svg:height="0.8437in" draw:z-index="0"><draw:object-ole xlink:href="./Obj100" xlink:type="simple" xlink:show="embed" xlink:actuate="onLoad"/><draw:image xlink:href="./ObjectReplacements/Obj100" xlink:type="simple" xlink:show="embed" xlink:actuate="onLoad"/></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3</meta:editing-cycles>
    <meta:creation-date>2020-04-22T17:30:00</meta:creation-date>
    <dc:date>2020-05-08T13:28:00</dc:date>
    <meta:editing-duration>PT8M</meta:editing-duration>
    <meta:generator>LibreOffice/6.3.2.2$Linux_X86_64 LibreOffice_project/98b30e735bda24bc04ab42594c85f7fd8be07b9c</meta:generator>
    <meta:document-statistic meta:table-count="0" meta:image-count="0" meta:object-count="1" meta:page-count="1" meta:paragraph-count="10" meta:word-count="322" meta:character-count="2202" meta:non-whitespace-character-count="1882"/>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