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T159t00" svg:font-family="TT159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</style:style>
    <style:style style:name="P2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Calibri" fo:font-size="11pt" style:font-size-asian="11pt" style:font-name-complex="Arial1" style:font-size-complex="11pt"/>
    </style:style>
    <style:style style:name="P3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Calibri" fo:font-size="11pt" style:font-size-asian="11pt" style:font-size-complex="11pt"/>
    </style:style>
    <style:style style:name="P4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Calibri" fo:font-size="11pt" style:font-size-asian="11pt" style:font-name-complex="TT159t00" style:font-size-complex="11pt"/>
    </style:style>
    <style:style style:name="P5" style:family="paragraph" style:parent-style-name="Default">
      <style:paragraph-properties fo:margin-left="0in" fo:margin-right="0in" fo:text-align="justify" style:justify-single-word="false" fo:text-indent="0in" style:auto-text-indent="false" style:writing-mode="lr-tb"/>
      <style:text-properties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8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10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1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6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T1" style:family="text">
      <style:text-properties fo:font-weight="bold" style:language-asian="pt" style:country-asian="BR" style:font-weight-asian="bold" style:font-name-complex="Arial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0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1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">EXTRATO DA ATA DA 672ª REUNIÃO ORDINÁRIA DO CONSELHO FISCAL DO BANCO DO NORDESTE DO BRASIL S.A. – REALIZADA NO DIA 27 DE JULHO DE 2020. </text:span></text:p>
      <text:p text:style-name="P14"/>
      <text:p text:style-name="P1"><text:span text:style-name="T2">Aos vinte e sete dias do mês de julho do ano de dois mil e vinte, às nov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 com os seguintes participantes: Luiz Eduardo Magalhães de Freitas, Gerente do Ambiente de Gestão Orçamentária e de Capital; José Graciano Dias, Gerente do Ambiente de Contabilidade; Arnaldo de Morais M. F. Vieira, Superintendente de Auditoria em exercício; Márcio Muniz de Alencar, Gerente do Ambiente de Coordenação e Controle da Auditoria em exercício; Julius Caesar Aranha da Costa Ramos, Gerente do Ambiente de Auditoria Disciplinar, em exercício; Reginaldo Silva Gonçalves, Gerente do Ambiente de Auditoria Interna; Sania Mara Cavalcante Gomes, Gerente de Produtos e Serviços da Superintendência de Auditoria; e Erika da Costa Nascimento, designada Secretária </text:span><text:span text:style-name="T4">ad hoc</text:span><text:span text:style-name="T2"> para a lavratura da Ata.</text:span><text:span text:style-name="T3"> </text:span></text:p>
      <text:p text:style-name="P2"/>
      <text:p text:style-name="P2"/>
      <text:p text:style-name="P1"><text:span text:style-name="T5">ORDEM DO DIA: </text:span></text:p>
      <text:p text:style-name="P5"/>
      <text:p text:style-name="P1"><text:span text:style-name="T7">1. Leitura e aprovação da Ata da 671ª Reunião Ordinária do Conselho Fiscal</text:span><text:span text:style-name="T5"> - (...)</text:span></text:p>
      <text:p text:style-name="P5"/>
      <text:p text:style-name="P1"><text:span text:style-name="T7">2.</text:span><text:span text:style-name="T8">Superintendência de Controle Financeiro</text:span><text:span text:style-name="T6"> – (...)</text:span></text:p>
      <text:p text:style-name="P3"/>
      <text:p text:style-name="P1"><text:span text:style-name="T8">3. Superintendência de Auditoria</text:span><text:span text:style-name="T6"> – (...)</text:span></text:p>
      <text:p text:style-name="P4"/>
      <text:p text:style-name="P1"><text:span text:style-name="T8">4. Assuntos Gerais – Tomada de conhecimento</text:span><text:span text:style-name="T6"> – (...)</text:span></text:p>
      <text:p text:style-name="P3"/>
      <text:p text:style-name="P1"><text:span text:style-name="T2">Nada mais havendo a tratar, o Sr. Frederico Schettini Batista, Presidente do Conselho Fiscal, deu por encerrada a reunião da qual eu, ________________, Erika da Costa Nascimento, Secretária </text:span><text:span text:style-name="T4">ad hoc</text:span><text:span text:style-name="T2">, fiz lavrar a presente Ata que vai por mim assinada e pelos Conselheiros Fiscais presentes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T159t00" svg:font-family="TT159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textrunscxw66123975bcx0" style:family="text">
      <style:text-properties style:font-name="Times New Roman" fo:font-family="'Times New Roman'" style:font-family-generic="roman" style:font-pitch="variable"/>
    </style:style>
    <style:style style:name="spellingerrorscxw66123975bcx0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tab/></text:span></text:p>
        <text:p text:style-name="MP3"/>
        <text:p text:style-name="MP4"/>
        <text:p text:style-name="MP5"><text:span text:style-name="MT2">Ata da 672ª Reunião Ordinária do Conselho Fiscal do Banco do Nordeste do Brasil S.A – 27 de julho de 2020</text:span><text:span text:style-name="MT3">.</text:span></text:p>
        <text:p text:style-name="MP6"/>
        <text:p text:style-name="MP7"><text:span text:style-name="MT1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7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0-09T14:34:00</meta:creation-date>
    <dc:date>2020-10-09T14:34:00</dc:date>
    <meta:print-date>2020-10-09T14:25:00</meta:print-date>
    <meta:editing-cycles>2</meta:editing-cycles>
    <meta:editing-duration>P0D</meta:editing-duration>
    <meta:document-statistic meta:table-count="0" meta:image-count="0" meta:object-count="2" meta:page-count="1" meta:paragraph-count="12" meta:word-count="289" meta:character-count="1845" meta:non-whitespace-character-count="1553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