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ab-stops>
          <style:tab-stop style:position="5.9055in" style:type="right"/>
        </style:tab-stops>
      </style:paragraph-properties>
    </style:style>
    <style:style style:name="P4"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loext:contextual-spacing="false" fo:line-height="100%"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7"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in" fo:margin-bottom="0in" loext:contextual-spacing="false" fo:line-height="100%">
        <style:tab-stops>
          <style:tab-stop style:position="5.9055in" style:type="right"/>
        </style:tab-stops>
      </style:paragraph-properties>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master-page-name="Standard">
      <style:paragraph-properties fo:margin-top="0in" fo:margin-bottom="0in" loext:contextual-spacing="false" fo:line-height="100%"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EXTRATO DA ATA DA 27ª REUNIÃO EXTRAORDINÁRIA DO CONSELHO FISCAL DO BANCO DO NORDESTE DO BRASIL S.A. - REALIZADA NO DIA 11 DE MARÇO DE 2019.</text:span></text:p>
      <text:p text:style-name="P5"/>
      <text:p text:style-name="P2"><text:span text:style-name="T2">Aos onze dias do mês de março do ano de dois mil e dezenove, às nove horas, reuniram-se em sessão extraordinária, na sala de reuniões do Conselho Fiscal, localizado no Centro Administrativo Presidente Getúlio Vargas, Avenida Silas Munguba, 5.700, Fortaleza, Capital do Estado do Ceará, os seguintes membros do Conselho Fiscal do Banco do Nordeste S.A.: Carlos Henrique Soares Nuto; Frederico Schettini Batista, Presidente; José Mario Valle; Igor Montezuma Sales Farias. Foi justificada a ausência da Conselheira Maria Teresa Pereira Lima. Também estiveram presentes: Aíla Maria Ribeiro de Almeida Medeiros, Gerente do Ambiente de Contabilidade; Cleber Santiago, membro efetivo do Comitê de Auditoria; Célia Maria Rufino de Sousa, Gerente do Ambiente de Gestão Tributária; Eduardo Wellichen, representante da Auditoria Externa Ernst &amp; Young Auditores Independentes, em videoconferência; Hildeberto Barroso Neto, Gerente do Ambiente de Planejamento; José Alan Teixeira da Rocha, Superintendente de Controle Financeiro; José Macêdo Barbosa, Superintendente de Estratégia e Organização; Luiz Eduardo Magalhães de Freitas, Gerente do Ambiente de Controladoria; Marília Soares, representante da Auditoria Externa Ernst Young Auditores Independentes; Rudinei dos Santos, membro efetivo do Comitê de Auditoria; e Valternúbio Chaves Serpa, designado Secretário </text:span><text:span text:style-name="T3">ad hoc. </text:span></text:p>
      <text:p text:style-name="P6"/>
      <text:p text:style-name="P2"><text:span text:style-name="T1">ORDEM DO DIA: </text:span></text:p>
      <text:p text:style-name="P5"/>
      <text:p text:style-name="P2"><text:span text:style-name="T1">1. Proposta de Ação Administrativa nº 2019/622-17, de 26/02/2019 – (...)</text:span></text:p>
      <text:p text:style-name="P8"/>
      <text:p text:style-name="P1"><text:span text:style-name="T1">2. Proposta de Ação Administrativa n° 2019/622-18, de 26/02/2019 – (...)</text:span></text:p>
      <text:p text:style-name="P7"/>
      <text:p text:style-name="P3"><text:span text:style-name="T1">3. Proposta de Ação Administrativa nº 2019/621-008, de 26/02/2019 - (...)</text:span></text:p>
      <text:p text:style-name="P9"/>
      <text:p text:style-name="P1"><text:span text:style-name="T1">4. Proposta de Ação Administrativa nº 2018/955-004 – (...)</text:span></text:p>
      <text:p text:style-name="P7"/>
      <text:p text:style-name="P1"><text:span text:style-name="T1">5. Parecer da Auditoria Externa – (...)</text:span></text:p>
      <text:p text:style-name="P7"/>
      <text:p text:style-name="P1"><text:span text:style-name="T1">6. Relatório do Comitê de Auditoria e Demonstrações Financeiras referentes ao 2º semestre de 2018 – (...)</text:span></text:p>
      <text:p text:style-name="P7"/>
      <text:p text:style-name="P1"><text:span text:style-name="T1">7. Parecer do Conselho Fiscal – (...)</text:span></text:p>
      <text:p text:style-name="P4"/>
      <text:p text:style-name="P2"><text:span text:style-name="T2">Nada mais havendo a tratar, o Sr. Frederico Schettini Batista, Presidente do Conselho Fiscal, deu por encerrada a reunião da qual eu, Valternúbio Chaves Serpa, Secretário </text:span><text:span text:style-name="T3">ad hoc, </text:span><text:span text:style-name="T2">fiz lavrar a presente Ata que vai por mim assinada e pelos conselheiros fiscais presentes. </text:span></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4</meta:editing-cycles>
    <meta:creation-date>2020-04-21T20:33:00</meta:creation-date>
    <dc:date>2020-05-07T12:58:00</dc:date>
    <meta:editing-duration>PT18M</meta:editing-duration>
    <meta:generator>LibreOffice/6.3.2.2$Linux_X86_64 LibreOffice_project/98b30e735bda24bc04ab42594c85f7fd8be07b9c</meta:generator>
    <meta:document-statistic meta:table-count="0" meta:image-count="0" meta:object-count="0" meta:page-count="1" meta:paragraph-count="11" meta:word-count="328" meta:character-count="2239" meta:non-whitespace-character-count="1913"/>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