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style>
    <style:style style:name="P2"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master-page-name="Standard">
      <style:paragraph-properties fo:margin-top="0in" fo:margin-bottom="0in" loext:contextual-spacing="false" fo:line-height="100%" fo:text-align="justify"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EXTRATO DA ATA DA 654ª REUNIÃO ORDINÁRIA DO CONSELHO FISCAL DO BANCO DO NORDESTE DO BRASIL S.A. – REALIZADA NO DIA 28 DE JANEIRO DE 2019.</text:span></text:p>
      <text:p text:style-name="P2"/>
      <text:p text:style-name="P1"><text:span text:style-name="T2">Aos vinte e oito dias do mês de janeiro do ano de dois mil e dezenove, às nove horas, reuniram-se em sessão ordinária, na sala de reuniões do Conselho Fiscal, no Centro Administrativo Presidente Getúlio Vargas, Avenida Silas Munguba, 5.700, Fortaleza, Capital do Estado do Ceará, os seguintes membros do Conselho Fiscal do Banco do Nordeste do Brasil S.A.: Carlos Henrique Soares Nuto; Frederico Schettini Batista, Presidente; José Mario Valle; Igor Montezuma Sales Farias e Maria Teresa Pereira Lima. A reunião contou, ainda, com a presença dos seguintes participantes: Arnaldo de Morais M. F. Vieira, Gerente do Ambiente de Suporte à Auditoria Governamental, em exercício; Danielle Gonçalves e Silva, Gerente do Ambiente de Auditoria Disciplinar; Hailton José Fortes, Gerente de Ambiente da Auditoria Interna; Haroldo Maia Júnior, Superintendente de Auditoria; Hugo Alexandre Cançado Tomé, gerente do Ambiente de Administração de Crédito; José Alan Teixeira da Rocha, Superintendente de Controle Financeiro; Wladja Gadelha Monte, Superintendente de Administração e Recuperação de Crédito, em exercício; e Valternúbio Chaves Serpa, designado Secretário </text:span><text:span text:style-name="T3">ad hoc </text:span><text:span text:style-name="T2">para a lavratura da Ata. </text:span></text:p>
      <text:p text:style-name="P2"/>
      <text:p text:style-name="P1"><text:span text:style-name="T1">ORDEM DO DIA:</text:span></text:p>
      <text:p text:style-name="P3"/>
      <text:p text:style-name="P1"><text:span text:style-name="T1">1. Leitura, aprovação e assinatura da Ata da 653º Reunião Ordinária do Conselho Fiscal – (...)</text:span></text:p>
      <text:p text:style-name="P3"/>
      <text:p text:style-name="P1"><text:span text:style-name="T1">2. Superintendência de Auditoria – (...)</text:span></text:p>
      <text:p text:style-name="P3"/>
      <text:p text:style-name="P1"><text:span text:style-name="T1">3. Superintendência de Controle Financeiro – Desempenho Econômico-Financeiro – (...)</text:span></text:p>
      <text:p text:style-name="P3"/>
      <text:p text:style-name="P1"><text:span text:style-name="T1">4. Superintendência de Administração e Recuperação de Crédito – (...)</text:span></text:p>
      <text:p text:style-name="P3"/>
      <text:p text:style-name="P1"><text:span text:style-name="T1">5. Processos Licitatórios – Superintendência de Logística – (...)</text:span></text:p>
      <text:p text:style-name="P3"/>
      <text:p text:style-name="P1"><text:span text:style-name="T1">6. Assuntos Gerais – Tomada de Conhecimento – (...)</text:span></text:p>
      <text:p text:style-name="P2"/>
      <text:p text:style-name="P1"><text:span text:style-name="T2">Nada mais havendo a tratar, o Sr. Frederico Schetinni, Presidente do Conselho Fiscal, deu por encerrada a reunião da qual eu, Valternúbio Chaves Serpa, Secretário </text:span><text:span text:style-name="T3">ad hoc, </text:span><text:span text:style-name="T2">fiz lavrar a presente Ata que vai por mim assinada e pelos Conselheiros Fiscais presentes.</text:span></text:p>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Erika</meta:initial-creator>
    <dc:creator>Erika</dc:creator>
    <meta:editing-cycles>4</meta:editing-cycles>
    <meta:creation-date>2020-04-21T17:40:00</meta:creation-date>
    <dc:date>2020-05-07T13:02:00</dc:date>
    <meta:editing-duration>PT2H29M</meta:editing-duration>
    <meta:generator>LibreOffice/6.3.2.2$Linux_X86_64 LibreOffice_project/98b30e735bda24bc04ab42594c85f7fd8be07b9c</meta:generator>
    <meta:document-statistic meta:table-count="0" meta:image-count="0" meta:object-count="0" meta:page-count="1" meta:paragraph-count="10" meta:word-count="296" meta:character-count="2000" meta:non-whitespace-character-count="1703"/>
    <meta:user-defined meta:name="AppVersion">12.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