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justify" style:justify-single-word="false"/>
    </style:style>
    <style:style style:name="P2" style:family="paragraph" style:parent-style-name="Standard">
      <style:paragraph-properties fo:margin-top="0in" fo:margin-bottom="0in" loext:contextual-spacing="false" fo:line-height="100%"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margin-top="0in" fo:margin-bottom="0in" loext:contextual-spacing="false"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master-page-name="Standard">
      <style:paragraph-properties fo:margin-top="0in" fo:margin-bottom="0in" loext:contextual-spacing="false" fo:line-height="100%" fo:text-align="justify" style:justify-single-word="false" style:page-number="auto"/>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EXTRATO DA ATA DA 656ª REUNIÃO ORDINÁRIA DO CONSELHO FISCAL DO BANCO DO NORDESTE DO BRASIL S.A. - REALIZADA NO DIA 1° DE ABRIL DE 2019.</text:span></text:p>
      <text:p text:style-name="P2"/>
      <text:p text:style-name="P1"><text:span text:style-name="T2">Ao primeiro dia do mês de abril do ano de dois mil e dezenove, às oito horas e trinta minutos, reuniram-se em sessão ordinária, na sala de reuniões do Conselho Fiscal, no Centro Administrativo Presidente Getúlio Vargas, Avenida Silas Munguba, 5.700, Fortaleza, Capital do Estado do Ceará, os seguintes membros do Conselho Fiscal do Banco do Nordeste do Brasil S.A.: Carlos Henrique Soares Nuto; Frederico Schettini Batista, Presidente; José Mario Valle; Igor Montezuma Sales Farias e Maria Teresa Pereira Lima. A reunião contou, ainda, com a presença dos seguintes participantes: Arnaldo de Morais M. F. Vieira, Gerente do Ambiente de Suporte à Auditoria Governamental, em exercício; Cláudio Luiz Freire Lima, Diretor de Administração; Danielle Gonçalves e Silva, Gerente do Ambiente de Auditoria Disciplinar; Hailton José Fortes, Gerente de Ambiente da Auditoria Interna; Haroldo Maia Júnior, Superintendente de Auditoria; Isabelly Carneiro Marcelino Andrade Araújo, Assessora da Diretoria de Administração; João Batista de Sousa, Assessor da Diretoria de Administração; José Alan Teixeira da Rocha, Superintendente de Controle Financeiro; Leanne Araújo Holanda, Gerente do Ambiente de Contencioso Jurídico; Weltton Rodrigues Loiola, Superintendente Jurídico; e Rejane Costa de Pinho Pessoa, designado Secretária </text:span><text:span text:style-name="T3">ad hoc </text:span><text:span text:style-name="T2">para a lavratura da Ata. </text:span></text:p>
      <text:p text:style-name="P2"/>
      <text:p text:style-name="P1"><text:span text:style-name="T1">ORDEM DO DIA: </text:span></text:p>
      <text:p text:style-name="P3"/>
      <text:p text:style-name="P1"><text:span text:style-name="T1">1. Leitura, aprovação e assinatura da Ata da 27º Reunião Extraordinária do Conselho Fiscal – (...)</text:span></text:p>
      <text:p text:style-name="P3"/>
      <text:p text:style-name="P1"><text:span text:style-name="T1">2. Superintendência de Auditoria – (...)</text:span></text:p>
      <text:p text:style-name="P3"/>
      <text:p text:style-name="P1"><text:span text:style-name="T1">3. Diretoria de Administração – Apresentação sobre a campanha “Economizar Faz Bem” – (...)</text:span></text:p>
      <text:p text:style-name="P3"/>
      <text:p text:style-name="P1"><text:span text:style-name="T1">4. Superintendência Jurídica – (...)</text:span></text:p>
      <text:p text:style-name="P3"/>
      <text:p text:style-name="P1"><text:span text:style-name="T1">5. Superintendência de Controle Financeiro – Desempenho Econômico-Financeiro – (...)</text:span></text:p>
      <text:p text:style-name="P3"/>
      <text:p text:style-name="P1"><text:span text:style-name="T1">6. Processos Licitatórios – Superintendência de Logística – (...)</text:span></text:p>
      <text:p text:style-name="P3"/>
      <text:p text:style-name="P1"><text:span text:style-name="T1">7. Assuntos Gerais – Tomada de Conhecimento – (...)</text:span></text:p>
      <text:p text:style-name="P2"/>
      <text:p text:style-name="P1"><text:span text:style-name="T2">Nada mais havendo a tratar, o Sr. Frederico Schetinni, Presidente do Conselho Fiscal, deu por encerrada a reunião da qual eu, Rejane Costa de Pinho Pessoa, Secretária </text:span><text:span text:style-name="T3">ad hoc, </text:span><text:span text:style-name="T2">fiz lavrar a presente Ata que vai por mim assinada e pelos Conselheiros Fiscais presentes. </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Erika</meta:initial-creator>
    <dc:creator>Erika</dc:creator>
    <meta:editing-cycles>4</meta:editing-cycles>
    <meta:creation-date>2020-04-21T20:48:00</meta:creation-date>
    <dc:date>2020-05-07T13:11:00</dc:date>
    <meta:editing-duration>PT12M</meta:editing-duration>
    <meta:generator>LibreOffice/6.3.2.2$Linux_X86_64 LibreOffice_project/98b30e735bda24bc04ab42594c85f7fd8be07b9c</meta:generator>
    <meta:document-statistic meta:table-count="0" meta:image-count="0" meta:object-count="0" meta:page-count="1" meta:paragraph-count="11" meta:word-count="326" meta:character-count="2225" meta:non-whitespace-character-count="1896"/>
    <meta:user-defined meta:name="AppVersion">12.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