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master-page-name="Standard">
      <style:paragraph-properties fo:margin-top="0in" fo:margin-bottom="0in" loext:contextual-spacing="false" fo:line-height="100%" fo:text-align="justify"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XTRATO DA ATA DA 658ª REUNIÃO ORDINÁRIA DO CONSELHO FISCAL DO BANCO DO NORDESTE DO BRASIL S.A. – REALIZADA NO DIA 31 DE MAIO DE 2019.</text:span></text:p>
      <text:p text:style-name="P2"/>
      <text:p text:style-name="P1"><text:span text:style-name="T2">Aos trinta e um dias do mês de maio do ano de dois mil e dezenove, às nove horas, reuniram-se em sessão ordinária, na sala de reuniões do Conselho Fiscal, no Centro Administrativo Presidente Getúlio Vargas, Avenida Silas Munguba, 5.700, Fortaleza, Capital do Estado do Ceará, os seguintes membros do Conselho Fiscal do Banco do Nordeste do Brasil S.A.: Carlos Henrique SoaresNuto; Frederico Schettini Batista, Presidente; José Mario Valle; e Igor Montezuma Sales Farias. Ausência justificada da Conselheira Maria Teresa Pereira Lima. A reunião contou, ainda, com a presença dos seguintes participantes: Arnaldo de Morais M. F. Vieira, Gerente do Ambiente de Suporte à Auditoria Governamental, em exercício; Carlos Donizeti Macedo Maia, membro do Comitê de Auditoria; Cleber Santiago, presidente do Comitê de Auditoria; Danielle Gonçalves e Silva, Gerente do Ambiente de Auditoria Disciplinar; Flávio Sérgio Lima Pinto, Gerente de Central do Ambiente de Administração de Crédito; Haroldo Maia Júnior, Superintendente de Auditoria; Julius Caesar Aranha da Costa Ramos,Auditor; Karina Marinho de Souza, Gerente de Celula de Auditoria; Luiz Eduardo Magalhães de Freitas, Superintendente de Controle Financeiro, em exercício;</text:span></text:p>
      <text:p text:style-name="P1"><text:span text:style-name="T2">Manoel das Neves, membro do Comitê de Auditoria; Marcos Kennedy de Carvalho, Gerente Executivo do Ambiente de Administração de Crédito; Neylson Moreira Bezerra, Gerente de Célula de Auditoria; Reginaldo Silva Gonçalves, Gerente do Ambiente de Auditoria Interna, em exercicio; Rudinei dos Santos, membro do Comitê de Auditoria; e Valternúbio Chaves Serpa, designado Secretário </text:span><text:span text:style-name="T3">ad hoc </text:span><text:span text:style-name="T2">para a lavratura da Ata. </text:span></text:p>
      <text:p text:style-name="P2"/>
      <text:p text:style-name="P1"><text:span text:style-name="T1">ORDEM DO DIA: </text:span></text:p>
      <text:p text:style-name="P3"/>
      <text:p text:style-name="P1"><text:span text:style-name="T1">1. Leitura, aprovação e assinatura das Atas das 655\ 656a e 657a Reuniões Ordinárias do Conselho Fiscal – (...)</text:span></text:p>
      <text:p text:style-name="P3"/>
      <text:p text:style-name="P1"><text:span text:style-name="T1">2. Resolução n° 7 da Comissão Interministerial de Governança Corporativa e de Administração de Participações Societárias da União – CGPA – (...)</text:span></text:p>
      <text:p text:style-name="P3"/>
      <text:p text:style-name="P1"><text:span text:style-name="T1">3. Cronograma de reuniões – (...)</text:span></text:p>
      <text:p text:style-name="P3"/>
      <text:p text:style-name="P1"><text:span text:style-name="T1">4. Superintendência de Auditoria – (...)</text:span></text:p>
      <text:p text:style-name="P3"/>
      <text:p text:style-name="P1"><text:span text:style-name="T1">5. Superintendência de Controle Financeiro – Desempenho Econômico-Financeiro – (...)</text:span></text:p>
      <text:p text:style-name="P3"/>
      <text:p text:style-name="P1"><text:span text:style-name="T1">6. Superintendência de Administração e Recuperação de Crédito – (...)</text:span></text:p>
      <text:p text:style-name="P3"/>
      <text:p text:style-name="P1"><text:span text:style-name="T1">7. Comitê de Auditoria – Informes Gerais – (...)</text:span></text:p>
      <text:p text:style-name="P3"/>
      <text:p text:style-name="P1"><text:span text:style-name="T1">8. Processos Licitatórios – Superintendência de Logística – (...)</text:span></text:p>
      <text:p text:style-name="P3"/>
      <text:p text:style-name="P1"><text:span text:style-name="T1">9. Assuntos Gerais – Tomada de Conhecimento – (...)</text:span></text:p>
      <text:p text:style-name="P3"/>
      <text:p text:style-name="P1"><text:span text:style-name="T1">10. Certidões Fiscais – (...)</text:span></text:p>
      <text:p text:style-name="P2"><text:soft-page-break/></text:p>
      <text:p text:style-name="P1"><text:span text:style-name="T2">Nada mais havendo a tratar, o Sr. Frederico Schetinni, Presidente do Conselho Fiscal, deu por encerrada a reunião da qual eu, Valternúbio Chaves Serpa, Secretário </text:span><text:span text:style-name="T3">ad hoc, </text:span><text:span text:style-name="T2">fiz lavrar a presente Ata que vai por mim assinada e pelos Conselheiros Fiscais presente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rika</meta:initial-creator>
    <dc:creator>Erika</dc:creator>
    <meta:editing-cycles>4</meta:editing-cycles>
    <meta:creation-date>2020-04-21T22:42:00</meta:creation-date>
    <dc:date>2020-05-07T13:33:00</dc:date>
    <meta:editing-duration>PT11M</meta:editing-duration>
    <meta:generator>LibreOffice/6.3.2.2$Linux_X86_64 LibreOffice_project/98b30e735bda24bc04ab42594c85f7fd8be07b9c</meta:generator>
    <meta:document-statistic meta:table-count="0" meta:image-count="0" meta:object-count="0" meta:page-count="2" meta:paragraph-count="15" meta:word-count="399" meta:character-count="2711" meta:non-whitespace-character-count="2309"/>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