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Default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Default">
      <style:paragraph-properties fo:line-height="115%"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line-height="115%" fo:text-align="justify" style:justify-single-word="false"/>
      <style:text-properties style:use-window-font-color="true" style:font-name="Times New Roman" fo:font-weight="bold" style:language-asian="en" style:country-asian="US" style:font-weight-asian="bold" style:font-name-complex="Times New Roman1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1" style:font-size-complex="8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>
        <style:tab-stops>
          <style:tab-stop style:position="2.9528in" style:type="center"/>
          <style:tab-stop style:position="5.3181in"/>
          <style:tab-stop style:position="5.9055in" style:type="right"/>
          <style:tab-stop style:position="6.1035in" style:type="right"/>
        </style:tab-stops>
      </style:paragraph-properties>
    </style:style>
    <style:style style:name="P13" style:family="paragraph" style:parent-style-name="Header">
      <style:text-properties fo:font-size="4pt" style:font-size-asian="4pt" style:font-size-complex="4pt"/>
    </style:style>
    <style:style style:name="P14" style:family="paragraph" style:parent-style-name="Header">
      <style:paragraph-properties fo:margin-left="0in" fo:margin-right="0.0665in" fo:text-indent="0in" style:auto-text-indent="false"/>
    </style:style>
    <style:style style:name="P15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16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size-complex="6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0" style:family="paragraph" style:parent-style-name="Standard" style:master-page-name="First_20_Page">
      <style:paragraph-properties fo:margin-top="0in" fo:margin-bottom="0in" loext:contextual-spacing="false" fo:line-height="100%" fo:text-align="justify" style:justify-single-word="false" style:page-number="194"/>
      <style:text-properties style:font-name="Times New Roman" fo:font-size="12pt" fo:font-weight="bold" style:font-name-asian="Times New Roman1" style:font-size-asian="12pt" style:language-asian="pt" style:country-asian="BR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size-complex="12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font-name-asian="Arial Unicode MS" style:font-name-complex="Times New Roman1" loext:padding="0in" loext:border="none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fo:font-style="italic" style:font-name-asian="Times New Roman1" style:font-style-asian="italic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use-window-font-color="true" style:font-name="Times New Roman" fo:font-weight="bold" style:language-asian="en" style:country-asian="US" style:font-weight-asian="bold" style:font-name-complex="Times New Roman1"/>
    </style:style>
    <style:style style:name="T12" style:family="text">
      <style:text-properties style:use-window-font-color="true" style:font-name="Times New Roman" style:language-asian="en" style:country-asian="US" style:font-name-complex="Times New Roman1"/>
    </style:style>
    <style:style style:name="T13" style:family="text">
      <style:text-properties style:font-name="Trebuchet MS" fo:font-size="8pt" style:font-size-asian="8pt" style:font-name-complex="Arial1" style:font-size-complex="8pt"/>
    </style:style>
    <style:style style:name="T14" style:family="text">
      <style:text-properties style:font-name="Trebuchet MS" fo:font-size="8pt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oft-page-break/></text:p>
      <text:p text:style-name="P18"><text:span text:style-name="T1">EXTRATO DA ATA DA 659ª REUNIÃO ORDINÁRIA DO CONSELHO FISCAL DO BANCO DO NORDESTE DO BRASIL S.A. – REALIZADA NO DIA 1º DE JULHO DE 2019. </text:span></text:p>
      <text:p text:style-name="P17"/>
      <text:p text:style-name="P1"><text:span text:style-name="T2">Ao primeiro dia do mês de julho do ano de dois mil e dezenove, às nove horas, reuniram-se em sessão ordinária, na sala de reuniões do Conselho Fiscal, no Centro </text:span><text:span text:style-name="T3">Administrativo Presidente Getúlio Vargas, Avenida Silas Munguba, 5.700, Fortaleza, Capital do Estado do Ceará, </text:span><text:span text:style-name="T2">os seguintes membros do Conselho Fiscal do Banco do Nordeste do Brasil S.A.: Carlos Henrique Soares Nuto; Frederico Schettini Batista, Presidente; Igor Montezuma Sales Farias; </text:span><text:span text:style-name="T4">José Mario Valle; e</text:span><text:span text:style-name="T2"> </text:span><text:span text:style-name="T4">Maria Teresa Pereira Lima.</text:span><text:span text:style-name="T2"> </text:span><text:span text:style-name="T4">A reunião contou, ainda, com a presença dos seguintes participantes: Aíla Maria Ribeiro de Almeida Medeiros, Superintendente de Controle Financeiro; Arnaldo de Morais M. F. Vieira, Gerente do Ambiente de Suporte à Auditoria Governamental, em exercício; Carlos Donizeti Macedo Maia, </text:span><text:span text:style-name="T5">membro do Comitê de </text:span><text:span text:style-name="T4">Auditoria; Cleber Santiago, presidente do Comitê de Auditoria; Haroldo Maia Júnior, Superintendente de Auditoria; Julius Caesar Aranha da Costa, Gerente do Ambiente de Auditoria Disciplinar, em exercício;</text:span><text:span text:style-name="T5"> Luiz Eduardo Magalhães de Freitas, </text:span><text:span text:style-name="T4">Gerente de Ambiente de Controladoria</text:span><text:span text:style-name="T5">; Manoel das Neves, membro do Comitê de Auditoria; Reginaldo Silva Gonçalves, Gerente do Ambiente de Auditoria Interna, em exercício; Rudinei dos Santos, membro do Comitê de Auditoria;</text:span><text:span text:style-name="T4"> </text:span><text:span text:style-name="T5">e</text:span><text:span text:style-name="T3"> Eduardo Mamede Rocha, </text:span><text:span text:style-name="T2">designado Secretário </text:span><text:span text:style-name="T6">ad hoc </text:span><text:span text:style-name="T2">para a lavratura da Ata. </text:span></text:p>
      <text:p text:style-name="P2"/>
      <text:p text:style-name="P1"><text:span text:style-name="T8">ORDEM DO DIA: </text:span></text:p>
      <text:p text:style-name="P4"/>
      <text:p text:style-name="P7"><text:span text:style-name="T8">1. Leitura, aprovação e assinatura da Ata 658ª Reunião Ordinária do Conselho Fiscal – (...)</text:span></text:p>
      <text:p text:style-name="P3"/>
      <text:p text:style-name="P7"><text:span text:style-name="T8">2</text:span><text:span text:style-name="T9">. Superintendência de Auditoria – (...)</text:span></text:p>
      <text:p text:style-name="P5"/>
      <text:p text:style-name="P7"><text:span text:style-name="T9">3. </text:span><text:span text:style-name="T10">Superintendência de Controle Financeiro – (...)</text:span></text:p>
      <text:p text:style-name="P6"/>
      <text:p text:style-name="P7"><text:span text:style-name="T11">4. Comitê de Auditoria</text:span><text:span text:style-name="T12"> </text:span><text:span text:style-name="T11">–</text:span><text:span text:style-name="T12"> </text:span><text:span text:style-name="T11">(...)</text:span></text:p>
      <text:p text:style-name="P8"/>
      <text:p text:style-name="P7"><text:span text:style-name="T9">5. Processos Licitatórios - Superintendência de Logística</text:span><text:span text:style-name="T4"> </text:span><text:span text:style-name="T9">–</text:span><text:span text:style-name="T4"> </text:span><text:span text:style-name="T9">(...)</text:span></text:p>
      <text:p text:style-name="P5"/>
      <text:p text:style-name="P7"><text:span text:style-name="T9">6. Demandas do Confis</text:span><text:span text:style-name="T4"> </text:span><text:span text:style-name="T9">–</text:span><text:span text:style-name="T4"> </text:span><text:span text:style-name="T9">(...)</text:span></text:p>
      <text:p text:style-name="P5"/>
      <text:p text:style-name="P7"><text:span text:style-name="T9">7</text:span><text:span text:style-name="T4">.</text:span><text:span text:style-name="T9"> Assuntos Gerais – Tomada de Conhecimento</text:span><text:span text:style-name="T4"> </text:span><text:span text:style-name="T9">–</text:span><text:span text:style-name="T4"> </text:span><text:span text:style-name="T9">(...)</text:span></text:p>
      <text:p text:style-name="P5"/>
      <text:p text:style-name="P7"><text:span text:style-name="T9">8. Certidões Fiscais –</text:span><text:span text:style-name="T4"> </text:span><text:span text:style-name="T9">(...)</text:span></text:p>
      <text:p text:style-name="P5"/>
      <text:p text:style-name="P1"><text:span text:style-name="T4">Nada mais havendo a tratar, o Sr. Frederico Schetinni Batista, Presidente do Conselho Fiscal, deu por encerrada a reunião da qual eu, Eduardo Mamede Rocha, Secretário </text:span><text:span text:style-name="T7">ad hoc</text:span><text:span text:style-name="T4">, fiz lavrar a Ata que foi assinada por mim e pelos Conselheiros Fiscais presentes. </text:span></text:p>
      <text:p text:style-name="P1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style:font-size-asian="12pt" style:font-name-complex="Trebuchet MS1" style:font-family-complex="'Trebuchet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Padrão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 Neue" fo:font-family="'Helvetica Neue'" style:font-family-generic="roman" style:font-pitch="variable" fo:font-size="11pt" fo:language="de" fo:country="DE" style:text-underline-style="non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loext:padding="0in" loext:border="non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st1" style:family="text" style:parent-style-name="Default_20_Paragraph_20_Fon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1" style:font-size-complex="8pt"/>
    </style:style>
    <style:style style:name="MP7" style:family="paragraph" style:parent-style-name="Header">
      <style:paragraph-properties>
        <style:tab-stops>
          <style:tab-stop style:position="2.9528in" style:type="center"/>
          <style:tab-stop style:position="5.3181in"/>
          <style:tab-stop style:position="5.9055in" style:type="right"/>
          <style:tab-stop style:position="6.1035in" style:type="right"/>
        </style:tab-stops>
      </style:paragraph-properties>
    </style:style>
    <style:style style:name="MP8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1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1811in" fo:margin-right="0.68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as-char" svg:width="2.0626in" svg:height="0.8437in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3"/>
        <text:p text:style-name="MP4"/>
        <text:p text:style-name="MP5"><text:span text:style-name="MT1">Ata da 658ª Reunião Ordinária do Conselho Fiscal do Banco do Nordeste do Brasil S.A – 31 de maio de 2019.</text:span></text:p>
        <text:p text:style-name="MP6"/>
        <text:p text:style-name="MP5"><text:tab/></text:p>
      </style:header>
    </style:master-page>
    <style:master-page style:name="First_20_Page" style:display-name="First Page" style:page-layout-name="Mpm1" style:next-style-name="Standard">
      <style:header>
        <text:p text:style-name="MP7"><text:tab/><text:tab/><text:tab/></text:p>
        <text:p text:style-name="Header"><draw:frame draw:style-name="Mfr1" text:anchor-type="as-char" svg:width="2.0626in" svg:height="0.8437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creator>Erika</dc:creator>
    <meta:editing-cycles>3</meta:editing-cycles>
    <meta:print-date>2019-01-28T17:30:00</meta:print-date>
    <meta:creation-date>2020-05-07T13:45:00</meta:creation-date>
    <dc:date>2020-05-07T13:58:00</dc:date>
    <meta:editing-duration>PT2M</meta:editing-duration>
    <meta:generator>LibreOffice/6.3.2.2$Linux_X86_64 LibreOffice_project/98b30e735bda24bc04ab42594c85f7fd8be07b9c</meta:generator>
    <meta:document-statistic meta:table-count="0" meta:image-count="0" meta:object-count="2" meta:page-count="2" meta:paragraph-count="17" meta:word-count="342" meta:character-count="2235" meta:non-whitespace-character-count="1887"/>
    <meta:user-defined meta:name="AppVersion">12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