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</style:style>
    <style:style style:name="P2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Times New Roman" style:font-name-complex="Times New Roman1"/>
    </style:style>
    <style:style style:name="P3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Times New Roman" fo:font-weight="bold" style:font-weight-asian="bold" style:font-name-complex="Times New Roman1"/>
    </style:style>
    <style:style style:name="P4" style:family="paragraph" style:parent-style-name="Default">
      <style:paragraph-properties fo:margin-left="0in" fo:margin-right="0in" fo:line-height="115%" fo:text-align="justify" style:justify-single-word="false" fo:text-indent="0in" style:auto-text-indent="false" style:writing-mode="lr-tb"/>
      <style:text-properties style:font-name="Times New Roman" fo:font-weight="bold" style:font-weight-asian="bold" style:font-name-complex="Times New Roman1"/>
    </style:style>
    <style:style style:name="P5" style:family="paragraph" style:parent-style-name="Default">
      <style:paragraph-properties fo:margin-left="0in" fo:margin-right="0in" fo:line-height="115%" fo:text-align="justify" style:justify-single-word="false" fo:text-indent="0in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Default">
      <style:paragraph-properties fo:margin-left="0in" fo:margin-right="0in" fo:line-height="115%" fo:text-align="justify" style:justify-single-word="false" fo:text-indent="0in" style:auto-text-indent="false" style:writing-mode="lr-tb"/>
    </style:style>
    <style:style style:name="P7" style:family="paragraph" style:parent-style-name="Default">
      <style:paragraph-properties fo:margin-left="0in" fo:margin-right="0in" fo:line-height="115%" fo:text-align="justify" style:justify-single-word="false" fo:text-indent="0in" style:auto-text-indent="false" style:writing-mode="lr-tb"/>
      <style:text-properties style:use-window-font-color="true" style:font-name="Times New Roman" fo:font-weight="bold" style:font-weight-asian="bold" style:font-name-complex="Times New Roman1" style:font-weight-complex="bold"/>
    </style:style>
    <style:style style:name="P8" style:family="paragraph" style:parent-style-name="Default">
      <style:paragraph-properties fo:margin-left="0in" fo:margin-right="0in" fo:line-height="115%" fo:text-align="justify" style:justify-single-word="false" fo:text-indent="0in" style:auto-text-indent="false" style:writing-mode="lr-tb"/>
      <style:text-properties style:use-window-font-color="true" style:font-name="Times New Roman" fo:font-weight="bold" style:language-asian="en" style:country-asian="US" style:font-weight-asian="bold" style:font-name-complex="Times New Roman1"/>
    </style:style>
    <style:style style:name="P9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11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P13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3181in"/>
          <style:tab-stop style:position="5.9055in" style:type="right"/>
          <style:tab-stop style:position="6.1035in" style:type="right"/>
        </style:tab-stops>
      </style:paragraph-properties>
    </style:style>
    <style:style style:name="P14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7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name="Times New Roman" fo:font-size="12pt" fo:font-weight="bold" style:font-size-asian="12pt" style:language-asian="pt" style:country-asian="BR" style:font-weight-asian="bold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20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style:font-name="Times New Roman" fo:font-size="12pt" fo:font-weight="bold" style:font-size-asian="12pt" style:language-asian="pt" style:country-asian="BR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asian="Arial Unicode MS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use-window-font-color="true" style:font-name="Times New Roman" fo:font-weight="bold" style:font-weight-asian="bold" style:font-name-complex="Times New Roman1"/>
    </style:style>
    <style:style style:name="T9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10" style:family="text">
      <style:text-properties style:use-window-font-color="true" style:font-name="Times New Roman" fo:font-weight="bold" style:language-asian="en" style:country-asian="US" style:font-weight-asian="bold" style:font-name-complex="Times New Roman1"/>
    </style:style>
    <style:style style:name="T1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span text:style-name="T1">EXTRATO DA ATA DA 660ª REUNIÃO ORDINÁRIA DO CONSELHO FISCAL DO BANCO DO NORDESTE DO BRASIL S.A. – REALIZADA NO DIA 29 DE JULHO DE 2019. </text:span></text:p>
      <text:p text:style-name="P18"/>
      <text:p text:style-name="P1"><text:span text:style-name="T2">Aos vinte e nove dias do mês de julho do ano de dois mil e dezenove, às nove horas, reuniram-se em sessão ordinária, na sala de reuniões do Conselho Fiscal, no Centro </text:span><text:span text:style-name="T4">Administrativo Presidente Getúlio Vargas, Avenida Silas Munguba, 5.700, Fortaleza, Capital do Estado do Ceará, </text:span><text:span text:style-name="T2">os seguintes membros do Conselho Fiscal do Banco do Nordeste do Brasil S.A.: André de Castro Silva, Carlos Henrique Soares Nuto, Fabiano de Figueiredo Araújo, Frederico Schettini Batista, Presidente e José Mario Valle. A reunião contou, ainda, com a presença dos seguintes participantes: Aíla Maria Ribeiro de Almeida Medeiros, Superintendente de Controle Financeiro; Ana Maria Nunes Macedo Pereira, Gerente Executiva da Célula de Incentivos Fiscais; Andrey Dantas da Costa, Gerente de Operações Financeira da Célula de Produtos de Mercado de Capitais; Arnaldo de Morais M. F. Vieira, Gerente do Ambiente de Suporte à Auditoria Governamental, em exercício; Carlos Donizeti Macedo Maia, </text:span><text:span text:style-name="T3">membro do Comitê de </text:span><text:span text:style-name="T2">Auditoria; Cleber Santiago, membro do Comitê de Auditoria; Danielle Gonçalves e Silva, Gerente do Ambiente de Auditoria Disciplinar; Fabiano Pinto Gadelha, Gerente Executivo da Célula de Produtos de Mercado de Capitais; Flávio Sérgio Lima Pinto; Gerente de Ambiente de Recuperação de Crédito, em exercício; Francisco Cassiano de Melo, Assessor da Diretoria de Ativos de Terceiros; Haroldo Maia Júnior, Superintendente de Auditoria; Hugo Alexandre Cançado Thomé, Gerente de Ambiente de Administração de Crédito;</text:span><text:span text:style-name="T3"> José Danilo Araújo do Nascimento, Superintendente de Operações Financeira e de Mercado de Capitais, em exercício; José Graciano Dias, Gerente do Ambiente de Contabilidade, em exercício; Luiz Eduardo Magalhães de Freitas, </text:span><text:span text:style-name="T2">Gerente de Ambiente de Controladoria</text:span><text:span text:style-name="T3">; Manoel das Neves, membro do Comitê de Auditoria; Neylson Moreira Bezerra, Gerente do Ambiente de Auditoria Interna, em exercício; Rudinei dos Santos, membro do Comitê de Auditoria;</text:span><text:span text:style-name="T2"> Thiago Alves Nogueira, Superintendente de Gestão de Ativos de Terceiros, em exercício; Wladja Gadelha Monte, Superintendente de Administração e Recuperação de Crédito, em exercício; </text:span><text:span text:style-name="T3">e</text:span><text:span text:style-name="T4"> Eduardo Mamede Rocha, </text:span><text:span text:style-name="T2">designado Secretário </text:span><text:span text:style-name="T5">ad hoc </text:span><text:span text:style-name="T2">para a lavratura da Ata. </text:span></text:p>
      <text:p text:style-name="P2"/>
      <text:p text:style-name="P1"><text:span text:style-name="T6">ORDEM DO DIA: </text:span></text:p>
      <text:p text:style-name="P3"/>
      <text:p text:style-name="P6"><text:span text:style-name="T6">1. Leitura, aprovação e assinatura da Ata 659ª Reunião Ordinária do Conselho Fiscal – (...)</text:span></text:p>
      <text:p text:style-name="P4"/>
      <text:p text:style-name="P6"><text:span text:style-name="T6">2. Superintendência de Auditoria – (...)</text:span></text:p>
      <text:p text:style-name="P4"/>
      <text:p text:style-name="P6"><text:span text:style-name="T6">3. Superintendência de Administração e Recuperação de Crédito – (...) </text:span></text:p>
      <text:p text:style-name="P4"/>
      <text:p text:style-name="P6"><text:span text:style-name="T8">4. Superintendência de Gestão de Ativos de Terceiros</text:span><text:span text:style-name="T9"> – (...)</text:span></text:p>
      <text:p text:style-name="P7"/>
      <text:p text:style-name="P6"><text:span text:style-name="T6">5. </text:span><text:span text:style-name="T7">Superintendência de Controle Financeiro – (...)</text:span></text:p>
      <text:p text:style-name="P5"><text:soft-page-break/></text:p>
      <text:p text:style-name="P6"><text:span text:style-name="T6">6. Superintendência de Operações Financeiras e de Mercado de Capitais – (...)</text:span></text:p>
      <text:p text:style-name="P4"/>
      <text:p text:style-name="P6"><text:span text:style-name="T10">7. Comitê de Auditoria – (...)</text:span></text:p>
      <text:p text:style-name="P8"/>
      <text:p text:style-name="P6"><text:span text:style-name="T6">8. Processos Licitatórios – Superintendência de Logística – (...)</text:span></text:p>
      <text:p text:style-name="P4"/>
      <text:p text:style-name="P6"><text:span text:style-name="T6">9</text:span><text:span text:style-name="T2">.</text:span><text:span text:style-name="T6"> Assuntos Gerais – Tomada de Conhecimento – (...)</text:span></text:p>
      <text:p text:style-name="P4"/>
      <text:p text:style-name="P6"><text:span text:style-name="T6">10. Certidões Fiscais – (...)</text:span></text:p>
      <text:p text:style-name="P4"/>
      <text:p text:style-name="P1"><text:span text:style-name="T2">Nada mais havendo a tratar, o Sr. Frederico Schetinni, Presidente do Conselho Fiscal, deu por encerrada a reunião da qual eu, Eduardo Mamede Rocha, Secretário </text:span><text:span text:style-name="T5">ad hoc</text:span><text:span text:style-name="T2">, fiz lavrar a Ata que vai por mim assinada e pelos Conselheiros Fiscais presentes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3181in"/>
          <style:tab-stop style:position="5.9055in" style:type="right"/>
          <style:tab-stop style:position="6.1035in" style:type="right"/>
        </style:tab-stops>
      </style:paragraph-properties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2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689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835in" svg:height="1.3752in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3"/>
        <text:p text:style-name="MP4"/>
        <text:p text:style-name="MP5"><text:span text:style-name="MT1">Ata da 660ª Reunião Ordinária do Conselho Fiscal do Banco do Nordeste do Brasil S.A – 29 de julho de 2019.</text:span></text:p>
        <text:p text:style-name="MP6"/>
        <text:p text:style-name="MP5"><text:span text:style-name="MT2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7"><text:span text:style-name="MT2"><text:tab/><text:tab/><text:tab/></text:span></text:p>
        <text:p text:style-name="MP8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05-08T09:28:00</meta:creation-date>
    <dc:date>2020-05-08T09:28:00</dc:date>
    <meta:print-date>2019-01-28T14:30:00</meta:print-date>
    <meta:editing-cycles>2</meta:editing-cycles>
    <meta:editing-duration>P0D</meta:editing-duration>
    <meta:document-statistic meta:table-count="0" meta:image-count="0" meta:object-count="2" meta:page-count="2" meta:paragraph-count="19" meta:word-count="489" meta:character-count="3266" meta:non-whitespace-character-count="2769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DUARDO Mamede Rocha F166197</meta:user-defined>
  </office:meta>
</office:document-meta>
</file>