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" manifest:media-type="application/vnd.sun.star.oleobjec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0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style:page-number="1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9846in"/>
          <style:tab-stop style:position="1.5752in"/>
        </style:tab-stops>
      </style:paragraph-properties>
      <style:text-properties style:font-name="Trebuchet MS" style:font-name-complex="Arial" style:font-weight-complex="bold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bold" style:font-weight-asian="bold" style:font-name-complex="Arial"/>
    </style:style>
    <style:style style:name="T3" style:family="text">
      <style:text-properties style:font-name="Trebuchet MS" fo:font-weight="bold" style:font-weight-asian="bold" style:font-name-complex="Arial" style:font-weight-complex="bold"/>
    </style:style>
    <style:style style:name="T4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5" style:family="text">
      <style:text-properties style:font-name="Trebuchet MS" fo:font-weight="bold" style:language-asian="pt" style:country-asian="BR" style:font-weight-asian="bold" style:font-name-complex="Arial"/>
    </style:style>
    <style:style style:name="T6" style:family="text">
      <style:text-properties style:font-name="Trebuchet MS" style:font-name-asian="Times New Roman" style:language-asian="pt" style:country-asian="BR" style:font-name-complex="Arial"/>
    </style:style>
    <style:style style:name="T7" style:family="text">
      <style:text-properties style:font-name="Trebuchet MS" style:font-name-asian="Arial Unicode MS" style:language-asian="pt" style:country-asian="BR" style:font-name-complex="Arial"/>
    </style:style>
    <style:style style:name="T8" style:family="text">
      <style:text-properties style:font-name="Trebuchet MS" style:font-name-complex="Arial"/>
    </style:style>
    <style:style style:name="T9" style:family="text">
      <style:text-properties style:font-name="Trebuchet MS" style:font-name-complex="Arial" style:font-weight-complex="bold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style:font-name-complex="Trebuchet MS" style:font-weight-complex="bold"/>
    </style:style>
    <style:style style:name="T12" style:family="text">
      <style:text-properties style:font-name="Trebuchet MS" fo:font-style="italic" style:font-style-asian="italic" style:font-name-complex="Arial"/>
    </style:style>
    <style:style style:name="T13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4" style:family="text">
      <style:text-properties style:font-name="Trebuchet MS" fo:font-size="6pt" style:font-size-asian="6pt" style:font-name-complex="Trebuchet MS" style:font-size-complex="6pt"/>
    </style:style>
    <style:style style:name="T15" style:family="text">
      <style:text-properties style:font-name="Trebuchet MS" fo:font-size="8pt" style:font-size-asian="8pt" style:font-name-complex="Arial" style:font-size-complex="8pt"/>
    </style:style>
    <style:style style:name="T16" style:family="text">
      <style:text-properties fo:color="#000000" style:font-name="Trebuchet MS" style:font-name-asian="Arial Unicode MS" style:language-asian="pt" style:country-asian="BR" style:font-name-complex="Arial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<text:span text:style-name="T4">EXTRATO DA ATA DA 643ª REUNIÃO ORDINÁRIA DO CONSELHO FISCAL DO BANCO DO NORDESTE DO BRASIL S.A. – REALIZADA NO DIA 26 DE FEVEREIRO DE 2018.</text:span></text:p>
      <text:p text:style-name="P9"/>
      <text:p text:style-name="P10"><text:span text:style-name="T6">Aos vinte e seis dias do mês de fevereiro do ano de dois mil e dezoito, às oito horas, reuniram-se em sessão ordinária, na sala de reuniões do Conselho Fiscal, no Centro de </text:span><text:span text:style-name="T16">Administrativo Presidente Getúlio Vargas, Avenida Silas Munguba, 5.700, Fortaleza, Capital do Estado do Ceará, </text:span><text:span text:style-name="T6">os seguintes membros do Conselho Fiscal do Banco do Nordeste do Brasil S.A.: Carlos Henrique Soares Nuto, Frederico Schettini Batista, </text:span><text:span text:style-name="T8">José Mario Valle,</text:span><text:span text:style-name="T6"> Manuel dos Anjos Marques Teixeira e Maria Teresa Pereira Lima, Presidente</text:span><text:span text:style-name="T8">. A reunião contou, ainda, com a presença dos seguintes participantes</text:span><text:span text:style-name="T6">: Ernesto Lima Cruz, Gerente do Ambiente de Auditoria Disciplinar; Edzia Paula de Medeiros, </text:span><text:span text:style-name="T10">Gerente do Ambiente de Suporte à Auditoria Governamental, em exercício;</text:span><text:span text:style-name="T6"> Hailton José Fortes, </text:span><text:span text:style-name="T10">Gerente do Ambiente de Auditoria de Auditoria Interna;</text:span><text:span text:style-name="T6"> Haroldo Maia Júnior, Superintendente de Auditoria; </text:span><text:span text:style-name="T10">Hugo Alexandre Cançado Thomé, Gerente do Ambiente de Recuperação de Crédito;</text:span><text:span text:style-name="T6"> </text:span><text:span text:style-name="T10">Jorge Ivan Falcão Costa, Superintendente de Administração e Recuperação de Crédito;</text:span><text:span text:style-name="T11"> José Alan Teixeira da Rocha, Superintendente de Controle Financeiro</text:span><text:span text:style-name="T6">; Luiz Eduardo Magalhães de Freitas, Gerente do Ambiente de Controladoria;</text:span><text:span text:style-name="T9"> e</text:span><text:span text:style-name="T7"> Valternúbio Chaves Serpa, </text:span><text:span text:style-name="T6">designado Secretário </text:span><text:span text:style-name="T13">ad hoc </text:span><text:span text:style-name="T6">para a lavratura da Ata. </text:span></text:p>
      <text:p text:style-name="P10"><text:span text:style-name="T4">ORDEM DO DIA: </text:span></text:p>
      <text:p text:style-name="P10"><text:span text:style-name="T4">1. Leitura, votação e aprovação da ata da 641ª reunião ordinária: </text:span></text:p>
      <text:p text:style-name="P10"><text:span text:style-name="T4">2. </text:span><text:span text:style-name="T5">Planilha de Controle de Demandas e Recomendações do Conselho Fiscal </text:span><text:span text:style-name="T3">– </text:span></text:p>
      <text:p text:style-name="P10"><text:span text:style-name="T5">3. </text:span><text:span text:style-name="T2">Superintendência de Auditoria –</text:span></text:p>
      <text:p text:style-name="P10"><text:span text:style-name="T5">4. </text:span><text:span text:style-name="T1">Superintendência de Controle Financeiro - Desempenho Econômico-Financeiro –</text:span></text:p>
      <text:p text:style-name="P10"><text:span text:style-name="T2">5. Processos Licitatórios – Superintendência de Logística –</text:span></text:p>
      <text:p text:style-name="P10"><text:span text:style-name="T1">6</text:span><text:span text:style-name="T10">. </text:span><text:span text:style-name="T1">Superintendência de Administração e Recuperação de Crédito </text:span><text:span text:style-name="T10">–</text:span></text:p>
      <text:p text:style-name="P10"><text:span text:style-name="T2">7. Assuntos Gerais – Tomada de Conhecimento</text:span><text:span text:style-name="T8"> – (...)</text:span><text:span text:style-name="T10">                             </text:span></text:p>
      <text:p text:style-name="P10"><text:span text:style-name="T8">Nada mais havendo a tratar, a Sra. Maria Teresa Pereira Lima, Presidente do Conselho Fiscal, deu por encerrada a reunião da qual eu, Valternúbio Chaves Serpa, Secretário </text:span><text:span text:style-name="T12">ad hoc</text:span><text:span text:style-name="T8">, fiz lavrar a Ata, que foi assinada por mim e pelos Conselheiros Fiscais presentes.</text:span></text:p>
      <text:p text:style-name="P1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Ênfase_20_Sutil" style:display-name="Ênfase Sutil" style:family="text" style:parent-style-name="Fonte_20_parág._20_padrão">
      <style:text-properties fo:color="#808080" fo:font-style="italic" style:font-style-asian="italic" style:font-style-complex="italic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1811in" fo:margin-right="0.68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draw:frame draw:style-name="Mfr1" draw:name="Object2" text:anchor-type="as-char" svg:width="2.0665in" svg:height="0.8382in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43ª Reunião Ordinária do Conselho Fiscal do Banco do Nordeste do Brasil S.A – 26 de fevereiro de 2018.</text:span></text:p>
        <text:p text:style-name="MP6"/>
        <text:p text:style-name="MP5"><text:tab/></text:p>
      </style:header>
      <loext:header-first>
        <text:p text:style-name="MP1"><text:page-number text:select-page="current">1</text:page-number></text:p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8-11-13T22:55:00</meta:creation-date>
    <dc:creator>f145092</dc:creator>
    <dc:date>2018-11-13T23:08:00</dc:date>
    <meta:print-date>2018-01-22T10:10:00</meta:print-date>
    <meta:editing-cycles>3</meta:editing-cycles>
    <meta:editing-duration>PT17M</meta:editing-duration>
    <meta:document-statistic meta:table-count="0" meta:image-count="0" meta:object-count="2" meta:page-count="1" meta:paragraph-count="17" meta:word-count="333" meta:character-count="2233" meta:non-whitespace-character-count="1870"/>
    <meta:generator>LibreOffice/6.3.2.2$Linux_X86_64 LibreOffice_project/98b30e735bda24bc04ab42594c85f7fd8be07b9c</meta:generator>
  </office:meta>
</office:document-meta>
</file>