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101" manifest:media-type=""/>
  <manifest:file-entry manifest:full-path="ObjectReplacements/Obj100" manifest:media-type=""/>
  <manifest:file-entry manifest:full-path="settings.xml" manifest:media-type="text/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1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font-size="4pt" style:font-size-asian="4pt" style:font-size-complex="4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size-complex="6pt"/>
    </style:style>
    <style:style style:name="P8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9" style:family="paragraph" style:parent-style-name="Standard" style:master-page-name="First_20_Page">
      <style:paragraph-properties fo:margin-top="0in" fo:margin-bottom="0.0835in" loext:contextual-spacing="false" fo:line-height="100%" fo:text-align="justify" style:justify-single-word="false" style:page-number="1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bold" style:font-name-asian="Times New Roman1" style:language-asian="pt" style:country-asian="BR" style:font-weight-asian="bold" style:font-name-complex="Arial1"/>
    </style:style>
    <style:style style:name="T3" style:family="text">
      <style:text-properties style:font-name="Trebuchet MS" fo:font-weight="bold" style:font-weight-asian="bold"/>
    </style:style>
    <style:style style:name="T4" style:family="text">
      <style:text-properties style:font-name="Trebuchet MS" fo:font-weight="bold" style:font-weight-asian="bold" style:font-name-complex="Arial1"/>
    </style:style>
    <style:style style:name="T5" style:family="text">
      <style:text-properties style:font-name="Trebuchet MS" fo:font-weight="bold" style:font-weight-asian="bold" style:font-weight-complex="bold"/>
    </style:style>
    <style:style style:name="T6" style:family="text">
      <style:text-properties style:font-name="Trebuchet MS" fo:font-weight="bold" style:language-asian="pt" style:country-asian="BR" style:font-weight-asian="bold" style:font-name-complex="Arial1"/>
    </style:style>
    <style:style style:name="T7" style:family="text">
      <style:text-properties style:font-name="Trebuchet MS" style:font-name-asian="Times New Roman1" style:language-asian="pt" style:country-asian="BR" style:font-name-complex="Arial1"/>
    </style:style>
    <style:style style:name="T8" style:family="text">
      <style:text-properties style:font-name="Trebuchet MS" style:font-name-complex="Arial1"/>
    </style:style>
    <style:style style:name="T9" style:family="text">
      <style:text-properties style:font-name="Trebuchet MS" style:font-name-complex="Arial1" style:font-weight-complex="bold"/>
    </style:style>
    <style:style style:name="T10" style:family="text">
      <style:text-properties style:font-name="Trebuchet MS" style:font-name-asian="Arial Unicode MS" style:language-asian="pt" style:country-asian="BR" style:font-name-complex="Arial1" loext:padding="0in" loext:border="none"/>
    </style:style>
    <style:style style:name="T11" style:family="text">
      <style:text-properties style:font-name="Trebuchet MS" fo:font-style="italic" style:font-name-asian="Times New Roman1" style:language-asian="pt" style:country-asian="BR" style:font-style-asian="italic" style:font-name-complex="Arial1"/>
    </style:style>
    <style:style style:name="T12" style:family="text">
      <style:text-properties style:font-name="Trebuchet MS" fo:font-style="italic" style:font-style-asian="italic" style:font-name-complex="Arial1"/>
    </style:style>
    <style:style style:name="T13" style:family="text">
      <style:text-properties style:font-name="Trebuchet MS" fo:font-size="8pt" style:font-size-asian="8pt" style:font-name-complex="Arial1" style:font-size-complex="8pt"/>
    </style:style>
    <style:style style:name="T14" style:family="text">
      <style:text-properties style:font-name="Trebuchet MS" fo:font-size="8pt" style:font-size-asian="8pt" style:font-size-complex="8pt"/>
    </style:style>
    <style:style style:name="T15" style:family="text">
      <style:text-properties fo:color="#000000" style:font-name="Trebuchet MS" style:font-name-asian="Arial Unicode MS" style:language-asian="pt" style:country-asian="BR" style:font-name-complex="Arial1" loext:padding="0in" loext:border="none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EXTRATO DA ATA DA 645ª REUNIÃO ORDINÁRIA DO CONSELHO FISCAL DO BANCO DO NORDESTE DO BRASIL S.A. – REALIZADA NO DIA 04 DE MAIO DE 2018.</text:span></text:p>
      <text:p text:style-name="P8"><text:span text:style-name="T7">Aos quatro dias do mês de maio do ano de dois mil e dezoito, às oito horas, reuniram-se em sessão ordinária, na sala de reuniões do Conselho Fiscal, no Centro de </text:span><text:span text:style-name="T15">Administrativo Presidente Getúlio Vargas, Avenida Silas Munguba, 5.700, Fortaleza, Capital do Estado do Ceará, </text:span><text:span text:style-name="T7">os seguintes membros do Conselho Fiscal do Banco do Nordeste do Brasil S.A.: Carlos Henrique Soares Nuto; Frederico Schettini Batista, Presidente; Igor Montezuma Sales Farias; </text:span><text:span text:style-name="T8">José Mario Valle</text:span><text:span text:style-name="T7"> e </text:span><text:span text:style-name="T1">Maria Teresa Pereira Lima. A reunião contou, ainda, com a presença dos seguintes participantes: Arnaldo de Morais M. F. Vieira, Gerente do Ambiente de Suporte à Auditoria Governamental, em exercício; </text:span><text:span text:style-name="T8">Carlos Augusto Ponte Ximenes, Gerente de Célula Jurídica do Ambiente de Coordenação e Controle Jurídico;</text:span><text:span text:style-name="T1"> Carlos Donizeti Macedo Maia, membro do Comitê de Auditoria; Cleber Santiago, membro do Comitê de Auditoria; </text:span><text:span text:style-name="T8">Ferdinand Andrade Lima Filho, Gerente de Célula Jurídica do Ambiente de Coordenação e Controle Jurídico;</text:span><text:span text:style-name="T1"> Hailton José Fortes, Gerente do Ambiente de Auditoria de Auditoria Interna; Hugo Alexandre Cançado Thomé, Gerente do Ambiente de Recuperação de Crédito; Jorge Ivan Falcão Costa, Superintendente de Administração e Recuperação de Crédito; José Alan Teixeira da Rocha, Superintendente de Controle Financeiro; Luiz Eduardo Magalhães de Freitas, Gerente do Ambiente de Controladoria; Manoel das Neves, membro do Comitê de Auditoria; </text:span><text:span text:style-name="T8">Marcel de Oliveira Franco Alvarenga, Gerente do Ambiente de Coordenação e Controle Jurídico;</text:span><text:span text:style-name="T1"> Marcos Kennedy de Carvalho, Gerente Executivo do Ambiente de Administração de Crédito; Neylson Moreira Bezerra, Gerente de Célula do Ambiente de Auditoria Interna</text:span><text:span text:style-name="T7">;</text:span><text:span text:style-name="T9"> e</text:span><text:span text:style-name="T10"> Valternúbio Chaves Serpa, </text:span><text:span text:style-name="T7">designado Secretário </text:span><text:span text:style-name="T11">ad hoc </text:span><text:span text:style-name="T7">para a lavratura da Ata. </text:span></text:p>
      <text:p text:style-name="P8"><text:span text:style-name="T2">ORDEM DO DIA: 1 – Aprovação do regimento Interno – (...) </text:span></text:p>
      <text:p text:style-name="P8"><text:span text:style-name="T2">2 - RESOLUÇÃO Nº 7 CGPAR – (...</text:span><text:span text:style-name="T7">)</text:span><text:span text:style-name="T2"> </text:span></text:p>
      <text:p text:style-name="P8"><text:span text:style-name="T2">3 - RESOLUÇÃO Nº 5 CGPAR –</text:span><text:span text:style-name="T7"> (...)</text:span></text:p>
      <text:p text:style-name="P8"><text:span text:style-name="T2">4 - </text:span><text:span text:style-name="T4">Processos Licitatórios – Superintendência de Logística – (...)</text:span></text:p>
      <text:p text:style-name="P8"><text:span text:style-name="T6">5. </text:span><text:span text:style-name="T4">Superintendência de Auditoria –</text:span><text:span text:style-name="T8"> (...)</text:span></text:p>
      <text:p text:style-name="P8"><text:span text:style-name="T6">6. </text:span><text:span text:style-name="T5">Superintendência de Controle Financeiro - Desempenho Econômico-Financeiro –</text:span><text:span text:style-name="T8"> (...)</text:span></text:p>
      <text:p text:style-name="P8"><text:span text:style-name="T4">7. Superintendência Jurídica</text:span><text:span text:style-name="T8"> – (...)</text:span></text:p>
      <text:p text:style-name="P8"><text:span text:style-name="T4">8. Comitê de Auditoria – (...)</text:span></text:p>
      <text:p text:style-name="P8"><text:span text:style-name="T3">9. PAA</text:span><text:span text:style-name="T1"> (...)</text:span></text:p>
      <text:p text:style-name="P8"><text:span text:style-name="T4">10. Superintendência de Administração e Recuperação de Crédito – </text:span><text:span text:style-name="T8">(...)</text:span></text:p>
      <text:p text:style-name="P8"><text:span text:style-name="T4">11. Assuntos Gerais – Tomada de Conhecimento</text:span><text:span text:style-name="T8"> – (...)</text:span><text:span text:style-name="T1"> </text:span></text:p>
      <text:p text:style-name="P8"><text:span text:style-name="T4">12. Certidões Fiscais</text:span><text:span text:style-name="T8"> – (...)</text:span></text:p>
      <text:p text:style-name="P8"><text:soft-page-break/><text:span text:style-name="T8">Nada mais havendo a tratar, o Sr. Frederico Schetinni Batista, Presidente do Conselho Fiscal, deu por encerrada a reunião da qual eu, Valternúbio Chaves Serpa, Secretário </text:span><text:span text:style-name="T12">ad hoc</text:span><text:span text:style-name="T8">, fiz lavrar a Ata, que foi assinada por mim e pelos Conselheiros Fiscais presentes.</text:span></text:p>
      <text:p text:style-name="P8"><text:span text:style-name="T1">                              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style:font-size-asian="12pt" style:font-name-complex="Trebuchet MS1" style:font-family-complex="'Trebuchet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st1" style:family="text" style:parent-style-name="Default_20_Paragraph_20_Font"/>
    <style:style style:name="Parágrafo_20_da_20_Lista_20_Char" style:display-name="Parágrafo da Lis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1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1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0835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left="0in" fo:margin-right="0in" fo:margin-bottom="0.08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><draw:frame draw:style-name="Mfr1" text:anchor-type="as-char" svg:width="2.0661in" svg:height="0.8299in" draw:z-index="1"><draw:object-ole xlink:href="./Obj100" xlink:type="simple" xlink:show="embed" xlink:actuate="onLoad"/><draw:image xlink:href="./ObjectReplacements/Obj100" xlink:type="simple" xlink:show="embed" xlink:actuate="onLoad"/></draw:frame></text:p>
        <text:p text:style-name="MP3"/>
        <text:p text:style-name="MP4"/>
        <text:p text:style-name="MP5"><text:span text:style-name="MT1">Ata da 645ª Reunião Ordinária do Conselho Fiscal do Banco do Nordeste do Brasil S.A – 04 de maio de 2018.</text:span></text:p>
        <text:p text:style-name="MP6"/>
        <text:p text:style-name="MP5"><text:tab/></text:p>
      </style:header>
    </style:master-page>
    <style:master-page style:name="First_20_Page" style:display-name="First Page" style:page-layout-name="Mpm1" style:next-style-name="Standard">
      <style:header>
        <text:p text:style-name="MP1"><text:page-number text:select-page="current">1</text:page-number></text:p>
        <text:p text:style-name="Header"><draw:frame draw:style-name="Mfr1" text:anchor-type="as-char" svg:width="2.0661in" svg:height="0.8299in" draw:z-index="0"><draw:object-ole xlink:href="./Obj101" xlink:type="simple" xlink:show="embed" xlink:actuate="onLoad"/><draw:image xlink:href="./ObjectReplacements/Obj101" xlink:type="simple" xlink:show="embed" xlink:actuate="onLoad"/></draw:frame></text:p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f145092</dc:creator>
    <meta:editing-cycles>3</meta:editing-cycles>
    <meta:print-date>2018-05-03T19:33:00</meta:print-date>
    <meta:creation-date>2018-11-14T12:00:00</meta:creation-date>
    <dc:date>2018-11-14T12:06:00</dc:date>
    <meta:editing-duration>PT7M</meta:editing-duration>
    <meta:generator>LibreOffice/6.3.2.2$Linux_X86_64 LibreOffice_project/98b30e735bda24bc04ab42594c85f7fd8be07b9c</meta:generator>
    <meta:document-statistic meta:table-count="0" meta:image-count="0" meta:object-count="2" meta:page-count="2" meta:paragraph-count="22" meta:word-count="425" meta:character-count="2828" meta:non-whitespace-character-count="2369"/>
    <meta:user-defined meta:name="AppVersion">12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