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1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/>
    </style:style>
    <style:style style:name="T2" style:family="text">
      <style:text-properties style:font-name="Trebuchet MS" fo:font-weight="bold" style:font-weight-asian="bold" style:font-name-complex="Trebuchet MS" style:font-weight-complex="bold"/>
    </style:style>
    <style:style style:name="T3" style:family="text">
      <style:text-properties style:font-name="Trebuchet MS" fo:font-weight="bold" style:font-weight-asian="bold" style:font-name-complex="Arial"/>
    </style:style>
    <style:style style:name="T4" style:family="text">
      <style:text-properties style:font-name="Trebuchet MS" fo:font-weight="bold" style:font-weight-asian="bold" style:font-name-complex="Arial" style:font-weight-complex="bold"/>
    </style:style>
    <style:style style:name="T5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6" style:family="text">
      <style:text-properties style:font-name="Trebuchet MS" style:font-name-asian="Times New Roman" style:language-asian="pt" style:country-asian="BR" style:font-name-complex="Arial"/>
    </style:style>
    <style:style style:name="T7" style:family="text">
      <style:text-properties style:font-name="Trebuchet MS" style:font-name-asian="Arial Unicode MS" style:language-asian="pt" style:country-asian="BR" style:font-name-complex="Arial"/>
    </style:style>
    <style:style style:name="T8" style:family="text">
      <style:text-properties style:font-name="Trebuchet MS" style:font-name-complex="Arial"/>
    </style:style>
    <style:style style:name="T9" style:family="text">
      <style:text-properties style:font-name="Trebuchet MS" style:font-name-complex="Arial" style:font-weight-complex="bold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Arial"/>
    </style:style>
    <style:style style:name="T12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3" style:family="text">
      <style:text-properties style:font-name="Trebuchet MS" fo:font-size="6pt" style:font-size-asian="6pt" style:font-name-complex="Trebuchet MS" style:font-size-complex="6pt"/>
    </style:style>
    <style:style style:name="T14" style:family="text">
      <style:text-properties style:font-name="Trebuchet MS" fo:font-size="8pt" style:font-size-asian="8pt" style:font-name-complex="Arial" style:font-size-complex="8pt"/>
    </style:style>
    <style:style style:name="T15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T5">EXTRATO DA ATA DA 649ª REUNIÃO ORDINÁRIA DO CONSELHO FISCAL DO BANCO DO NORDESTE DO BRASIL S.A. – REALIZADA NOS DIAS 03 E 04 DE SETEMBRO DE 2018. </text:span></text:p>
      <text:p text:style-name="P9"/>
      <text:p text:style-name="P8"><text:span text:style-name="T6">Aos três e quatro dias do mês de setembro do ano de dois mil e dezoito, às nove horas, reuniram-se em sessão ordinária, na sala de reuniões do Conselho Fiscal, no Centro de </text:span><text:span text:style-name="T15">Administrativo Presidente Getúlio Vargas, Avenida Silas Munguba, 5.700, Fortaleza, Capital do Estado do Ceará, </text:span><text:span text:style-name="T6">os seguintes membros do Conselho Fiscal do Banco do Nordeste do Brasil S.A.: Carlos Henrique Soares Nuto; Frederico Schettini Batista, Presidente;</text:span><text:span text:style-name="T8"> José Mario Valle; </text:span><text:span text:style-name="T6">Igor Montezuma Sales Farias </text:span><text:span text:style-name="T8">e </text:span><text:span text:style-name="T10">Maria Teresa Pereira Lima</text:span><text:span text:style-name="T6">. </text:span><text:span text:style-name="T10">A reunião contou, ainda, com a presença dos seguintes participantes: Antônio Martiningo Filho, membro efetivo do Comitê de Riscos e de Capital; Arnaldo de Morais M. F. Vieira, Gerente do Ambiente de Suporte à Auditoria Governamental, em exercício; Bruno Ricardo Pena de Sousa, Gerente do Ambiente de Controles Internos</text:span><text:span text:style-name="T8">; </text:span><text:span text:style-name="T10">Bruno Silva Leitão, Gerente do Ambiente de Gestão de Riscos, em exercício;</text:span><text:span text:style-name="T8"> Carlos Donizeti Macedo Maia, Coordenador do Comitê de Auditoria</text:span><text:span text:style-name="T10">; Cláudio Reginaldo Alexandre, Gerente do Ambiente de Segurança Corporativa, em exercício;</text:span><text:span text:style-name="T8"> Cleber Santiago, membro efetivo do Comitê de Auditoria;</text:span><text:span text:style-name="T10"> Hailton José Fortes, Gerente de Ambiente da Auditoria Interna; Haroldo Maia Júnior, Superintendente de Auditoria;</text:span><text:span text:style-name="T6"> </text:span><text:span text:style-name="T10">Hélio José Cruz Oliveira, Gerente do Ambiente de Auditoria Disciplinar, em exercício; </text:span><text:span text:style-name="T8">Isaias Matos Dantas, Gerente de Ambiente da Ouvidoria;</text:span><text:span text:style-name="T10"> </text:span><text:span text:style-name="T8">José Jurandir Bastos Mesquita, Diretor-Presidente da CAPEF; </text:span><text:span text:style-name="T10">José Lucenildo Parente Pimentel, coordenador do Comitê de Riscos e de Capital; José Monteiro Varanda Neto, membro efetivo do Comitê de Riscos e de Capital; </text:span><text:span text:style-name="T8">Leovigildo Carlos da Silva Holanda, Gerente Executivo da Ouvidoria;</text:span><text:span text:style-name="T10"> </text:span><text:span text:style-name="T8">Luiz Eduardo Magalhães de Freitas, Superintendente de Controle Financeiro, em exercício;</text:span><text:span text:style-name="T10"> </text:span><text:span text:style-name="T8">Manoel das Neves, membro efetivo do Comitê de Auditoria;</text:span><text:span text:style-name="T10"> </text:span><text:span text:style-name="T8">Marcel de Oliveira Franco Alvarenga, Gerente do Ambiente de Contencioso Jurídico; Maria Rosângela Chaves Braga, Advogada</text:span><text:span text:style-name="T9">; </text:span><text:span text:style-name="T8">Weltton Rodrigues Loiola, Superintendente Jurídico;</text:span><text:span text:style-name="T9"> e</text:span><text:span text:style-name="T7"> Valternúbio Chaves Serpa, </text:span><text:span text:style-name="T6">designado Secretário </text:span><text:span text:style-name="T12">ad hoc </text:span><text:span text:style-name="T6">para a lavratura da Ata. </text:span></text:p>
      <text:p text:style-name="P12">ORDEM DO DIA: </text:p>
      <text:p text:style-name="P11"><text:span text:style-name="T5">1. </text:span><text:span text:style-name="T3">Superintendência de Auditoria –</text:span><text:span text:style-name="T10"> (...)</text:span></text:p>
      <text:p text:style-name="P11"><text:span text:style-name="T2">2.</text:span><text:span text:style-name="T10"> </text:span><text:span text:style-name="T2">Comitê de Auditoria</text:span><text:span text:style-name="T3"> – </text:span><text:span text:style-name="T8">(...)</text:span></text:p>
      <text:p text:style-name="P11"><text:span text:style-name="T3">3. </text:span><text:span text:style-name="T2">Superintendência de Controle Financeiro – (...)</text:span></text:p>
      <text:p text:style-name="P11"><text:span text:style-name="T1">4. CAPEF – (...)</text:span></text:p>
      <text:p text:style-name="P11"><text:span text:style-name="T4">5.</text:span><text:span text:style-name="T10"> </text:span><text:span text:style-name="T4">Demandas do Conselho Fiscal –</text:span><text:span text:style-name="T3"> (...)</text:span></text:p>
      <text:p text:style-name="P11"><text:span text:style-name="T1">6. Comitê de Riscos e de Capital – (...)</text:span></text:p>
      <text:p text:style-name="P11"><text:span text:style-name="T1">7. Ouvidoria –</text:span><text:span text:style-name="T8"> (...)</text:span></text:p>
      <text:p text:style-name="P11"><text:span text:style-name="T1">8. Superintendência de Controles Internos e Gestão de Riscos</text:span><text:span text:style-name="T10"> – (...)</text:span></text:p>
      <text:p text:style-name="P11"><text:span text:style-name="T3">9. Processos Licitatórios – (...)</text:span></text:p>
      <text:p text:style-name="P11"><text:span text:style-name="T3">10. Assuntos Gerais – Tomada de Conhecimento</text:span><text:span text:style-name="T8"> – (...)</text:span></text:p>
      <text:p text:style-name="P11"><text:span text:style-name="T3">11. Certidões Fiscais </text:span><text:span text:style-name="T8">– (...)</text:span></text:p>
      <text:p text:style-name="P13"><text:soft-page-break/><text:span text:style-name="T8">Nada mais havendo a tratar, o Sr. Frederico Schetinni Batista, Presidente do Conselho Fiscal, deu por encerrada a reunião da qual eu, Valternúbio Chaves Serpa, Secretário </text:span><text:span text:style-name="T11">ad hoc</text:span><text:span text:style-name="T8">, fiz lavrar a Ata, que foi assinada por mim e pelos Conselheiros Fiscais presente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Object2" text:anchor-type="as-char" svg:width="2.0665in" svg:height="0.8382in" draw:z-index="1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9ª Reunião Ordinária do Conselho Fiscal do Banco do Nordeste do Brasil S.A – 03 e 04 de setembr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1-14T15:24:00</meta:creation-date>
    <dc:creator>EDUARDO Mamede Rocha F166197</dc:creator>
    <dc:date>2019-07-26T19:41:00</dc:date>
    <meta:print-date>2018-05-03T16:33:00</meta:print-date>
    <meta:editing-cycles>4</meta:editing-cycles>
    <meta:editing-duration>PT5M</meta:editing-duration>
    <meta:document-statistic meta:table-count="0" meta:image-count="0" meta:object-count="2" meta:page-count="2" meta:paragraph-count="21" meta:word-count="456" meta:character-count="3005" meta:non-whitespace-character-count="2549"/>
    <meta:generator>LibreOffice/6.3.2.2$Linux_X86_64 LibreOffice_project/98b30e735bda24bc04ab42594c85f7fd8be07b9c</meta:generator>
  </office:meta>
</office:document-meta>
</file>