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layout-cache" manifest:media-type="application/binary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rebuchet MS" style:font-name-complex="Trebuchet MS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rebuchet MS" style:font-name-complex="Arial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3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T1" style:family="text">
      <style:text-properties style:font-name="Trebuchet MS" fo:font-weight="bold" style:font-weight-asian="bold" style:font-name-complex="Trebuchet MS"/>
    </style:style>
    <style:style style:name="T2" style:family="text">
      <style:text-properties style:font-name="Trebuchet MS" fo:font-weight="bold" style:font-weight-asian="bold" style:font-name-complex="Trebuchet MS" style:font-weight-complex="bold"/>
    </style:style>
    <style:style style:name="T3" style:family="text">
      <style:text-properties style:font-name="Trebuchet MS" fo:font-weight="bold" style:font-weight-asian="bold" style:font-name-complex="Arial"/>
    </style:style>
    <style:style style:name="T4" style:family="text">
      <style:text-properties style:font-name="Trebuchet MS" fo:font-weight="bold" style:font-weight-asian="bold" style:font-name-complex="Arial" style:font-weight-complex="bold"/>
    </style:style>
    <style:style style:name="T5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6" style:family="text">
      <style:text-properties style:font-name="Trebuchet MS" style:font-name-asian="Times New Roman" style:language-asian="pt" style:country-asian="BR" style:font-name-complex="Arial"/>
    </style:style>
    <style:style style:name="T7" style:family="text">
      <style:text-properties style:font-name="Trebuchet MS" style:font-name-asian="Arial Unicode MS" style:language-asian="pt" style:country-asian="BR" style:font-name-complex="Arial"/>
    </style:style>
    <style:style style:name="T8" style:family="text">
      <style:text-properties style:font-name="Trebuchet MS" style:font-name-complex="Arial"/>
    </style:style>
    <style:style style:name="T9" style:family="text">
      <style:text-properties style:font-name="Trebuchet MS" style:font-name-complex="Arial" style:font-weight-complex="bold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style:font-name-complex="Trebuchet MS" style:font-weight-complex="bold"/>
    </style:style>
    <style:style style:name="T12" style:family="text">
      <style:text-properties style:font-name="Trebuchet MS" fo:font-style="italic" style:font-style-asian="italic" style:font-name-complex="Arial"/>
    </style:style>
    <style:style style:name="T13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4" style:family="text">
      <style:text-properties style:font-name="Trebuchet MS" fo:font-size="6pt" style:font-size-asian="6pt" style:font-name-complex="Trebuchet MS" style:font-size-complex="6pt"/>
    </style:style>
    <style:style style:name="T15" style:family="text">
      <style:text-properties style:font-name="Trebuchet MS" fo:font-size="8pt" style:font-size-asian="8pt" style:font-name-complex="Arial" style:font-size-complex="8pt"/>
    </style:style>
    <style:style style:name="T16" style:family="text">
      <style:text-properties fo:color="#000000" style:font-name="Trebuchet MS" style:font-name-asian="Arial Unicode MS" style:language-asian="pt" style:country-asian="BR" style:font-name-complex="Arial"/>
    </style:style>
    <style:style style:name="T17" style:family="text">
      <style:text-properties style:font-name-asian="Trebuchet MS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text:span text:style-name="T5">EXTRATO DA ATA DA 652ª REUNIÃO ORDINÁRIA DO CONSELHO FISCAL DO BANCO DO NORDESTE DO BRASIL S.A. – REALIZADA NOS DIAS 26 E 27 DE NOVEMBRO DE 2018. </text:span></text:p>
      <text:p text:style-name="P9"/>
      <text:p text:style-name="P8"><text:span text:style-name="T6">Aos vinte e seis e vinte e sete dias do mês de novembro do ano de dois mil e dezoito, às nove horas, reuniram-se em sessão ordinária, na sala de reuniões do Conselho Fiscal, no Centro </text:span><text:span text:style-name="T16">Administrativo Presidente Getúlio Vargas, Avenida Silas Munguba, 5.700, Fortaleza, Capital do Estado do Ceará, </text:span><text:span text:style-name="T6">os seguintes membros do Conselho Fiscal do Banco do Nordeste do Brasil S.A.: Carlos Henrique Soares Nuto; Frederico Schettini Batista, Presidente;</text:span><text:span text:style-name="T8"> José Mario Valle; </text:span><text:span text:style-name="T6">Igor Montezuma Sales Farias </text:span><text:span text:style-name="T8">e </text:span><text:span text:style-name="T10">Maria Teresa Pereira Lima</text:span><text:span text:style-name="T6">. </text:span><text:span text:style-name="T10">A reunião contou, ainda, com a presença dos seguintes participantes: Antônio Jorge Pontes Guimarães Júnior, Superintendente em adição na assessoria da Presidência do BNB; Alex Araújo, Superintendente de Microfinanças e Agricultura Familiar; Arnaldo de Morais M. F. Vieira, Gerente do Ambiente de Suporte à Auditoria Governamental, em exercício; </text:span><text:span text:style-name="T8">Carlos Donizeti Macedo Maia, Coordenador do Comitê de Auditoria</text:span><text:span text:style-name="T10">; </text:span><text:span text:style-name="T8">Cleber Santiago, membro efetivo do Comitê de Auditoria;</text:span><text:span text:style-name="T10"> Genival Vila Nova, coordenador do projeto ERP; Hailton José Fortes, Gerente de Ambiente da Auditoria Interna; Haroldo Maia Júnior, Superintendente de Auditoria;</text:span><text:span text:style-name="T6"> </text:span><text:span text:style-name="T10">Hélio José Cruz Oliveira, Gerente do Ambiente de Auditoria Disciplinar, em exercício; </text:span><text:span text:style-name="T11">José Alan Teixeira da Rocha, Superintendente de Controle Financeiro; </text:span><text:span text:style-name="T10">José Lucenildo Parente Pimentel, coordenador do Comitê de Riscos e de Capital; </text:span><text:span text:style-name="T8">Luiz Eduardo Magalhães de Freitas, Gerente do Ambiente de Controladoria;</text:span><text:span text:style-name="T10"> </text:span><text:span text:style-name="T8">Manoel das Neves, membro efetivo do Comitê de Auditoria; </text:span><text:span text:style-name="T10">Wamberg Glaucon Chaves de Oliveira, Superintendente de Tecnologia da Informação, em exercício; Wladja Gadelha Monte, Gerente do Ambiente de Administração de Crédito, em exercício</text:span><text:span text:style-name="T8">;</text:span><text:span text:style-name="T9"> e</text:span><text:span text:style-name="T7"> Valternúbio Chaves Serpa, </text:span><text:span text:style-name="T6">designado Secretário </text:span><text:span text:style-name="T13">ad hoc </text:span><text:span text:style-name="T6">para a lavratura da Ata.</text:span></text:p>
      <text:p text:style-name="P9">ORDEM DO DIA:</text:p>
      <text:p text:style-name="P8"><text:span text:style-name="T5">1. Leitura, aprovação e assinatura da Ata da 651ª Reunião Ordinária do Conselho Fiscal – (...)</text:span></text:p>
      <text:p text:style-name="P8"><text:span text:style-name="T5">2. </text:span><text:span text:style-name="T3">Superintendência de Auditoria – (...)</text:span></text:p>
      <text:p text:style-name="P8"><text:span text:style-name="T2">3.</text:span><text:span text:style-name="T10"> </text:span><text:span text:style-name="T2">Comitê de Auditoria – (</text:span><text:span text:style-name="T8">...)</text:span></text:p>
      <text:p text:style-name="P8"><text:span text:style-name="T3">4. </text:span><text:span text:style-name="T2">Superintendência de Controle Financeiro - Desempenho Econômico-Financeiro de setembro/2018 – (...) </text:span></text:p>
      <text:p text:style-name="P8"><text:span text:style-name="T1">5. Demanda do Conselho Fiscal – Apresentação - Guarda e Inventário dos Instrumentos de Crédito – (...)</text:span></text:p>
      <text:p text:style-name="P8"><text:span text:style-name="T1">6. Demanda do Conselho Fiscal – Apresentação - Termos de Parceria INEC – (...)</text:span></text:p>
      <text:p text:style-name="P8"><text:span text:style-name="T4">7.</text:span><text:span text:style-name="T10"> </text:span><text:span text:style-name="T4">Projeto ERP – (...)</text:span></text:p>
      <text:p text:style-name="P8"><text:span text:style-name="T1">8. Comitê de Riscos e de Capital – CRC – (...)</text:span></text:p>
      <text:p text:style-name="P8"><text:span text:style-name="T3">9. Processos Licitatórios – Superintendência de Logística – (...)</text:span></text:p>
      <text:p text:style-name="P8"><text:span text:style-name="T3">10. Assuntos Gerais – Tomada de Conhecimento – (...)</text:span></text:p>
      <text:p text:style-name="P8"><text:span text:style-name="T3">11. Certidões Fiscais – (...) </text:span></text:p>
      <text:p text:style-name="P10">                              <text:span text:style-name="T17"> </text:span></text:p>
      <text:p text:style-name="P13"><text:span text:style-name="T8">Nada mais havendo a tratar, o Sr. Frederico Schetinni Batista, Presidente do Conselho Fiscal, deu por encerrada a reunião da qual eu, Valternúbio Chaves Serpa, Secretário </text:span><text:span text:style-name="T12">ad hoc</text:span><text:span text:style-name="T8">, fiz lavrar a Ata, que foi assinada por mim e pelos Conselheiros Fiscais presentes.</text:span></text:p>
      <text:p text:style-name="P11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bottom="0.0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draw:frame draw:style-name="Mfr1" draw:name="Object2" text:anchor-type="as-char" svg:width="2.0665in" svg:height="0.8382in" draw:z-index="1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52ª Reunião Ordinária do Conselho Fiscal do Banco do Nordeste do Brasil S.A – 26 e 27 de novembro de 2018.</text:span></text:p>
        <text:p text:style-name="MP6"/>
        <text:p text:style-name="MP5"><text:tab/></text:p>
      </style:header>
      <loext:header-first>
        <text:p text:style-name="MP1"><text:page-number text:select-page="current">1</text:page-number></text:p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19-07-26T16:15:00</meta:creation-date>
    <dc:creator>EDUARDO Mamede Rocha F166197</dc:creator>
    <dc:date>2019-07-26T19:46:00</dc:date>
    <meta:print-date>2018-05-03T16:33:00</meta:print-date>
    <meta:editing-cycles>6</meta:editing-cycles>
    <meta:editing-duration>PT10M</meta:editing-duration>
    <meta:document-statistic meta:table-count="0" meta:image-count="0" meta:object-count="2" meta:page-count="2" meta:paragraph-count="22" meta:word-count="449" meta:character-count="2997" meta:non-whitespace-character-count="2513"/>
    <meta:generator>LibreOffice/6.3.2.2$Linux_X86_64 LibreOffice_project/98b30e735bda24bc04ab42594c85f7fd8be07b9c</meta:generator>
  </office:meta>
</office:document-meta>
</file>