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rebuchet MS" style:font-name-complex="Trebuchet MS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rebuchet MS" style:font-name-complex="Arial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/>
    </style:style>
    <style:style style:name="T2" style:family="text">
      <style:text-properties style:font-name="Trebuchet MS" fo:font-weight="bold" style:font-weight-asian="bold" style:font-name-complex="Trebuchet MS" style:font-weight-complex="bold"/>
    </style:style>
    <style:style style:name="T3" style:family="text">
      <style:text-properties style:font-name="Trebuchet MS" fo:font-weight="bold" style:font-weight-asian="bold" style:font-name-complex="Arial"/>
    </style:style>
    <style:style style:name="T4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5" style:family="text">
      <style:text-properties style:font-name="Trebuchet MS" style:font-name-asian="Times New Roman" style:language-asian="pt" style:country-asian="BR" style:font-name-complex="Arial"/>
    </style:style>
    <style:style style:name="T6" style:family="text">
      <style:text-properties style:font-name="Trebuchet MS" style:font-name-asian="Arial Unicode MS" style:language-asian="pt" style:country-asian="BR" style:font-name-complex="Arial"/>
    </style:style>
    <style:style style:name="T7" style:family="text">
      <style:text-properties style:font-name="Trebuchet MS" style:font-name-complex="Arial"/>
    </style:style>
    <style:style style:name="T8" style:family="text">
      <style:text-properties style:font-name="Trebuchet MS" style:font-name-complex="Arial" style:font-weight-complex="bold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style:font-name-complex="Trebuchet MS" style:font-weight-complex="bold"/>
    </style:style>
    <style:style style:name="T11" style:family="text">
      <style:text-properties style:font-name="Trebuchet MS" fo:font-style="italic" style:font-style-asian="italic" style:font-name-complex="Arial"/>
    </style:style>
    <style:style style:name="T12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3" style:family="text">
      <style:text-properties style:font-name="Trebuchet MS" fo:font-size="6pt" style:font-size-asian="6pt" style:font-name-complex="Trebuchet MS" style:font-size-complex="6pt"/>
    </style:style>
    <style:style style:name="T14" style:family="text">
      <style:text-properties style:font-name="Trebuchet MS" fo:font-size="8pt" style:font-size-asian="8pt" style:font-name-complex="Arial" style:font-size-complex="8pt"/>
    </style:style>
    <style:style style:name="T15" style:family="text">
      <style:text-properties fo:color="#000000" style:font-name="Trebuchet MS" style:font-name-asian="Arial Unicode MS" style:language-asian="pt" style:country-asian="BR" style:font-name-complex="Arial"/>
    </style:style>
    <style:style style:name="T16" style:family="text">
      <style:text-properties style:font-name-asian="Trebuchet MS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T4">EXTRATO DA ATA DA 653ª REUNIÃO ORDINÁRIA DO CONSELHO FISCAL DO BANCO DO NORDESTE DO BRASIL S.A. – REALIZADA NO DIA 17 DE DEZEMBRO DE 2018. </text:span></text:p>
      <text:p text:style-name="P9"/>
      <text:p text:style-name="P8"><text:span text:style-name="T5">Aos dezessete dias do mês de dezembro do ano de dois mil e dezoito, às nove horas, reuniram-se em sessão ordinária, na sala de reuniões do Conselho Fiscal, no Centro </text:span><text:span text:style-name="T15">Administrativo Presidente Getúlio Vargas, Avenida Silas Munguba, 5.700, Fortaleza, Capital do Estado do Ceará, </text:span><text:span text:style-name="T5">os seguintes membros do Conselho Fiscal do Banco do Nordeste do Brasil S.A.: Carlos Henrique Soares Nuto; Frederico Schettini Batista, Presidente; Igor Montezuma Sales Farias </text:span><text:span text:style-name="T7">e </text:span><text:span text:style-name="T9">Maria Teresa Pereira Lima</text:span><text:span text:style-name="T5">. Ausência justificada do conselheiro </text:span><text:span text:style-name="T7">José Mario Valle.</text:span><text:span text:style-name="T5"> </text:span><text:span text:style-name="T9">A reunião contou, ainda, com a presença dos seguintes participantes: Arnaldo de Morais M. F. Vieira, Gerente do Ambiente de Suporte à Auditoria Governamental, em exercício; </text:span><text:span text:style-name="T7">Carlos Donizeti Macedo Maia, Coordenador do Comitê de Auditoria</text:span><text:span text:style-name="T9">; </text:span><text:span text:style-name="T7">Cleber Santiago, membro efetivo do Comitê de Auditoria; Danielle Gonçalves e Silva, Gerente do Ambiente de Auditoria Disciplinar; </text:span><text:span text:style-name="T9">Hailton José Fortes, Gerente de Ambiente da Auditoria Interna; Haroldo Maia Júnior, Superintendente de Auditoria;</text:span><text:span text:style-name="T5"> </text:span><text:span text:style-name="T9">Hélio José Cruz Oliveira, Gerente de Célula de Auditoria; </text:span><text:span text:style-name="T10">José Alan Teixeira da Rocha, Superintendente de Controle Financeiro; </text:span><text:span text:style-name="T7">Luiz Eduardo Magalhães de Freitas, Gerente do Ambiente de Controladoria;</text:span><text:span text:style-name="T9"> </text:span><text:span text:style-name="T7">Manoel das Neves, membro efetivo do Comitê de Auditoria; Rudinei dos Santos, membro efetivo do Comitê de Auditoria; </text:span><text:span text:style-name="T8">e</text:span><text:span text:style-name="T6"> Valternúbio Chaves Serpa, </text:span><text:span text:style-name="T5">designado Secretário </text:span><text:span text:style-name="T12">ad hoc </text:span><text:span text:style-name="T5">para a lavratura da Ata. </text:span></text:p>
      <text:p text:style-name="P8"><text:span text:style-name="T4">ORDEM DO DIA: </text:span></text:p>
      <text:p text:style-name="P8"><text:span text:style-name="T4">1. Leitura, aprovação e assinatura da Ata da 652ª Reunião Ordinária do Conselho Fiscal – (...)</text:span></text:p>
      <text:p text:style-name="P8"><text:span text:style-name="T4">2. </text:span><text:span text:style-name="T3">Superintendência de Auditoria – </text:span><text:span text:style-name="T1">(...)</text:span></text:p>
      <text:p text:style-name="P8"><text:span text:style-name="T2">3.</text:span><text:span text:style-name="T9"> </text:span><text:span text:style-name="T2">Comitê de Auditoria</text:span><text:span text:style-name="T3"> – (...) </text:span></text:p>
      <text:p text:style-name="P8"><text:span text:style-name="T3">4. </text:span><text:span text:style-name="T2">Superintendência de Controle Financeiro - Desempenho Econômico-Financeiro de outubro/2018 – (...)</text:span></text:p>
      <text:p text:style-name="P8"><text:span text:style-name="T3">5. Processos Licitatórios – Superintendência de Logística – (...)</text:span><text:span text:style-name="T7"> </text:span></text:p>
      <text:p text:style-name="P8"><text:span text:style-name="T3">6. Assuntos Gerais – Tomada de Conhecimento – (...)</text:span><text:span text:style-name="T7"> </text:span></text:p>
      <text:p text:style-name="P8"><text:span text:style-name="T3">7. Certidões Fiscais – (...)</text:span></text:p>
      <text:p text:style-name="P10">                              <text:span text:style-name="T16"> </text:span></text:p>
      <text:p text:style-name="P10"/>
      <text:p text:style-name="P13"><text:span text:style-name="T7">Nada mais havendo a tratar, o Sr. Frederico Schetinni Batista, Presidente do Conselho Fiscal, deu por encerrada a reunião da qual eu, Valternúbio Chaves Serpa, Secretário </text:span><text:span text:style-name="T11">ad hoc</text:span><text:span text:style-name="T7">, fiz lavrar a Ata, que foi assinada por mim e pelos Conselheiros Fiscais presentes.</text:span>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2799in" fo:margin-right="0.885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53ª Reunião Ordinária do Conselho Fiscal do Banco do Nordeste do Brasil S.A – 17 de dezembr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9-07-26T16:15:00</meta:creation-date>
    <dc:creator>EDUARDO Mamede Rocha F166197</dc:creator>
    <dc:date>2019-07-26T19:46:00</dc:date>
    <meta:print-date>2019-01-28T14:30:00</meta:print-date>
    <meta:editing-cycles>5</meta:editing-cycles>
    <meta:editing-duration>PT3M</meta:editing-duration>
    <meta:document-statistic meta:table-count="0" meta:image-count="0" meta:object-count="2" meta:page-count="1" meta:paragraph-count="18" meta:word-count="354" meta:character-count="2382" meta:non-whitespace-character-count="1993"/>
    <meta:generator>LibreOffice/6.3.2.2$Linux_X86_64 LibreOffice_project/98b30e735bda24bc04ab42594c85f7fd8be07b9c</meta:generator>
  </office:meta>
</office:document-meta>
</file>