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 fo:font-size="12pt" style:font-size-asian="12pt"/>
    </style:style>
    <style:style style:name="P3" style:parent-style-name="Normal" style:family="paragraph">
      <style:text-properties style:font-name="Trebuchet MS" fo:font-size="12pt" style:font-size-asian="12pt"/>
    </style:style>
    <style:style style:name="P4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5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6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7" style:parent-style-name="Normal" style:family="paragraph">
      <style:paragraph-properties fo:text-align="justify"/>
      <style:text-properties style:font-name="Trebuchet MS" fo:font-size="12pt" style:font-size-asian="12pt"/>
    </style:style>
    <style:style style:name="P8" style:parent-style-name="Normal" style:family="paragraph">
      <style:text-properties style:font-name="Trebuchet MS" fo:font-size="12pt" style:font-size-asian="12pt"/>
    </style:style>
    <style:style style:name="P9" style:parent-style-name="Normal" style:family="paragraph">
      <style:text-properties style:font-name="Trebuchet MS" fo:font-size="12pt" style:font-size-asian="12pt"/>
    </style:style>
    <style:style style:name="P10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1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7" style:parent-style-name="Normal" style:family="paragraph">
      <style:paragraph-properties fo:text-align="center"/>
      <style:text-properties style:font-name="Trebuchet MS" fo:font-size="12pt" style:font-size-asian="12pt"/>
    </style:style>
  </office:automatic-styles>
  <office:body>
    <office:text text:use-soft-page-breaks="true">
      <text:p text:style-name="P1"/>
      <text:p text:style-name="P2">AUTORIZAÇÃO DE CONSULTA A CADASTROS RESTRITIVOS DE CRÉDITO<text:s/>ENTIDADE PROPONENTE</text:p>
      <text:p text:style-name="P3"/>
      <text:p text:style-name="P4"/>
      <text:p text:style-name="P5">Para fins de análise de projeto e celebração de<text:s/>Termo de Doação<text:s/>com o Banco do Nordeste, eu [identificação e qualificação do representante legal: nome completo; CPF; RG; e Função/Cargo], como representante<text:s/>legal do (a) [NOME DA ENTIDADE PROPONENTE], autorizo o Banco do Nordeste do Brasil a realizar consultas para verificação da existência de restrições para<text:s/>o CNPJ n° [INDICAR NÚMERO] da referida instituição e para o<text:s/>meu CPF, acima informado, nos cadastros restritivos de crédito.</text:p>
      <text:p text:style-name="P6"/>
      <text:p text:style-name="P7">Atenciosamente,</text:p>
      <text:p text:style-name="P8"><text:s/></text:p>
      <text:p text:style-name="P9"/>
      <text:p text:style-name="P10">[LOCAL E DATA],</text:p>
      <text:p text:style-name="P11"/>
      <text:p text:style-name="P12">[ASSINATURA]</text:p>
      <text:p text:style-name="P13">__________________________________________________________</text:p>
      <text:p text:style-name="P14">[NOME COMPLETO]</text:p>
      <text:p text:style-name="P15">[FUNÇÃO / CARGO]</text:p>
      <text:p text:style-name="P16">[RAZÃO SOCIAL DA ENTIDADE]</text:p>
      <text:p text:style-name="P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30%" fo:margin-left="0.3937in" fo:margin-right="0.10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LAUDEMIR Marcelino de Souza F095222</dc:creator>
    <meta:creation-date>2022-09-28T19:28:00Z</meta:creation-date>
    <dc:date>2022-09-28T19:28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36" meta:row-count="5" meta:non-whitespace-character-count="622"/>
  </office:meta>
</office:document-meta>
</file>