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="Trebuchet MS" fo:font-size="12pt" style:font-size-asian="12pt"/>
    </style:style>
    <style:style style:name="P7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6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>DECLARAÇÃO DE NÃO EXISTÊNCIA DE MORA OU INADIMPLÊNCIA</text:p>
      <text:p text:style-name="P3">FUNDO</text:p>
      <text:p text:style-name="P4"/>
      <text:p text:style-name="P5"/>
      <text:p text:style-name="P6">Declaramos ao Banco do Nordeste do Brasil S.A. que a (nome do Fundo), CNPJ (nº CNPJ), não se encontra em situação de mora ou de inadimplência perante qualquer órgão ou entidade da administração pública federal direta ou indireta, e que o Fundo não consta em<text:s/>cadastros impeditivos de receber recursos públicos.</text:p>
      <text:p text:style-name="P7"/>
      <text:p text:style-name="P8"/>
      <text:p text:style-name="Normal"/>
      <text:p text:style-name="P9">[LOCAL E DATA],</text:p>
      <text:p text:style-name="P10"/>
      <text:p text:style-name="P11">[ASSINATURA]</text:p>
      <text:p text:style-name="P12">__________________________________________________________</text:p>
      <text:p text:style-name="P13">[NOME COMPLETO]</text:p>
      <text:p text:style-name="P14">[FUNÇÃO / CARGO]</text:p>
      <text:p text:style-name="P15">[RAZÃO SOCIAL DO FUNDO]</text:p>
      <text:p text:style-name="P16"/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30:00Z</meta:creation-date>
    <dc:date>2022-09-28T19:3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4" meta:row-count="3" meta:non-whitespace-character-count="443"/>
  </office:meta>
</office:document-meta>
</file>