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Trebuchet MS" fo:font-weight="bold" style:font-weight-asian="bold"/>
    </style:style>
    <style:style style:name="P3" style:parent-style-name="Normal" style:family="paragraph">
      <style:paragraph-properties fo:text-align="justify" fo:line-height="150%"/>
      <style:text-properties style:font-name-complex="Arial"/>
    </style:style>
    <style:style style:name="P4" style:parent-style-name="Normal" style:family="paragraph">
      <style:paragraph-properties fo:text-align="justify" fo:line-height="150%"/>
      <style:text-properties style:font-name-complex="Arial"/>
    </style:style>
    <style:style style:name="P5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style:font-name="Trebuchet MS" fo:font-size="12pt" style:font-size-asian="12pt"/>
    </style:style>
    <style:style style:name="P6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style:font-name="Trebuchet MS" fo:font-size="12pt" style:font-size-asian="12pt"/>
    </style:style>
    <style:style style:name="P7" style:parent-style-name="Normal" style:family="paragraph">
      <style:paragraph-properties fo:margin-left="0.0986in">
        <style:tab-stops/>
      </style:paragraph-properties>
    </style:style>
    <style:style style:name="P8" style:parent-style-name="Normal" style:family="paragraph">
      <style:paragraph-properties fo:margin-left="0.0986in">
        <style:tab-stops/>
      </style:paragraph-properties>
    </style:style>
    <style:style style:name="P9" style:parent-style-name="Normal" style:family="paragraph">
      <style:paragraph-properties fo:margin-left="0.0986in">
        <style:tab-stops/>
      </style:paragraph-properties>
    </style:style>
    <style:style style:name="P10" style:parent-style-name="Normal" style:family="paragraph">
      <style:paragraph-properties fo:margin-left="0.0986in">
        <style:tab-stops/>
      </style:paragraph-properties>
    </style:style>
    <style:style style:name="P11" style:parent-style-name="Normal" style:family="paragraph">
      <style:paragraph-properties fo:margin-left="0.0986in">
        <style:tab-stops/>
      </style:paragraph-properties>
    </style:style>
    <style:style style:name="P12" style:parent-style-name="Normal" style:family="paragraph">
      <style:paragraph-properties fo:margin-left="0.0986in">
        <style:tab-stops/>
      </style:paragraph-properties>
    </style:style>
    <style:style style:name="P1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7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8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9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0" style:parent-style-name="Normal" style:family="paragraph">
      <style:paragraph-properties fo:text-align="center"/>
      <style:text-properties style:font-name="Trebuchet MS" fo:font-size="12pt" style:font-size-asian="12pt"/>
    </style:style>
  </office:automatic-styles>
  <office:body>
    <office:text text:use-soft-page-breaks="true">
      <text:p text:style-name="P1">DECLARAÇÃO DE<text:s/>TEMPO DE<text:s/>EXPERIÊNCIA<text:s/></text:p>
      <text:p text:style-name="P2">ENTIDADE BENEFICIÁRA</text:p>
      <text:p text:style-name="P3"/>
      <text:p text:style-name="P4"/>
      <text:p text:style-name="P5">Declaramos ao Banco do Nordeste do Brasil S.A. que o<text:s/>(nome da Entidade Beneficiária), CNPJ Nº (nº CNPJ), possui experiência comprovada de no mínima de 02 (dois) anos na condução de projetos (infanto-juvenis/ para o público idoso/ esportivos)<text:s/>contados retroativamente da data de publicação do edital.</text:p>
      <text:p text:style-name="P6">Declaramos ainda que a documentação comprobatória será apresentada juntamente com os demais documentos do projeto.</text:p>
      <text:p text:style-name="P7"/>
      <text:p text:style-name="P8"/>
      <text:p text:style-name="P9"/>
      <text:p text:style-name="P10"/>
      <text:p text:style-name="P11"/>
      <text:p text:style-name="P12"/>
      <text:p text:style-name="Normal"/>
      <text:p text:style-name="P13">[LOCAL E DATA],</text:p>
      <text:p text:style-name="P14"/>
      <text:p text:style-name="P15">[ASSINATURA]</text:p>
      <text:p text:style-name="P16">__________________________________________________________</text:p>
      <text:p text:style-name="P17">[NOME COMPLETO]</text:p>
      <text:p text:style-name="P18">[FUNÇÃO / CARGO]</text:p>
      <text:p text:style-name="P19">[RAZÃO SOCIAL DA ENTIDADE]</text:p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30%" fo:margin-left="0.3937in" fo:margin-right="0.10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LAUDEMIR Marcelino de Souza F095222</dc:creator>
    <meta:creation-date>2022-09-28T19:31:00Z</meta:creation-date>
    <dc:date>2022-09-28T19:31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1" meta:row-count="4" meta:non-whitespace-character-count="534"/>
  </office:meta>
</office:document-meta>
</file>