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7014in" fo:margin-left="0.1972in" fo:margin-top="0in" fo:margin-bottom="0in" table:align="left" style:writing-mode="lr-tb"/>
    </style:style>
    <style:style style:name="Table1.A" style:family="table-column">
      <style:table-column-properties style:column-width="1.8931in"/>
    </style:style>
    <style:style style:name="Table1.B" style:family="table-column">
      <style:table-column-properties style:column-width="1.8924in"/>
    </style:style>
    <style:style style:name="Table1.C" style:family="table-column">
      <style:table-column-properties style:column-width="1.91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fo:line-height="150%" fo:text-align="justify" style:justify-single-word="false"/>
      <style:text-properties fo:language="pt" fo:country="BR" style:font-name-complex="Arial1"/>
    </style:style>
    <style:style style:name="P4" style:family="paragraph" style:parent-style-name="Standard">
      <style:paragraph-properties fo:text-align="center" style:justify-single-word="false"/>
      <style:text-properties fo:language="pt" fo:country="B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.5pt" fo:language="pt" fo:country="BR" style:font-name-asian="Times New Roman1" style:font-size-asian="11.5pt" style:language-asian="pt" style:country-asian="BR" style:font-name-complex="Arial1" style:font-size-complex="11.5pt"/>
    </style:style>
    <style:style style:name="P8" style:family="paragraph" style:parent-style-name="Standard">
      <style:text-properties fo:text-transform="uppercase" fo:language="pt" fo:country="BR"/>
    </style:style>
    <style:style style:name="P9" style:family="paragraph" style:parent-style-name="Standard">
      <style:paragraph-properties fo:margin-left="1.2874in" fo:margin-right="0.0398in" fo:text-align="justify" style:justify-single-word="false" fo:text-indent="0in" style:auto-text-indent="false" fo:padding="0in" fo:border="none">
        <style:tab-stops>
          <style:tab-stop style:position="0.6898in"/>
        </style:tab-stops>
      </style:paragraph-properties>
      <style:text-properties fo:color="#000000" fo:language="pt" fo:country="BR"/>
    </style:style>
    <style:style style:name="P10" style:family="paragraph" style:parent-style-name="Standard">
      <style:paragraph-properties fo:margin-left="0.0984in" fo:margin-right="0.039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984in" fo:margin-right="0.0398in" fo:text-align="justify" style:justify-single-word="false" fo:text-indent="0in" style:auto-text-indent="false"/>
      <style:text-properties fo:language="pt" fo:country="BR" style:font-name-complex="Arial1"/>
    </style:style>
    <style:style style:name="P12" style:family="paragraph" style:parent-style-name="Standard">
      <style:paragraph-properties fo:margin-left="0.0984in" fo:margin-right="0in" fo:line-height="15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984in" fo:margin-right="0in" fo:text-indent="0in" style:auto-text-indent="false"/>
      <style:text-properties fo:language="pt" fo:country="BR"/>
    </style:style>
    <style:style style:name="P14" style:family="paragraph" style:parent-style-name="Standard">
      <style:paragraph-properties fo:margin-left="0.0984in" fo:margin-right="0in" fo:text-align="center" style:justify-single-word="false" fo:text-indent="0in" style:auto-text-indent="false"/>
      <style:text-properties fo:language="pt" fo:country="BR" style:font-name-complex="Arial1"/>
    </style:style>
    <style:style style:name="P15" style:family="paragraph" style:parent-style-name="Standard">
      <style:paragraph-properties fo:margin-left="0.0984in" fo:margin-right="0in" fo:text-align="center" style:justify-single-word="false" fo:text-indent="0in" style:auto-text-indent="false"/>
      <style:text-properties fo:language="pt" fo:country="BR"/>
    </style:style>
    <style:style style:name="P16" style:family="paragraph" style:parent-style-name="Standard">
      <style:paragraph-properties fo:margin-left="0.0984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984in" fo:margin-right="0in" fo:text-align="center" style:justify-single-word="false" fo:text-indent="0in" style:auto-text-indent="false"/>
      <style:text-properties style:font-name-complex="Arial1"/>
    </style:style>
    <style:style style:name="P18" style:family="paragraph" style:parent-style-name="Standard">
      <style:paragraph-properties fo:margin-top="0in" fo:margin-bottom="0.139in" loext:contextual-spacing="false" fo:line-height="115%" fo:orphans="2" fo:widows="2"/>
      <style:text-properties fo:language="pt" fo:country="BR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line-height="150%" fo:text-align="center" style:justify-single-word="false" fo:break-before="page"/>
    </style:style>
    <style:style style:name="P21" style:family="paragraph" style:parent-style-name="Standard">
      <style:paragraph-properties fo:margin-top="0.0484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0.2209in" fo:margin-right="0in" fo:margin-top="0.0693in" fo:margin-bottom="0in" loext:contextual-spacing="false" fo:text-align="justify" style:justify-single-word="false" fo:text-indent="-0.1972in" style:auto-text-indent="false"/>
    </style:style>
    <style:style style:name="P23" style:family="paragraph" style:parent-style-name="Standard" style:list-style-name="WWNum1">
      <style:paragraph-properties fo:margin-left="0.5in" fo:margin-right="0in" fo:margin-top="0.0693in" fo:margin-bottom="0in" loext:contextual-spacing="true" fo:text-align="justify" style:justify-single-word="false" fo:orphans="2" fo:widows="2" fo:text-indent="-0.0429in" style:auto-text-indent="false"/>
    </style:style>
    <style:style style:name="P24" style:family="paragraph" style:parent-style-name="Standard" style:list-style-name="WWNum1">
      <style:paragraph-properties fo:margin-left="0.5in" fo:margin-right="0in" fo:margin-top="0.0693in" fo:margin-bottom="0in" loext:contextual-spacing="false" fo:text-align="justify" style:justify-single-word="false" fo:orphans="2" fo:widows="2" fo:text-indent="-0.0429in" style:auto-text-indent="false"/>
    </style:style>
    <style:style style:name="P25" style:family="paragraph" style:parent-style-name="Standard">
      <style:paragraph-properties fo:margin-left="0.5909in" fo:margin-right="0in" fo:text-align="center" style:justify-single-word="false" fo:text-indent="0in" style:auto-text-indent="false"/>
      <style:text-properties style:font-name="Arial" fo:font-size="11.5pt" fo:language="pt" fo:country="BR" style:font-name-asian="Times New Roman1" style:font-size-asian="11.5pt" style:language-asian="pt" style:country-asian="BR" style:font-name-complex="Arial1" style:font-size-complex="11.5pt"/>
    </style:style>
    <style:style style:name="P26" style:family="paragraph" style:parent-style-name="Standard">
      <style:paragraph-properties fo:margin-left="0in" fo:margin-right="0.0398in" fo:text-align="justify" style:justify-single-word="false" fo:text-indent="0in" style:auto-text-indent="false" fo:padding="0in" fo:border="none">
        <style:tab-stops>
          <style:tab-stop style:position="0.6898in"/>
        </style:tab-stops>
      </style:paragraph-properties>
    </style:style>
    <style:style style:name="P27" style:family="paragraph" style:parent-style-name="Standard">
      <style:paragraph-properties fo:margin-left="0.1972in" fo:margin-right="0in" fo:text-align="center" style:justify-single-word="false" fo:text-indent="0in" style:auto-text-indent="false"/>
      <style:text-properties fo:language="pt" fo:country="BR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style:font-weight-asian="bold" style:font-name-complex="Arial1"/>
    </style:style>
    <style:style style:name="T4" style:family="text">
      <style:text-properties fo:language="pt" fo:country="BR" fo:font-weight="bold" style:font-weight-asian="bold" style:font-name-complex="Arial1" fo:background-color="#ffff00"/>
    </style:style>
    <style:style style:name="T5" style:family="text">
      <style:text-properties fo:language="pt" fo:country="BR" style:font-name-complex="Arial1"/>
    </style:style>
    <style:style style:name="T6" style:family="text">
      <style:text-properties fo:language="pt" fo:country="BR" style:font-name-complex="Arial1" fo:background-color="#ffff00"/>
    </style:style>
    <style:style style:name="T7" style:family="text">
      <style:text-properties fo:language="pt" fo:country="BR" style:language-asian="ja" style:country-asian="JP" style:font-name-complex="Arial1" fo:background-color="#ffff00"/>
    </style:style>
    <style:style style:name="T8" style:family="text">
      <style:text-properties fo:language="pt" fo:country="BR" fo:background-color="#ffff00"/>
    </style:style>
    <style:style style:name="T9" style:family="text">
      <style:text-properties style:font-name="Arial" fo:font-size="11.5pt" fo:language="pt" fo:country="BR" fo:font-weight="bold" style:font-name-asian="Times New Roman1" style:font-size-asian="11.5pt" style:language-asian="pt" style:country-asian="BR" style:font-weight-asian="bold" style:font-name-complex="Arial1" style:font-size-complex="11.5pt" style:font-weight-complex="bold"/>
    </style:style>
    <style:style style:name="T10" style:family="text">
      <style:text-properties style:font-name="Arial" fo:font-size="11.5pt" fo:language="pt" fo:country="BR" style:font-name-asian="Times New Roman1" style:font-size-asian="11.5pt" style:language-asian="pt" style:country-asian="BR" style:font-name-complex="Arial1" style:font-size-complex="11.5pt"/>
    </style:style>
    <style:style style:name="T11" style:family="text">
      <style:text-properties style:font-name="Arial" fo:font-size="11.5pt" fo:language="pt" fo:country="BR" style:font-name-asian="Calibri1" style:font-size-asian="11.5pt" style:font-name-complex="Arial1" style:font-size-complex="11.5pt"/>
    </style:style>
    <style:style style:name="T12" style:family="text">
      <style:text-properties fo:color="#000000" style:font-name="Arial" fo:font-size="11.5pt" fo:language="pt" fo:country="BR" style:font-name-asian="Times New Roman1" style:font-size-asian="11.5pt" style:language-asian="pt" style:country-asian="BR" style:font-name-complex="Arial1" style:font-size-complex="11.5pt"/>
    </style:style>
    <style:style style:name="T13" style:family="text">
      <style:text-properties fo:color="#000000" style:font-name="Times New Roman" fo:font-size="11.5pt" fo:language="pt" fo:country="BR" style:font-name-asian="Times New Roman1" style:font-size-asian="11.5pt" style:language-asian="pt" style:country-asian="BR" style:font-name-complex="Times New Roman1" style:font-size-complex="11.5pt"/>
    </style:style>
    <style:style style:name="T14" style:family="text">
      <style:text-properties fo:color="#000000" fo:language="pt" fo:country="BR"/>
    </style:style>
    <style:style style:name="T15" style:family="text">
      <style:text-properties style:font-name-complex="Arial1"/>
    </style:style>
    <style:style style:name="T16" style:family="text">
      <style:text-properties style:font-name-complex="Arial1" fo:background-color="#ffff00"/>
    </style:style>
    <style:style style:name="T17" style:family="text">
      <style:text-properties fo:text-transform="uppercase" fo:language="pt" fo:country="B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DECLARAÇÃO DE NÃO EXISTÊNCIA DE MORA OU INADIMPLÊNCIA</text:span></text:p>
      <text:p text:style-name="P9"/>
      <text:p text:style-name="P9"/>
      <text:p text:style-name="P10"><text:span text:style-name="T5">Declaramos ao Banco do Nordeste do Brasil S.A. que a </text:span><text:span text:style-name="T6">(nome da entidade/empresa)</text:span><text:span text:style-name="T5">, CNPJ </text:span><text:span text:style-name="T6">(nº CNPJ)</text:span><text:span text:style-name="T5">, não se encontra em de situação de mora ou de inadimplência perante qualquer órgão ou entidade da administração pública federal direta ou indireta, e que a entidade não consta de cadastros impeditivos de receber recursos públicos.</text:span></text:p>
      <text:p text:style-name="P11"/>
      <text:p text:style-name="P2"/>
      <text:p text:style-name="P12"><text:span text:style-name="T4">Local (UF), XX de XXXXX de XXXX</text:span></text:p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6">Cargo</text:span></text:p>
      <text:p text:style-name="P16"><text:span text:style-name="T6">CPF XXXXXXXXXXXXXXX</text:span></text:p>
      <text:p text:style-name="P9"/>
      <text:p text:style-name="P2"/>
      <text:p text:style-name="P18"/>
      <text:p text:style-name="P19"><text:span text:style-name="T9">DECLARAÇÃO DE INEXISTÊNCIA DE VÍNCULOS QUE CARACTERIZEM NEPOTISMO</text:span></text:p>
      <text:p text:style-name="P5"><text:span text:style-name="T10"> </text:span></text:p>
      <text:p text:style-name="P21"><text:span text:style-name="T10">Declaro para os devidos fins e sob as penas da Lei o que segue, quanto à minha pessoa e à instituição que represento:</text:span></text:p>
      <text:p text:style-name="P22"><text:span text:style-name="T10"><text:s/>1. não é constituída por administrador ou sócio detentor de mais de 5% (cinco por cento) do capital social que seja diretor ou empregado do Banco do Nordeste;</text:span></text:p>
      <text:p text:style-name="P22"><text:span text:style-name="T10"><text:s/>2. não está suspensa pelo Banco do Nordeste;</text:span></text:p>
      <text:p text:style-name="P22"><text:span text:style-name="T10"><text:s/>3. não está impedida ou declarada inidônea pela União, enquanto perdurarem os efeitos da sanção;</text:span></text:p>
      <text:p text:style-name="P22"><text:span text:style-name="T10"><text:s/>4. não é constituída por sócio de empresa que esteja suspensa, impedida ou declarada inidônea pela União;</text:span></text:p>
      <text:p text:style-name="P22"><text:span text:style-name="T10"><text:s/>5. não tem administrador que seja sócio de empresa suspensa, impedida ou declarada inidônea pela União;</text:span></text:p>
      <text:p text:style-name="P22"><text:span text:style-name="T10"><text:s/>6. não é constituída por sócio que tenha sido sócio ou administrador de empresa suspensa, impedida ou declarada inidônea pela União, no período dos fatos que deram ensejo à sanção;</text:span></text:p>
      <text:p text:style-name="P22"><text:span text:style-name="T10"><text:s/>7. não tem administrador que tenha sido sócio ou administrador de empresa suspensa, impedida ou declarada inidônea pela União, no período dos fatos que deram ensejo à sanção;</text:span></text:p>
      <text:p text:style-name="P22"><text:span text:style-name="T10"><text:s/>8. não há nos seus quadros de diretoria, pessoa que participou, em razão de vínculo de mesma natureza, de empresa declarada inidônea;</text:span></text:p>
      <text:p text:style-name="P22"><text:span text:style-name="T10"><text:s/>9. não é empregado ou dirigente do Banco do Nordeste (no caso de licitante pessoa física ou contratado pessoa física);</text:span></text:p>
      <text:p text:style-name="P22"><text:span text:style-name="T10">10. não possui (no caso de pessoa física) ou seus sócios não possuem (no caso de pessoa jurídica) relação de parentesco, até o terceiro grau civil, com:</text:span></text:p>
      <text:list xml:id="list2385288749" text:style-name="WWNum1">
        <text:list-item>
          <text:p text:style-name="P23"><text:span text:style-name="T12">dirigente do Banco do Nordeste;</text:span></text:p>
        </text:list-item>
        <text:list-item>
          <text:p text:style-name="P24"><text:span text:style-name="T12">gestor do Banco do Nordeste cujas atribuições envolvam a atuação na área responsável pela licitação ou contratação;</text:span></text:p>
        </text:list-item>
        <text:list-item>
          <text:p text:style-name="P24"><text:span text:style-name="T12">autoridade do ente público a que o Banco do Nordeste esteja vinculado;</text:span></text:p>
        </text:list-item>
      </text:list>
      <text:p text:style-name="P22"><text:span text:style-name="T10">11. não é proprietário, mesmo na condição de sócio, de empresa que tenha terminado seu prazo de gestão ou rompido seu vínculo com o Banco do Nordeste há menos de 6 (seis) meses.</text:span></text:p>
      <text:p text:style-name="P6"><text:span text:style-name="T10"> </text:span></text:p>
      <text:p text:style-name="P5"><text:span text:style-name="T11">[LOCAL E DATA],</text:span></text:p>
      <text:p text:style-name="P25"/>
      <text:p text:style-name="P25"/>
      <text:p text:style-name="P5"><text:span text:style-name="T11">[ASSINATURA]</text:span></text:p>
      <text:p text:style-name="P5"><text:span text:style-name="T11">________________________________________________________</text:span></text:p>
      <text:p text:style-name="P5"><text:span text:style-name="T11">[NOME COMPLETO DO RESPONSAVEL DA </text:span></text:p>
      <text:p text:style-name="P5"><text:span text:style-name="T11">INSTITUIÇÃO CONVENENTE]</text:span></text:p>
      <text:p text:style-name="P5"><text:span text:style-name="T11">CPF</text:span></text:p>
      <text:p text:style-name="P5"><text:span text:style-name="T11">[FUNÇÃO / CARGO]</text:span></text:p>
      <text:p text:style-name="P5"><text:span text:style-name="T11">[RAZÃO SOCIAL DA INSTITUIÇÃO]</text:span></text:p>
      <text:p text:style-name="P5"><text:span text:style-name="T11">CNPJ</text:span></text:p>
      <text:p text:style-name="P7"/>
      <text:p text:style-name="P5"><text:span text:style-name="T10">***</text:span></text:p>
      <text:p text:style-name="P1"><text:soft-page-break/><text:span text:style-name="T3">DECLARAÇÃO SOBRE A NÃO EXISTÊNCIA DE APOIO FINANCEIRO RELACIONADO AO PROJETO EM OUTRAS FONTES/AGÊNCIAS DE FOMENTO</text:span></text:p>
      <text:p text:style-name="P3"/>
      <text:p text:style-name="P10"><text:span text:style-name="T5">Declaramos ao Banco do Nordeste do Brasil S.A. que a </text:span><text:span text:style-name="T6">(nome da entidade/empresa)</text:span><text:span text:style-name="T5">, CNPJ </text:span><text:span text:style-name="T6">(nº CNPJ)</text:span><text:span text:style-name="T5">, não recebe qualquer apoio financeiro de qualquer agência financiadora, pública ou privada, dentro do mesmo escopo do projeto submetido no âmbito do EDITAL </text:span><text:span text:style-name="T6">XXXXXX XX/XXXX – XXXXXXXXXXXXXXX</text:span><text:span text:style-name="T5">. </text:span></text:p>
      <text:p text:style-name="P11"/>
      <text:p text:style-name="P13"/>
      <text:p text:style-name="P2"/>
      <text:p text:style-name="P12"><text:span text:style-name="T4">Local (UF), XX de XXXXX de XXXX</text:span></text:p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6">Cargo</text:span></text:p>
      <text:p text:style-name="P16"><text:span text:style-name="T6">CPF XXXXXXXXXXXXXXX</text:span></text:p>
      <text:p text:style-name="P15"/>
      <text:p text:style-name="P2"/>
      <text:p text:style-name="P18"/>
      <text:p text:style-name="P20"><text:span text:style-name="T3">DECLARAÇÃO DE EXPERIÊNCIA</text:span></text:p>
      <text:p text:style-name="P3"/>
      <text:p text:style-name="P10"><text:span text:style-name="T5">Declaramos ao Banco do Nordeste do Brasil S.A. que o(a) </text:span><text:span text:style-name="T6">(nome da entidade/empresa)</text:span><text:span text:style-name="T5">, CNPJ Nº </text:span><text:span text:style-name="T6">(nº CNPJ)</text:span><text:span text:style-name="T5">, demonstrou a experiência necessária na gestão técnica e financeira do Projeto </text:span><text:span text:style-name="T6">(nome do projeto)</text:span><text:span text:style-name="T5">, realizado no período de </text:span><text:span text:style-name="T6">(XX/XX/XXXX à XX/XX/XXXX)</text:span><text:span text:style-name="T5">, que tinha como objeto </text:span><text:span text:style-name="T6">(objeto do projeto)</text:span><text:span text:style-name="T5">.</text:span></text:p>
      <text:p text:style-name="P13"/>
      <text:p text:style-name="P13"/>
      <text:p text:style-name="P2"/>
      <text:p text:style-name="P12"><text:span text:style-name="T4">Local (UF), XX de XXXXX de XXXX</text:span></text:p>
      <text:p text:style-name="P14"/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6">Cargo</text:span></text:p>
      <text:p text:style-name="P16"><text:span text:style-name="T16">CPF XXXXXXXXXXXXXXX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/text:p>
      <text:p text:style-name="P5"><text:span text:style-name="T2">DECLARAÇÃO DE DISPONIBILIZAÇÃO DE INFRAESTRUTURA/EQUIPAMENTO OU PESSOAL AO PROJETO POR ENTIDADE PARCEIRA</text:span></text:p>
      <text:p text:style-name="P2"/>
      <text:p text:style-name="P6"><text:span text:style-name="T5">Declaramos ao Banco do Nordeste do Brasil S.A. que a </text:span><text:span text:style-name="T6">(nome da entidade/empresa)</text:span><text:span text:style-name="T5">, CNPJ </text:span><text:span text:style-name="T6">(nº CNPJ)</text:span><text:span text:style-name="T5">,</text:span><text:span text:style-name="T1"> disponibilizará </text:span><text:span text:style-name="T8">(descrever o que será cedido)</text:span><text:span text:style-name="T1">, </text:span><text:span text:style-name="T5">durante o prazo de execução do Projeto </text:span><text:span text:style-name="T6">(nome do projeto)</text:span><text:span text:style-name="T1">, </text:span><text:span text:style-name="T5">submetido no âmbito do EDITAL </text:span><text:span text:style-name="T6">XXXXXX XX/XXXX – XXXXXXXXXXXXXXX</text:span><text:span text:style-name="T5">.</text:span></text:p>
      <text:p text:style-name="P2"/>
      <text:p text:style-name="P12"><text:span text:style-name="T4">Local (UF), XX de XXXXX de XXXX</text:span></text:p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6">Cargo</text:span></text:p>
      <text:p text:style-name="P16"><text:span text:style-name="T6">CPF XXXXXXXXXXXXXXX</text:span></text:p>
      <text:p text:style-name="P2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8"/>
      <text:p text:style-name="P5"><text:span text:style-name="T17">Declaração de Aporte da Contrapartida Financeira</text:span></text:p>
      <text:p text:style-name="P8"/>
      <text:p text:style-name="P26"><text:span text:style-name="T5">Declaramos ao Banco do Nordeste do Brasil S.A. que a </text:span><text:span text:style-name="T6">(nome da entidade/empresa)</text:span><text:span text:style-name="T5">, CNPJ </text:span><text:span text:style-name="T6">(nº CNPJ)</text:span><text:span text:style-name="T5">, aportará o montante de R$ </text:span><text:span text:style-name="T6">(valor da contrapartida financeira)</text:span><text:span text:style-name="T5"> </text:span><text:span text:style-name="T6">(valor por extenso)</text:span><text:span text:style-name="T5"> na conta específica do Projeto </text:span><text:span text:style-name="T6">(nome do projeto)</text:span><text:span text:style-name="T5">, submetido no âmbito do EDITAL </text:span><text:span text:style-name="T6">XXXXXX XX/XXXX – XXXXXXXXXXXXXXX</text:span><text:span text:style-name="T5">, a título de contrapartida financeira, logo após a assinatura do Convênio e/ou Termo de Outorga e previamente ao aporte de recursos do Banco do Nordeste. </text:span></text:p>
      <text:p text:style-name="P2"/>
      <text:p text:style-name="P12"><text:span text:style-name="T4">Local (UF), XX de XXXXX de XXXX</text:span></text:p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16">Cargo</text:span></text:p>
      <text:p text:style-name="P16"><text:span text:style-name="T16">CPF XXXXXXXXXXXXXXX</text:span></text:p>
      <text:p text:style-name="P16"><text:span text:style-name="T16"><text:s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"><text:span text:style-name="T3">DECLARAÇÃO DE ALOCAÇÃO DOS COORDENADORES E DEMAIS INTEGRANTES DA EQUIPE TÉCNICA</text:span><text:bookmark text:name="_GoBack"/></text:p>
      <text:p text:style-name="P9"/>
      <text:p text:style-name="P9"/>
      <text:p text:style-name="P26"><text:span text:style-name="T5">Declaramos ao Banco do Nordeste do Brasil S.A. que a </text:span><text:span text:style-name="T6">(nome da entidade/empresa)</text:span><text:span text:style-name="T5">, CNPJ </text:span><text:span text:style-name="T6">(nº CNPJ)</text:span><text:span text:style-name="T5">, </text:span><text:span text:style-name="T14">cederá o pessoal abaixo relacionado para o desenvolvimento do </text:span><text:span text:style-name="T5">Projeto </text:span><text:span text:style-name="T6">(nome do projeto)</text:span><text:span text:style-name="T5">, no âmbito do EDITAL (</text:span><text:span text:style-name="T6">XXXXXX XX/XXXX – XXXXXXXXXXXXXXX</text:span><text:span text:style-name="T5">)</text:span><text:span text:style-name="T14">.</text:span></text:p>
      <text:p text:style-name="P27"/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Nome</text:span></text:p>
          </table:table-cell>
          <table:table-cell table:style-name="Table1.A1" office:value-type="string">
            <text:p text:style-name="P5"><text:span text:style-name="T1">Papel</text:span></text:p>
          </table:table-cell>
          <table:table-cell table:style-name="Table1.A1" office:value-type="string">
            <text:p text:style-name="P5"><text:span text:style-name="T1">Horas dedicadas ao projeto (mês)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27"/>
      <text:p text:style-name="P27"/>
      <text:p text:style-name="P2"/>
      <text:p text:style-name="P12"><text:span text:style-name="T4">Local (UF), XX de XXXXX de XXXX</text:span></text:p>
      <text:p text:style-name="P14"/>
      <text:p text:style-name="P16"><text:span text:style-name="T5">___________________________________________</text:span></text:p>
      <text:p text:style-name="P16"><text:span text:style-name="T6">(Nome do representante legal da entidade/empresa)</text:span></text:p>
      <text:p text:style-name="P16"><text:span text:style-name="T6">Cargo</text:span></text:p>
      <text:p text:style-name="P16"><text:span text:style-name="T6">CPF XXXXXXXXXXXXXXX</text:span></text:p>
      <text:p text:style-name="P16"><text:span text:style-name="T6"><text:s/>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54778</meta:initial-creator>
    <dc:creator>HUGO Marques CALDAS F172219</dc:creator>
    <meta:editing-cycles>2</meta:editing-cycles>
    <meta:creation-date>2019-12-06T16:50:00</meta:creation-date>
    <dc:date>2019-12-06T16:50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7" meta:paragraph-count="75" meta:word-count="783" meta:character-count="5256" meta:non-whitespace-character-count="45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