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14pt"/>
    </style:style>
    <style:style style:name="co2" style:family="table-column">
      <style:table-column-properties fo:break-before="auto" style:column-width="51.51pt"/>
    </style:style>
    <style:style style:name="co3" style:family="table-column">
      <style:table-column-properties fo:break-before="auto" style:column-width="30.84pt"/>
    </style:style>
    <style:style style:name="co4" style:family="table-column">
      <style:table-column-properties fo:break-before="auto" style:column-width="105.39pt"/>
    </style:style>
    <style:style style:name="co5" style:family="table-column">
      <style:table-column-properties fo:break-before="auto" style:column-width="366.24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75.26pt"/>
    </style:style>
    <style:style style:name="co8" style:family="table-column">
      <style:table-column-properties fo:break-before="auto" style:column-width="37.19pt"/>
    </style:style>
    <style:style style:name="co9" style:family="table-column">
      <style:table-column-properties fo:break-before="auto" style:column-width="41.95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75pt" fo:break-before="auto" style:use-optimal-row-height="false"/>
    </style:style>
    <style:style style:name="ro5" style:family="table-row">
      <style:table-row-properties style:row-height="119.99pt" fo:break-before="auto" style:use-optimal-row-height="false"/>
    </style:style>
    <style:style style:name="ro6" style:family="table-row">
      <style:table-row-properties style:row-height="105pt" fo:break-before="auto" style:use-optimal-row-height="false"/>
    </style:style>
    <style:style style:name="ro7" style:family="table-row">
      <style:table-row-properties style:row-height="153.75pt" fo:break-before="auto" style:use-optimal-row-height="false"/>
    </style:style>
    <style:style style:name="ro8" style:family="table-row">
      <style:table-row-properties style:row-height="150.01pt" fo:break-before="auto" style:use-optimal-row-height="false"/>
    </style:style>
    <style:style style:name="ro9" style:family="table-row">
      <style:table-row-properties style:row-height="60.01pt" fo:break-before="auto" style:use-optimal-row-height="false"/>
    </style:style>
    <style:style style:name="ro10" style:family="table-row">
      <style:table-row-properties style:row-height="90pt" fo:break-before="auto" style:use-optimal-row-height="false"/>
    </style:style>
    <style:style style:name="ro11" style:family="table-row">
      <style:table-row-properties style:row-height="135.01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ta1" style:family="table" style:master-page-name="PageStyle_5f_F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ÓRGÃO SUPERIOR:</text:p>
          </table:table-cell>
          <table:covered-table-cell table:style-name="ce7"/>
          <table:covered-table-cell table:style-name="ce8"/>
          <table:covered-table-cell table:style-name="ce13"/>
          <table:table-cell table:style-name="ce14" office:value-type="string" calcext:value-type="string">
            <text:p>Diretoria de Planejamento</text:p>
          </table:table-cell>
          <table:table-cell table:style-name="ce16" table:number-columns-repeated="3"/>
          <table:table-cell table:style-name="ce24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4" table:number-rows-spanned="1">
            <text:p>ÓRGÃO SUBORDINADO OU INSTÂNCIA VINCULADA:</text:p>
          </table:table-cell>
          <table:covered-table-cell table:style-name="ce7"/>
          <table:covered-table-cell table:style-name="ce8"/>
          <table:covered-table-cell table:style-name="ce13"/>
          <table:table-cell table:style-name="ce14" office:value-type="string" calcext:value-type="string">
            <text:p>Superintendência de Políticas de Desenvolvimento</text:p>
          </table:table-cell>
          <table:table-cell table:style-name="ce16" table:number-columns-repeated="3"/>
          <table:table-cell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UNIDADE GESTORA:</text:p>
          </table:table-cell>
          <table:covered-table-cell table:style-name="ce7"/>
          <table:covered-table-cell table:style-name="ce8"/>
          <table:covered-table-cell table:style-name="ce13"/>
          <table:table-cell table:style-name="ce14" office:value-type="string" calcext:value-type="string">
            <text:p>Ambiente de Políticas de Desenvolvimento</text:p>
          </table:table-cell>
          <table:table-cell table:style-name="ce16" table:number-columns-repeated="3"/>
          <table:table-cell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REFERÊNCIA/ANO:</text:p>
          </table:table-cell>
          <table:covered-table-cell table:number-columns-repeated="2" table:style-name="ce8"/>
          <table:covered-table-cell table:style-name="ce13"/>
          <table:table-cell table:style-name="ce14" office:value-type="string" calcext:value-type="string">
            <text:p>Termos de Doações formalizados em Dez/2018</text:p>
          </table:table-cell>
          <table:table-cell table:style-name="ce16" table:number-columns-repeated="3"/>
          <table:table-cell table:style-name="ce24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text:p>RESULTADO EDITAL BANCO DO NORDESTE FIA 2018 (FUNDO DA INFÂNCIA E ADOLESCÊNCIA)</text:p>
          </table:table-cell>
          <table:covered-table-cell table:number-columns-repeated="7" table:style-name="ce9"/>
          <table:covered-table-cell table:style-name="ce25"/>
          <table:table-cell table:number-columns-repeated="55"/>
        </table:table-row>
        <table:table-row table:style-name="ro4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FUNDO</text:p>
          </table:table-cell>
          <table:table-cell table:style-name="ce3" office:value-type="string" calcext:value-type="string">
            <text:p>N° Termo Doação</text:p>
          </table:table-cell>
          <table:table-cell table:style-name="ce3" office:value-type="string" calcext:value-type="string">
            <text:p>Projeto / Proponente</text:p>
          </table:table-cell>
          <table:table-cell table:style-name="ce3" office:value-type="string" calcext:value-type="string">
            <text:p>Objeto</text:p>
          </table:table-cell>
          <table:table-cell table:style-name="ce17" office:value-type="string" calcext:value-type="string">
            <text:p>Valor Total do Projeto (Em R$)</text:p>
          </table:table-cell>
          <table:table-cell table:style-name="ce3" office:value-type="string" calcext:value-type="string">
            <text:p>Valor <text:s/>Apoio <text:s/>BNB 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Municipal de Tancredo Neves</text:p>
          </table:table-cell>
          <table:table-cell table:style-name="ce10" office:value-type="string" calcext:value-type="string">
            <text:p>2018/661-102</text:p>
          </table:table-cell>
          <table:table-cell table:style-name="ce4" office:value-type="string" calcext:value-type="string">
            <text:p>Formação de Adolescentes Futuros Empresários Rurais da Agricultura Familiar / Casa Familiar Rural de Presidente Tancredo Neves</text:p>
          </table:table-cell>
          <table:table-cell table:style-name="ce4" office:value-type="string" calcext:value-type="string">
            <text:p>Promover a formação de adolescentes futuros empresários rurais, por meio de educação contextualizada e dos projetos educativos-produtivos (socioprodutivos), visando à permanência no campo, contemplando as dimensões educar, produzir e disseminar, gerando conhecimentos que, aplicados, fortaleçam a agricultura familiar e permite aos adolescentes a realização do seu potencial no campo.</text:p>
          </table:table-cell>
          <table:table-cell table:style-name="ce18" office:value-type="float" office:value="1692030.38" calcext:value-type="float">
            <text:p>1,692,030.38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Municipal de Assú</text:p>
          </table:table-cell>
          <table:table-cell table:style-name="ce11" office:value-type="string" calcext:value-type="string">
            <text:p>2018/661-103</text:p>
          </table:table-cell>
          <table:table-cell table:style-name="ce4" office:value-type="string" calcext:value-type="string">
            <text:p><text:s/>PROJETO FORTALECIMENTO FAMILIAR E COMUNITÁRIO / Grupo de Escoteiros Maxwell Barros Machado</text:p>
          </table:table-cell>
          <table:table-cell table:style-name="ce4" office:value-type="string" calcext:value-type="string">
            <text:p>O Projeto de Fortalecimento Familiar e Comunitário tem como estratégia oferecer por meio de metodologias lúdicas ferramentas que oportunizem o desenvolvimento integral 120 crianças e adolescentes e 50 famílias, bem como a prevenção e enfrentamento da violência e abuso sexual e maus tratos de crianças e adolescentes. Oportunizando processos de formação de crianças e adolescentes, pais e responsáveis do Centro Educacional Dr. Pedro Amorim, bem como atores sociais da rede de proteção e atendimento a criança e ao adolescente do município do Assú/RN.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Municipal de Cruz do Espírito Santo</text:p>
          </table:table-cell>
          <table:table-cell table:style-name="ce12" office:value-type="string" calcext:value-type="string">
            <text:p>2018/661-104</text:p>
          </table:table-cell>
          <table:table-cell table:style-name="ce4" office:value-type="string" calcext:value-type="string">
            <text:p>Projeto LIBRAS /Associação Centro Rural de Formação</text:p>
          </table:table-cell>
          <table:table-cell table:style-name="ce4" office:value-type="string" calcext:value-type="string">
            <text:p>A Associação Centro Rural de Formação (ACRF) é a mantenedora do Programa CRF CAE (Centro de Atendimento Educacional Especializado do Centro Rural de Formação) que realiza no município de Cruz do Espírito Santo-PB atendimentos especializados para com crianças e adolescentes com deficiência e/ou dificuldades na aprendizagem. Público que em sua maioria estavam desassistidos – ou insuficientemente atendidos - de direitos básicos, como deveria ser garantido a todo cidadão.</text:p>
          </table:table-cell>
          <table:table-cell table:style-name="ce18" office:value-type="float" office:value="70070" calcext:value-type="float">
            <text:p>70,070.00</text:p>
          </table:table-cell>
          <table:table-cell table:style-name="ce18" office:value-type="float" office:value="52470" calcext:value-type="float">
            <text:p>52,470.00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Municipal de Teresina</text:p>
          </table:table-cell>
          <table:table-cell table:style-name="ce12" office:value-type="string" calcext:value-type="string">
            <text:p>2018/661-105</text:p>
          </table:table-cell>
          <table:table-cell table:style-name="ce4" office:value-type="string" calcext:value-type="string">
            <text:p>FORTALENCENDO VÍNCULOS / CRIA</text:p>
          </table:table-cell>
          <table:table-cell table:style-name="ce4" office:value-type="string" calcext:value-type="string">
            <text:p>Este projeto visa contribuir para o fortalecimento dos vínculos familiares de crianças e adolescentes que já passaram por acolhimento institucional ou vivem em situação de vulnerabilidade social e são assistidas por esta instituição, visando proporcionar diminuição do retorno e de novos acolhimentos institucionais, através de acompanhamento psicossocial direto às famílias, trabalhando a harmonização de vínculos e o empoderamento das mesmas.</text:p>
          </table:table-cell>
          <table:table-cell table:style-name="ce18" office:value-type="float" office:value="92480" calcext:value-type="float">
            <text:p>92,480.00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Municipal de Simão Dias</text:p>
          </table:table-cell>
          <table:table-cell table:style-name="ce12" office:value-type="string" calcext:value-type="string">
            <text:p>2018/661-106</text:p>
          </table:table-cell>
          <table:table-cell table:style-name="ce4" office:value-type="string" calcext:value-type="string">
            <text:p>PROJETO RECA / ADECA</text:p>
          </table:table-cell>
          <table:table-cell table:style-name="ce4" office:value-type="string" calcext:value-type="string">
            <text:p>Ampliação e Manutenção do Projeto de caráter socioeducativo e de formação profissional que visa assistir a crianças e adolescentes da rede pública de ensino, através de oficinas que envolvem esportes e musicalidade em caráter terapêutico e ocupacional com funcionamento no contra-turno escolar objetivando assim fortalecer a ideia da educação em tempo integral e combatendo as mazelas sociais existentes em nosso município que afligem crianças e adolescentes em seus horários ociosos tipo: envolvimento com drogas, álcool, gravidez na adolescência, trabalho infantil, prostituição infanto-juvenil, fortalecendo a relação escola-família-comunidade, via acompanhamento da vida escolar e combatendo a evasão escolar. </text:p>
          </table:table-cell>
          <table:table-cell table:number-columns-repeated="2" table:style-name="ce18" office:value-type="float" office:value="77426" calcext:value-type="float">
            <text:p>77,426.00</text:p>
          </table:table-cell>
          <table:table-cell table:style-name="ce11" office:value-type="float" office:value="96" calcext:value-type="float">
            <text:p>96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Estadual do Ceará</text:p>
          </table:table-cell>
          <table:table-cell table:style-name="ce4" office:value-type="string" calcext:value-type="string">
            <text:p>2018/661-107</text:p>
          </table:table-cell>
          <table:table-cell table:style-name="ce4" office:value-type="string" calcext:value-type="string">
            <text:p>Vidança / Associação Vidança</text:p>
          </table:table-cell>
          <table:table-cell table:style-name="ce4" office:value-type="string" calcext:value-type="string">
            <text:p>A proposta que ora apresentamos, trata de uma intervenção sócia cultural e educativa junto ao público de infanto juvenil, na perspectiva de intervir na complexa situação da área, Bairro Vila Velha uma vez que a mesma é considerada, (dados do Diagnóstico da Cidade e Fortaleza em Números) uma das maiores em população e está entre as cinco áreas mais violentas da cidade (dados do CIOPS). Ali a taxa de violência é maior, há um alto consumo de drogas (conforme informações da Segurança Pública, sem contar ainda as disputas dos traficantes por áreas).</text:p>
          </table:table-cell>
          <table:table-cell table:number-columns-repeated="2" table:style-name="ce18" office:value-type="float" office:value="76368" calcext:value-type="float">
            <text:p>76,368.00</text:p>
          </table:table-cell>
          <table:table-cell table:style-name="ce11" office:value-type="float" office:value="150" calcext:value-type="float">
            <text:p>15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MA</text:p>
          </table:table-cell>
          <table:table-cell table:style-name="ce4" office:value-type="string" calcext:value-type="string">
            <text:p>Municipal de Estreito</text:p>
          </table:table-cell>
          <table:table-cell table:style-name="ce11" office:value-type="string" calcext:value-type="string">
            <text:p>2018/661-108</text:p>
          </table:table-cell>
          <table:table-cell table:style-name="ce4" office:value-type="string" calcext:value-type="string">
            <text:p>Transformando a vida em canção / Instituto Gotas de Esperança</text:p>
          </table:table-cell>
          <table:table-cell table:style-name="ce15" office:value-type="string" calcext:value-type="string">
            <text:p>O projeto “Transformando a Vida em Canção” <text:span text:style-name="T1">vem desenvolvendo este trabalho social no atendimento de crianças e adolescentes do bairro Vila São Francisco e os bairros circunvizinhos, que acompanhadas de seus pais vem a uma distância de 16km para participar das aulas. Atualmente, o Instituto atende 120 alunos através das aulas de canto, violão, flauta, teclado e reforço escolar entre 07 e 17 anos e com uma grande demanda na fila de espera por uma oportunidade de vaga e por isso buscamos crescer mais, para atender o máximo de crianças e adolescentes juntamente com sua família, para que não busquem soluções para esta fase de suas vidas em lugares indevidos. </text:span></text:p>
          </table:table-cell>
          <table:table-cell table:style-name="ce18" office:value-type="float" office:value="96000.55" calcext:value-type="float">
            <text:p>96,000.55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Municipal de Pesqueira</text:p>
          </table:table-cell>
          <table:table-cell table:style-name="ce4" office:value-type="string" calcext:value-type="string">
            <text:p>2018/661-109</text:p>
          </table:table-cell>
          <table:table-cell table:style-name="ce4" office:value-type="string" calcext:value-type="string">
            <text:p>Arteterapia e Inclusão / Associação PODE </text:p>
          </table:table-cell>
          <table:table-cell table:style-name="ce15" office:value-type="string" calcext:value-type="string">
            <text:p>O Projeto ''Arteterapia e Inclusão'' estimula crianças e adolescentes com deficiências, frequentemente vítimas do preconceito e discriminação, a ocupar seu espaço, assumir a sua dignidade de sujeito de direitos, potencializando as suas capacidades. 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Municipal de João Pessoa</text:p>
          </table:table-cell>
          <table:table-cell table:style-name="ce4" office:value-type="string" calcext:value-type="string">
            <text:p>2018/661-110</text:p>
          </table:table-cell>
          <table:table-cell table:style-name="ce4" office:value-type="string" calcext:value-type="string">
            <text:p>Infância Feliz / Associação AFA</text:p>
          </table:table-cell>
          <table:table-cell table:style-name="ce15" office:value-type="string" calcext:value-type="string">
            <text:p>O projeto social Infância Feliz, propõem combater o abuso e a exploração de sexual de crianças e adolescentes em áreas carentes na cidade de João Pessoa, por meio de linhas de intervenção que irão auxiliar em diferentes frentes, na diminuição da violência sexual infanto-juvenil, através de linha de ação que promovam a prevenção e a conscientização das famílias, responsáveis, educadores, crianças e adolescentes.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Estadual do Ceará</text:p>
          </table:table-cell>
          <table:table-cell table:style-name="ce4" office:value-type="string" calcext:value-type="string">
            <text:p>2018/661-111</text:p>
          </table:table-cell>
          <table:table-cell table:style-name="ce4" office:value-type="string" calcext:value-type="string">
            <text:p>Incremento e Fortalecimento das Atividades do grupo BCAD / Grupo BCAD</text:p>
          </table:table-cell>
          <table:table-cell table:style-name="ce15" office:value-type="string" calcext:value-type="string">
            <text:p>O Projeto “Incremento e Fortalecimento das Atividades do Grupo BCAD junho às Crianças e Adolescentes em Situação de Vulnerabilidade e Risco Social” objetiva fortalecer, Incrementar atividades do Grupo BCAD por meio da ampliação das instalações físicas, atendendo a um aumento da demanda e o desenvolvimento de atividades sócioeducativas no âmbito das Artes cênicas, da música e do esporte, com apoio a formação cultural, esportiva e educacional, voltado ao crescimento da autoestima, o resgate dos valores éticos e ao exercício da cidadania das crianças, adolescentes e jovens beneficiários do projeto, com idades de 06 a 18 anos, em situação de vulnerabilidade.</text:p>
          </table:table-cell>
          <table:table-cell table:number-columns-repeated="2" table:style-name="ce18" office:value-type="float" office:value="78218" calcext:value-type="float">
            <text:p>78,218.00</text:p>
          </table:table-cell>
          <table:table-cell table:style-name="ce22" office:value-type="float" office:value="120" calcext:value-type="float">
            <text:p>12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Municipal de João Pessoa</text:p>
          </table:table-cell>
          <table:table-cell table:style-name="ce4" office:value-type="string" calcext:value-type="string">
            <text:p>2018/661-113</text:p>
          </table:table-cell>
          <table:table-cell table:style-name="ce4" office:value-type="string" calcext:value-type="string">
            <text:p>Música Para Todos / APECB</text:p>
          </table:table-cell>
          <table:table-cell table:style-name="ce15" office:value-type="string" calcext:value-type="string">
            <text:p>O <text:s/>Projeto "Música para Todos" viabiliza o processo de jovens, adolescentes e crianças de comunidades carentes e vulneráveis de bairros periféricos de João Pessoa/PB ao universo da música buscando pela formação cultural o caminho para a transformação social, mudanças de posturas sociais e coletivas, reconhecendo-os em sua condição peculiar como pessoas em desenvolvimento, considerando que a música é uma ferramenta largamente testada como veículo de superação dos mais variados desafios da coletividade.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Municipal de Teresina</text:p>
          </table:table-cell>
          <table:table-cell table:style-name="ce4" office:value-type="string" calcext:value-type="string">
            <text:p>2018/661-114</text:p>
          </table:table-cell>
          <table:table-cell table:style-name="ce4" office:value-type="string" calcext:value-type="string">
            <text:p>Reciclando Valores /Associação Madre Cabrini das Missionárias do Sagrado Coração de Jesus/Centro da Juventude Santa Cabrini</text:p>
          </table:table-cell>
          <table:table-cell table:style-name="ce15" office:value-type="string" calcext:value-type="string">
            <text:p>O Projeto Reciclando Valores visa contribuir para o enfrentamento das vulnerabilidades sociais vivenciadas e para o desenvolvimento educacional e social de crianças, adolescentes e jovens por meio de atividades socioeducativas, esportivas, culturais e ambientais visando a construção e resgate de espaços sociais que oportunizem à inclusão social; resgate da cidadania; o comprometimento com a defesa da vida, sustentabilidade social e ambiental; e reconhecimento dos atendidos como sujeitos de direitos; considerando assim, o que estabelece a legislação em relaçãoà educação, à cultura, ao esporte e ao lazer.</text:p>
          </table:table-cell>
          <table:table-cell table:number-columns-repeated="2" table:style-name="ce18" office:value-type="float" office:value="80000" calcext:value-type="float">
            <text:p>80,000.00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Municipal de Currais Novos</text:p>
          </table:table-cell>
          <table:table-cell table:style-name="ce4" office:value-type="string" calcext:value-type="string">
            <text:p>2018/661-115</text:p>
          </table:table-cell>
          <table:table-cell table:style-name="ce4" office:value-type="string" calcext:value-type="string">
            <text:p>Projeto Esporte e Percussão / Associação de Desenvolvimento Comunitário dos Negros do Riacho</text:p>
          </table:table-cell>
          <table:table-cell table:style-name="ce15" office:value-type="string" calcext:value-type="string">
            <text:p>O Projeto visa melhorar a qualidade do acesso de direitos ao esporte, a cultura e ao lazer da comunidade quilombola negros do riacho de Currais Novos, bem como, através dos seus anciãos ao resgate da sua história e memória a fim de que os mais novos valorizem a sua cultura ancestral.</text:p>
          </table:table-cell>
          <table:table-cell table:style-name="ce18" office:value-type="float" office:value="79950" calcext:value-type="float">
            <text:p>79,950.00</text:p>
          </table:table-cell>
          <table:table-cell table:style-name="ce18" office:value-type="float" office:value="79190.48" calcext:value-type="float">
            <text:p>79,190.4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12">
          <table:table-cell table:style-name="ce4" table:number-columns-repeated="5"/>
          <table:table-cell table:style-name="ce19" office:value-type="string" calcext:value-type="string">
            <text:p>TOTAIS</text:p>
          </table:table-cell>
          <table:table-cell table:style-name="ce21" table:formula="of:=SUM([.G7:.G19])" office:value-type="float" office:value="1003672.48" calcext:value-type="float">
            <text:p>1,003,672.48</text:p>
          </table:table-cell>
          <table:table-cell table:style-name="ce23" table:formula="of:=SUM([.H7:.H19])" office:value-type="float" office:value="1377" calcext:value-type="float">
            <text:p>1,377</text:p>
          </table:table-cell>
          <table:table-cell table:style-name="ce4"/>
          <table:table-cell table:number-columns-repeated="55"/>
        </table:table-row>
        <table:table-row table:style-name="ro12" table:number-rows-repeated="213">
          <table:table-cell table:style-name="ce5" table:number-columns-repeated="9"/>
          <table:table-cell table:number-columns-repeated="55"/>
        </table:table-row>
        <table:table-row table:style-name="ro13" table:number-rows-repeated="104834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8.5pt" style:first-page-number="continue" style:scale-to="100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" style:display-name="PageStyle_F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9-01-15T00:09:38</dc:date>
    <meta:print-date>2019-01-14T22:17:35</meta:print-date>
    <meta:document-statistic meta:table-count="1" meta:cell-count="138" meta:object-count="0"/>
    <meta:generator>LibreOffice/6.3.2.2$Linux_X86_64 LibreOffice_project/98b30e735bda24bc04ab42594c85f7fd8be07b9c</meta:generator>
  </office:meta>
</office:document-meta>
</file>