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96pt"/>
    </style:style>
    <style:style style:name="co2" style:family="table-column">
      <style:table-column-properties fo:break-before="auto" style:column-width="40.39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93.49pt"/>
    </style:style>
    <style:style style:name="co5" style:family="table-column">
      <style:table-column-properties fo:break-before="auto" style:column-width="366.24pt"/>
    </style:style>
    <style:style style:name="co6" style:family="table-column">
      <style:table-column-properties fo:break-before="auto" style:column-width="69.7pt"/>
    </style:style>
    <style:style style:name="co7" style:family="table-column">
      <style:table-column-properties fo:break-before="auto" style:column-width="70.5pt"/>
    </style:style>
    <style:style style:name="co8" style:family="table-column">
      <style:table-column-properties fo:break-before="auto" style:column-width="30.05pt"/>
    </style:style>
    <style:style style:name="co9" style:family="table-column">
      <style:table-column-properties fo:break-before="auto" style:column-width="41.95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75pt" fo:break-before="auto" style:use-optimal-row-height="false"/>
    </style:style>
    <style:style style:name="ro5" style:family="table-row">
      <style:table-row-properties style:row-height="270pt" fo:break-before="auto" style:use-optimal-row-height="false"/>
    </style:style>
    <style:style style:name="ro6" style:family="table-row">
      <style:table-row-properties style:row-height="105pt" fo:break-before="auto" style:use-optimal-row-height="false"/>
    </style:style>
    <style:style style:name="ro7" style:family="table-row">
      <style:table-row-properties style:row-height="119.99pt" fo:break-before="auto" style:use-optimal-row-height="false"/>
    </style:style>
    <style:style style:name="ro8" style:family="table-row">
      <style:table-row-properties style:row-height="165pt" fo:break-before="auto" style:use-optimal-row-height="false"/>
    </style:style>
    <style:style style:name="ro9" style:family="table-row">
      <style:table-row-properties style:row-height="275.24pt" fo:break-before="auto" style:use-optimal-row-height="false"/>
    </style:style>
    <style:style style:name="ro10" style:family="table-row">
      <style:table-row-properties style:row-height="240.01pt" fo:break-before="auto" style:use-optimal-row-height="false"/>
    </style:style>
    <style:style style:name="ro11" style:family="table-row">
      <style:table-row-properties style:row-height="150.01pt" fo:break-before="auto" style:use-optimal-row-height="false"/>
    </style:style>
    <style:style style:name="ro12" style:family="table-row">
      <style:table-row-properties style:row-height="90pt" fo:break-before="auto" style:use-optimal-row-height="false"/>
    </style:style>
    <style:style style:name="ro13" style:family="table-row">
      <style:table-row-properties style:row-height="158.26pt" fo:break-before="auto" style:use-optimal-row-height="false"/>
    </style:style>
    <style:style style:name="ro14" style:family="table-row">
      <style:table-row-properties style:row-height="281.25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18pt" fo:break-before="auto" style:use-optimal-row-height="false"/>
    </style:style>
    <style:style style:name="ta1" style:family="table" style:master-page-name="PageStyle_5f_FI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2.01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3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0.74pt solid #000000" fo:padding="2.01pt" style:rotation-align="non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2.01pt" style:rotation-align="non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f0000" style:font-name="Trebuchet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ÓRGÃO SUPERIOR:</text:p>
          </table:table-cell>
          <table:covered-table-cell table:style-name="ce7"/>
          <table:covered-table-cell table:style-name="ce8"/>
          <table:covered-table-cell table:style-name="ce11"/>
          <table:table-cell table:style-name="ce13" office:value-type="string" calcext:value-type="string">
            <text:p>Diretoria de Planejamento</text:p>
          </table:table-cell>
          <table:table-cell table:style-name="ce14" table:number-columns-repeated="3"/>
          <table:table-cell table:style-name="ce23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4" table:number-rows-spanned="1">
            <text:p>ÓRGÃO SUBORDINADO OU INSTÂNCIA VINCULADA:</text:p>
          </table:table-cell>
          <table:covered-table-cell table:style-name="ce7"/>
          <table:covered-table-cell table:style-name="ce8"/>
          <table:covered-table-cell table:style-name="ce11"/>
          <table:table-cell table:style-name="ce13" office:value-type="string" calcext:value-type="string">
            <text:p>Superintendência de Políticas de Desenvolvimento</text:p>
          </table:table-cell>
          <table:table-cell table:style-name="ce14" table:number-columns-repeated="3"/>
          <table:table-cell table:style-name="ce2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4" table:number-rows-spanned="1">
            <text:p>UNIDADE GESTORA:</text:p>
          </table:table-cell>
          <table:covered-table-cell table:style-name="ce7"/>
          <table:covered-table-cell table:style-name="ce8"/>
          <table:covered-table-cell table:style-name="ce11"/>
          <table:table-cell table:style-name="ce13" office:value-type="string" calcext:value-type="string">
            <text:p>Ambiente de Políticas de Desenvolvimento</text:p>
          </table:table-cell>
          <table:table-cell table:style-name="ce14" table:number-columns-repeated="3"/>
          <table:table-cell table:style-name="ce23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4" table:number-rows-spanned="1">
            <text:p>REFERÊNCIA/ANO:</text:p>
          </table:table-cell>
          <table:covered-table-cell table:number-columns-repeated="2" table:style-name="ce8"/>
          <table:covered-table-cell table:style-name="ce11"/>
          <table:table-cell table:style-name="ce13" office:value-type="string" calcext:value-type="string">
            <text:p>Termos de Doações formalizados em Dez/2019</text:p>
          </table:table-cell>
          <table:table-cell table:style-name="ce14" table:number-columns-repeated="3"/>
          <table:table-cell table:style-name="ce23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9" table:number-rows-spanned="1">
            <text:p>RESULTADO EDITAL BANCO DO NORDESTE FIA 2019 (FUNDO DA INFÂNCIA E ADOLESCÊNCIA)</text:p>
          </table:table-cell>
          <table:covered-table-cell table:number-columns-repeated="7" table:style-name="ce9"/>
          <table:covered-table-cell table:style-name="ce24"/>
          <table:table-cell table:number-columns-repeated="55"/>
        </table:table-row>
        <table:table-row table:style-name="ro4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FUNDO</text:p>
          </table:table-cell>
          <table:table-cell table:style-name="ce3" office:value-type="string" calcext:value-type="string">
            <text:p>N° Termo Doação</text:p>
          </table:table-cell>
          <table:table-cell table:style-name="ce3" office:value-type="string" calcext:value-type="string">
            <text:p>Projeto / Proponente</text:p>
          </table:table-cell>
          <table:table-cell table:style-name="ce3" office:value-type="string" calcext:value-type="string">
            <text:p>Objeto</text:p>
          </table:table-cell>
          <table:table-cell table:style-name="ce15" office:value-type="string" calcext:value-type="string">
            <text:p>Valor Total do Projeto (Em R$)</text:p>
          </table:table-cell>
          <table:table-cell table:style-name="ce3" office:value-type="string" calcext:value-type="string">
            <text:p>Valor <text:s/>Apoio <text:s/>BNB 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Periodo de Vigência</text:p>
          </table:table-cell>
          <table:table-cell table:number-columns-repeated="5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Coruripe AL</text:p>
          </table:table-cell>
          <table:table-cell table:style-name="ce10" office:value-type="string" calcext:value-type="string">
            <text:p>2019/661-001 </text:p>
          </table:table-cell>
          <table:table-cell table:style-name="ce12" office:value-type="string" calcext:value-type="string">
            <text:p>ASSOCIAÇÃO VIDA E CIDADANIA</text:p>
          </table:table-cell>
          <table:table-cell table:style-name="ce10" office:value-type="string" calcext:value-type="string">
            <text:p>O Projeto Farol da Cidadania tem sua metodologia voltada para o combate à evasão escolar provocada pelo trabalho infantil e violência doméstica e vem garantindo a inclusão, a permanência e o bom desempenho das crianças e adolescentes na escola, através de ações de proteção, prevenção de problemas e desenvolvimento de capacidades no contraturno escolar mediante a realização de diversas atividades planejadas, assim como mediante a articulação intersetorial entre governo e sociedade civil, integrando iniciativas voltadas a manutenção da trajetória escolar das crianças e adolescentes e ao desenvolvimento integral. As crianças e adolescntes recebem atendimento psicossocial em situação de evasão escolar ou propensas a evasão, identificadas por professores e técnicos da equipe que desenvolvem suas atividades baseados em temas geradores (como violência sexual, bullying e outros) e ainda utilizam instrumentos desenvolvidos para registro do desenvolvimento dos educandos participantes e organização pedagógica, os instrumentos são: Planejamento semanal, Relato Semanal, Lista de frequência, Relatório Mensal e Plano Individual de Atendimento (pela Assistente Social e Psicóloga). </text:p>
          </table:table-cell>
          <table:table-cell table:style-name="ce16" office:value-type="float" office:value="150000" calcext:value-type="float">
            <text:p>150,000.00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21" office:value-type="float" office:value="200" calcext:value-type="float">
            <text:p>200</text:p>
          </table:table-cell>
          <table:table-cell table:style-name="ce17" office:value-type="string" calcext:value-type="string">
            <text:p>01/02/2020 </text:p>
            <text:p>a </text:p>
            <text:p>31/08/2021</text:p>
          </table:table-cell>
          <table:table-cell table:number-columns-repeated="55"/>
        </table:table-row>
        <table:table-row table:style-name="ro6">
          <table:table-cell table:style-name="ce4" table:formula="of:=[.A7]+1" office:value-type="float" office:value="2" calcext:value-type="float">
            <text:p>2</text:p>
          </table:table-cell>
          <table:table-cell table:style-name="ce10" office:value-type="string" calcext:value-type="string">
            <text:p>Tancredo Neves BA</text:p>
          </table:table-cell>
          <table:table-cell table:style-name="ce10" office:value-type="string" calcext:value-type="string">
            <text:p>2019/661-002</text:p>
          </table:table-cell>
          <table:table-cell table:style-name="ce12" office:value-type="string" calcext:value-type="string">
            <text:p>Casa Familiar Rural de Presidente Tancredo Neves</text:p>
          </table:table-cell>
          <table:table-cell table:style-name="ce10" office:value-type="string" calcext:value-type="string">
            <text:p>O Projeto Formação de Adolescentes Futuros Empresários Rurais da Agricultura Familiar visa Promover a formação de adolescentes futuros empresários rurais, por meio de educação contextualizada e dos projetos educativos-produtivos (socioprodutivos), visando à permanência no campo, contemplando as dimensões educar, produzir e disseminar, gerando conhecimentos que, aplicados, fortaleçam a agricultura familiar e permite aos adolescentes a realização do seu potencial no campo.</text:p>
          </table:table-cell>
          <table:table-cell table:style-name="ce17" office:value-type="float" office:value="1649982.04" calcext:value-type="float">
            <text:p>1,649,982.04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02/01/2020 a 31/07/2021</text:p>
          </table:table-cell>
          <table:table-cell table:number-columns-repeated="55"/>
        </table:table-row>
        <table:table-row table:style-name="ro7">
          <table:table-cell table:style-name="ce4" table:formula="of:=[.A8]+1" office:value-type="float" office:value="3" calcext:value-type="float">
            <text:p>3</text:p>
          </table:table-cell>
          <table:table-cell table:style-name="ce10" office:value-type="string" calcext:value-type="string">
            <text:p>Tancredo Neves BA</text:p>
          </table:table-cell>
          <table:table-cell table:style-name="ce10" office:value-type="string" calcext:value-type="string">
            <text:p>2019/661-003</text:p>
          </table:table-cell>
          <table:table-cell table:style-name="ce12" office:value-type="string" calcext:value-type="string">
            <text:p>Instituto de Desenvolvimento, Emprego e Ação - IDEA</text:p>
          </table:table-cell>
          <table:table-cell table:style-name="ce10" office:value-type="string" calcext:value-type="string">
            <text:p>O Projeto Tesouro Encantado é uma proposta de inclusão de crianças e adolescentes em situação de vulnerabilidade social cujo objetivo é promover atividades de apoio socioeducativo para crianças e adolescentes de 08 a 14 anos, em situação de vulnerabilidade social, possibilitando a transformação da vida dos mesmos, contribuindo para a melhoria do desenvolvimento educacional, o resgate da autoestima, proporcionando a formação cidadã, participação social e o desenvolvimento humano da criança e adolescente.</text:p>
          </table:table-cell>
          <table:table-cell table:number-columns-repeated="2" table:style-name="ce17" office:value-type="float" office:value="80000" calcext:value-type="float">
            <text:p>80,000.00</text:p>
          </table:table-cell>
          <table:table-cell table:style-name="ce21" office:value-type="float" office:value="80" calcext:value-type="float">
            <text:p>80</text:p>
          </table:table-cell>
          <table:table-cell table:style-name="ce17" office:value-type="string" calcext:value-type="string">
            <text:p>01/03/2020 a 01/09/2021</text:p>
          </table:table-cell>
          <table:table-cell table:number-columns-repeated="55"/>
        </table:table-row>
        <table:table-row table:style-name="ro4">
          <table:table-cell table:style-name="ce4" table:formula="of:=[.A9]+1" office:value-type="float" office:value="4" calcext:value-type="float">
            <text:p>4</text:p>
          </table:table-cell>
          <table:table-cell table:style-name="ce10" office:value-type="string" calcext:value-type="string">
            <text:p>Mreruoca CE</text:p>
          </table:table-cell>
          <table:table-cell table:style-name="ce10" office:value-type="string" calcext:value-type="string">
            <text:p>2019/661-004 </text:p>
          </table:table-cell>
          <table:table-cell table:style-name="ce12" office:value-type="string" calcext:value-type="string">
            <text:p>Associação Comunitária Sônia Maria</text:p>
          </table:table-cell>
          <table:table-cell table:style-name="ce10" office:value-type="string" calcext:value-type="string">
            <text:p>Projeto CIRANDANDO – dando mãos na caminhada, encontrando sentidos para a jornada visa promover o desenvolvimento comunitário, sociocultural e educativo de crianças e adolescentes por meio de atividades e ações educativas-artísticas, culturais, de formação cidadã e de cuidado com a saúde.</text:p>
          </table:table-cell>
          <table:table-cell table:number-columns-repeated="2" table:style-name="ce17" office:value-type="float" office:value="79544" calcext:value-type="float">
            <text:p>79,544.00</text:p>
          </table:table-cell>
          <table:table-cell table:style-name="ce21" office:value-type="float" office:value="120" calcext:value-type="float">
            <text:p>120</text:p>
          </table:table-cell>
          <table:table-cell table:style-name="ce17" office:value-type="string" calcext:value-type="string">
            <text:p>01/02/2020 a 31/08/2021</text:p>
          </table:table-cell>
          <table:table-cell table:number-columns-repeated="55"/>
        </table:table-row>
        <table:table-row table:style-name="ro8">
          <table:table-cell table:style-name="ce4" table:formula="of:=[.A10]+1" office:value-type="float" office:value="5" calcext:value-type="float">
            <text:p>5</text:p>
          </table:table-cell>
          <table:table-cell table:style-name="ce10" office:value-type="string" calcext:value-type="string">
            <text:p>Fortaleza CE</text:p>
          </table:table-cell>
          <table:table-cell table:style-name="ce10" office:value-type="string" calcext:value-type="string">
            <text:p>2019/661-005 </text:p>
          </table:table-cell>
          <table:table-cell table:style-name="ce12" office:value-type="string" calcext:value-type="string">
            <text:p>EDISCA – Escola de Desenvolvimento e Integração Social para Criança e Adolescente</text:p>
          </table:table-cell>
          <table:table-cell table:style-name="ce10" office:value-type="string" calcext:value-type="string">
            <text:p>O projeto UMA EDUCAÇÃO INTERDIMENSIONAL: Eixo Fortalecimento do Ensino Formal desenvolverá ações voltadas à garantia de Direitos da Criança e do Adolescente, possibilitando aos 250 educandos atendidos o acesso a formação em Dança, ao Fortalecimento dos conteúdos da escola formal e a ampliação do conhecimento sobre temas relacionados à saúde, identidade e Direitos Humanos, promovendo autonomia e fatores de proteção contra a violação de seus direitos. Todas s crianças receberão fardamento e auxilio para transporte coletivo. As ações do projeto acontecerão de forma contínua, as crianças e adolescentes terão atividades duas vezes na semana, no contraturno escolar, e farão uma refeição na EDISCA.</text:p>
          </table:table-cell>
          <table:table-cell table:style-name="ce16" office:value-type="float" office:value="976570" calcext:value-type="float">
            <text:p>976,570.00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21" office:value-type="float" office:value="250" calcext:value-type="float">
            <text:p>250</text:p>
          </table:table-cell>
          <table:table-cell table:style-name="ce17" office:value-type="string" calcext:value-type="string">
            <text:p>01/02/2020 a 31/08/2021</text:p>
          </table:table-cell>
          <table:table-cell table:number-columns-repeated="55"/>
        </table:table-row>
        <table:table-row table:style-name="ro9">
          <table:table-cell table:style-name="ce4" table:formula="of:=[.A11]+1" office:value-type="float" office:value="6" calcext:value-type="float">
            <text:p>6</text:p>
          </table:table-cell>
          <table:table-cell table:style-name="ce10" office:value-type="string" calcext:value-type="string">
            <text:p>Fortaleza CE</text:p>
          </table:table-cell>
          <table:table-cell table:style-name="ce10" office:value-type="string" calcext:value-type="string">
            <text:p>2019/661-006 </text:p>
          </table:table-cell>
          <table:table-cell table:style-name="ce12" office:value-type="string" calcext:value-type="string">
            <text:p>Instituto Katiana Pena - IKP</text:p>
          </table:table-cell>
          <table:table-cell table:style-name="ce10" office:value-type="string" calcext:value-type="string">
            <text:p>Proporcionamos a transformação direta na vida dos atendidos, no qual tem suas vidas impactadas pelas ações realizadas, contudo, o projeto reverbera para além do espaço físico,</text:p>
            <text:p>atendendo a comunidade como um todo, realizando ações sociais transformadoras dentro do bairro, principalmente nas comunidades mais carentes da região. Nossas atividades e ações acontecem diariamente de segunda a sexta, no período da manhã, tarde e noite, durante todo o ano, atendendo centenas de crianças, adolescentes e jovens. Abrange a área conhecida como Grande Bom Jardim (5 bairros - Bom Jardim, Granja Lisboa, Granja Portugal, Canindezinho e Siqueira), porém atende outras áreas da cidade e também municípios vizinhos, como é o caso de Caucaia e Maracanaú, pois o bairro faz fronteira com esses municípios. Indiretamente, a instituição abrange 2.000 crianças e adolescentes, com suas ações dentro e fora do espaço físico, sendo elas, sociais, artísticas ou formativas.</text:p>
          </table:table-cell>
          <table:table-cell table:style-name="ce16" office:value-type="float" office:value="96000" calcext:value-type="float">
            <text:p>96,000.00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21" office:value-type="float" office:value="300" calcext:value-type="float">
            <text:p>300</text:p>
          </table:table-cell>
          <table:table-cell table:style-name="ce17" office:value-type="string" calcext:value-type="string">
            <text:p>01/02/2020 a 31/08/2021</text:p>
          </table:table-cell>
          <table:table-cell table:number-columns-repeated="55"/>
        </table:table-row>
        <table:table-row table:style-name="ro10">
          <table:table-cell table:style-name="ce4" table:formula="of:=[.A12]+1" office:value-type="float" office:value="7" calcext:value-type="float">
            <text:p>7</text:p>
          </table:table-cell>
          <table:table-cell table:style-name="ce10" office:value-type="string" calcext:value-type="string">
            <text:p>Jucás CE</text:p>
          </table:table-cell>
          <table:table-cell table:style-name="ce10" office:value-type="string" calcext:value-type="string">
            <text:p>2019/661-007 </text:p>
          </table:table-cell>
          <table:table-cell table:style-name="ce12" office:value-type="string" calcext:value-type="string">
            <text:p>Secretaria de Assistência Social de Jucás/CE</text:p>
          </table:table-cell>
          <table:table-cell table:style-name="ce10" office:value-type="string" calcext:value-type="string">
            <text:p>O projeto "Diversidade e Inclusão: Rompendo Barreiras para Acessibilidade" será executado por meio da Secretaria de Assistência Social, no período de 10 meses. O público alvo do porjeto são 60 crianças e adolescentes com deficiência. O projeto está alinhado com a temática Desenvolvimento de Programas de Apoio Socioeducativo, cujo objetivo é a promoção, proteção e defesa dos direitos da criança e do adolescente, por meio da inclusão e interação social. Para tanto, serão realizados três encontros por semana, com atividades voltadas para os beneficiários, com a presença dos familiares. Nos encontros haverá palestras oficinas, rodas de conversa e grupos de discussão, não apenas para orientação e suporte aos familiares das pessoas com deficiência, mas também para fomentar um espaço onde é possível trabalhar questões pertinentes ao protagonismo, autonomia, a efetiva garantia de direitos e o empoderamento dos seus membros. As atividades serão realizadas nos espaços físicos do Centro de Referência da Assistência Social - CRAS São José e Centro de Referência da Assistência Social - CRAS São Mateus. </text:p>
          </table:table-cell>
          <table:table-cell table:number-columns-repeated="2" table:style-name="ce17" office:value-type="float" office:value="77996" calcext:value-type="float">
            <text:p>77,996.00</text:p>
          </table:table-cell>
          <table:table-cell table:style-name="ce21" office:value-type="float" office:value="60" calcext:value-type="float">
            <text:p>60</text:p>
          </table:table-cell>
          <table:table-cell table:style-name="ce17" office:value-type="string" calcext:value-type="string">
            <text:p>02/02/2020 a 02/08/2021</text:p>
          </table:table-cell>
          <table:table-cell table:number-columns-repeated="55"/>
        </table:table-row>
        <table:table-row table:style-name="ro11">
          <table:table-cell table:style-name="ce4" table:formula="of:=[.A13]+1" office:value-type="float" office:value="8" calcext:value-type="float">
            <text:p>8</text:p>
          </table:table-cell>
          <table:table-cell table:style-name="ce10" office:value-type="string" calcext:value-type="string">
            <text:p>Maracanaú CE</text:p>
          </table:table-cell>
          <table:table-cell table:style-name="ce10" office:value-type="string" calcext:value-type="string">
            <text:p>2019/661-008 </text:p>
          </table:table-cell>
          <table:table-cell table:style-name="ce12" office:value-type="string" calcext:value-type="string">
            <text:p>Instituto Social para o Desenvolvimento de Potencialidades- IDEP Social </text:p>
          </table:table-cell>
          <table:table-cell table:style-name="ce10" office:value-type="string" calcext:value-type="string">
            <text:p>O Projeto É MAIS NEGÓCIO se apresenta como mecanismo de formação, de articulação multisetorial e mediação e inserção social e produtiva para o desenvolvimento autônomo e diferenciado de adolescentes e jovens em situação vulnerabilidade e risco social e que fazem uso problemático de drogas. E, ainda, como instrumento de intervenção nos determinantes sociais, que os inserem na condição de sujeitos expropriados de seus direitos fundamentais. Se propõe a atender 40 adolescentes e jovens que estão cumprindo medidas socioeducativas e/ou em situação de rua e que fazem uso problemático de álcool e outras substâncias psicoativas, metodologicamente através de Círculos Potencializadores. </text:p>
          </table:table-cell>
          <table:table-cell table:number-columns-repeated="2" table:style-name="ce17" office:value-type="float" office:value="80000" calcext:value-type="float">
            <text:p>80,000.00</text:p>
          </table:table-cell>
          <table:table-cell table:style-name="ce21" office:value-type="float" office:value="40" calcext:value-type="float">
            <text:p>40</text:p>
          </table:table-cell>
          <table:table-cell table:style-name="ce17" office:value-type="string" calcext:value-type="string">
            <text:p>01/02/2020 a 01/08/2021</text:p>
          </table:table-cell>
          <table:table-cell table:number-columns-repeated="55"/>
        </table:table-row>
        <table:table-row table:style-name="ro11">
          <table:table-cell table:style-name="ce4" table:formula="of:=[.A14]+1" office:value-type="float" office:value="9" calcext:value-type="float">
            <text:p>9</text:p>
          </table:table-cell>
          <table:table-cell table:style-name="ce10" office:value-type="string" calcext:value-type="string">
            <text:p>Porteirinha MG</text:p>
          </table:table-cell>
          <table:table-cell table:style-name="ce10" office:value-type="string" calcext:value-type="string">
            <text:p>2019/661-009 </text:p>
          </table:table-cell>
          <table:table-cell table:style-name="ce12" office:value-type="string" calcext:value-type="string">
            <text:p>PROGRAMA AGENTE MIRIM. PREFEITURA PORTEIRINHA</text:p>
          </table:table-cell>
          <table:table-cell table:style-name="ce10" office:value-type="string" calcext:value-type="string">
            <text:p>O projeto Uma Luta a cada Dia envolve as crianças e adolescentes de baixa renda no projeto uma luta a cada dia, num conjunto de ações que possibilitem <text:s/>a construção da cidadania e do desenvolvimento físico, psicológico e educacional dos mesmos, estimulando e promovendo atividades voltadas para a formação da criança e do adolescente numa perspectiva de colaborar com seu processo de evolução, como parte integrante da sociedade, melhorando, através da pratica esportiva (JIU-JÍTSU), a auto estima, a disciplina, a cidadania, o convívio familiar, a integração na comunidade, etc., provocando com isso uma verdadeira mudança na vida das crianças e dos adolescentes.</text:p>
          </table:table-cell>
          <table:table-cell table:style-name="ce17" office:value-type="float" office:value="72698" calcext:value-type="float">
            <text:p>72,698.00</text:p>
          </table:table-cell>
          <table:table-cell table:style-name="ce17" office:value-type="float" office:value="69000" calcext:value-type="float">
            <text:p>69,000.00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20/01/2020 a 01/07/2021</text:p>
          </table:table-cell>
          <table:table-cell table:number-columns-repeated="55"/>
        </table:table-row>
        <table:table-row table:style-name="ro4">
          <table:table-cell table:style-name="ce4" table:formula="of:=[.A15]+1" office:value-type="float" office:value="10" calcext:value-type="float">
            <text:p>10</text:p>
          </table:table-cell>
          <table:table-cell table:style-name="ce10" office:value-type="string" calcext:value-type="string">
            <text:p>Porteirinha MG</text:p>
          </table:table-cell>
          <table:table-cell table:style-name="ce10" office:value-type="string" calcext:value-type="string">
            <text:p>2019/661-010 </text:p>
          </table:table-cell>
          <table:table-cell table:style-name="ce12" office:value-type="string" calcext:value-type="string">
            <text:p>ASSOCIACAO FEMININA RURAL DO ANDARAI</text:p>
          </table:table-cell>
          <table:table-cell table:style-name="ce10" office:value-type="string" calcext:value-type="string">
            <text:p>O projeto FRUTAS E “FRUTOS” DO SERTÃO, COLHENDO SONHOS NO SEMIÁRIDO MINEIRO visa o FORTALECIMENTO DA CADEIA PRODUTIVA DE FRUTAS, GERENCIADA POR ADOLESCENTES E JOVENS, PROTAGONISTAS DE AÇÕES DE DESENVOLVIMENTO RURAL SUSTENTÁVEL NO SERTÃO DO NORTE DE MINAS.</text:p>
          </table:table-cell>
          <table:table-cell table:style-name="ce17" office:value-type="float" office:value="84374.56" calcext:value-type="float">
            <text:p>84,374.56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20/01/2020 a 01/07/2021</text:p>
          </table:table-cell>
          <table:table-cell table:number-columns-repeated="55"/>
        </table:table-row>
        <table:table-row table:style-name="ro4">
          <table:table-cell table:style-name="ce4" table:formula="of:=[.A16]+1" office:value-type="float" office:value="11" calcext:value-type="float">
            <text:p>11</text:p>
          </table:table-cell>
          <table:table-cell table:style-name="ce10" office:value-type="string" calcext:value-type="string">
            <text:p>Porteirinha MG</text:p>
          </table:table-cell>
          <table:table-cell table:style-name="ce10" office:value-type="string" calcext:value-type="string">
            <text:p>2019/661-011 </text:p>
          </table:table-cell>
          <table:table-cell table:style-name="ce12" office:value-type="string" calcext:value-type="string">
            <text:p>ASSOCIAÇÃO DE PAIS E AMIGOS DOS EXCEPCIONAIS DE Porteirinha - APAE</text:p>
          </table:table-cell>
          <table:table-cell table:style-name="ce10" office:value-type="string" calcext:value-type="string">
            <text:p>O Presente projeto EQUOTERAPIA visa oferecer condições para melhoria no desenvolvimento da criança</text:p>
            <text:p>e do adolescente com deficiência, em suas funções motoras, biológicas e sociais, por meio</text:p>
            <text:p>de sessões individuais e coletivas de equoterapia.</text:p>
          </table:table-cell>
          <table:table-cell table:style-name="ce17" office:value-type="float" office:value="157425" calcext:value-type="float">
            <text:p>157,425.00</text:p>
          </table:table-cell>
          <table:table-cell table:style-name="ce17" office:value-type="float" office:value="61300" calcext:value-type="float">
            <text:p>61,300.00</text:p>
          </table:table-cell>
          <table:table-cell table:style-name="ce21" office:value-type="float" office:value="30" calcext:value-type="float">
            <text:p>30</text:p>
          </table:table-cell>
          <table:table-cell table:style-name="ce17" office:value-type="string" calcext:value-type="string">
            <text:p>01/02/2020 a 01/08/2021</text:p>
          </table:table-cell>
          <table:table-cell table:number-columns-repeated="55"/>
        </table:table-row>
        <table:table-row table:style-name="ro7">
          <table:table-cell table:style-name="ce4" table:formula="of:=[.A17]+1" office:value-type="float" office:value="12" calcext:value-type="float">
            <text:p>12</text:p>
          </table:table-cell>
          <table:table-cell table:style-name="ce10" office:value-type="string" calcext:value-type="string">
            <text:p>João Pessoa PB</text:p>
          </table:table-cell>
          <table:table-cell table:style-name="ce10" office:value-type="string" calcext:value-type="string">
            <text:p>2019/661-012 </text:p>
          </table:table-cell>
          <table:table-cell table:style-name="ce12" office:value-type="string" calcext:value-type="string">
            <text:p>ASSOCIAÇÃO PARAIBANA EDUCAÇÃO E CULTURA BOULEVARD APECB</text:p>
          </table:table-cell>
          <table:table-cell table:style-name="ce10" office:value-type="string" calcext:value-type="string">
            <text:p>O Projeto Música para Todos viabiliza o acesso de jovens, adolescentes e crianças de comunidades carentes e vulneráveis de bairros periféricos da cidade de João Pessoa/PB ao universo da música, buscando pela formação cultural o caminho para a transformação social, mudanças de posturas pessoais e coletivas, reconhecendo-os em sua condição peculiar como pessoas em desenvolvimento, considerando que a música é uma ferramenta largamente testada como veículo de superação dos mais variados desafios da coletividade. </text:p>
          </table:table-cell>
          <table:table-cell table:number-columns-repeated="2" table:style-name="ce17" office:value-type="float" office:value="80000" calcext:value-type="float">
            <text:p>80,000.00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01/03/2020 a 01/09/2021</text:p>
          </table:table-cell>
          <table:table-cell table:number-columns-repeated="55"/>
        </table:table-row>
        <table:table-row table:style-name="ro12">
          <table:table-cell table:style-name="ce4" table:formula="of:=[.A18]+1" office:value-type="float" office:value="13" calcext:value-type="float">
            <text:p>13</text:p>
          </table:table-cell>
          <table:table-cell table:style-name="ce10" office:value-type="string" calcext:value-type="string">
            <text:p>João Pessoa PB</text:p>
          </table:table-cell>
          <table:table-cell table:style-name="ce10" office:value-type="string" calcext:value-type="string">
            <text:p>2019/661-013 </text:p>
          </table:table-cell>
          <table:table-cell table:style-name="ce12" office:value-type="string" calcext:value-type="string">
            <text:p>Pia Sociedade de Pe. Nicola Mazza</text:p>
          </table:table-cell>
          <table:table-cell table:style-name="ce10" office:value-type="string" calcext:value-type="string">
            <text:p>O Projeto “PROTEGER é Bem Querer” tem como finalidade desenvolver estudo e aprofundamento da temática abuso e exploração sexual de crianças e adolescentes, formação e capacitação para os educadores sociais, realização de formação e oficinas para as famílias, as crianças e os adolescentes e uma maior participação nos espaços do sistema de garantia de direitos das crianças e adolescentes.</text:p>
          </table:table-cell>
          <table:table-cell table:style-name="ce17" office:value-type="float" office:value="300910.43" calcext:value-type="float">
            <text:p>300,910.43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01/02/2020 a 01/08/2021</text:p>
          </table:table-cell>
          <table:table-cell table:number-columns-repeated="55"/>
        </table:table-row>
        <table:table-row table:style-name="ro4">
          <table:table-cell table:style-name="ce4" table:formula="of:=[.A19]+1" office:value-type="float" office:value="14" calcext:value-type="float">
            <text:p>14</text:p>
          </table:table-cell>
          <table:table-cell table:style-name="ce10" office:value-type="string" calcext:value-type="string">
            <text:p>Gravatá PE</text:p>
          </table:table-cell>
          <table:table-cell table:style-name="ce10" office:value-type="string" calcext:value-type="string">
            <text:p>2019/661-015 </text:p>
          </table:table-cell>
          <table:table-cell table:style-name="ce12" office:value-type="string" calcext:value-type="string">
            <text:p>FÁBRICA DE CULTURA</text:p>
          </table:table-cell>
          <table:table-cell table:style-name="ce10" office:value-type="string" calcext:value-type="string">
            <text:p>O projeto Felicidade Sem Drogas visa conscientizar, crianças e adolescentes residentes nas comunidades do Cruzeiro, Bairro Novo e Riacho do Mel, e, que, frequentam a Fábrica de Cultura, dos perigos do uso de drogas lícitas e ilícitas, através de atividades culturais, recreativas e fromativas.</text:p>
          </table:table-cell>
          <table:table-cell table:number-columns-repeated="2" table:style-name="ce17" office:value-type="float" office:value="80000" calcext:value-type="float">
            <text:p>80,000.00</text:p>
          </table:table-cell>
          <table:table-cell table:style-name="ce21" office:value-type="float" office:value="60" calcext:value-type="float">
            <text:p>60</text:p>
          </table:table-cell>
          <table:table-cell table:style-name="ce17" office:value-type="string" calcext:value-type="string">
            <text:p>02/02/2020 a 01/08/2021</text:p>
          </table:table-cell>
          <table:table-cell table:number-columns-repeated="55"/>
        </table:table-row>
        <table:table-row table:style-name="ro11">
          <table:table-cell table:style-name="ce4" table:formula="of:=[.A20]+1" office:value-type="float" office:value="15" calcext:value-type="float">
            <text:p>15</text:p>
          </table:table-cell>
          <table:table-cell table:style-name="ce10" office:value-type="string" calcext:value-type="string">
            <text:p>Paulista PE</text:p>
          </table:table-cell>
          <table:table-cell table:style-name="ce10" office:value-type="string" calcext:value-type="string">
            <text:p>2019/661- 016 </text:p>
          </table:table-cell>
          <table:table-cell table:style-name="ce12" office:value-type="string" calcext:value-type="string">
            <text:p>Associação Santa Clara</text:p>
          </table:table-cell>
          <table:table-cell table:style-name="ce10" office:value-type="string" calcext:value-type="string">
            <text:p>Projeto Arte e Cultura em Ação - O projeto Visa contribuir para que crianças e adolescentes tenham seus direitos garantidos e sejam fortalecidos em sua cidadania. O Projeto Arte e Cultura em Ação foca o combate ao trabalho infanto juvenil, através de ações para cidadania, incluindo as famílias na discussão sobre o tema, visto que sem a contribuição dessa não há como enfrentar a situação. As famílias precisam entende que manter suas crianças e adolescentes fora do trabalho infanto juvenil oportuniza a fruição de direitos tais como lazer e sobretudo e educação formal e profissional. A escola representa uma garantia para um futuro mais próspero. </text:p>
          </table:table-cell>
          <table:table-cell table:style-name="ce17" office:value-type="float" office:value="227520" calcext:value-type="float">
            <text:p>227,520.00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20/01/2020 a 01/07/2021</text:p>
          </table:table-cell>
          <table:table-cell table:number-columns-repeated="55"/>
        </table:table-row>
        <table:table-row table:style-name="ro13">
          <table:table-cell table:style-name="ce4" table:formula="of:=[.A21]+1" office:value-type="float" office:value="16" calcext:value-type="float">
            <text:p>16</text:p>
          </table:table-cell>
          <table:table-cell table:style-name="ce10" office:value-type="string" calcext:value-type="string">
            <text:p>Paulista PE</text:p>
          </table:table-cell>
          <table:table-cell table:style-name="ce10" office:value-type="string" calcext:value-type="string">
            <text:p>2019/661-017 </text:p>
          </table:table-cell>
          <table:table-cell table:style-name="ce12" office:value-type="string" calcext:value-type="string">
            <text:p>Centro Especializado em Atendimento a Criança e Adolescente Vítimas de Violência Doméstica - CAVIDA</text:p>
          </table:table-cell>
          <table:table-cell table:style-name="ce10" office:value-type="string" calcext:value-type="string">
            <text:p>O projeto Por uma Juventude em Paz e Segura constitui numa proposta da Organização da Sociedade Civil CAVIDA, para promover ações de cunho educativa, preventiva e restaurativas destinada a adolescentes e jovens de ambos os sexos em situação de vulnerabilidade social, pessoal e de riscos envolvidos com o uso de drogas lícitas e ilícitas no município do Paulista/PE.</text:p>
          </table:table-cell>
          <table:table-cell table:style-name="ce17" office:value-type="float" office:value="189700" calcext:value-type="float">
            <text:p>189,700.00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21" office:value-type="float" office:value="30" calcext:value-type="float">
            <text:p>30</text:p>
          </table:table-cell>
          <table:table-cell table:style-name="ce17" office:value-type="string" calcext:value-type="string">
            <text:p>20/01/2020 a 01/07/2021</text:p>
          </table:table-cell>
          <table:table-cell table:number-columns-repeated="55"/>
        </table:table-row>
        <table:table-row table:style-name="ro6">
          <table:table-cell table:style-name="ce4" table:formula="of:=[.A22]+1" office:value-type="float" office:value="17" calcext:value-type="float">
            <text:p>17</text:p>
          </table:table-cell>
          <table:table-cell table:style-name="ce10" office:value-type="string" calcext:value-type="string">
            <text:p>Paulista PE</text:p>
          </table:table-cell>
          <table:table-cell table:style-name="ce10" office:value-type="string" calcext:value-type="string">
            <text:p>2019/661-018 </text:p>
          </table:table-cell>
          <table:table-cell table:style-name="ce12" office:value-type="string" calcext:value-type="string">
            <text:p>Creche Escola Maria de Nazaré</text:p>
          </table:table-cell>
          <table:table-cell table:style-name="ce10" office:value-type="string" calcext:value-type="string">
            <text:p>O projeto Educar para Crescer visa garantir a 40 crianças de 04 a 07 anos, da comunidade de Jardim Paulista, Paulista/PE em situação de vulnerabilidade social atividades lúdicas, ballet e recreação, alimentação saudável, com foco no acompanhamento escolar, incentivo à leitura, cidadania e raciocínio lógico, con contra turno escolar. Como forma de prevenção e enfrentamento das diversas formas de violências, tais como: abuso e exploração sexual infantil, drogadição e evasão escolar.</text:p>
          </table:table-cell>
          <table:table-cell table:style-name="ce17" office:value-type="float" office:value="285364" calcext:value-type="float">
            <text:p>285,364.00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21" office:value-type="float" office:value="40" calcext:value-type="float">
            <text:p>40</text:p>
          </table:table-cell>
          <table:table-cell table:style-name="ce17" office:value-type="string" calcext:value-type="string">
            <text:p>01/02/2020 a 01/08/2021</text:p>
          </table:table-cell>
          <table:table-cell table:number-columns-repeated="55"/>
        </table:table-row>
        <table:table-row table:style-name="ro10">
          <table:table-cell table:style-name="ce4" table:formula="of:=[.A23]+1" office:value-type="float" office:value="18" calcext:value-type="float">
            <text:p>18</text:p>
          </table:table-cell>
          <table:table-cell table:style-name="ce10" office:value-type="string" calcext:value-type="string">
            <text:p>Assú RN</text:p>
          </table:table-cell>
          <table:table-cell table:style-name="ce10" office:value-type="string" calcext:value-type="string">
            <text:p>2019/661- 019 </text:p>
          </table:table-cell>
          <table:table-cell table:style-name="ce12" office:value-type="string" calcext:value-type="string">
            <text:p>Grupo de Escoteiros Maxwell Barros Machado</text:p>
          </table:table-cell>
          <table:table-cell table:style-name="ce10" office:value-type="string" calcext:value-type="string">
            <text:p>O Projeto de Fortalecimneto Familiar e Comunitário tem como estratégia oferecer por meio de metodologias lúdicas ferramentas que oportunizem o desenvolvimento integral 350 crianças e adolescentes e 30 famílias, bem como a prevenção e enfrentamento da violência e abuso sexual e maus tratos de crianças e adolescentes. Oportunizando processos de formação de crianças e adolescentes, pais e responsáveis do Centro Educacional Dr. Pedro Amorim e das comunidades do entorno, bem como atores sociais da rede de proteção e atendimento a criança e ao adolescente de Assú/RN. Para 2020 o projeto está alinhado aos ODSs 04 e 05 que propõe até 2030, garantir que todos os alunos adquiram conhecimentos e habilidades necessárias para promover o desenvolvimento sustentável, inclusive, entre outros, por meio da educação para o desenvolvimento sustentável e estilos de vida sustentáveis, direitos humanos, igualdade de gênero, pormoção de uma cultura de paz e não violência, cidadania global e valorização da diversidade cultural e da contribuição da cultura para o desenvolvimento sustentável. <text:s/></text:p>
          </table:table-cell>
          <table:table-cell table:style-name="ce17" office:value-type="float" office:value="100000" calcext:value-type="float">
            <text:p>100,000.00</text:p>
          </table:table-cell>
          <table:table-cell table:style-name="ce17" office:value-type="float" office:value="80000" calcext:value-type="float">
            <text:p>80,000.00</text:p>
          </table:table-cell>
          <table:table-cell table:style-name="ce21" office:value-type="float" office:value="350" calcext:value-type="float">
            <text:p>350</text:p>
          </table:table-cell>
          <table:table-cell table:style-name="ce17" office:value-type="string" calcext:value-type="string">
            <text:p>01/02/2020 a 01/08/2021</text:p>
          </table:table-cell>
          <table:table-cell table:number-columns-repeated="55"/>
        </table:table-row>
        <table:table-row table:style-name="ro14">
          <table:table-cell table:style-name="ce4" table:formula="of:=[.A24]+1" office:value-type="float" office:value="19" calcext:value-type="float">
            <text:p>19</text:p>
          </table:table-cell>
          <table:table-cell table:style-name="ce10" office:value-type="string" calcext:value-type="string">
            <text:p>Simão Dias SE</text:p>
          </table:table-cell>
          <table:table-cell table:style-name="ce10" office:value-type="string" calcext:value-type="string">
            <text:p>2019/661-020<text:span text:style-name="T1"> </text:span></text:p>
          </table:table-cell>
          <table:table-cell table:style-name="ce12" office:value-type="string" calcext:value-type="string">
            <text:p>ADECA-ASSOCIAÇÃO DE DEFESA DOS DIREITOS DA CRIANÇA E</text:p>
            <text:p>DO ADELESCENTE</text:p>
          </table:table-cell>
          <table:table-cell table:style-name="ce10" office:value-type="string" calcext:value-type="string">
            <text:p>PROJETO RECA (Reconstrução do Espaço da Criança e do Adolescente) Musicalidade, Esportes e Cidadania - visa a Ampliação e Manutenção do Projeto de caráter socioeducativo e de formação profissional que visa assistir a crianças e adolescentes da rede pública de ensino, preferencialmente os cadastrados no</text:p>
            <text:p>programa Bolsa Família do governo federal através de oficinas que envolvem a formação profissionalizante, esportes e musicalidade em caráter terapêutico e ocupacional com funcionamento no contraturno escolar objetivando assim fortalecer a ideia da educação em tempo integral e combatendo as mazelas sociais existentes em nosso município que afligem crianças e adolescentes em seus horários ociosos tipo: envolvimento com drogas,</text:p>
            <text:p>álcool, gravidez na adolescência, trabalho infantil, prostituição infanto-juvenil. Além disso, fortalece a relação escola-família-comunidade através do acompanhamento da vida escolar dos beneficiários combatendo assim também a evasão escolar.</text:p>
          </table:table-cell>
          <table:table-cell table:number-columns-repeated="2" table:style-name="ce17" office:value-type="float" office:value="79960" calcext:value-type="float">
            <text:p>79,960.00</text:p>
          </table:table-cell>
          <table:table-cell table:style-name="ce21" office:value-type="float" office:value="136" calcext:value-type="float">
            <text:p>136</text:p>
          </table:table-cell>
          <table:table-cell table:style-name="ce17" office:value-type="string" calcext:value-type="string">
            <text:p>20/01/2020 a 01/07/2021</text:p>
          </table:table-cell>
          <table:table-cell table:number-columns-repeated="55"/>
        </table:table-row>
        <table:table-row table:style-name="ro15">
          <table:table-cell table:style-name="ce5" table:number-columns-repeated="5"/>
          <table:table-cell table:style-name="ce18" office:value-type="string" calcext:value-type="string">
            <text:p>TOTAIS</text:p>
          </table:table-cell>
          <table:table-cell table:style-name="ce20" table:formula="of:=SUM([.G7:.G25])" office:value-type="float" office:value="1487800" calcext:value-type="float">
            <text:p>1,487,800.00</text:p>
          </table:table-cell>
          <table:table-cell table:style-name="ce22" table:formula="of:=SUM([.H7:.H25])" office:value-type="float" office:value="2296" calcext:value-type="float">
            <text:p>2,296</text:p>
          </table:table-cell>
          <table:table-cell table:style-name="ce5"/>
          <table:table-cell table:number-columns-repeated="55"/>
        </table:table-row>
        <table:table-row table:style-name="ro15" table:number-rows-repeated="206">
          <table:table-cell table:style-name="ce5" table:number-columns-repeated="9"/>
          <table:table-cell table:number-columns-repeated="55"/>
        </table:table-row>
        <table:table-row table:style-name="ro16" table:number-rows-repeated="1048343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4.14pt" fo:margin-right="8.5pt" style:first-page-number="continue" style:scale-to="100%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A" style:display-name="PageStyle_F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i000199</dc:creator>
    <dc:date>2020-06-22T23:08:11</dc:date>
    <meta:print-date>2020-02-04T21:01:55</meta:print-date>
    <meta:document-statistic meta:table-count="1" meta:cell-count="192" meta:object-count="0"/>
    <meta:generator>LibreOffice/6.3.2.2$Linux_X86_64 LibreOffice_project/98b30e735bda24bc04ab42594c85f7fd8be07b9c</meta:generator>
  </office:meta>
</office:document-meta>
</file>