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8" style:family="table">
      <style:table-properties style:width="9.7437in" fo:margin-left="0.0659in" table:align="left"/>
    </style:style>
    <style:style style:name="TableRow19" style:family="table-row">
      <style:table-row-properties style:row-height="0.2819in" style:use-optimal-row-height="false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21" style:parent-style-name="Normal" style:family="paragraph">
      <style:paragraph-properties fo:margin-top="0.0451in" fo:margin-bottom="0in" fo:line-height="100%" fo:margin-left="0.0444in" fo:margin-right="-0.0138in">
        <style:tab-stops/>
      </style:paragraph-properties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34" style:parent-style-name="Normal" style:family="paragraph">
      <style:paragraph-properties fo:margin-top="0.0451in" fo:margin-bottom="0in" fo:line-height="100%" fo:margin-left="0.0444in" fo:margin-right="-0.0138in">
        <style:tab-stops/>
      </style:paragraph-properties>
    </style:style>
    <style:style style:name="T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Row56" style:family="table-row">
      <style:table-row-properties style:row-height="0.2819in" style:use-optimal-row-height="false"/>
    </style:style>
    <style:style style:name="TableCell5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83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ableCell9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Row133" style:family="table-row">
      <style:table-row-properties style:row-height="0.2833in" style:use-optimal-row-height="false"/>
    </style:style>
    <style:style style:name="TableCell13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5" style:parent-style-name="Normal" style:family="paragraph">
      <style:paragraph-properties fo:margin-top="0.0486in" fo:margin-bottom="0in" fo:line-height="100%" fo:margin-left="0.0444in" fo:margin-right="-0.0138in">
        <style:tab-stops/>
      </style:paragraph-properties>
    </style:style>
    <style:style style:name="T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/>
    </style:style>
    <style:style style:name="T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86in" fo:margin-bottom="0in" fo:line-height="100%" fo:margin-left="0.0444in" fo:margin-right="-0.0138in">
        <style:tab-stops/>
      </style:paragraph-properties>
    </style:style>
    <style:style style:name="T1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Row176" style:family="table-row">
      <style:table-row-properties style:row-height="0.2819in" style:use-optimal-row-height="false"/>
    </style:style>
    <style:style style:name="TableCell17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78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1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ableRow225" style:family="table-row">
      <style:table-row-properties style:row-height="0.3458in" style:use-optimal-row-height="false"/>
    </style:style>
    <style:style style:name="TableCell226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18in" fo:margin-bottom="0in" fo:line-height="100%" fo:margin-left="1.9145in" fo:margin-right="-0.0138in">
        <style:tab-stops/>
      </style:paragraph-properties>
    </style:style>
    <style:style style:name="T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9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ableRow291" style:family="table-row">
      <style:table-row-properties style:row-height="0.5354in" style:use-optimal-row-height="false"/>
    </style:style>
    <style:style style:name="TableCell29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93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 fo:language="pt" fo:country="BR"/>
    </style:style>
    <style:style style:name="P294" style:parent-style-name="Normal" style:family="paragraph">
      <style:paragraph-properties fo:margin-bottom="0in" fo:line-height="100%" fo:margin-left="0.2062in" fo:margin-right="-0.0138in">
        <style:tab-stops/>
      </style:paragraph-properties>
    </style:style>
    <style:style style:name="T2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2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2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2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00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01" style:parent-style-name="Normal" style:family="paragraph">
      <style:paragraph-properties fo:margin-bottom="0in" fo:line-height="100%" fo:margin-left="0.0944in" fo:margin-right="-0.0138in">
        <style:tab-stops/>
      </style:paragraph-properties>
    </style:style>
    <style:style style:name="T3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631in" fo:margin-bottom="0in" fo:line-height="107%" fo:margin-left="0.0729in" fo:margin-right="0.0416in" fo:text-indent="0.0201in">
        <style:tab-stops/>
      </style:paragraph-properties>
    </style:style>
    <style:style style:name="T3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8pt" style:font-size-asian="8pt" style:font-size-complex="8pt"/>
    </style:style>
    <style:style style:name="T3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29" style:parent-style-name="Normal" style:family="paragraph">
      <style:paragraph-properties fo:margin-bottom="0in" fo:line-height="100%" fo:margin-left="0.4048in" fo:margin-right="-0.0138in">
        <style:tab-stops/>
      </style:paragraph-properties>
    </style:style>
    <style:style style:name="T3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39" style:parent-style-name="Normal" style:family="paragraph">
      <style:paragraph-properties fo:text-align="center" fo:margin-bottom="0in" fo:line-height="100%" fo:margin-left="0.3701in" fo:margin-right="0.3569in">
        <style:tab-stops/>
      </style:paragraph-properties>
    </style:style>
    <style:style style:name="T3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4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49" style:parent-style-name="Normal" style:family="paragraph">
      <style:paragraph-properties fo:text-align="center" fo:margin-bottom="0in" fo:line-height="100%" fo:margin-left="0.7805in" fo:margin-right="0.7652in">
        <style:tab-stops/>
      </style:paragraph-properties>
    </style:style>
    <style:style style:name="T3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0.1222in" fo:margin-left="0.0805in" fo:margin-right="0.0694in">
        <style:tab-stops/>
      </style:paragraph-properties>
    </style:style>
    <style:style style:name="T3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8pt" style:font-size-asian="8pt" style:font-size-complex="8pt" fo:language="pt" fo:country="BR"/>
    </style:style>
    <style:style style:name="T3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P365" style:parent-style-name="Normal" style:family="paragraph">
      <style:paragraph-properties fo:text-align="center" fo:margin-top="0.0111in" fo:margin-bottom="0in" fo:line-height="100%" fo:margin-left="0.0909in" fo:margin-right="0.0791in">
        <style:tab-stops/>
      </style:paragraph-properties>
    </style:style>
    <style:style style:name="T3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pt" fo:country="BR"/>
    </style:style>
    <style:style style:name="T3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P374" style:parent-style-name="Normal" style:family="paragraph">
      <style:paragraph-properties fo:text-align="center" fo:margin-top="0.009in" fo:margin-bottom="0in" fo:line-height="100%" fo:margin-left="0.259in" fo:margin-right="0.2472in">
        <style:tab-stops/>
      </style:paragraph-properties>
    </style:style>
    <style:style style:name="T3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ableCell37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top="0.0631in" fo:margin-bottom="0in" fo:line-height="100%" fo:margin-left="0.0659in" fo:margin-right="0.052in">
        <style:tab-stops/>
      </style:paragraph-properties>
    </style:style>
    <style:style style:name="T3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P387" style:parent-style-name="Normal" style:family="paragraph">
      <style:paragraph-properties fo:text-align="center" fo:margin-top="0.009in" fo:margin-bottom="0in" fo:line-height="100%" fo:margin-left="0.1388in" fo:margin-right="0.125in">
        <style:tab-stops/>
      </style:paragraph-properties>
    </style:style>
    <style:style style:name="T3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line-height="0.1222in" fo:margin-left="0.0951in" fo:margin-right="0.084in">
        <style:tab-stops/>
      </style:paragraph-properties>
    </style:style>
    <style:style style:name="T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8pt" style:font-size-asian="8pt" style:font-size-complex="8pt"/>
    </style:style>
    <style:style style:name="T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P400" style:parent-style-name="Normal" style:family="paragraph">
      <style:paragraph-properties fo:text-align="center" fo:margin-top="0.0111in" fo:margin-bottom="0in" fo:line-height="107%" fo:margin-left="0.0562in" fo:margin-right="0.0444in">
        <style:tab-stops/>
      </style:paragraph-properties>
    </style:style>
    <style:style style:name="T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11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412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4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4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Row419" style:family="table-row">
      <style:table-row-properties style:row-height="1.3715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margin-top="0.009in" fo:margin-bottom="0in" fo:line-height="0.1944in"/>
      <style:text-properties fo:font-size="14pt" style:font-size-asian="14pt" style:font-size-complex="14pt" fo:language="pt" fo:country="BR"/>
    </style:style>
    <style:style style:name="P422" style:parent-style-name="Normal" style:family="paragraph">
      <style:paragraph-properties fo:text-align="center" fo:margin-bottom="0in" fo:line-height="107%" fo:margin-left="0.0652in" fo:margin-right="0.0541in" fo:text-indent="0.0013in">
        <style:tab-stops/>
      </style:paragraph-properties>
    </style:style>
    <style:style style:name="T4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pt" fo:country="BR"/>
    </style:style>
    <style:style style:name="P46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6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6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69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4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486" style:parent-style-name="Normal" style:family="paragraph">
      <style:paragraph-properties fo:text-align="center" fo:margin-top="0.0111in" fo:margin-bottom="0in" fo:line-height="100%" fo:margin-left="0.1319in" fo:margin-right="0.1208in">
        <style:tab-stops/>
      </style:paragraph-properties>
    </style:style>
    <style:style style:name="T4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493" style:parent-style-name="Normal" style:family="paragraph">
      <style:paragraph-properties fo:text-align="center" fo:margin-top="0.009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96" style:parent-style-name="Normal" style:family="paragraph">
      <style:paragraph-properties fo:margin-top="0.0083in" fo:margin-bottom="0in" fo:line-height="0.1944in"/>
      <style:text-properties fo:font-size="14pt" style:font-size-asian="14pt" style:font-size-complex="14pt" fo:language="pt" fo:country="BR"/>
    </style:style>
    <style:style style:name="P497" style:parent-style-name="Normal" style:family="paragraph">
      <style:paragraph-properties fo:text-align="center" fo:margin-bottom="0in" fo:line-height="107%" fo:margin-left="0.1444in" fo:margin-right="0.1333in" fo:text-indent="0.0013in">
        <style:tab-stops/>
      </style:paragraph-properties>
    </style:style>
    <style:style style:name="T4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pt" fo:country="BR"/>
    </style:style>
    <style:style style:name="P53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35" style:parent-style-name="Normal" style:family="paragraph">
      <style:paragraph-properties fo:margin-bottom="0in" fo:line-height="100%" fo:margin-left="0.1375in" fo:margin-right="-0.0138in">
        <style:tab-stops/>
      </style:paragraph-properties>
    </style:style>
    <style:style style:name="T5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top="0.009in" fo:margin-bottom="0in" fo:line-height="0.1944in"/>
      <style:text-properties fo:font-size="14pt" style:font-size-asian="14pt" style:font-size-complex="14pt" fo:language="pt" fo:country="BR"/>
    </style:style>
    <style:style style:name="P550" style:parent-style-name="Normal" style:family="paragraph">
      <style:paragraph-properties fo:text-align="center" fo:margin-bottom="0in" fo:line-height="107%" fo:margin-left="0.043in" fo:margin-right="0.0326in" fo:text-indent="0.0034in">
        <style:tab-stops/>
      </style:paragraph-properties>
    </style:style>
    <style:style style:name="T5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665" style:parent-style-name="Normal" style:family="paragraph">
      <style:paragraph-properties fo:text-align="center" fo:margin-bottom="0in" fo:line-height="0.1284in" fo:margin-left="0.7041in" fo:margin-right="0.6888in">
        <style:tab-stops/>
      </style:paragraph-properties>
    </style:style>
    <style:style style:name="T6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9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6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6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" style:parent-style-name="Normal" style:family="paragraph">
      <style:paragraph-properties fo:text-align="center" fo:margin-bottom="0in" fo:line-height="100%" fo:margin-left="0.259in" fo:margin-right="0.2479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center" fo:margin-bottom="0in" fo:line-height="0.1222in" fo:margin-left="0.0437in" fo:margin-right="0.0319in">
        <style:tab-stops/>
      </style:paragraph-properties>
    </style:style>
    <style:style style:name="T7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717" style:parent-style-name="Normal" style:family="paragraph">
      <style:paragraph-properties fo:text-align="center" fo:margin-top="0.0111in" fo:margin-bottom="0in" fo:line-height="107%" fo:margin-left="0.0555in" fo:margin-right="0.0423in" fo:text-indent="-0.0006in">
        <style:tab-stops/>
      </style:paragraph-properties>
    </style:style>
    <style:style style:name="T7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747" style:parent-style-name="Normal" style:family="paragraph">
      <style:paragraph-properties fo:text-align="center" fo:margin-bottom="0in" fo:line-height="0.1277in" fo:margin-left="0.0388in" fo:margin-right="0.025in">
        <style:tab-stops/>
      </style:paragraph-properties>
    </style:style>
    <style:style style:name="T7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756" style:parent-style-name="Normal" style:family="paragraph">
      <style:paragraph-properties fo:text-align="center" fo:margin-top="0.0111in" fo:margin-bottom="0in" fo:line-height="100%" fo:margin-left="0.052in" fo:margin-right="0.0388in">
        <style:tab-stops/>
      </style:paragraph-properties>
    </style:style>
    <style:style style:name="T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4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/>
    </style:style>
    <style:style style:name="T7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766" style:family="table-row">
      <style:table-row-properties style:row-height="1.7875in" style:use-optimal-row-height="false"/>
    </style:style>
    <style:style style:name="TableCell7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 fo:language="pt" fo:country="BR"/>
    </style:style>
    <style:style style:name="P76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7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71" style:parent-style-name="Normal" style:family="paragraph">
      <style:paragraph-properties fo:text-align="center" fo:margin-bottom="0in" fo:line-height="107%" fo:margin-left="0.0652in" fo:margin-right="0.0541in" fo:text-indent="0.0013in">
        <style:tab-stops/>
      </style:paragraph-properties>
    </style:style>
    <style:style style:name="T7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7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8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1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1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1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1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819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8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8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4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835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8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839" style:parent-style-name="Normal" style:family="paragraph">
      <style:paragraph-properties fo:text-align="center" fo:margin-top="0.0111in" fo:margin-bottom="0in" fo:line-height="100%" fo:margin-left="0.1319in" fo:margin-right="0.1208in">
        <style:tab-stops/>
      </style:paragraph-properties>
    </style:style>
    <style:style style:name="T8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846" style:parent-style-name="Normal" style:family="paragraph">
      <style:paragraph-properties fo:text-align="center" fo:margin-top="0.009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pt" fo:country="BR"/>
    </style:style>
    <style:style style:name="P84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5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5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5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53" style:parent-style-name="Normal" style:family="paragraph">
      <style:paragraph-properties fo:margin-bottom="0in" fo:line-height="107%" fo:margin-left="0.1395in" fo:margin-right="0.0534in" fo:text-indent="-0.0548in">
        <style:tab-stops/>
      </style:paragraph-properties>
    </style:style>
    <style:style style:name="T8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8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8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8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2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893" style:parent-style-name="Normal" style:family="paragraph">
      <style:paragraph-properties fo:margin-bottom="0in" fo:line-height="100%" fo:margin-left="0.2777in" fo:margin-right="-0.0138in">
        <style:tab-stops/>
      </style:paragraph-properties>
    </style:style>
    <style:style style:name="T8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0.1229in" fo:margin-left="0.0423in" fo:margin-right="0.0312in">
        <style:tab-stops/>
      </style:paragraph-properties>
    </style:style>
    <style:style style:name="T9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0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14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9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1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2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931" style:parent-style-name="Normal" style:family="paragraph">
      <style:paragraph-properties fo:text-align="center" fo:margin-top="0.0111in" fo:margin-bottom="0in" fo:line-height="107%" fo:margin-left="0.0493in" fo:margin-right="0.0395in" fo:text-indent="0.0027in">
        <style:tab-stops/>
      </style:paragraph-properties>
    </style:style>
    <style:style style:name="T9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6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6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6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6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8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06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1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5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7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8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1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3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1194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1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2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7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208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2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3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224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2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 fo:language="pt" fo:country="BR"/>
    </style:style>
    <style:style style:name="P1227" style:parent-style-name="Normal" style:family="paragraph">
      <style:paragraph-properties fo:text-align="center" fo:margin-bottom="0in" fo:line-height="107%" fo:margin-left="0.0527in" fo:margin-right="0.0402in">
        <style:tab-stops/>
      </style:paragraph-properties>
    </style:style>
    <style:style style:name="T12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2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2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5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2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6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2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264" style:parent-style-name="Normal" style:family="paragraph">
      <style:paragraph-properties fo:text-align="center" fo:margin-bottom="0in" fo:line-height="0.1277in" fo:margin-left="0.0388in" fo:margin-right="0.025in">
        <style:tab-stops/>
      </style:paragraph-properties>
    </style:style>
    <style:style style:name="T12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273" style:parent-style-name="Normal" style:family="paragraph">
      <style:paragraph-properties fo:text-align="center" fo:margin-top="0.0111in" fo:margin-bottom="0in" fo:line-height="100%" fo:margin-left="0.0472in" fo:margin-right="0.034in">
        <style:tab-stops/>
      </style:paragraph-properties>
    </style:style>
    <style:style style:name="T12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81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/>
    </style:style>
    <style:style style:name="T12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283" style:parent-style-name="Normal" style:master-page-name="MP1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1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286" style:family="table-column">
      <style:table-column-properties style:column-width="0.7854in" style:use-optimal-column-width="false"/>
    </style:style>
    <style:style style:name="TableColumn1287" style:family="table-column">
      <style:table-column-properties style:column-width="0.8833in" style:use-optimal-column-width="false"/>
    </style:style>
    <style:style style:name="TableColumn1288" style:family="table-column">
      <style:table-column-properties style:column-width="0.6916in" style:use-optimal-column-width="false"/>
    </style:style>
    <style:style style:name="TableColumn1289" style:family="table-column">
      <style:table-column-properties style:column-width="1.2784in" style:use-optimal-column-width="false"/>
    </style:style>
    <style:style style:name="TableColumn1290" style:family="table-column">
      <style:table-column-properties style:column-width="1.1819in" style:use-optimal-column-width="false"/>
    </style:style>
    <style:style style:name="TableColumn1291" style:family="table-column">
      <style:table-column-properties style:column-width="1.9687in" style:use-optimal-column-width="false"/>
    </style:style>
    <style:style style:name="TableColumn1292" style:family="table-column">
      <style:table-column-properties style:column-width="0.7888in" style:use-optimal-column-width="false"/>
    </style:style>
    <style:style style:name="TableColumn1293" style:family="table-column">
      <style:table-column-properties style:column-width="0.7868in" style:use-optimal-column-width="false"/>
    </style:style>
    <style:style style:name="TableColumn1294" style:family="table-column">
      <style:table-column-properties style:column-width="0.6902in" style:use-optimal-column-width="false"/>
    </style:style>
    <style:style style:name="TableColumn1295" style:family="table-column">
      <style:table-column-properties style:column-width="0.6881in" style:use-optimal-column-width="false"/>
    </style:style>
    <style:style style:name="Table1285" style:family="table">
      <style:table-properties style:width="9.7437in" fo:margin-left="0.0659in" table:align="left"/>
    </style:style>
    <style:style style:name="TableRow1296" style:family="table-row">
      <style:table-row-properties style:row-height="1.6486in" style:use-optimal-row-height="false"/>
    </style:style>
    <style:style style:name="TableCell12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99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pt" fo:country="BR"/>
    </style:style>
    <style:style style:name="P1300" style:parent-style-name="Normal" style:family="paragraph">
      <style:paragraph-properties fo:text-align="center" fo:margin-bottom="0in" fo:line-height="107%" fo:margin-left="0.0652in" fo:margin-right="0.0541in" fo:text-indent="0.0013in">
        <style:tab-stops/>
      </style:paragraph-properties>
    </style:style>
    <style:style style:name="T13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3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3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3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3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3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 fo:language="pt" fo:country="BR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8" style:parent-style-name="Normal" style:family="paragraph">
      <style:paragraph-properties fo:margin-bottom="0in" fo:line-height="100%" fo:margin-left="0.1361in" fo:margin-right="-0.0138in">
        <style:tab-stops/>
      </style:paragraph-properties>
    </style:style>
    <style:style style:name="T13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5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3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13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364" style:parent-style-name="Normal" style:family="paragraph">
      <style:paragraph-properties fo:text-align="center" fo:margin-top="0.009in" fo:margin-bottom="0in" fo:line-height="100%" fo:margin-left="0.1319in" fo:margin-right="0.1208in">
        <style:tab-stops/>
      </style:paragraph-properties>
    </style:style>
    <style:style style:name="T13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371" style:parent-style-name="Normal" style:family="paragraph">
      <style:paragraph-properties fo:text-align="center" fo:margin-top="0.0111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3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6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377" style:parent-style-name="Normal" style:family="paragraph">
      <style:paragraph-properties fo:text-align="center" fo:margin-bottom="0in" fo:line-height="100%" fo:margin-left="0.0222in" fo:margin-right="0.0125in">
        <style:tab-stops/>
      </style:paragraph-properties>
    </style:style>
    <style:style style:name="T13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396" style:parent-style-name="Normal" style:family="paragraph">
      <style:paragraph-properties fo:text-align="center" fo:margin-top="0.0111in" fo:margin-bottom="0in" fo:line-height="100%" fo:margin-left="0.3277in" fo:margin-right="0.3145in">
        <style:tab-stops/>
      </style:paragraph-properties>
    </style:style>
    <style:style style:name="T13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4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100%" fo:margin-left="0.2562in" fo:margin-right="-0.0138in">
        <style:tab-stops/>
      </style:paragraph-properties>
    </style:style>
    <style:style style:name="T14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1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4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4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center" fo:margin-bottom="0in" fo:line-height="0.1222in" fo:margin-left="0.0854in" fo:margin-right="0.0743in">
        <style:tab-stops/>
      </style:paragraph-properties>
    </style:style>
    <style:style style:name="T14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2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3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41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4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443" style:parent-style-name="Normal" style:family="paragraph">
      <style:paragraph-properties fo:text-align="center" fo:margin-top="0.009in" fo:margin-bottom="0in" fo:line-height="107%" fo:margin-left="0.1076in" fo:margin-right="0.0944in" fo:text-indent="-0.002in">
        <style:tab-stops/>
      </style:paragraph-properties>
    </style:style>
    <style:style style:name="T14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5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5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6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0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3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53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15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8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9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0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0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1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2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5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6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 fo:language="pt" fo:country="BR"/>
    </style:style>
    <style:style style:name="P165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5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5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6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61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6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6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5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6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6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1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6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margin-top="0.0062in" fo:margin-bottom="0in" fo:line-height="0.125in"/>
      <style:text-properties fo:font-size="9pt" style:font-size-asian="9pt" style:font-size-complex="9pt" fo:language="pt" fo:country="BR"/>
    </style:style>
    <style:style style:name="P1694" style:parent-style-name="Normal" style:family="paragraph">
      <style:paragraph-properties fo:text-align="center" fo:margin-bottom="0in" fo:line-height="107%" fo:margin-left="0.0513in" fo:margin-right="0.0375in" fo:text-indent="-0.002in">
        <style:tab-stops/>
      </style:paragraph-properties>
    </style:style>
    <style:style style:name="T16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7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2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7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45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7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Row1747" style:family="table-row">
      <style:table-row-properties style:row-height="1.3722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center" fo:margin-top="0.0631in" fo:margin-bottom="0in" fo:line-height="107%" fo:margin-left="0.0631in" fo:margin-right="0.0506in">
        <style:tab-stops/>
      </style:paragraph-properties>
    </style:style>
    <style:style style:name="T17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6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8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9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 fo:language="pt" fo:country="BR"/>
    </style:style>
    <style:style style:name="P180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0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0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08" style:parent-style-name="Normal" style:family="paragraph">
      <style:paragraph-properties fo:margin-bottom="0in" fo:line-height="100%" fo:margin-left="0.1326in" fo:margin-right="-0.0138in">
        <style:tab-stops/>
      </style:paragraph-properties>
    </style:style>
    <style:style style:name="T18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1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18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825" style:parent-style-name="Normal" style:family="paragraph">
      <style:paragraph-properties fo:text-align="center" fo:margin-top="0.009in" fo:margin-bottom="0in" fo:line-height="100%" fo:margin-left="0.1319in" fo:margin-right="0.1208in">
        <style:tab-stops/>
      </style:paragraph-properties>
    </style:style>
    <style:style style:name="T18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832" style:parent-style-name="Normal" style:family="paragraph">
      <style:paragraph-properties fo:text-align="center" fo:margin-top="0.0111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1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18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5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57" style:parent-style-name="Normal" style:family="paragraph">
      <style:paragraph-properties fo:margin-top="0.0097in" fo:margin-bottom="0in" fo:line-height="0.1944in"/>
      <style:text-properties fo:font-size="14pt" style:font-size-asian="14pt" style:font-size-complex="14pt" fo:language="pt" fo:country="BR"/>
    </style:style>
    <style:style style:name="P1858" style:parent-style-name="Normal" style:family="paragraph">
      <style:paragraph-properties fo:margin-bottom="0in" fo:line-height="100%" fo:margin-left="0.2291in" fo:margin-right="-0.0138in">
        <style:tab-stops/>
      </style:paragraph-properties>
    </style:style>
    <style:style style:name="T18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6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7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872" style:parent-style-name="Normal" style:family="paragraph">
      <style:paragraph-properties fo:margin-top="0.009in" fo:margin-bottom="0in" fo:line-height="100%" fo:margin-left="0.1729in" fo:margin-right="-0.0138in">
        <style:tab-stops/>
      </style:paragraph-properties>
    </style:style>
    <style:style style:name="T18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8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8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text-align="center" fo:margin-bottom="0in" fo:line-height="0.1222in" fo:margin-left="0.202in" fo:margin-right="0.1895in">
        <style:tab-stops/>
      </style:paragraph-properties>
    </style:style>
    <style:style style:name="T18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912" style:parent-style-name="Normal" style:family="paragraph">
      <style:paragraph-properties fo:text-align="center" fo:margin-top="0.0111in" fo:margin-bottom="0in" fo:line-height="107%" fo:margin-left="0.0861in" fo:margin-right="0.0756in">
        <style:tab-stops/>
      </style:paragraph-properties>
    </style:style>
    <style:style style:name="T19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2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3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3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4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5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5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8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0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04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20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0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3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7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0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0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0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1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1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 fo:language="pt" fo:country="BR"/>
    </style:style>
    <style:style style:name="P212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2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2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26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21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1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21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6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text-align="center" fo:margin-bottom="0in" fo:line-height="0.1222in" fo:margin-left="0.0381in" fo:margin-right="0.0263in">
        <style:tab-stops/>
      </style:paragraph-properties>
    </style:style>
    <style:style style:name="T21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166" style:parent-style-name="Normal" style:family="paragraph">
      <style:paragraph-properties fo:text-align="center" fo:margin-top="0.0111in" fo:margin-bottom="0in" fo:line-height="107%" fo:margin-left="0.0513in" fo:margin-right="0.0375in" fo:text-indent="-0.0013in">
        <style:tab-stops/>
      </style:paragraph-properties>
    </style:style>
    <style:style style:name="T21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8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9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22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Row2211" style:family="table-row">
      <style:table-row-properties style:row-height="2.7638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 fo:language="pt" fo:country="BR"/>
    </style:style>
    <style:style style:name="P221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1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1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1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1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19" style:parent-style-name="Normal" style:family="paragraph">
      <style:paragraph-properties fo:text-align="center" fo:margin-bottom="0in" fo:line-height="107%" fo:margin-left="0.0416in" fo:margin-right="0.0291in">
        <style:tab-stops/>
      </style:paragraph-properties>
    </style:style>
    <style:style style:name="T22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2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5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260" style:parent-style-name="Normal" style:family="paragraph">
      <style:paragraph-properties fo:text-align="center" fo:margin-bottom="0in" fo:line-height="0.1277in" fo:margin-left="0.1875in" fo:margin-right="0.1736in">
        <style:tab-stops/>
      </style:paragraph-properties>
    </style:style>
    <style:style style:name="T22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6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22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8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2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3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2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2297" style:parent-style-name="Normal" style:family="paragraph">
      <style:paragraph-properties fo:text-align="center" fo:margin-top="0.0111in" fo:margin-bottom="0in" fo:line-height="100%" fo:margin-left="0.1319in" fo:margin-right="0.1208in">
        <style:tab-stops/>
      </style:paragraph-properties>
    </style:style>
    <style:style style:name="T22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2304" style:parent-style-name="Normal" style:family="paragraph">
      <style:paragraph-properties fo:text-align="center" fo:margin-top="0.009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0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0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0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1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1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12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2313" style:parent-style-name="Normal" style:family="paragraph">
      <style:paragraph-properties fo:text-align="center" fo:margin-bottom="0in" fo:line-height="107%" fo:margin-left="0.0513in" fo:margin-right="0.0388in" fo:text-indent="-0.002in">
        <style:tab-stops/>
      </style:paragraph-properties>
    </style:style>
    <style:style style:name="T23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3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3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5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4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23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3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6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6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6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6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6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6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6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2369" style:parent-style-name="Normal" style:family="paragraph">
      <style:paragraph-properties fo:margin-bottom="0in" fo:line-height="108%" fo:margin-left="0.0673in" fo:margin-right="0.034in" fo:text-indent="0.0048in">
        <style:tab-stops/>
      </style:paragraph-properties>
    </style:style>
    <style:style style:name="T23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3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fo:text-align="center" fo:margin-bottom="0in" fo:line-height="0.1222in" fo:margin-left="0.0534in" fo:margin-right="0.0409in">
        <style:tab-stops/>
      </style:paragraph-properties>
    </style:style>
    <style:style style:name="T23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431" style:parent-style-name="Normal" style:family="paragraph">
      <style:paragraph-properties fo:text-align="center" fo:margin-top="0.0111in" fo:margin-bottom="0in" fo:line-height="107%" fo:margin-left="0.0395in" fo:margin-right="0.027in" fo:text-indent="-0.0006in">
        <style:tab-stops/>
      </style:paragraph-properties>
    </style:style>
    <style:style style:name="T24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37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7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9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2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2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3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5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5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8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8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9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98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25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0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1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1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2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643" style:parent-style-name="Normal" style:family="paragraph">
      <style:paragraph-properties fo:text-align="center" fo:margin-bottom="0in" fo:line-height="0.1284in" fo:margin-left="0.0423in" fo:margin-right="0.0291in">
        <style:tab-stops/>
      </style:paragraph-properties>
    </style:style>
    <style:style style:name="T26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6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673" style:parent-style-name="Normal" style:family="paragraph">
      <style:paragraph-properties fo:text-align="center" fo:margin-top="0.0111in" fo:margin-bottom="0in" fo:line-height="107%" fo:margin-left="0.068in" fo:margin-right="0.0569in">
        <style:tab-stops/>
      </style:paragraph-properties>
    </style:style>
    <style:style style:name="T26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8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9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9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0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1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2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2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3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5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7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8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9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9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1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5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6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 fo:language="pt" fo:country="BR"/>
    </style:style>
    <style:style style:name="P287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7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7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7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7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7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7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7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80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28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8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8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9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29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8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pt" fo:country="BR"/>
    </style:style>
    <style:style style:name="P292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2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2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2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25" style:parent-style-name="Normal" style:family="paragraph">
      <style:paragraph-properties fo:text-align="center" fo:margin-bottom="0in" fo:line-height="107%" fo:margin-left="0.0513in" fo:margin-right="0.0375in" fo:text-indent="-0.002in">
        <style:tab-stops/>
      </style:paragraph-properties>
    </style:style>
    <style:style style:name="T29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2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9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5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9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5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9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9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75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29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Row2977" style:family="table-row">
      <style:table-row-properties style:row-height="0.2555in" style:use-optimal-row-height="false"/>
    </style:style>
    <style:style style:name="TableCell29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79" style:parent-style-name="Normal" style:family="paragraph">
      <style:text-properties fo:language="pt" fo:country="BR"/>
    </style:style>
    <style:style style:name="TableCell29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81" style:parent-style-name="Normal" style:family="paragraph">
      <style:paragraph-properties fo:margin-bottom="0in" fo:line-height="0.1222in" fo:margin-left="0.2159in" fo:margin-right="-0.0138in">
        <style:tab-stops/>
      </style:paragraph-properties>
    </style:style>
    <style:style style:name="T29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29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29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29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86" style:parent-style-name="Normal" style:family="paragraph">
      <style:paragraph-properties fo:margin-bottom="0in" fo:line-height="0.1222in" fo:margin-left="0.0875in" fo:margin-right="-0.0138in">
        <style:tab-stops/>
      </style:paragraph-properties>
    </style:style>
    <style:style style:name="T29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29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29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29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2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2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29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94" style:parent-style-name="Normal" style:family="paragraph">
      <style:paragraph-properties fo:text-align="center" fo:margin-bottom="0in" fo:line-height="0.1222in" fo:margin-left="0.2201in" fo:margin-right="0.2083in">
        <style:tab-stops/>
      </style:paragraph-properties>
    </style:style>
    <style:style style:name="T29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ableCell29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Ó</text:span><text:span text:style-name="T23">R</text:span><text:span text:style-name="T24">GÃ</text:span><text:span text:style-name="T25">O</text:span><text:span text:style-name="T26"><text:s/></text:span><text:span text:style-name="T27">SU</text:span><text:span text:style-name="T28">PER</text:span><text:span text:style-name="T29">I</text:span><text:span text:style-name="T30">O</text:span><text:span text:style-name="T31">R</text:span><text:span text:style-name="T32">: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D</text:span><text:span text:style-name="T36">i</text:span><text:span text:style-name="T37">r</text:span><text:span text:style-name="T38">eto</text:span><text:span text:style-name="T39">r</text:span><text:span text:style-name="T40">i</text:span><text:span text:style-name="T41">a</text:span><text:span text:style-name="T42"><text:s/></text:span><text:span text:style-name="T43">de</text:span><text:span text:style-name="T44"><text:s/></text:span><text:span text:style-name="T45">P</text:span><text:span text:style-name="T46">l</text:span><text:span text:style-name="T47">a</text:span><text:span text:style-name="T48">n</text:span><text:span text:style-name="T49">e</text:span><text:span text:style-name="T50">j</text:span><text:span text:style-name="T51">a</text:span><text:span text:style-name="T52">m</text:span><text:span text:style-name="T53">e</text:span><text:span text:style-name="T54">n</text:span><text:span text:style-name="T55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Ó</text:span><text:span text:style-name="T60">R</text:span><text:span text:style-name="T61">GÃ</text:span><text:span text:style-name="T62">O</text:span><text:span text:style-name="T63"><text:s/></text:span><text:span text:style-name="T64">S</text:span><text:span text:style-name="T65">U</text:span><text:span text:style-name="T66">BO</text:span><text:span text:style-name="T67">R</text:span><text:span text:style-name="T68">D</text:span><text:span text:style-name="T69">I</text:span><text:span text:style-name="T70">N</text:span><text:span text:style-name="T71">A</text:span><text:span text:style-name="T72">D</text:span><text:span text:style-name="T73">O</text:span><text:span text:style-name="T74"><text:s/></text:span><text:span text:style-name="T75">O</text:span><text:span text:style-name="T76">U</text:span><text:span text:style-name="T77"><text:s/></text:span><text:span text:style-name="T78">E</text:span><text:span text:style-name="T79">N</text:span><text:span text:style-name="T80">T</text:span><text:span text:style-name="T81">I</text:span><text:span text:style-name="T82">D</text:span><text:span text:style-name="T83">AD</text:span><text:span text:style-name="T84">E</text:span><text:span text:style-name="T85"><text:s/></text:span><text:span text:style-name="T86">VI</text:span><text:span text:style-name="T87">N</text:span><text:span text:style-name="T88">C</text:span><text:span text:style-name="T89">U</text:span><text:span text:style-name="T90">L</text:span><text:span text:style-name="T91">A</text:span><text:span text:style-name="T92">D</text:span><text:span text:style-name="T93">A</text:span><text:span text:style-name="T94">: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Su</text:span><text:span text:style-name="T98">p</text:span><text:span text:style-name="T99">e</text:span><text:span text:style-name="T100">r</text:span><text:span text:style-name="T101">i</text:span><text:span text:style-name="T102">n</text:span><text:span text:style-name="T103">t</text:span><text:span text:style-name="T104">e</text:span><text:span text:style-name="T105">n</text:span><text:span text:style-name="T106">d</text:span><text:span text:style-name="T107">ê</text:span><text:span text:style-name="T108">n</text:span><text:span text:style-name="T109">cia</text:span><text:span text:style-name="T110"><text:s/></text:span><text:span text:style-name="T111">de</text:span><text:span text:style-name="T112"><text:s/>P</text:span><text:span text:style-name="T113">o</text:span><text:span text:style-name="T114">l</text:span><text:span text:style-name="T115">í</text:span><text:span text:style-name="T116">t</text:span><text:span text:style-name="T117">i</text:span><text:span text:style-name="T118">cas</text:span><text:span text:style-name="T119"><text:s/></text:span><text:span text:style-name="T120">de</text:span><text:span text:style-name="T121"><text:s/></text:span><text:span text:style-name="T122">De</text:span><text:span text:style-name="T123">s</text:span><text:span text:style-name="T124">e</text:span><text:span text:style-name="T125">n</text:span><text:span text:style-name="T126">vo</text:span><text:span text:style-name="T127">l</text:span><text:span text:style-name="T128">vi</text:span><text:span text:style-name="T129">m</text:span><text:span text:style-name="T130">e</text:span><text:span text:style-name="T131">n</text:span><text:span text:style-name="T132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UN</text:span><text:span text:style-name="T137">I</text:span><text:span text:style-name="T138">D</text:span><text:span text:style-name="T139">AD</text:span><text:span text:style-name="T140">E</text:span><text:span text:style-name="T141"><text:s/></text:span><text:span text:style-name="T142">G</text:span><text:span text:style-name="T143">E</text:span><text:span text:style-name="T144">S</text:span><text:span text:style-name="T145">TOR</text:span><text:span text:style-name="T146">A</text:span><text:span text:style-name="T147">: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Ambi</text:span><text:span text:style-name="T151">e</text:span><text:span text:style-name="T152">n</text:span><text:span text:style-name="T153">te</text:span><text:span text:style-name="T154"><text:s/></text:span><text:span text:style-name="T155">de</text:span><text:span text:style-name="T156"><text:s/>P</text:span><text:span text:style-name="T157">o</text:span><text:span text:style-name="T158">l</text:span><text:span text:style-name="T159">í</text:span><text:span text:style-name="T160">t</text:span><text:span text:style-name="T161">i</text:span><text:span text:style-name="T162">cas</text:span><text:span text:style-name="T163"><text:s/></text:span><text:span text:style-name="T164">de</text:span><text:span text:style-name="T165"><text:s/></text:span><text:span text:style-name="T166">D</text:span><text:span text:style-name="T167">ese</text:span><text:span text:style-name="T168">n</text:span><text:span text:style-name="T169">vo</text:span><text:span text:style-name="T170">l</text:span><text:span text:style-name="T171">vi</text:span><text:span text:style-name="T172">m</text:span><text:span text:style-name="T173">e</text:span><text:span text:style-name="T174">n</text:span><text:span text:style-name="T175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RE</text:span><text:span text:style-name="T180">F</text:span><text:span text:style-name="T181">E</text:span><text:span text:style-name="T182">R</text:span><text:span text:style-name="T183">Ê</text:span><text:span text:style-name="T184">N</text:span><text:span text:style-name="T185">CI</text:span><text:span text:style-name="T186">A</text:span><text:span text:style-name="T187">/</text:span><text:span text:style-name="T188">AN</text:span><text:span text:style-name="T189">O</text:span><text:span text:style-name="T190">: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T</text:span><text:span text:style-name="T194">er</text:span><text:span text:style-name="T195">m</text:span><text:span text:style-name="T196">o</text:span><text:span text:style-name="T197">s</text:span><text:span text:style-name="T198"><text:s/></text:span><text:span text:style-name="T199">d</text:span><text:span text:style-name="T200">e</text:span><text:span text:style-name="T201"><text:s/></text:span><text:span text:style-name="T202">D</text:span><text:span text:style-name="T203">oa</text:span><text:span text:style-name="T204">ção</text:span><text:span text:style-name="T205"><text:s/></text:span><text:span text:style-name="T206">fo</text:span><text:span text:style-name="T207">r</text:span><text:span text:style-name="T208">m</text:span><text:span text:style-name="T209">a</text:span><text:span text:style-name="T210">l</text:span><text:span text:style-name="T211">iza</text:span><text:span text:style-name="T212">dos</text:span><text:span text:style-name="T213"><text:s/></text:span><text:span text:style-name="T214">em</text:span><text:span text:style-name="T215"><text:s/></text:span><text:span text:style-name="T216">D</text:span><text:span text:style-name="T217">e</text:span><text:span text:style-name="T218">z</text:span><text:span text:style-name="T219">e</text:span><text:span text:style-name="T220">m</text:span><text:span text:style-name="T221">b</text:span><text:span text:style-name="T222">r</text:span><text:span text:style-name="T223">o</text:span><text:span text:style-name="T224">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RE</text:span><text:span text:style-name="T229">S</text:span><text:span text:style-name="T230">U</text:span><text:span text:style-name="T231">L</text:span><text:span text:style-name="T232">T</text:span><text:span text:style-name="T233">A</text:span><text:span text:style-name="T234">D</text:span><text:span text:style-name="T235">O</text:span><text:span text:style-name="T236"><text:s/></text:span><text:span text:style-name="T237">E</text:span><text:span text:style-name="T238">D</text:span><text:span text:style-name="T239">IT</text:span><text:span text:style-name="T240">A</text:span><text:span text:style-name="T241">L</text:span><text:span text:style-name="T242"><text:s/></text:span><text:span text:style-name="T243">B</text:span><text:span text:style-name="T244">A</text:span><text:span text:style-name="T245">N</text:span><text:span text:style-name="T246">C</text:span><text:span text:style-name="T247">O</text:span><text:span text:style-name="T248"><text:s/></text:span><text:span text:style-name="T249">D</text:span><text:span text:style-name="T250">O</text:span><text:span text:style-name="T251"><text:s/></text:span><text:span text:style-name="T252">NO</text:span><text:span text:style-name="T253">R</text:span><text:span text:style-name="T254">D</text:span><text:span text:style-name="T255">E</text:span><text:span text:style-name="T256">S</text:span><text:span text:style-name="T257">TE</text:span><text:span text:style-name="T258"><text:s/></text:span><text:span text:style-name="T259">F</text:span><text:span text:style-name="T260">IA</text:span><text:span text:style-name="T261"><text:s/></text:span><text:span text:style-name="T262">202</text:span><text:span text:style-name="T263">0</text:span><text:span text:style-name="T264"><text:s/></text:span><text:span text:style-name="T265">–</text:span><text:span text:style-name="T266"><text:s/></text:span><text:span text:style-name="T267">F</text:span><text:span text:style-name="T268">U</text:span><text:span text:style-name="T269">ND</text:span><text:span text:style-name="T270">O</text:span><text:span text:style-name="T271"><text:s/></text:span><text:span text:style-name="T272">DA</text:span><text:span text:style-name="T273"><text:s/></text:span><text:span text:style-name="T274">I</text:span><text:span text:style-name="T275">N</text:span><text:span text:style-name="T276">F</text:span><text:span text:style-name="T277">Â</text:span><text:span text:style-name="T278">N</text:span><text:span text:style-name="T279">CIA</text:span><text:span text:style-name="T280"><text:s/></text:span><text:span text:style-name="T281">E</text:span><text:span text:style-name="T282"><text:s/>A</text:span><text:span text:style-name="T283">DO</text:span><text:span text:style-name="T284">L</text:span><text:span text:style-name="T285">E</text:span><text:span text:style-name="T286">S</text:span><text:span text:style-name="T287">C</text:span><text:span text:style-name="T288">Ê</text:span><text:span text:style-name="T289">N</text:span><text:span text:style-name="T290">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><text:span text:style-name="T295">F</text:span><text:span text:style-name="T296">U</text:span><text:span text:style-name="T297">N</text:span><text:span text:style-name="T298">DO</text:span></text:p>
          </table:table-cell>
          <table:table-cell table:style-name="TableCell299">
            <text:p text:style-name="P300"/>
            <text:p text:style-name="P301"><text:span text:style-name="T302">M</text:span><text:span text:style-name="T303">u</text:span><text:span text:style-name="T304">n</text:span><text:span text:style-name="T305">i</text:span><text:span text:style-name="T306">c</text:span><text:span text:style-name="T307">ípio/</text:span><text:span text:style-name="T308">U</text:span><text:span text:style-name="T309">F</text:span></text:p>
          </table:table-cell>
          <table:table-cell table:style-name="TableCell310">
            <text:p text:style-name="P311"><text:span text:style-name="T312">N</text:span><text:span text:style-name="T313">º</text:span><text:span text:style-name="T314"><text:s/></text:span><text:span text:style-name="T315">T</text:span><text:span text:style-name="T316">e</text:span><text:span text:style-name="T317">r</text:span><text:span text:style-name="T318">m</text:span><text:span text:style-name="T319">o de</text:span><text:span text:style-name="T320"><text:s/></text:span><text:span text:style-name="T321">D</text:span><text:span text:style-name="T322">o</text:span><text:span text:style-name="T323">a</text:span><text:span text:style-name="T324">ç</text:span><text:span text:style-name="T325">ã</text:span><text:span text:style-name="T326">o</text:span></text:p>
          </table:table-cell>
          <table:table-cell table:style-name="TableCell327">
            <text:p text:style-name="P328"/>
            <text:p text:style-name="P329"><text:span text:style-name="T330">E</text:span><text:span text:style-name="T331">nt</text:span><text:span text:style-name="T332">i</text:span><text:span text:style-name="T333">d</text:span><text:span text:style-name="T334">a</text:span><text:span text:style-name="T335">d</text:span><text:span text:style-name="T336">e</text:span></text:p>
          </table:table-cell>
          <table:table-cell table:style-name="TableCell337">
            <text:p text:style-name="P338"/>
            <text:p text:style-name="P339"><text:span text:style-name="T340">P</text:span><text:span text:style-name="T341">r</text:span><text:span text:style-name="T342">o</text:span><text:span text:style-name="T343">j</text:span><text:span text:style-name="T344">e</text:span><text:span text:style-name="T345">t</text:span><text:span text:style-name="T346">o</text:span></text:p>
          </table:table-cell>
          <table:table-cell table:style-name="TableCell347">
            <text:p text:style-name="P348"/>
            <text:p text:style-name="P349"><text:span text:style-name="T350">Ob</text:span><text:span text:style-name="T351">j</text:span><text:span text:style-name="T352">et</text:span><text:span text:style-name="T353">o</text:span></text:p>
          </table:table-cell>
          <table:table-cell table:style-name="TableCell354">
            <text:p text:style-name="P355"><text:span text:style-name="T356">Va</text:span><text:span text:style-name="T357">l</text:span><text:span text:style-name="T358">or</text:span><text:span text:style-name="T359"><text:s/></text:span><text:span text:style-name="T360">T</text:span><text:span text:style-name="T361">o</text:span><text:span text:style-name="T362">t</text:span><text:span text:style-name="T363">a</text:span><text:span text:style-name="T364">l</text:span></text:p>
            <text:p text:style-name="P365"><text:span text:style-name="T366">do<text:s/></text:span><text:span text:style-name="T367">P</text:span><text:span text:style-name="T368">r</text:span><text:span text:style-name="T369">o</text:span><text:span text:style-name="T370">j</text:span><text:span text:style-name="T371">e</text:span><text:span text:style-name="T372">t</text:span><text:span text:style-name="T373">o</text:span></text:p>
            <text:p text:style-name="P374"><text:span text:style-name="T375">(</text:span><text:span text:style-name="T376">R$)</text:span></text:p>
          </table:table-cell>
          <table:table-cell table:style-name="TableCell377">
            <text:p text:style-name="P378"><text:span text:style-name="T379">Va</text:span><text:span text:style-name="T380">l</text:span><text:span text:style-name="T381">or</text:span><text:span text:style-name="T382"><text:s/></text:span><text:span text:style-name="T383">A</text:span><text:span text:style-name="T384">po</text:span><text:span text:style-name="T385">i</text:span><text:span text:style-name="T386">o</text:span></text:p>
            <text:p text:style-name="P387"><text:span text:style-name="T388">B</text:span><text:span text:style-name="T389">N</text:span><text:span text:style-name="T390">B</text:span><text:span text:style-name="T391"><text:s/></text:span><text:span text:style-name="T392">(</text:span><text:span text:style-name="T393">R$)</text:span></text:p>
          </table:table-cell>
          <table:table-cell table:style-name="TableCell394">
            <text:p text:style-name="P395"><text:span text:style-name="T396">Q</text:span><text:span text:style-name="T397">TDE<text:s/></text:span><text:span text:style-name="T398">d</text:span><text:span text:style-name="T399">e</text:span></text:p>
            <text:p text:style-name="P400"><text:span text:style-name="T401">B</text:span><text:span text:style-name="T402">e</text:span><text:span text:style-name="T403">n</text:span><text:span text:style-name="T404">e</text:span><text:span text:style-name="T405">fi</text:span><text:span text:style-name="T406">c</text:span><text:span text:style-name="T407">i</text:span><text:span text:style-name="T408">a</text:span><text:span text:style-name="T409">d os</text:span></text:p>
          </table:table-cell>
          <table:table-cell table:style-name="TableCell410">
            <text:p text:style-name="P411"/>
            <text:p text:style-name="P412"><text:span text:style-name="T413">V</text:span><text:span text:style-name="T414">i</text:span><text:span text:style-name="T415">gê</text:span><text:span text:style-name="T416">n</text:span><text:span text:style-name="T417">c</text:span><text:span text:style-name="T418">ia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Fu</text:span><text:span text:style-name="T424">n</text:span><text:span text:style-name="T425">d</text:span><text:span text:style-name="T426">o Es</text:span><text:span text:style-name="T427">t</text:span><text:span text:style-name="T428">a</text:span><text:span text:style-name="T429">d</text:span><text:span text:style-name="T430">u</text:span><text:span text:style-name="T431">a</text:span><text:span text:style-name="T432">l</text:span><text:span text:style-name="T433"><text:s/></text:span><text:span text:style-name="T434">d</text:span><text:span text:style-name="T435">os Dir</text:span><text:span text:style-name="T436">e</text:span><text:span text:style-name="T437">i</text:span><text:span text:style-name="T438">t</text:span><text:span text:style-name="T439">os<text:s/></text:span><text:span text:style-name="T440">d</text:span><text:span text:style-name="T441">a Criança</text:span><text:span text:style-name="T442"><text:s/></text:span><text:span text:style-name="T443">e</text:span><text:span text:style-name="T444"><text:s/></text:span><text:span text:style-name="T445">d</text:span><text:span text:style-name="T446">o<text:s/></text:span><text:span text:style-name="T447">A</text:span><text:span text:style-name="T448">d</text:span><text:span text:style-name="T449">o</text:span><text:span text:style-name="T450">l</text:span><text:span text:style-name="T451">e</text:span><text:span text:style-name="T452">s</text:span><text:span text:style-name="T453">ce</text:span><text:span text:style-name="T454">n</text:span><text:span text:style-name="T455">t</text:span><text:span text:style-name="T456">e<text:s/></text:span><text:span text:style-name="T457">d</text:span><text:span text:style-name="T458">o<text:s/></text:span><text:span text:style-name="T459">C</text:span><text:span text:style-name="T460">e</text:span><text:span text:style-name="T461">a</text:span><text:span text:style-name="T462">r</text:span><text:span text:style-name="T463">á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><text:span text:style-name="T470">For</text:span><text:span text:style-name="T471">t</text:span><text:span text:style-name="T472">a</text:span><text:span text:style-name="T473">l</text:span><text:span text:style-name="T474">e</text:span><text:span text:style-name="T475">za/</text:span><text:span text:style-name="T476">C</text:span><text:span text:style-name="T477">E</text:span></text:p>
          </table:table-cell>
          <table:table-cell table:style-name="TableCell478">
            <text:p text:style-name="P479"/>
            <text:p text:style-name="P480"/>
            <text:p text:style-name="P481"/>
            <text:p text:style-name="P482"><text:span text:style-name="T483">2020/66</text:span><text:span text:style-name="T484">1</text:span><text:span text:style-name="T485">-</text:span></text:p>
            <text:p text:style-name="P486"><text:span text:style-name="T487">0</text:span><text:span text:style-name="T488">1</text:span><text:span text:style-name="T489">2,</text:span><text:span text:style-name="T490"><text:s/></text:span><text:span text:style-name="T491">d</text:span><text:span text:style-name="T492">e</text:span></text:p>
            <text:p text:style-name="P493">29/12/2020</text:p>
          </table:table-cell>
          <table:table-cell table:style-name="TableCell494">
            <text:p text:style-name="P495"/>
            <text:p text:style-name="P496"/>
            <text:p text:style-name="P497"><text:span text:style-name="T498">O</text:span><text:span text:style-name="T499">b</text:span><text:span text:style-name="T500">ra<text:s/></text:span><text:span text:style-name="T501">S</text:span><text:span text:style-name="T502">oc</text:span><text:span text:style-name="T503">i</text:span><text:span text:style-name="T504">al Nossa S</text:span><text:span text:style-name="T505">e</text:span><text:span text:style-name="T506">n</text:span><text:span text:style-name="T507">h</text:span><text:span text:style-name="T508">ora<text:s/></text:span><text:span text:style-name="T509">d</text:span><text:span text:style-name="T510">a</text:span><text:span text:style-name="T511"><text:s/>G</text:span><text:span text:style-name="T512">lória</text:span><text:span text:style-name="T513"><text:s/></text:span><text:span text:style-name="T514">– C</text:span><text:span text:style-name="T515">a</text:span><text:span text:style-name="T516">sa</text:span><text:span text:style-name="T517"><text:s/>d</text:span><text:span text:style-name="T518">e</text:span><text:span text:style-name="T519"><text:s/>A</text:span><text:span text:style-name="T520">p</text:span><text:span text:style-name="T521">oio S</text:span><text:span text:style-name="T522">o</text:span><text:span text:style-name="T523">l Na</text:span><text:span text:style-name="T524">s</text:span><text:span text:style-name="T525">c</text:span><text:span text:style-name="T526">e</text:span><text:span text:style-name="T527">n</text:span><text:span text:style-name="T528">t</text:span><text:span text:style-name="T529">e</text:span></text:p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><text:span text:style-name="T536">C</text:span><text:span text:style-name="T537">a</text:span><text:span text:style-name="T538">sa</text:span><text:span text:style-name="T539"><text:s/>S</text:span><text:span text:style-name="T540">ol</text:span><text:span text:style-name="T541"><text:s/></text:span><text:span text:style-name="T542">Na</text:span><text:span text:style-name="T543">s</text:span><text:span text:style-name="T544">c</text:span><text:span text:style-name="T545">en</text:span><text:span text:style-name="T546">t</text:span><text:span text:style-name="T547">e</text:span></text:p>
          </table:table-cell>
          <table:table-cell table:style-name="TableCell548">
            <text:p text:style-name="P549"/>
            <text:p text:style-name="P550"><text:span text:style-name="T551">P</text:span><text:span text:style-name="T552">ro</text:span><text:span text:style-name="T553">p</text:span><text:span text:style-name="T554">orcio</text:span><text:span text:style-name="T555">n</text:span><text:span text:style-name="T556">ar<text:s/></text:span><text:span text:style-name="T557">a</text:span><text:span text:style-name="T558">c</text:span><text:span text:style-name="T559">o</text:span><text:span text:style-name="T560">l</text:span><text:span text:style-name="T561">h</text:span><text:span text:style-name="T562">i</text:span><text:span text:style-name="T563">m</text:span><text:span text:style-name="T564">e</text:span><text:span text:style-name="T565">n</text:span><text:span text:style-name="T566">t</text:span><text:span text:style-name="T567">o i</text:span><text:span text:style-name="T568">n</text:span><text:span text:style-name="T569">s</text:span><text:span text:style-name="T570">t</text:span><text:span text:style-name="T571">i</text:span><text:span text:style-name="T572">tu</text:span><text:span text:style-name="T573">c</text:span><text:span text:style-name="T574">i</text:span><text:span text:style-name="T575">o</text:span><text:span text:style-name="T576">n</text:span><text:span text:style-name="T577">al<text:s/></text:span><text:span text:style-name="T578">d</text:span><text:span text:style-name="T579">e</text:span><text:span text:style-name="T580"><text:s/></text:span><text:span text:style-name="T581">e</text:span><text:span text:style-name="T582">x</text:span><text:span text:style-name="T583">c</text:span><text:span text:style-name="T584">e</text:span><text:span text:style-name="T585">l</text:span><text:span text:style-name="T586">ê</text:span><text:span text:style-name="T587">n</text:span><text:span text:style-name="T588">c</text:span><text:span text:style-name="T589">i</text:span><text:span text:style-name="T590">a</text:span><text:span text:style-name="T591"><text:s/>p</text:span><text:span text:style-name="T592">a</text:span><text:span text:style-name="T593">r</text:span><text:span text:style-name="T594">a cri</text:span><text:span text:style-name="T595">a</text:span><text:span text:style-name="T596">n</text:span><text:span text:style-name="T597">ç</text:span><text:span text:style-name="T598">a</text:span><text:span text:style-name="T599">s</text:span><text:span text:style-name="T600"><text:s/></text:span><text:span text:style-name="T601">e</text:span><text:span text:style-name="T602"><text:s/></text:span><text:span text:style-name="T603">ad</text:span><text:span text:style-name="T604">o</text:span><text:span text:style-name="T605">l</text:span><text:span text:style-name="T606">e</text:span><text:span text:style-name="T607">s</text:span><text:span text:style-name="T608">c</text:span><text:span text:style-name="T609">e</text:span><text:span text:style-name="T610">n</text:span><text:span text:style-name="T611">te</text:span><text:span text:style-name="T612">s</text:span><text:span text:style-name="T613"><text:s/></text:span><text:span text:style-name="T614">d</text:span><text:span text:style-name="T615">e</text:span><text:span text:style-name="T616"><text:s/></text:span><text:span text:style-name="T617">z</text:span><text:span text:style-name="T618">e</text:span><text:span text:style-name="T619">ro a<text:s/></text:span><text:span text:style-name="T620">d</text:span><text:span text:style-name="T621">oze</text:span><text:span text:style-name="T622"><text:s/></text:span><text:span text:style-name="T623">a</text:span><text:span text:style-name="T624">n</text:span><text:span text:style-name="T625">os,</text:span><text:span text:style-name="T626"><text:s/></text:span><text:span text:style-name="T627">q</text:span><text:span text:style-name="T628">u</text:span><text:span text:style-name="T629">e</text:span><text:span text:style-name="T630"><text:s/></text:span><text:span text:style-name="T631">vi</text:span><text:span text:style-name="T632">v</text:span><text:span text:style-name="T633">e</text:span><text:span text:style-name="T634">m</text:span><text:span text:style-name="T635"><text:s/></text:span><text:span text:style-name="T636">e</text:span><text:span text:style-name="T637">/</text:span><text:span text:style-name="T638">o</text:span><text:span text:style-name="T639">u</text:span><text:span text:style-name="T640"><text:s/></text:span><text:span text:style-name="T641">c</text:span><text:span text:style-name="T642">o</text:span><text:span text:style-name="T643">n</text:span><text:span text:style-name="T644">vi</text:span><text:span text:style-name="T645">v</text:span><text:span text:style-name="T646">e</text:span><text:span text:style-name="T647">m com</text:span><text:span text:style-name="T648"><text:s/></text:span><text:span text:style-name="T649">H</text:span><text:span text:style-name="T650">I</text:span><text:span text:style-name="T651">V</text:span><text:span text:style-name="T652">/</text:span><text:span text:style-name="T653">A</text:span><text:span text:style-name="T654">I</text:span><text:span text:style-name="T655">DS na</text:span><text:span text:style-name="T656"><text:s/></text:span><text:span text:style-name="T657">c</text:span><text:span text:style-name="T658">id</text:span><text:span text:style-name="T659">a</text:span><text:span text:style-name="T660">d</text:span><text:span text:style-name="T661">e</text:span><text:span text:style-name="T662"><text:s/></text:span><text:span text:style-name="T663">d</text:span><text:span text:style-name="T664">e</text:span></text:p>
            <text:p text:style-name="P665"><text:span text:style-name="T666">For</text:span><text:span text:style-name="T667">t</text:span><text:span text:style-name="T668">a</text:span><text:span text:style-name="T669">l</text:span><text:span text:style-name="T670">e</text:span><text:span text:style-name="T671">z</text:span><text:span text:style-name="T672">a</text:span><text:span text:style-name="T673">.</text:span>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><text:span text:style-name="T680">9</text:span><text:span text:style-name="T681">5</text:span><text:span text:style-name="T682">.</text:span><text:span text:style-name="T683">1</text:span><text:span text:style-name="T684">9</text:span><text:span text:style-name="T685">0</text:span><text:span text:style-name="T686">,</text:span><text:span text:style-name="T687">00</text:span>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><text:span text:style-name="T694">8</text:span><text:span text:style-name="T695">6</text:span><text:span text:style-name="T696">.</text:span><text:span text:style-name="T697">1</text:span><text:span text:style-name="T698">9</text:span><text:span text:style-name="T699">0</text:span><text:span text:style-name="T700">,</text:span><text:span text:style-name="T701">00</text:span></text:p>
          </table:table-cell>
          <table:table-cell table:style-name="TableCell702">
            <text:p text:style-name="P703"/>
            <text:p text:style-name="P704"/>
            <text:p text:style-name="P705"/>
            <text:p text:style-name="P706"/>
            <text:p text:style-name="P707">18</text:p>
          </table:table-cell>
          <table:table-cell table:style-name="TableCell708">
            <text:p text:style-name="P709"><text:span text:style-name="T710">18 m</text:span><text:span text:style-name="T711">e</text:span><text:span text:style-name="T712">s</text:span><text:span text:style-name="T713">e</text:span><text:span text:style-name="T714">s</text:span><text:span text:style-name="T715"><text:s/></text:span><text:span text:style-name="T716">a</text:span></text:p>
            <text:p text:style-name="P717"><text:span text:style-name="T718">p</text:span><text:span text:style-name="T719">a</text:span><text:span text:style-name="T720">r</text:span><text:span text:style-name="T721">t</text:span><text:span text:style-name="T722">ir<text:s/></text:span><text:span text:style-name="T723">d</text:span><text:span text:style-name="T724">a li</text:span><text:span text:style-name="T725">b</text:span><text:span text:style-name="T726">e</text:span><text:span text:style-name="T727">r</text:span><text:span text:style-name="T728">a</text:span><text:span text:style-name="T729">ç</text:span><text:span text:style-name="T730">ã</text:span><text:span text:style-name="T731">o<text:s/></text:span><text:span text:style-name="T732">d</text:span><text:span text:style-name="T733">os r</text:span><text:span text:style-name="T734">e</text:span><text:span text:style-name="T735">cur</text:span><text:span text:style-name="T736">s</text:span><text:span text:style-name="T737">os<text:s/></text:span><text:span text:style-name="T738">p</text:span><text:span text:style-name="T739">e</text:span><text:span text:style-name="T740">lo Co</text:span><text:span text:style-name="T741">n</text:span><text:span text:style-name="T742">s</text:span><text:span text:style-name="T743">e</text:span><text:span text:style-name="T744">l</text:span><text:span text:style-name="T745">h</text:span><text:span text:style-name="T746">o e</text:span></text:p>
            <text:p text:style-name="P747"><text:span text:style-name="T748">Fu</text:span><text:span text:style-name="T749">n</text:span><text:span text:style-name="T750">d</text:span><text:span text:style-name="T751">o<text:s/></text:span><text:span text:style-name="T752">p</text:span><text:span text:style-name="T753">a</text:span><text:span text:style-name="T754">r</text:span><text:span text:style-name="T755">a</text:span></text:p>
            <text:p text:style-name="P756"><text:span text:style-name="T757">a</text:span><text:span text:style-name="T758"><text:s/></text:span><text:span text:style-name="T759">E</text:span><text:span text:style-name="T760">nt</text:span><text:span text:style-name="T761">i</text:span><text:span text:style-name="T762">d</text:span><text:span text:style-name="T763">a</text:span><text:span text:style-name="T764">d</text:span><text:span text:style-name="T765">e</text:span></text:p>
          </table:table-cell>
        </table:table-row>
        <table:table-row table:style-name="TableRow766">
          <table:table-cell table:style-name="TableCell767">
            <text:p text:style-name="P768"/>
            <text:p text:style-name="P769"/>
            <text:p text:style-name="P770"/>
            <text:p text:style-name="P771"><text:span text:style-name="T772">Fu</text:span><text:span text:style-name="T773">n</text:span><text:span text:style-name="T774">d</text:span><text:span text:style-name="T775">o Es</text:span><text:span text:style-name="T776">t</text:span><text:span text:style-name="T777">a</text:span><text:span text:style-name="T778">d</text:span><text:span text:style-name="T779">u</text:span><text:span text:style-name="T780">a</text:span><text:span text:style-name="T781">l</text:span><text:span text:style-name="T782"><text:s/></text:span><text:span text:style-name="T783">d</text:span><text:span text:style-name="T784">os Dir</text:span><text:span text:style-name="T785">e</text:span><text:span text:style-name="T786">i</text:span><text:span text:style-name="T787">t</text:span><text:span text:style-name="T788">os<text:s/></text:span><text:span text:style-name="T789">d</text:span><text:span text:style-name="T790">a Criança</text:span><text:span text:style-name="T791"><text:s/></text:span><text:span text:style-name="T792">e</text:span><text:span text:style-name="T793"><text:s/></text:span><text:span text:style-name="T794">d</text:span><text:span text:style-name="T795">o<text:s/></text:span><text:span text:style-name="T796">A</text:span><text:span text:style-name="T797">d</text:span><text:span text:style-name="T798">o</text:span><text:span text:style-name="T799">l</text:span><text:span text:style-name="T800">e</text:span><text:span text:style-name="T801">s</text:span><text:span text:style-name="T802">ce</text:span><text:span text:style-name="T803">n</text:span><text:span text:style-name="T804">t</text:span><text:span text:style-name="T805">e<text:s/></text:span><text:span text:style-name="T806">d</text:span><text:span text:style-name="T807">o<text:s/></text:span><text:span text:style-name="T808">C</text:span><text:span text:style-name="T809">e</text:span><text:span text:style-name="T810">a</text:span><text:span text:style-name="T811">r</text:span><text:span text:style-name="T812">á</text:span></text:p>
          </table:table-cell>
          <table:table-cell table:style-name="TableCell813">
            <text:p text:style-name="P814"/>
            <text:p text:style-name="P815"/>
            <text:p text:style-name="P816"/>
            <text:p text:style-name="P817"/>
            <text:p text:style-name="P818"/>
            <text:p text:style-name="P819"><text:span text:style-name="T820">So</text:span><text:span text:style-name="T821">l</text:span><text:span text:style-name="T822">o</text:span><text:span text:style-name="T823">n</text:span><text:span text:style-name="T824">ó</text:span><text:span text:style-name="T825">p</text:span><text:span text:style-name="T826">o</text:span><text:span text:style-name="T827">l</text:span><text:span text:style-name="T828">e</text:span><text:span text:style-name="T829">/CE</text:span>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  <text:p text:style-name="P835"><text:span text:style-name="T836">2020/66</text:span><text:span text:style-name="T837">1</text:span><text:span text:style-name="T838">-</text:span></text:p>
            <text:p text:style-name="P839"><text:span text:style-name="T840">0</text:span><text:span text:style-name="T841">0</text:span><text:span text:style-name="T842">7,</text:span><text:span text:style-name="T843"><text:s/></text:span><text:span text:style-name="T844">d</text:span><text:span text:style-name="T845">e</text:span></text:p>
            <text:p text:style-name="P846">28/12/2020</text:p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  <text:p text:style-name="P852"/>
            <text:p text:style-name="P853"><text:span text:style-name="T854">A</text:span><text:span text:style-name="T855">s</text:span><text:span text:style-name="T856">s</text:span><text:span text:style-name="T857">oc</text:span><text:span text:style-name="T858">i</text:span><text:span text:style-name="T859">a</text:span><text:span text:style-name="T860">ç</text:span><text:span text:style-name="T861">ão</text:span><text:span text:style-name="T862"><text:s/></text:span><text:span text:style-name="T863">R</text:span><text:span text:style-name="T864">e</text:span><text:span text:style-name="T865">c</text:span><text:span text:style-name="T866">r</text:span><text:span text:style-name="T867">e</text:span><text:span text:style-name="T868">ativa<text:s/></text:span><text:span text:style-name="T869">d</text:span><text:span text:style-name="T870">e</text:span><text:span text:style-name="T871"><text:s/></text:span><text:span text:style-name="T872">S</text:span><text:span text:style-name="T873">o</text:span><text:span text:style-name="T874">l</text:span><text:span text:style-name="T875">o</text:span><text:span text:style-name="T876">n</text:span><text:span text:style-name="T877">ó</text:span><text:span text:style-name="T878">p</text:span><text:span text:style-name="T879">o</text:span><text:span text:style-name="T880">l</text:span><text:span text:style-name="T881">e</text:span><text:span text:style-name="T882"><text:s/></text:span><text:span text:style-name="T883">-</text:span><text:span text:style-name="T884"><text:s/></text:span><text:span text:style-name="T885">A</text:span><text:span text:style-name="T886">RS</text:span>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><text:span text:style-name="T894">Cr</text:span><text:span text:style-name="T895">e</text:span><text:span text:style-name="T896">r e</text:span><text:span text:style-name="T897"><text:s/></text:span><text:span text:style-name="T898">F</text:span><text:span text:style-name="T899">a</text:span><text:span text:style-name="T900">z</text:span><text:span text:style-name="T901">e</text:span><text:span text:style-name="T902">r</text:span></text:p>
          </table:table-cell>
          <table:table-cell table:style-name="TableCell903">
            <text:p text:style-name="P904"><text:span text:style-name="T905">Of</text:span><text:span text:style-name="T906">e</text:span><text:span text:style-name="T907">r</text:span><text:span text:style-name="T908">e</text:span><text:span text:style-name="T909">c</text:span><text:span text:style-name="T910">e</text:span><text:span text:style-name="T911">r ativi</text:span><text:span text:style-name="T912">d</text:span><text:span text:style-name="T913">a</text:span><text:span text:style-name="T914">d</text:span><text:span text:style-name="T915">e</text:span><text:span text:style-name="T916">s</text:span><text:span text:style-name="T917"><text:s/>q</text:span><text:span text:style-name="T918">u</text:span><text:span text:style-name="T919">e</text:span><text:span text:style-name="T920"><text:s/></text:span><text:span text:style-name="T921">p</text:span><text:span text:style-name="T922">r</text:span><text:span text:style-name="T923">e</text:span><text:span text:style-name="T924">v</text:span><text:span text:style-name="T925">i</text:span><text:span text:style-name="T926">n</text:span><text:span text:style-name="T927">a</text:span><text:span text:style-name="T928">m</text:span><text:span text:style-name="T929"><text:s/>a</text:span><text:span text:style-name="T930">s</text:span></text:p>
            <text:p text:style-name="P931"><text:span text:style-name="T932">si</text:span><text:span text:style-name="T933">tu</text:span><text:span text:style-name="T934">a</text:span><text:span text:style-name="T935">ç</text:span><text:span text:style-name="T936">õ</text:span><text:span text:style-name="T937">e</text:span><text:span text:style-name="T938">s</text:span><text:span text:style-name="T939"><text:s/>d</text:span><text:span text:style-name="T940">e</text:span><text:span text:style-name="T941"><text:s/></text:span><text:span text:style-name="T942">ris</text:span><text:span text:style-name="T943">c</text:span><text:span text:style-name="T944">os<text:s/></text:span><text:span text:style-name="T945">p</text:span><text:span text:style-name="T946">or<text:s/></text:span><text:span text:style-name="T947">m</text:span><text:span text:style-name="T948">e</text:span><text:span text:style-name="T949">io<text:s/></text:span><text:span text:style-name="T950">d</text:span><text:span text:style-name="T951">e<text:s/></text:span><text:span text:style-name="T952">d</text:span><text:span text:style-name="T953">e</text:span><text:span text:style-name="T954">s</text:span><text:span text:style-name="T955">e</text:span><text:span text:style-name="T956">n</text:span><text:span text:style-name="T957">v</text:span><text:span text:style-name="T958">o</text:span><text:span text:style-name="T959">lv</text:span><text:span text:style-name="T960">i</text:span><text:span text:style-name="T961">m</text:span><text:span text:style-name="T962">e</text:span><text:span text:style-name="T963">n</text:span><text:span text:style-name="T964">t</text:span><text:span text:style-name="T965">o<text:s/></text:span><text:span text:style-name="T966">d</text:span><text:span text:style-name="T967">e</text:span><text:span text:style-name="T968"><text:s/></text:span><text:span text:style-name="T969">p</text:span><text:span text:style-name="T970">o</text:span><text:span text:style-name="T971">t</text:span><text:span text:style-name="T972">e</text:span><text:span text:style-name="T973">n</text:span><text:span text:style-name="T974">c</text:span><text:span text:style-name="T975">i</text:span><text:span text:style-name="T976">ali</text:span><text:span text:style-name="T977">d</text:span><text:span text:style-name="T978">a</text:span><text:span text:style-name="T979">d</text:span><text:span text:style-name="T980">e</text:span><text:span text:style-name="T981">s<text:s/></text:span><text:span text:style-name="T982">n</text:span><text:span text:style-name="T983">os a</text:span><text:span text:style-name="T984">sp</text:span><text:span text:style-name="T985">e</text:span><text:span text:style-name="T986">c</text:span><text:span text:style-name="T987">t</text:span><text:span text:style-name="T988">os físi</text:span><text:span text:style-name="T989">c</text:span><text:span text:style-name="T990">o</text:span><text:span text:style-name="T991">s</text:span><text:span text:style-name="T992">,</text:span><text:span text:style-name="T993"><text:s/></text:span><text:span text:style-name="T994">m</text:span><text:span text:style-name="T995">e</text:span><text:span text:style-name="T996">nt</text:span><text:span text:style-name="T997">a</text:span><text:span text:style-name="T998">l</text:span><text:span text:style-name="T999"><text:s/></text:span><text:span text:style-name="T1000">e</text:span><text:span text:style-name="T1001"><text:s/></text:span><text:span text:style-name="T1002">s</text:span><text:span text:style-name="T1003">o</text:span><text:span text:style-name="T1004">c</text:span><text:span text:style-name="T1005">i</text:span><text:span text:style-name="T1006">a</text:span><text:span text:style-name="T1007">l e</text:span><text:span text:style-name="T1008"><text:s/></text:span><text:span text:style-name="T1009">o</text:span><text:span text:style-name="T1010"><text:s/></text:span><text:span text:style-name="T1011">fo</text:span><text:span text:style-name="T1012">r</text:span><text:span text:style-name="T1013">t</text:span><text:span text:style-name="T1014">a</text:span><text:span text:style-name="T1015">l</text:span><text:span text:style-name="T1016">e</text:span><text:span text:style-name="T1017">c</text:span><text:span text:style-name="T1018">ime</text:span><text:span text:style-name="T1019">nt</text:span><text:span text:style-name="T1020">o<text:s/></text:span><text:span text:style-name="T1021">d</text:span><text:span text:style-name="T1022">e</text:span><text:span text:style-name="T1023"><text:s/></text:span><text:span text:style-name="T1024">v</text:span><text:span text:style-name="T1025">í</text:span><text:span text:style-name="T1026">n</text:span><text:span text:style-name="T1027">c</text:span><text:span text:style-name="T1028">u</text:span><text:span text:style-name="T1029">los familia</text:span><text:span text:style-name="T1030">r</text:span><text:span text:style-name="T1031">e</text:span><text:span text:style-name="T1032">s</text:span><text:span text:style-name="T1033"><text:s/></text:span><text:span text:style-name="T1034">e</text:span><text:span text:style-name="T1035"><text:s/></text:span><text:span text:style-name="T1036">c</text:span><text:span text:style-name="T1037">o</text:span><text:span text:style-name="T1038">m</text:span><text:span text:style-name="T1039">un</text:span><text:span text:style-name="T1040">i</text:span><text:span text:style-name="T1041">t</text:span><text:span text:style-name="T1042">á</text:span><text:span text:style-name="T1043">r</text:span><text:span text:style-name="T1044">ios a</text:span><text:span text:style-name="T1045"><text:s/>1</text:span><text:span text:style-name="T1046">50 cri</text:span><text:span text:style-name="T1047">a</text:span><text:span text:style-name="T1048">n</text:span><text:span text:style-name="T1049">ç</text:span><text:span text:style-name="T1050">a</text:span><text:span text:style-name="T1051">s</text:span><text:span text:style-name="T1052"><text:s/></text:span><text:span text:style-name="T1053">e</text:span><text:span text:style-name="T1054"><text:s/></text:span><text:span text:style-name="T1055">ad</text:span><text:span text:style-name="T1056">o</text:span><text:span text:style-name="T1057">l</text:span><text:span text:style-name="T1058">e</text:span><text:span text:style-name="T1059">s</text:span><text:span text:style-name="T1060">c</text:span><text:span text:style-name="T1061">e</text:span><text:span text:style-name="T1062">n</text:span><text:span text:style-name="T1063">te</text:span><text:span text:style-name="T1064">s</text:span><text:span text:style-name="T1065"><text:s/></text:span><text:span text:style-name="T1066">e</text:span><text:span text:style-name="T1067"><text:s/></text:span><text:span text:style-name="T1068">s</text:span><text:span text:style-name="T1069">u</text:span><text:span text:style-name="T1070">as família</text:span><text:span text:style-name="T1071">s</text:span><text:span text:style-name="T1072">,</text:span><text:span text:style-name="T1073"><text:s/></text:span><text:span text:style-name="T1074">p</text:span><text:span text:style-name="T1075">os</text:span><text:span text:style-name="T1076">s</text:span><text:span text:style-name="T1077">i</text:span><text:span text:style-name="T1078">b</text:span><text:span text:style-name="T1079">il</text:span><text:span text:style-name="T1080">i</text:span><text:span text:style-name="T1081">t</text:span><text:span text:style-name="T1082">an</text:span><text:span text:style-name="T1083">d</text:span><text:span text:style-name="T1084">o<text:s/></text:span><text:span text:style-name="T1085">a</text:span><text:span text:style-name="T1086">s</text:span><text:span text:style-name="T1087">s</text:span><text:span text:style-name="T1088">i</text:span><text:span text:style-name="T1089">m</text:span><text:span text:style-name="T1090"><text:s/></text:span><text:span text:style-name="T1091">a co</text:span><text:span text:style-name="T1092">m</text:span><text:span text:style-name="T1093">p</text:span><text:span text:style-name="T1094">l</text:span><text:span text:style-name="T1095">e</text:span><text:span text:style-name="T1096">me</text:span><text:span text:style-name="T1097">nt</text:span><text:span text:style-name="T1098">a</text:span><text:span text:style-name="T1099">r</text:span><text:span text:style-name="T1100">i</text:span><text:span text:style-name="T1101">d</text:span><text:span text:style-name="T1102">a</text:span><text:span text:style-name="T1103">d</text:span><text:span text:style-name="T1104">e</text:span><text:span text:style-name="T1105"><text:s/></text:span><text:span text:style-name="T1106">d</text:span><text:span text:style-name="T1107">e</text:span><text:span text:style-name="T1108"><text:s/></text:span><text:span text:style-name="T1109">p</text:span><text:span text:style-name="T1110">ro</text:span><text:span text:style-name="T1111">p</text:span><text:span text:style-name="T1112">ós</text:span><text:span text:style-name="T1113">i</text:span><text:span text:style-name="T1114">t</text:span><text:span text:style-name="T1115">os<text:s/></text:span><text:span text:style-name="T1116">p</text:span><text:span text:style-name="T1117">a</text:span><text:span text:style-name="T1118">r</text:span><text:span text:style-name="T1119">a</text:span><text:span text:style-name="T1120"><text:s/></text:span><text:span text:style-name="T1121">o for</text:span><text:span text:style-name="T1122">t</text:span><text:span text:style-name="T1123">a</text:span><text:span text:style-name="T1124">l</text:span><text:span text:style-name="T1125">e</text:span><text:span text:style-name="T1126">c</text:span><text:span text:style-name="T1127">i</text:span><text:span text:style-name="T1128">m</text:span><text:span text:style-name="T1129">e</text:span><text:span text:style-name="T1130">n</text:span><text:span text:style-name="T1131">t</text:span><text:span text:style-name="T1132">o<text:s/></text:span><text:span text:style-name="T1133">d</text:span><text:span text:style-name="T1134">as</text:span><text:span text:style-name="T1135"><text:s/>p</text:span><text:span text:style-name="T1136">o</text:span><text:span text:style-name="T1137">l</text:span><text:span text:style-name="T1138">í</text:span><text:span text:style-name="T1139">t</text:span><text:span text:style-name="T1140">i</text:span><text:span text:style-name="T1141">c</text:span><text:span text:style-name="T1142">a</text:span><text:span text:style-name="T1143">s</text:span><text:span text:style-name="T1144"><text:s/></text:span><text:span text:style-name="T1145">e<text:s/></text:span><text:span text:style-name="T1146">d</text:span><text:span text:style-name="T1147">e</text:span><text:span text:style-name="T1148"><text:s/></text:span><text:span text:style-name="T1149">a</text:span><text:span text:style-name="T1150">çõ</text:span><text:span text:style-name="T1151">e</text:span><text:span text:style-name="T1152">s</text:span><text:span text:style-name="T1153"><text:s/></text:span><text:span text:style-name="T1154">e</text:span><text:span text:style-name="T1155">n</text:span><text:span text:style-name="T1156">t</text:span><text:span text:style-name="T1157">r</text:span><text:span text:style-name="T1158">e</text:span><text:span text:style-name="T1159"><text:s/></text:span><text:span text:style-name="T1160">a</text:span><text:span text:style-name="T1161"><text:s/></text:span><text:span text:style-name="T1162">fam</text:span><text:span text:style-name="T1163">í</text:span><text:span text:style-name="T1164">li</text:span><text:span text:style-name="T1165">a</text:span><text:span text:style-name="T1166">,</text:span><text:span text:style-name="T1167"><text:s/></text:span><text:span text:style-name="T1168">E</text:span><text:span text:style-name="T1169">s</text:span><text:span text:style-name="T1170">t</text:span><text:span text:style-name="T1171">a</text:span><text:span text:style-name="T1172">d</text:span><text:span text:style-name="T1173">o</text:span><text:span text:style-name="T1174">, ONG</text:span><text:span text:style-name="T1175"><text:s/></text:span><text:span text:style-name="T1176">e</text:span><text:span text:style-name="T1177"><text:s/></text:span><text:span text:style-name="T1178">c</text:span><text:span text:style-name="T1179">o</text:span><text:span text:style-name="T1180">m</text:span><text:span text:style-name="T1181">u</text:span><text:span text:style-name="T1182">n</text:span><text:span text:style-name="T1183">i</text:span><text:span text:style-name="T1184">d</text:span><text:span text:style-name="T1185">a</text:span><text:span text:style-name="T1186">de</text:span><text:span text:style-name="T1187">.</text:span></text:p>
          </table:table-cell>
          <table:table-cell table:style-name="TableCell1188">
            <text:p text:style-name="P1189"/>
            <text:p text:style-name="P1190"/>
            <text:p text:style-name="P1191"/>
            <text:p text:style-name="P1192"/>
            <text:p text:style-name="P1193"/>
            <text:p text:style-name="P1194"><text:span text:style-name="T1195">100</text:span><text:span text:style-name="T1196">.</text:span><text:span text:style-name="T1197">0</text:span><text:span text:style-name="T1198">0</text:span><text:span text:style-name="T1199">0</text:span><text:span text:style-name="T1200">,</text:span><text:span text:style-name="T1201">00</text:span></text:p>
          </table:table-cell>
          <table:table-cell table:style-name="TableCell1202">
            <text:p text:style-name="P1203"/>
            <text:p text:style-name="P1204"/>
            <text:p text:style-name="P1205"/>
            <text:p text:style-name="P1206"/>
            <text:p text:style-name="P1207"/>
            <text:p text:style-name="P1208"><text:span text:style-name="T1209">1</text:span><text:span text:style-name="T1210">0</text:span><text:span text:style-name="T1211">0</text:span><text:span text:style-name="T1212">.</text:span><text:span text:style-name="T1213">0</text:span><text:span text:style-name="T1214">0</text:span><text:span text:style-name="T1215">0</text:span><text:span text:style-name="T1216">,</text:span><text:span text:style-name="T1217">00</text:span></text:p>
          </table:table-cell>
          <table:table-cell table:style-name="TableCell1218">
            <text:p text:style-name="P1219"/>
            <text:p text:style-name="P1220"/>
            <text:p text:style-name="P1221"/>
            <text:p text:style-name="P1222"/>
            <text:p text:style-name="P1223"/>
            <text:p text:style-name="P1224">150</text:p>
          </table:table-cell>
          <table:table-cell table:style-name="TableCell1225">
            <text:p text:style-name="P1226"/>
            <text:p text:style-name="P1227"><text:span text:style-name="T1228">18 m</text:span><text:span text:style-name="T1229">e</text:span><text:span text:style-name="T1230">s</text:span><text:span text:style-name="T1231">e</text:span><text:span text:style-name="T1232">s</text:span><text:span text:style-name="T1233"><text:s/></text:span><text:span text:style-name="T1234">a<text:s/></text:span><text:span text:style-name="T1235">p</text:span><text:span text:style-name="T1236">a</text:span><text:span text:style-name="T1237">r</text:span><text:span text:style-name="T1238">t</text:span><text:span text:style-name="T1239">ir<text:s/></text:span><text:span text:style-name="T1240">da<text:s/></text:span><text:span text:style-name="T1241">li</text:span><text:span text:style-name="T1242">b</text:span><text:span text:style-name="T1243">e</text:span><text:span text:style-name="T1244">r</text:span><text:span text:style-name="T1245">a</text:span><text:span text:style-name="T1246">ç</text:span><text:span text:style-name="T1247">ã</text:span><text:span text:style-name="T1248">o<text:s/></text:span><text:span text:style-name="T1249">d</text:span><text:span text:style-name="T1250">os r</text:span><text:span text:style-name="T1251">e</text:span><text:span text:style-name="T1252">cur</text:span><text:span text:style-name="T1253">s</text:span><text:span text:style-name="T1254">os<text:s/></text:span><text:span text:style-name="T1255">p</text:span><text:span text:style-name="T1256">e</text:span><text:span text:style-name="T1257">lo Co</text:span><text:span text:style-name="T1258">n</text:span><text:span text:style-name="T1259">s</text:span><text:span text:style-name="T1260">e</text:span><text:span text:style-name="T1261">l</text:span><text:span text:style-name="T1262">h</text:span><text:span text:style-name="T1263">o e</text:span></text:p>
            <text:p text:style-name="P1264"><text:span text:style-name="T1265">Fu</text:span><text:span text:style-name="T1266">n</text:span><text:span text:style-name="T1267">d</text:span><text:span text:style-name="T1268">o<text:s/></text:span><text:span text:style-name="T1269">p</text:span><text:span text:style-name="T1270">a</text:span><text:span text:style-name="T1271">r</text:span><text:span text:style-name="T1272">a</text:span></text:p>
            <text:p text:style-name="P1273"><text:span text:style-name="T1274">a</text:span><text:span text:style-name="T1275"><text:s/></text:span><text:span text:style-name="T1276">E</text:span><text:span text:style-name="T1277">nt</text:span><text:span text:style-name="T1278">i</text:span><text:span text:style-name="T1279">d</text:span><text:span text:style-name="T1280">a</text:span><text:span text:style-name="T1281">d</text:span><text:span text:style-name="T1282">e</text:span></text:p>
          </table:table-cell>
        </table:table-row>
      </table:table>
      <text:p text:style-name="P1283"/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/>
            <text:p text:style-name="P1299"/>
            <text:p text:style-name="P1300"><text:span text:style-name="T1301">Fu</text:span><text:span text:style-name="T1302">n</text:span><text:span text:style-name="T1303">d</text:span><text:span text:style-name="T1304">o Es</text:span><text:span text:style-name="T1305">t</text:span><text:span text:style-name="T1306">a</text:span><text:span text:style-name="T1307">d</text:span><text:span text:style-name="T1308">u</text:span><text:span text:style-name="T1309">a</text:span><text:span text:style-name="T1310">l</text:span><text:span text:style-name="T1311"><text:s/></text:span><text:span text:style-name="T1312">d</text:span><text:span text:style-name="T1313">os Dir</text:span><text:span text:style-name="T1314">e</text:span><text:span text:style-name="T1315">i</text:span><text:span text:style-name="T1316">t</text:span><text:span text:style-name="T1317">os<text:s/></text:span><text:span text:style-name="T1318">d</text:span><text:span text:style-name="T1319">a Criança</text:span><text:span text:style-name="T1320"><text:s/></text:span><text:span text:style-name="T1321">e</text:span><text:span text:style-name="T1322"><text:s/></text:span><text:span text:style-name="T1323">d</text:span><text:span text:style-name="T1324">o<text:s/></text:span><text:span text:style-name="T1325">A</text:span><text:span text:style-name="T1326">d</text:span><text:span text:style-name="T1327">o</text:span><text:span text:style-name="T1328">l</text:span><text:span text:style-name="T1329">e</text:span><text:span text:style-name="T1330">s</text:span><text:span text:style-name="T1331">ce</text:span><text:span text:style-name="T1332">n</text:span><text:span text:style-name="T1333">t</text:span><text:span text:style-name="T1334">e<text:s/></text:span><text:span text:style-name="T1335">d</text:span><text:span text:style-name="T1336">o<text:s/></text:span><text:span text:style-name="T1337">C</text:span><text:span text:style-name="T1338">e</text:span><text:span text:style-name="T1339">a</text:span><text:span text:style-name="T1340">r</text:span><text:span text:style-name="T1341">á</text:span></text:p>
          </table:table-cell>
          <table:table-cell table:style-name="TableCell1342">
            <text:p text:style-name="P1343"/>
            <text:p text:style-name="P1344"/>
            <text:p text:style-name="P1345"/>
            <text:p text:style-name="P1346"/>
            <text:p text:style-name="P1347"/>
            <text:p text:style-name="P1348"><text:span text:style-name="T1349">Me</text:span><text:span text:style-name="T1350">r</text:span><text:span text:style-name="T1351">u</text:span><text:span text:style-name="T1352">oca/</text:span><text:span text:style-name="T1353">C</text:span><text:span text:style-name="T1354">E</text:span></text:p>
          </table:table-cell>
          <table:table-cell table:style-name="TableCell1355">
            <text:p text:style-name="P1356"/>
            <text:p text:style-name="P1357"/>
            <text:p text:style-name="P1358"/>
            <text:p text:style-name="P1359"/>
            <text:p text:style-name="P1360"><text:span text:style-name="T1361">2020/66</text:span><text:span text:style-name="T1362">1</text:span><text:span text:style-name="T1363">-</text:span></text:p>
            <text:p text:style-name="P1364"><text:span text:style-name="T1365">0</text:span><text:span text:style-name="T1366">0</text:span><text:span text:style-name="T1367">6,</text:span><text:span text:style-name="T1368"><text:s/></text:span><text:span text:style-name="T1369">d</text:span><text:span text:style-name="T1370">e</text:span></text:p>
            <text:p text:style-name="P1371">23/12/2020</text:p>
          </table:table-cell>
          <table:table-cell table:style-name="TableCell1372">
            <text:p text:style-name="P1373"/>
            <text:p text:style-name="P1374"/>
            <text:p text:style-name="P1375"/>
            <text:p text:style-name="P1376"/>
            <text:p text:style-name="P1377"><text:span text:style-name="T1378">A</text:span><text:span text:style-name="T1379">s</text:span><text:span text:style-name="T1380">s</text:span><text:span text:style-name="T1381">oc</text:span><text:span text:style-name="T1382">i</text:span><text:span text:style-name="T1383">a</text:span><text:span text:style-name="T1384">ç</text:span><text:span text:style-name="T1385">ão</text:span><text:span text:style-name="T1386"><text:s/></text:span><text:span text:style-name="T1387">C</text:span><text:span text:style-name="T1388">o</text:span><text:span text:style-name="T1389">m</text:span><text:span text:style-name="T1390">un</text:span><text:span text:style-name="T1391">i</text:span><text:span text:style-name="T1392">t</text:span><text:span text:style-name="T1393">á</text:span><text:span text:style-name="T1394">r</text:span><text:span text:style-name="T1395">ia</text:span></text:p>
            <text:p text:style-name="P1396"><text:span text:style-name="T1397">Sô</text:span><text:span text:style-name="T1398">n</text:span><text:span text:style-name="T1399">ia<text:s/></text:span><text:span text:style-name="T1400">M</text:span><text:span text:style-name="T1401">a</text:span><text:span text:style-name="T1402">r</text:span><text:span text:style-name="T1403">ia</text:span></text:p>
          </table:table-cell>
          <table:table-cell table:style-name="TableCell1404">
            <text:p text:style-name="P1405"/>
            <text:p text:style-name="P1406"/>
            <text:p text:style-name="P1407"/>
            <text:p text:style-name="P1408"/>
            <text:p text:style-name="P1409"/>
            <text:p text:style-name="P1410"><text:span text:style-name="T1411">Ciran</text:span><text:span text:style-name="T1412">d</text:span><text:span text:style-name="T1413">an</text:span><text:span text:style-name="T1414">d</text:span><text:span text:style-name="T1415">o</text:span><text:span text:style-name="T1416"><text:s/></text:span><text:span text:style-name="T1417">I</text:span><text:span text:style-name="T1418">I</text:span></text:p>
          </table:table-cell>
          <table:table-cell table:style-name="TableCell1419">
            <text:p text:style-name="P1420"><text:span text:style-name="T1421">A</text:span><text:span text:style-name="T1422">t</text:span><text:span text:style-name="T1423">u</text:span><text:span text:style-name="T1424">ar na</text:span><text:span text:style-name="T1425"><text:s/>p</text:span><text:span text:style-name="T1426">r</text:span><text:span text:style-name="T1427">e</text:span><text:span text:style-name="T1428">v</text:span><text:span text:style-name="T1429">en</text:span><text:span text:style-name="T1430">ç</text:span><text:span text:style-name="T1431">ã</text:span><text:span text:style-name="T1432">o e</text:span><text:span text:style-name="T1433"><text:s/></text:span><text:span text:style-name="T1434">p</text:span><text:span text:style-name="T1435">r</text:span><text:span text:style-name="T1436">o</text:span><text:span text:style-name="T1437">m</text:span><text:span text:style-name="T1438">oç</text:span><text:span text:style-name="T1439">ã</text:span><text:span text:style-name="T1440">o<text:s/></text:span><text:span text:style-name="T1441">d</text:span><text:span text:style-name="T1442">a</text:span></text:p>
            <text:p text:style-name="P1443"><text:span text:style-name="T1444">s</text:span><text:span text:style-name="T1445">a</text:span><text:span text:style-name="T1446">ú</text:span><text:span text:style-name="T1447">d</text:span><text:span text:style-name="T1448">e</text:span><text:span text:style-name="T1449"><text:s/></text:span><text:span text:style-name="T1450">e</text:span><text:span text:style-name="T1451"><text:s/></text:span><text:span text:style-name="T1452">d</text:span><text:span text:style-name="T1453">o<text:s/></text:span><text:span text:style-name="T1454">d</text:span><text:span text:style-name="T1455">e</text:span><text:span text:style-name="T1456">s</text:span><text:span text:style-name="T1457">e</text:span><text:span text:style-name="T1458">n</text:span><text:span text:style-name="T1459">vo</text:span><text:span text:style-name="T1460">l</text:span><text:span text:style-name="T1461">v</text:span><text:span text:style-name="T1462">i</text:span><text:span text:style-name="T1463">m</text:span><text:span text:style-name="T1464">e</text:span><text:span text:style-name="T1465">n</text:span><text:span text:style-name="T1466">t</text:span><text:span text:style-name="T1467">o<text:s/></text:span><text:span text:style-name="T1468">b</text:span><text:span text:style-name="T1469">io</text:span><text:span text:style-name="T1470">p</text:span><text:span text:style-name="T1471">sico</text:span><text:span text:style-name="T1472">s</text:span><text:span text:style-name="T1473">so</text:span><text:span text:style-name="T1474">c</text:span><text:span text:style-name="T1475">i</text:span><text:span text:style-name="T1476">a</text:span><text:span text:style-name="T1477">l</text:span><text:span text:style-name="T1478"><text:s/></text:span><text:span text:style-name="T1479">d</text:span><text:span text:style-name="T1480">e</text:span><text:span text:style-name="T1481"><text:s/></text:span><text:span text:style-name="T1482">6</text:span><text:span text:style-name="T1483">0 cri</text:span><text:span text:style-name="T1484">a</text:span><text:span text:style-name="T1485">n</text:span><text:span text:style-name="T1486">ç</text:span><text:span text:style-name="T1487">a</text:span><text:span text:style-name="T1488">s</text:span><text:span text:style-name="T1489"><text:s/></text:span><text:span text:style-name="T1490">e</text:span><text:span text:style-name="T1491"><text:s/></text:span><text:span text:style-name="T1492">6</text:span><text:span text:style-name="T1493">0 a</text:span><text:span text:style-name="T1494">d</text:span><text:span text:style-name="T1495">o</text:span><text:span text:style-name="T1496">le</text:span><text:span text:style-name="T1497">s</text:span><text:span text:style-name="T1498">c</text:span><text:span text:style-name="T1499">e</text:span><text:span text:style-name="T1500">n</text:span><text:span text:style-name="T1501">te</text:span><text:span text:style-name="T1502">s</text:span><text:span text:style-name="T1503"><text:s/>d</text:span><text:span text:style-name="T1504">o</text:span><text:span text:style-name="T1505"><text:s/></text:span><text:span text:style-name="T1506">m</text:span><text:span text:style-name="T1507">un</text:span><text:span text:style-name="T1508">i</text:span><text:span text:style-name="T1509">c</text:span><text:span text:style-name="T1510">í</text:span><text:span text:style-name="T1511">p</text:span><text:span text:style-name="T1512">io<text:s/></text:span><text:span text:style-name="T1513">d</text:span><text:span text:style-name="T1514">a<text:s/></text:span><text:span text:style-name="T1515">Me</text:span><text:span text:style-name="T1516">r</text:span><text:span text:style-name="T1517">u</text:span><text:span text:style-name="T1518">oc</text:span><text:span text:style-name="T1519">a</text:span><text:span text:style-name="T1520">,</text:span><text:span text:style-name="T1521"><text:s/></text:span><text:span text:style-name="T1522">a</text:span><text:span text:style-name="T1523"><text:s/>p</text:span><text:span text:style-name="T1524">a</text:span><text:span text:style-name="T1525">r</text:span><text:span text:style-name="T1526">t</text:span><text:span text:style-name="T1527">ir</text:span><text:span text:style-name="T1528"><text:s/>d</text:span><text:span text:style-name="T1529">e</text:span><text:span text:style-name="T1530"><text:s/></text:span><text:span text:style-name="T1531">ofi</text:span><text:span text:style-name="T1532">c</text:span><text:span text:style-name="T1533">i</text:span><text:span text:style-name="T1534">n</text:span><text:span text:style-name="T1535">as s</text:span><text:span text:style-name="T1536">em</text:span><text:span text:style-name="T1537">a</text:span><text:span text:style-name="T1538">n</text:span><text:span text:style-name="T1539">a</text:span><text:span text:style-name="T1540">i</text:span><text:span text:style-name="T1541">s</text:span><text:span text:style-name="T1542"><text:s/>d</text:span><text:span text:style-name="T1543">e</text:span><text:span text:style-name="T1544"><text:s/></text:span><text:span text:style-name="T1545">Mú</text:span><text:span text:style-name="T1546">sic</text:span><text:span text:style-name="T1547">a</text:span><text:span text:style-name="T1548">,</text:span><text:span text:style-name="T1549"><text:s/></text:span><text:span text:style-name="T1550">A</text:span><text:span text:style-name="T1551">r</text:span><text:span text:style-name="T1552">t</text:span><text:span text:style-name="T1553">e</text:span><text:span text:style-name="T1554">- a</text:span><text:span text:style-name="T1555">r</text:span><text:span text:style-name="T1556">te</text:span><text:span text:style-name="T1557">s</text:span><text:span text:style-name="T1558">a</text:span><text:span text:style-name="T1559">n</text:span><text:span text:style-name="T1560">a</text:span><text:span text:style-name="T1561">t</text:span><text:span text:style-name="T1562">o,</text:span><text:span text:style-name="T1563"><text:s/></text:span><text:span text:style-name="T1564">c</text:span><text:span text:style-name="T1565">or</text:span><text:span text:style-name="T1566">a</text:span><text:span text:style-name="T1567">l,</text:span><text:span text:style-name="T1568"><text:s/></text:span><text:span text:style-name="T1569">C</text:span><text:span text:style-name="T1570">ir</text:span><text:span text:style-name="T1571">c</text:span><text:span text:style-name="T1572">o</text:span><text:span text:style-name="T1573">,<text:s/></text:span><text:span text:style-name="T1574">P</text:span><text:span text:style-name="T1575">e</text:span><text:span text:style-name="T1576">r</text:span><text:span text:style-name="T1577">m</text:span><text:span text:style-name="T1578">a</text:span><text:span text:style-name="T1579">c</text:span><text:span text:style-name="T1580">u</text:span><text:span text:style-name="T1581">l</text:span><text:span text:style-name="T1582">tu</text:span><text:span text:style-name="T1583">ra</text:span><text:span text:style-name="T1584"><text:s/></text:span><text:span text:style-name="T1585">e</text:span><text:span text:style-name="T1586"><text:s/></text:span><text:span text:style-name="T1587">Bio</text:span><text:span text:style-name="T1588">d</text:span><text:span text:style-name="T1589">a</text:span><text:span text:style-name="T1590">n</text:span><text:span text:style-name="T1591">ça –</text:span><text:span text:style-name="T1592"><text:s/></text:span><text:span text:style-name="T1593">e</text:span><text:span text:style-name="T1594"><text:s/></text:span><text:span text:style-name="T1595">o a</text:span><text:span text:style-name="T1596">c</text:span><text:span text:style-name="T1597">o</text:span><text:span text:style-name="T1598">m</text:span><text:span text:style-name="T1599">p</text:span><text:span text:style-name="T1600">a</text:span><text:span text:style-name="T1601">n</text:span><text:span text:style-name="T1602">h</text:span><text:span text:style-name="T1603">a</text:span><text:span text:style-name="T1604">m</text:span><text:span text:style-name="T1605">e</text:span><text:span text:style-name="T1606">nt</text:span><text:span text:style-name="T1607">o</text:span><text:span text:style-name="T1608"><text:s/></text:span><text:span text:style-name="T1609">t</text:span><text:span text:style-name="T1610">r</text:span><text:span text:style-name="T1611">a</text:span><text:span text:style-name="T1612">ns</text:span><text:span text:style-name="T1613">v</text:span><text:span text:style-name="T1614">e</text:span><text:span text:style-name="T1615">rs</text:span><text:span text:style-name="T1616">a</text:span><text:span text:style-name="T1617">l</text:span><text:span text:style-name="T1618"><text:s/></text:span><text:span text:style-name="T1619">d</text:span><text:span text:style-name="T1620">a<text:s/></text:span><text:span text:style-name="T1621">A</text:span><text:span text:style-name="T1622">l</text:span><text:span text:style-name="T1623">i</text:span><text:span text:style-name="T1624">m</text:span><text:span text:style-name="T1625">e</text:span><text:span text:style-name="T1626">nt</text:span><text:span text:style-name="T1627">a</text:span><text:span text:style-name="T1628">ç</text:span><text:span text:style-name="T1629">ã</text:span><text:span text:style-name="T1630">o<text:s/></text:span><text:span text:style-name="T1631">S</text:span><text:span text:style-name="T1632">au</text:span><text:span text:style-name="T1633">d</text:span><text:span text:style-name="T1634">á</text:span><text:span text:style-name="T1635">v</text:span><text:span text:style-name="T1636">e</text:span><text:span text:style-name="T1637">l</text:span><text:span text:style-name="T1638"><text:s/></text:span><text:span text:style-name="T1639">e</text:span><text:span text:style-name="T1640"><text:s/></text:span><text:span text:style-name="T1641">E</text:span><text:span text:style-name="T1642">d</text:span><text:span text:style-name="T1643">u</text:span><text:span text:style-name="T1644">c</text:span><text:span text:style-name="T1645">a</text:span><text:span text:style-name="T1646">ç</text:span><text:span text:style-name="T1647">ã</text:span><text:span text:style-name="T1648">o Bioc</text:span><text:span text:style-name="T1649">ê</text:span><text:span text:style-name="T1650">nt</text:span><text:span text:style-name="T1651">ri</text:span><text:span text:style-name="T1652">c</text:span><text:span text:style-name="T1653">a</text:span><text:span text:style-name="T1654">.</text:span></text:p>
          </table:table-cell>
          <table:table-cell table:style-name="TableCell1655">
            <text:p text:style-name="P1656"/>
            <text:p text:style-name="P1657"/>
            <text:p text:style-name="P1658"/>
            <text:p text:style-name="P1659"/>
            <text:p text:style-name="P1660"/>
            <text:p text:style-name="P1661"><text:span text:style-name="T1662">111</text:span><text:span text:style-name="T1663">.</text:span><text:span text:style-name="T1664">0</text:span><text:span text:style-name="T1665">0</text:span><text:span text:style-name="T1666">0</text:span><text:span text:style-name="T1667">,</text:span><text:span text:style-name="T1668">00</text:span></text:p>
          </table:table-cell>
          <table:table-cell table:style-name="TableCell1669">
            <text:p text:style-name="P1670"/>
            <text:p text:style-name="P1671"/>
            <text:p text:style-name="P1672"/>
            <text:p text:style-name="P1673"/>
            <text:p text:style-name="P1674"/>
            <text:p text:style-name="P1675"><text:span text:style-name="T1676">1</text:span><text:span text:style-name="T1677">0</text:span><text:span text:style-name="T1678">0</text:span><text:span text:style-name="T1679">.</text:span><text:span text:style-name="T1680">0</text:span><text:span text:style-name="T1681">0</text:span><text:span text:style-name="T1682">0</text:span><text:span text:style-name="T1683">,</text:span><text:span text:style-name="T1684">00</text:span></text:p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  <text:p text:style-name="P1690"/>
            <text:p text:style-name="P1691">120</text:p>
          </table:table-cell>
          <table:table-cell table:style-name="TableCell1692">
            <text:p text:style-name="P1693"/>
            <text:p text:style-name="P1694"><text:span text:style-name="T1695">18 m</text:span><text:span text:style-name="T1696">e</text:span><text:span text:style-name="T1697">s</text:span><text:span text:style-name="T1698">e</text:span><text:span text:style-name="T1699">s</text:span><text:span text:style-name="T1700"><text:s/></text:span><text:span text:style-name="T1701">a<text:s/></text:span><text:span text:style-name="T1702">p</text:span><text:span text:style-name="T1703">a</text:span><text:span text:style-name="T1704">r</text:span><text:span text:style-name="T1705">t</text:span><text:span text:style-name="T1706">ir<text:s/></text:span><text:span text:style-name="T1707">da<text:s/></text:span><text:span text:style-name="T1708">li</text:span><text:span text:style-name="T1709">b</text:span><text:span text:style-name="T1710">e</text:span><text:span text:style-name="T1711">r</text:span><text:span text:style-name="T1712">a</text:span><text:span text:style-name="T1713">ç</text:span><text:span text:style-name="T1714">ã</text:span><text:span text:style-name="T1715">o<text:s/></text:span><text:span text:style-name="T1716">d</text:span><text:span text:style-name="T1717">os r</text:span><text:span text:style-name="T1718">e</text:span><text:span text:style-name="T1719">cur</text:span><text:span text:style-name="T1720">s</text:span><text:span text:style-name="T1721">os<text:s/></text:span><text:span text:style-name="T1722">p</text:span><text:span text:style-name="T1723">e</text:span><text:span text:style-name="T1724">lo Co</text:span><text:span text:style-name="T1725">n</text:span><text:span text:style-name="T1726">s</text:span><text:span text:style-name="T1727">e</text:span><text:span text:style-name="T1728">l</text:span><text:span text:style-name="T1729">h</text:span><text:span text:style-name="T1730">o e Fu</text:span><text:span text:style-name="T1731">n</text:span><text:span text:style-name="T1732">d</text:span><text:span text:style-name="T1733">o<text:s/></text:span><text:span text:style-name="T1734">p</text:span><text:span text:style-name="T1735">a</text:span><text:span text:style-name="T1736">r</text:span><text:span text:style-name="T1737">a<text:s/></text:span><text:span text:style-name="T1738">a</text:span><text:span text:style-name="T1739"><text:s/></text:span><text:span text:style-name="T1740">E</text:span><text:span text:style-name="T1741">nt</text:span><text:span text:style-name="T1742">i</text:span><text:span text:style-name="T1743">d</text:span><text:span text:style-name="T1744">a</text:span><text:span text:style-name="T1745">d</text:span><text:span text:style-name="T1746">e</text:span></text:p>
          </table:table-cell>
        </table:table-row>
        <table:table-row table:style-name="TableRow1747">
          <table:table-cell table:style-name="TableCell1748">
            <text:p text:style-name="P1749"><text:span text:style-name="T1750">Fu</text:span><text:span text:style-name="T1751">n</text:span><text:span text:style-name="T1752">d</text:span><text:span text:style-name="T1753">o<text:s/></text:span><text:span text:style-name="T1754">M</text:span><text:span text:style-name="T1755">u</text:span><text:span text:style-name="T1756">n</text:span><text:span text:style-name="T1757">i</text:span><text:span text:style-name="T1758">c</text:span><text:span text:style-name="T1759">i</text:span><text:span text:style-name="T1760">p</text:span><text:span text:style-name="T1761">al<text:s/></text:span><text:span text:style-name="T1762">d</text:span><text:span text:style-name="T1763">e D</text:span><text:span text:style-name="T1764">e</text:span><text:span text:style-name="T1765">f</text:span><text:span text:style-name="T1766">e</text:span><text:span text:style-name="T1767">sa</text:span><text:span text:style-name="T1768"><text:s/></text:span><text:span text:style-name="T1769">e</text:span><text:span text:style-name="T1770"><text:s/></text:span><text:span text:style-name="T1771">d</text:span><text:span text:style-name="T1772">os Dir</text:span><text:span text:style-name="T1773">e</text:span><text:span text:style-name="T1774">i</text:span><text:span text:style-name="T1775">t</text:span><text:span text:style-name="T1776">os<text:s/></text:span><text:span text:style-name="T1777">d</text:span><text:span text:style-name="T1778">a Criança</text:span><text:span text:style-name="T1779"><text:s/></text:span><text:span text:style-name="T1780">e</text:span><text:span text:style-name="T1781"><text:s/></text:span><text:span text:style-name="T1782">d</text:span><text:span text:style-name="T1783">o<text:s/></text:span><text:span text:style-name="T1784">A</text:span><text:span text:style-name="T1785">d</text:span><text:span text:style-name="T1786">o</text:span><text:span text:style-name="T1787">l</text:span><text:span text:style-name="T1788">e</text:span><text:span text:style-name="T1789">s</text:span><text:span text:style-name="T1790">ce</text:span><text:span text:style-name="T1791">n</text:span><text:span text:style-name="T1792">t</text:span><text:span text:style-name="T1793">e<text:s/></text:span><text:span text:style-name="T1794">d</text:span><text:span text:style-name="T1795">e</text:span><text:span text:style-name="T1796"><text:s/></text:span><text:span text:style-name="T1797">P</text:span><text:span text:style-name="T1798">auli</text:span><text:span text:style-name="T1799">s</text:span><text:span text:style-name="T1800">t</text:span><text:span text:style-name="T1801">a -<text:s/></text:span><text:span text:style-name="T1802">PE</text:span></text:p>
          </table:table-cell>
          <table:table-cell table:style-name="TableCell1803">
            <text:p text:style-name="P1804"/>
            <text:p text:style-name="P1805"/>
            <text:p text:style-name="P1806"/>
            <text:p text:style-name="P1807"/>
            <text:p text:style-name="P1808"><text:span text:style-name="T1809">P</text:span><text:span text:style-name="T1810">aulis</text:span><text:span text:style-name="T1811">t</text:span><text:span text:style-name="T1812">a</text:span><text:span text:style-name="T1813"><text:s/></text:span><text:span text:style-name="T1814">/</text:span><text:span text:style-name="T1815">P</text:span><text:span text:style-name="T1816">E</text:span></text:p>
          </table:table-cell>
          <table:table-cell table:style-name="TableCell1817">
            <text:p text:style-name="P1818"/>
            <text:p text:style-name="P1819"/>
            <text:p text:style-name="P1820"/>
            <text:p text:style-name="P1821"><text:span text:style-name="T1822">2020/66</text:span><text:span text:style-name="T1823">1</text:span><text:span text:style-name="T1824">-</text:span></text:p>
            <text:p text:style-name="P1825"><text:span text:style-name="T1826">0</text:span><text:span text:style-name="T1827">1</text:span><text:span text:style-name="T1828">4,</text:span><text:span text:style-name="T1829"><text:s/></text:span><text:span text:style-name="T1830">d</text:span><text:span text:style-name="T1831">e</text:span></text:p>
            <text:p text:style-name="P1832">30/12/2020</text:p>
          </table:table-cell>
          <table:table-cell table:style-name="TableCell1833">
            <text:p text:style-name="P1834"/>
            <text:p text:style-name="P1835"/>
            <text:p text:style-name="P1836"/>
            <text:p text:style-name="P1837"/>
            <text:p text:style-name="P1838"><text:span text:style-name="T1839">A</text:span><text:span text:style-name="T1840">s</text:span><text:span text:style-name="T1841">s</text:span><text:span text:style-name="T1842">oc</text:span><text:span text:style-name="T1843">i</text:span><text:span text:style-name="T1844">a</text:span><text:span text:style-name="T1845">ç</text:span><text:span text:style-name="T1846">ão</text:span><text:span text:style-name="T1847"><text:s/></text:span><text:span text:style-name="T1848">Sa</text:span><text:span text:style-name="T1849">n</text:span><text:span text:style-name="T1850">t</text:span><text:span text:style-name="T1851">a</text:span><text:span text:style-name="T1852"><text:s/></text:span><text:span text:style-name="T1853">Clara</text:span></text:p>
          </table:table-cell>
          <table:table-cell table:style-name="TableCell1854">
            <text:p text:style-name="P1855"/>
            <text:p text:style-name="P1856"/>
            <text:p text:style-name="P1857"/>
            <text:p text:style-name="P1858"><text:span text:style-name="T1859">P</text:span><text:span text:style-name="T1860">ro</text:span><text:span text:style-name="T1861">j</text:span><text:span text:style-name="T1862">e</text:span><text:span text:style-name="T1863">t</text:span><text:span text:style-name="T1864">o</text:span><text:span text:style-name="T1865"><text:s/></text:span><text:span text:style-name="T1866">A</text:span><text:span text:style-name="T1867">r</text:span><text:span text:style-name="T1868">t</text:span><text:span text:style-name="T1869">e</text:span><text:span text:style-name="T1870"><text:s/></text:span><text:span text:style-name="T1871">e</text:span></text:p>
            <text:p text:style-name="P1872"><text:span text:style-name="T1873">C</text:span><text:span text:style-name="T1874">u</text:span><text:span text:style-name="T1875">l</text:span><text:span text:style-name="T1876">tu</text:span><text:span text:style-name="T1877">ra</text:span><text:span text:style-name="T1878"><text:s/></text:span><text:span text:style-name="T1879">e</text:span><text:span text:style-name="T1880">m</text:span><text:span text:style-name="T1881"><text:s/></text:span><text:span text:style-name="T1882">A</text:span><text:span text:style-name="T1883">ç</text:span><text:span text:style-name="T1884">ã</text:span><text:span text:style-name="T1885">o</text:span></text:p>
          </table:table-cell>
          <table:table-cell table:style-name="TableCell1886">
            <text:p text:style-name="P1887"><text:span text:style-name="T1888">Co</text:span><text:span text:style-name="T1889">n</text:span><text:span text:style-name="T1890">t</text:span><text:span text:style-name="T1891">ri</text:span><text:span text:style-name="T1892">b</text:span><text:span text:style-name="T1893">u</text:span><text:span text:style-name="T1894">ir</text:span><text:span text:style-name="T1895"><text:s/>p</text:span><text:span text:style-name="T1896">a</text:span><text:span text:style-name="T1897">r</text:span><text:span text:style-name="T1898">a</text:span><text:span text:style-name="T1899"><text:s/>q</text:span><text:span text:style-name="T1900">u</text:span><text:span text:style-name="T1901">e</text:span><text:span text:style-name="T1902"><text:s/></text:span><text:span text:style-name="T1903">c</text:span><text:span text:style-name="T1904">ri</text:span><text:span text:style-name="T1905">a</text:span><text:span text:style-name="T1906">n</text:span><text:span text:style-name="T1907">ç</text:span><text:span text:style-name="T1908">a</text:span><text:span text:style-name="T1909">s</text:span><text:span text:style-name="T1910"><text:s/></text:span><text:span text:style-name="T1911">e</text:span></text:p>
            <text:p text:style-name="P1912"><text:span text:style-name="T1913">a</text:span><text:span text:style-name="T1914">d</text:span><text:span text:style-name="T1915">o</text:span><text:span text:style-name="T1916">le</text:span><text:span text:style-name="T1917">s</text:span><text:span text:style-name="T1918">c</text:span><text:span text:style-name="T1919">e</text:span><text:span text:style-name="T1920">n</text:span><text:span text:style-name="T1921">te</text:span><text:span text:style-name="T1922">s</text:span><text:span text:style-name="T1923"><text:s/></text:span><text:span text:style-name="T1924">t</text:span><text:span text:style-name="T1925">e</text:span><text:span text:style-name="T1926">n</text:span><text:span text:style-name="T1927">h</text:span><text:span text:style-name="T1928">am<text:s/></text:span><text:span text:style-name="T1929">s</text:span><text:span text:style-name="T1930">eu</text:span><text:span text:style-name="T1931">s</text:span><text:span text:style-name="T1932"><text:s/>d</text:span><text:span text:style-name="T1933">i</text:span><text:span text:style-name="T1934">r</text:span><text:span text:style-name="T1935">e</text:span><text:span text:style-name="T1936">i</text:span><text:span text:style-name="T1937">t</text:span><text:span text:style-name="T1938">o</text:span><text:span text:style-name="T1939">s<text:s/></text:span><text:span text:style-name="T1940">g</text:span><text:span text:style-name="T1941">a</text:span><text:span text:style-name="T1942">r</text:span><text:span text:style-name="T1943">a</text:span><text:span text:style-name="T1944">n</text:span><text:span text:style-name="T1945">t</text:span><text:span text:style-name="T1946">i</text:span><text:span text:style-name="T1947">d</text:span><text:span text:style-name="T1948">os e</text:span><text:span text:style-name="T1949"><text:s/></text:span><text:span text:style-name="T1950">s</text:span><text:span text:style-name="T1951">ej</text:span><text:span text:style-name="T1952">a</text:span><text:span text:style-name="T1953">m</text:span><text:span text:style-name="T1954"><text:s/></text:span><text:span text:style-name="T1955">f</text:span><text:span text:style-name="T1956">or</text:span><text:span text:style-name="T1957">t</text:span><text:span text:style-name="T1958">a</text:span><text:span text:style-name="T1959">l</text:span><text:span text:style-name="T1960">e</text:span><text:span text:style-name="T1961">c</text:span><text:span text:style-name="T1962">id</text:span><text:span text:style-name="T1963">os</text:span><text:span text:style-name="T1964"><text:s/></text:span><text:span text:style-name="T1965">e</text:span><text:span text:style-name="T1966">m sua</text:span><text:span text:style-name="T1967"><text:s/></text:span><text:span text:style-name="T1968">c</text:span><text:span text:style-name="T1969">id</text:span><text:span text:style-name="T1970">a</text:span><text:span text:style-name="T1971">d</text:span><text:span text:style-name="T1972">ani</text:span><text:span text:style-name="T1973">a</text:span><text:span text:style-name="T1974">.</text:span><text:span text:style-name="T1975"><text:s/></text:span><text:span text:style-name="T1976">F</text:span><text:span text:style-name="T1977">o</text:span><text:span text:style-name="T1978">c</text:span><text:span text:style-name="T1979">a</text:span><text:span text:style-name="T1980"><text:s/></text:span><text:span text:style-name="T1981">o<text:s/></text:span><text:span text:style-name="T1982">c</text:span><text:span text:style-name="T1983">o</text:span><text:span text:style-name="T1984">m</text:span><text:span text:style-name="T1985">b</text:span><text:span text:style-name="T1986">a</text:span><text:span text:style-name="T1987">t</text:span><text:span text:style-name="T1988">e</text:span><text:span text:style-name="T1989"><text:s/></text:span><text:span text:style-name="T1990">a</text:span><text:span text:style-name="T1991">o<text:s/></text:span><text:span text:style-name="T1992">t</text:span><text:span text:style-name="T1993">r</text:span><text:span text:style-name="T1994">ab</text:span><text:span text:style-name="T1995">al</text:span><text:span text:style-name="T1996">h</text:span><text:span text:style-name="T1997">o<text:s/></text:span><text:span text:style-name="T1998">i</text:span><text:span text:style-name="T1999">n</text:span><text:span text:style-name="T2000">f</text:span><text:span text:style-name="T2001">a</text:span><text:span text:style-name="T2002">n</text:span><text:span text:style-name="T2003">t</text:span><text:span text:style-name="T2004">o</text:span><text:span text:style-name="T2005">j</text:span><text:span text:style-name="T2006">u</text:span><text:span text:style-name="T2007">v</text:span><text:span text:style-name="T2008">en</text:span><text:span text:style-name="T2009">i</text:span><text:span text:style-name="T2010">l,</text:span><text:span text:style-name="T2011"><text:s/></text:span><text:span text:style-name="T2012">a</text:span><text:span text:style-name="T2013">tr</text:span><text:span text:style-name="T2014">a</text:span><text:span text:style-name="T2015">v</text:span><text:span text:style-name="T2016">é</text:span><text:span text:style-name="T2017">s</text:span><text:span text:style-name="T2018"><text:s/></text:span><text:span text:style-name="T2019">d</text:span><text:span text:style-name="T2020">e a</text:span><text:span text:style-name="T2021">ç</text:span><text:span text:style-name="T2022">õ</text:span><text:span text:style-name="T2023">e</text:span><text:span text:style-name="T2024">s</text:span><text:span text:style-name="T2025"><text:s/>p</text:span><text:span text:style-name="T2026">a</text:span><text:span text:style-name="T2027">r</text:span><text:span text:style-name="T2028">a</text:span><text:span text:style-name="T2029"><text:s/></text:span><text:span text:style-name="T2030">c</text:span><text:span text:style-name="T2031">id</text:span><text:span text:style-name="T2032">a</text:span><text:span text:style-name="T2033">d</text:span><text:span text:style-name="T2034">ani</text:span><text:span text:style-name="T2035">a</text:span><text:span text:style-name="T2036">,</text:span><text:span text:style-name="T2037"><text:s/></text:span><text:span text:style-name="T2038">i</text:span><text:span text:style-name="T2039">n</text:span><text:span text:style-name="T2040">c</text:span><text:span text:style-name="T2041">l</text:span><text:span text:style-name="T2042">u</text:span><text:span text:style-name="T2043">i</text:span><text:span text:style-name="T2044">n</text:span><text:span text:style-name="T2045">d</text:span><text:span text:style-name="T2046">o<text:s/></text:span><text:span text:style-name="T2047">a</text:span><text:span text:style-name="T2048">s famílias</text:span><text:span text:style-name="T2049"><text:s/></text:span><text:span text:style-name="T2050">n</text:span><text:span text:style-name="T2051">a</text:span><text:span text:style-name="T2052"><text:s/>d</text:span><text:span text:style-name="T2053">iscus</text:span><text:span text:style-name="T2054">s</text:span><text:span text:style-name="T2055">ão</text:span><text:span text:style-name="T2056"><text:s/></text:span><text:span text:style-name="T2057">so</text:span><text:span text:style-name="T2058">b</text:span><text:span text:style-name="T2059">r</text:span><text:span text:style-name="T2060">e</text:span><text:span text:style-name="T2061"><text:s/></text:span><text:span text:style-name="T2062">o</text:span><text:span text:style-name="T2063"><text:s/></text:span><text:span text:style-name="T2064">t</text:span><text:span text:style-name="T2065">em</text:span><text:span text:style-name="T2066">a, vis</text:span><text:span text:style-name="T2067">t</text:span><text:span text:style-name="T2068">o<text:s/></text:span><text:span text:style-name="T2069">q</text:span><text:span text:style-name="T2070">u</text:span><text:span text:style-name="T2071">e</text:span><text:span text:style-name="T2072"><text:s/></text:span><text:span text:style-name="T2073">s</text:span><text:span text:style-name="T2074">e</text:span><text:span text:style-name="T2075">m</text:span><text:span text:style-name="T2076"><text:s/></text:span><text:span text:style-name="T2077">a</text:span><text:span text:style-name="T2078"><text:s/>c</text:span><text:span text:style-name="T2079">o</text:span><text:span text:style-name="T2080">n</text:span><text:span text:style-name="T2081">t</text:span><text:span text:style-name="T2082">ri</text:span><text:span text:style-name="T2083">b</text:span><text:span text:style-name="T2084">u</text:span><text:span text:style-name="T2085">i</text:span><text:span text:style-name="T2086">ç</text:span><text:span text:style-name="T2087">ão</text:span><text:span text:style-name="T2088"><text:s/></text:span><text:span text:style-name="T2089">d</text:span><text:span text:style-name="T2090">e</text:span><text:span text:style-name="T2091">s</text:span><text:span text:style-name="T2092">s</text:span><text:span text:style-name="T2093">a<text:s/></text:span><text:span text:style-name="T2094">n</text:span><text:span text:style-name="T2095">ão</text:span><text:span text:style-name="T2096"><text:s/></text:span><text:span text:style-name="T2097">h</text:span><text:span text:style-name="T2098">á</text:span><text:span text:style-name="T2099"><text:s/></text:span><text:span text:style-name="T2100">c</text:span><text:span text:style-name="T2101">o</text:span><text:span text:style-name="T2102">m</text:span><text:span text:style-name="T2103">o</text:span><text:span text:style-name="T2104"><text:s/></text:span><text:span text:style-name="T2105">e</text:span><text:span text:style-name="T2106">n</text:span><text:span text:style-name="T2107">fr</text:span><text:span text:style-name="T2108">e</text:span><text:span text:style-name="T2109">n</text:span><text:span text:style-name="T2110">t</text:span><text:span text:style-name="T2111">ar a</text:span><text:span text:style-name="T2112"><text:s/>s</text:span><text:span text:style-name="T2113">i</text:span><text:span text:style-name="T2114">t</text:span><text:span text:style-name="T2115">u</text:span><text:span text:style-name="T2116">a</text:span><text:span text:style-name="T2117">ç</text:span><text:span text:style-name="T2118">ã</text:span><text:span text:style-name="T2119">o</text:span><text:span text:style-name="T2120">.</text:span></text:p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><text:span text:style-name="T2127">2</text:span><text:span text:style-name="T2128">6</text:span><text:span text:style-name="T2129">0</text:span><text:span text:style-name="T2130">.</text:span><text:span text:style-name="T2131">8</text:span><text:span text:style-name="T2132">0</text:span><text:span text:style-name="T2133">0</text:span><text:span text:style-name="T2134">,</text:span><text:span text:style-name="T2135">00</text:span></text:p>
          </table:table-cell>
          <table:table-cell table:style-name="TableCell2136">
            <text:p text:style-name="P2137"/>
            <text:p text:style-name="P2138"/>
            <text:p text:style-name="P2139"/>
            <text:p text:style-name="P2140"/>
            <text:p text:style-name="P2141"><text:span text:style-name="T2142">1</text:span><text:span text:style-name="T2143">0</text:span><text:span text:style-name="T2144">0</text:span><text:span text:style-name="T2145">.</text:span><text:span text:style-name="T2146">0</text:span><text:span text:style-name="T2147">0</text:span><text:span text:style-name="T2148">0</text:span><text:span text:style-name="T2149">,</text:span><text:span text:style-name="T2150">00</text:span></text:p>
          </table:table-cell>
          <table:table-cell table:style-name="TableCell2151">
            <text:p text:style-name="P2152"/>
            <text:p text:style-name="P2153"/>
            <text:p text:style-name="P2154"/>
            <text:p text:style-name="P2155"/>
            <text:p text:style-name="P2156">100</text:p>
          </table:table-cell>
          <table:table-cell table:style-name="TableCell2157">
            <text:p text:style-name="P2158"><text:span text:style-name="T2159">18 m</text:span><text:span text:style-name="T2160">e</text:span><text:span text:style-name="T2161">s</text:span><text:span text:style-name="T2162">e</text:span><text:span text:style-name="T2163">s</text:span><text:span text:style-name="T2164"><text:s/></text:span><text:span text:style-name="T2165">a</text:span></text:p>
            <text:p text:style-name="P2166"><text:span text:style-name="T2167">p</text:span><text:span text:style-name="T2168">a</text:span><text:span text:style-name="T2169">r</text:span><text:span text:style-name="T2170">t</text:span><text:span text:style-name="T2171">ir<text:s/></text:span><text:span text:style-name="T2172">d</text:span><text:span text:style-name="T2173">a li</text:span><text:span text:style-name="T2174">b</text:span><text:span text:style-name="T2175">e</text:span><text:span text:style-name="T2176">r</text:span><text:span text:style-name="T2177">a</text:span><text:span text:style-name="T2178">ç</text:span><text:span text:style-name="T2179">ã</text:span><text:span text:style-name="T2180">o<text:s/></text:span><text:span text:style-name="T2181">d</text:span><text:span text:style-name="T2182">os r</text:span><text:span text:style-name="T2183">e</text:span><text:span text:style-name="T2184">cur</text:span><text:span text:style-name="T2185">s</text:span><text:span text:style-name="T2186">os<text:s/></text:span><text:span text:style-name="T2187">p</text:span><text:span text:style-name="T2188">e</text:span><text:span text:style-name="T2189">lo Co</text:span><text:span text:style-name="T2190">n</text:span><text:span text:style-name="T2191">s</text:span><text:span text:style-name="T2192">e</text:span><text:span text:style-name="T2193">l</text:span><text:span text:style-name="T2194">h</text:span><text:span text:style-name="T2195">o e Fu</text:span><text:span text:style-name="T2196">n</text:span><text:span text:style-name="T2197">d</text:span><text:span text:style-name="T2198">o<text:s/></text:span><text:span text:style-name="T2199">p</text:span><text:span text:style-name="T2200">a</text:span><text:span text:style-name="T2201">r</text:span><text:span text:style-name="T2202">a a</text:span><text:span text:style-name="T2203"><text:s/></text:span><text:span text:style-name="T2204">E</text:span><text:span text:style-name="T2205">nt</text:span><text:span text:style-name="T2206">i</text:span><text:span text:style-name="T2207">d</text:span><text:span text:style-name="T2208">a</text:span><text:span text:style-name="T2209">d</text:span><text:span text:style-name="T2210">e</text:span></text:p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><text:span text:style-name="T2220">Fu</text:span><text:span text:style-name="T2221">n</text:span><text:span text:style-name="T2222">d</text:span><text:span text:style-name="T2223">o<text:s/></text:span><text:span text:style-name="T2224">M</text:span><text:span text:style-name="T2225">u</text:span><text:span text:style-name="T2226">n</text:span><text:span text:style-name="T2227">i</text:span><text:span text:style-name="T2228">c</text:span><text:span text:style-name="T2229">i</text:span><text:span text:style-name="T2230">p</text:span><text:span text:style-name="T2231">al<text:s/></text:span><text:span text:style-name="T2232">d</text:span><text:span text:style-name="T2233">os Dir</text:span><text:span text:style-name="T2234">e</text:span><text:span text:style-name="T2235">i</text:span><text:span text:style-name="T2236">t</text:span><text:span text:style-name="T2237">os<text:s/></text:span><text:span text:style-name="T2238">d</text:span><text:span text:style-name="T2239">a Criança</text:span><text:span text:style-name="T2240"><text:s/></text:span><text:span text:style-name="T2241">e</text:span><text:span text:style-name="T2242"><text:s/></text:span><text:span text:style-name="T2243">d</text:span><text:span text:style-name="T2244">o<text:s/></text:span><text:span text:style-name="T2245">A</text:span><text:span text:style-name="T2246">d</text:span><text:span text:style-name="T2247">o</text:span><text:span text:style-name="T2248">l</text:span><text:span text:style-name="T2249">e</text:span><text:span text:style-name="T2250">s</text:span><text:span text:style-name="T2251">ce</text:span><text:span text:style-name="T2252">n</text:span><text:span text:style-name="T2253">t</text:span><text:span text:style-name="T2254">e<text:s/></text:span><text:span text:style-name="T2255">d</text:span><text:span text:style-name="T2256">e</text:span><text:span text:style-name="T2257"><text:s/></text:span><text:span text:style-name="T2258">S</text:span><text:span text:style-name="T2259">imão</text:span></text:p>
            <text:p text:style-name="P2260"><text:span text:style-name="T2261">Di</text:span><text:span text:style-name="T2262">a</text:span><text:span text:style-name="T2263">s</text:span><text:span text:style-name="T2264">-</text:span><text:span text:style-name="T2265">SE</text:span></text:p>
          </table:table-cell>
          <table:table-cell table:style-name="TableCell2266"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><text:span text:style-name="T2277">Simão</text:span><text:span text:style-name="T2278"><text:s/></text:span><text:span text:style-name="T2279">Di</text:span><text:span text:style-name="T2280">a</text:span><text:span text:style-name="T2281">s</text:span><text:span text:style-name="T2282">-</text:span><text:span text:style-name="T2283">SE</text:span></text:p>
          </table:table-cell>
          <table:table-cell table:style-name="TableCell2284"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><text:span text:style-name="T2294">2020/66</text:span><text:span text:style-name="T2295">1</text:span><text:span text:style-name="T2296">-</text:span></text:p>
            <text:p text:style-name="P2297"><text:span text:style-name="T2298">0</text:span><text:span text:style-name="T2299">1</text:span><text:span text:style-name="T2300">3,</text:span><text:span text:style-name="T2301"><text:s/></text:span><text:span text:style-name="T2302">d</text:span><text:span text:style-name="T2303">e</text:span></text:p>
            <text:p text:style-name="P2304">29/12/2020</text:p>
          </table:table-cell>
          <table:table-cell table:style-name="TableCell2305"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><text:span text:style-name="T2314">A</text:span><text:span text:style-name="T2315">s</text:span><text:span text:style-name="T2316">s</text:span><text:span text:style-name="T2317">oc</text:span><text:span text:style-name="T2318">i</text:span><text:span text:style-name="T2319">a</text:span><text:span text:style-name="T2320">ç</text:span><text:span text:style-name="T2321">ão</text:span><text:span text:style-name="T2322"><text:s/>d</text:span><text:span text:style-name="T2323">e</text:span><text:span text:style-name="T2324"><text:s/></text:span><text:span text:style-name="T2325">D</text:span><text:span text:style-name="T2326">e</text:span><text:span text:style-name="T2327">f</text:span><text:span text:style-name="T2328">e</text:span><text:span text:style-name="T2329">sa<text:s/></text:span><text:span text:style-name="T2330">d</text:span><text:span text:style-name="T2331">os Dir</text:span><text:span text:style-name="T2332">e</text:span><text:span text:style-name="T2333">i</text:span><text:span text:style-name="T2334">t</text:span><text:span text:style-name="T2335">os<text:s/></text:span><text:span text:style-name="T2336">d</text:span><text:span text:style-name="T2337">a</text:span><text:span text:style-name="T2338"><text:s/></text:span><text:span text:style-name="T2339">Criança e</text:span><text:span text:style-name="T2340"><text:s/></text:span><text:span text:style-name="T2341">d</text:span><text:span text:style-name="T2342">o<text:s/></text:span><text:span text:style-name="T2343">A</text:span><text:span text:style-name="T2344">d</text:span><text:span text:style-name="T2345">o</text:span><text:span text:style-name="T2346">l</text:span><text:span text:style-name="T2347">e</text:span><text:span text:style-name="T2348">s</text:span><text:span text:style-name="T2349">c</text:span><text:span text:style-name="T2350">e</text:span><text:span text:style-name="T2351">n</text:span><text:span text:style-name="T2352">t</text:span><text:span text:style-name="T2353">e</text:span><text:span text:style-name="T2354"><text:s/></text:span><text:span text:style-name="T2355">-<text:s/></text:span><text:span text:style-name="T2356">A</text:span><text:span text:style-name="T2357">DE</text:span><text:span text:style-name="T2358">C</text:span><text:span text:style-name="T2359">A</text:span></text:p>
          </table:table-cell>
          <table:table-cell table:style-name="TableCell2360"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><text:span text:style-name="T2370">R</text:span><text:span text:style-name="T2371">e</text:span><text:span text:style-name="T2372">ca</text:span><text:span text:style-name="T2373"><text:s/></text:span><text:span text:style-name="T2374">–</text:span><text:span text:style-name="T2375"><text:s/></text:span><text:span text:style-name="T2376">Mu</text:span><text:span text:style-name="T2377">sic</text:span><text:span text:style-name="T2378">a</text:span><text:span text:style-name="T2379">li</text:span><text:span text:style-name="T2380">d</text:span><text:span text:style-name="T2381">a</text:span><text:span text:style-name="T2382">de</text:span><text:span text:style-name="T2383">, Es</text:span><text:span text:style-name="T2384">p</text:span><text:span text:style-name="T2385">or</text:span><text:span text:style-name="T2386">t</text:span><text:span text:style-name="T2387">e</text:span><text:span text:style-name="T2388">s</text:span><text:span text:style-name="T2389"><text:s/></text:span><text:span text:style-name="T2390">e</text:span><text:span text:style-name="T2391"><text:s/></text:span><text:span text:style-name="T2392">Ci</text:span><text:span text:style-name="T2393">d</text:span><text:span text:style-name="T2394">a</text:span><text:span text:style-name="T2395">d</text:span><text:span text:style-name="T2396">ania</text:span></text:p>
          </table:table-cell>
          <table:table-cell table:style-name="TableCell2397">
            <text:p text:style-name="P2398"><text:span text:style-name="T2399">A</text:span><text:span text:style-name="T2400">s</text:span><text:span text:style-name="T2401">s</text:span><text:span text:style-name="T2402">is</text:span><text:span text:style-name="T2403">t</text:span><text:span text:style-name="T2404">ir</text:span><text:span text:style-name="T2405"><text:s/></text:span><text:span text:style-name="T2406">a</text:span><text:span text:style-name="T2407"><text:s/></text:span><text:span text:style-name="T2408">cri</text:span><text:span text:style-name="T2409">a</text:span><text:span text:style-name="T2410">n</text:span><text:span text:style-name="T2411">ç</text:span><text:span text:style-name="T2412">a</text:span><text:span text:style-name="T2413">s</text:span><text:span text:style-name="T2414"><text:s/></text:span><text:span text:style-name="T2415">e</text:span><text:span text:style-name="T2416"><text:s/></text:span><text:span text:style-name="T2417">ad</text:span><text:span text:style-name="T2418">o</text:span><text:span text:style-name="T2419">l</text:span><text:span text:style-name="T2420">e</text:span><text:span text:style-name="T2421">s</text:span><text:span text:style-name="T2422">c</text:span><text:span text:style-name="T2423">e</text:span><text:span text:style-name="T2424">n</text:span><text:span text:style-name="T2425">t</text:span><text:span text:style-name="T2426">e</text:span><text:span text:style-name="T2427">s</text:span><text:span text:style-name="T2428"><text:s/></text:span><text:span text:style-name="T2429">d</text:span><text:span text:style-name="T2430">a</text:span></text:p>
            <text:p text:style-name="P2431"><text:span text:style-name="T2432">r</text:span><text:span text:style-name="T2433">e</text:span><text:span text:style-name="T2434">d</text:span><text:span text:style-name="T2435">e</text:span><text:span text:style-name="T2436"><text:s/></text:span><text:span text:style-name="T2437">p</text:span><text:span text:style-name="T2438">ú</text:span><text:span text:style-name="T2439">b</text:span><text:span text:style-name="T2440">li</text:span><text:span text:style-name="T2441">c</text:span><text:span text:style-name="T2442">a</text:span><text:span text:style-name="T2443"><text:s/>d</text:span><text:span text:style-name="T2444">e</text:span><text:span text:style-name="T2445"><text:s/></text:span><text:span text:style-name="T2446">en</text:span><text:span text:style-name="T2447">s</text:span><text:span text:style-name="T2448">i</text:span><text:span text:style-name="T2449">n</text:span><text:span text:style-name="T2450">o</text:span><text:span text:style-name="T2451">,<text:s/></text:span><text:span text:style-name="T2452">p</text:span><text:span text:style-name="T2453">r</text:span><text:span text:style-name="T2454">e</text:span><text:span text:style-name="T2455">f</text:span><text:span text:style-name="T2456">e</text:span><text:span text:style-name="T2457">r</text:span><text:span text:style-name="T2458">e</text:span><text:span text:style-name="T2459">n</text:span><text:span text:style-name="T2460">c</text:span><text:span text:style-name="T2461">i</text:span><text:span text:style-name="T2462">a</text:span><text:span text:style-name="T2463">l</text:span><text:span text:style-name="T2464">m</text:span><text:span text:style-name="T2465">e</text:span><text:span text:style-name="T2466">n</text:span><text:span text:style-name="T2467">t</text:span><text:span text:style-name="T2468">e</text:span><text:span text:style-name="T2469"><text:s/></text:span><text:span text:style-name="T2470">os<text:s/></text:span><text:span text:style-name="T2471">c</text:span><text:span text:style-name="T2472">a</text:span><text:span text:style-name="T2473">d</text:span><text:span text:style-name="T2474">a</text:span><text:span text:style-name="T2475">s</text:span><text:span text:style-name="T2476">t</text:span><text:span text:style-name="T2477">r</text:span><text:span text:style-name="T2478">ad</text:span><text:span text:style-name="T2479">os</text:span><text:span text:style-name="T2480"><text:s/></text:span><text:span text:style-name="T2481">no<text:s/></text:span><text:span text:style-name="T2482">p</text:span><text:span text:style-name="T2483">ro</text:span><text:span text:style-name="T2484">g</text:span><text:span text:style-name="T2485">r</text:span><text:span text:style-name="T2486">a</text:span><text:span text:style-name="T2487">m</text:span><text:span text:style-name="T2488">a</text:span><text:span text:style-name="T2489"><text:s/></text:span><text:span text:style-name="T2490">Bo</text:span><text:span text:style-name="T2491">l</text:span><text:span text:style-name="T2492">sa</text:span><text:span text:style-name="T2493"><text:s/>F</text:span><text:span text:style-name="T2494">a</text:span><text:span text:style-name="T2495">m</text:span><text:span text:style-name="T2496">ília</text:span><text:span text:style-name="T2497"><text:s/>d</text:span><text:span text:style-name="T2498">o<text:s/></text:span><text:span text:style-name="T2499">g</text:span><text:span text:style-name="T2500">o</text:span><text:span text:style-name="T2501">v</text:span><text:span text:style-name="T2502">e</text:span><text:span text:style-name="T2503">r</text:span><text:span text:style-name="T2504">n</text:span><text:span text:style-name="T2505">o f</text:span><text:span text:style-name="T2506">e</text:span><text:span text:style-name="T2507">de</text:span><text:span text:style-name="T2508">r</text:span><text:span text:style-name="T2509">a</text:span><text:span text:style-name="T2510">l</text:span><text:span text:style-name="T2511"><text:s/></text:span><text:span text:style-name="T2512">a</text:span><text:span text:style-name="T2513">t</text:span><text:span text:style-name="T2514">r</text:span><text:span text:style-name="T2515">a</text:span><text:span text:style-name="T2516">v</text:span><text:span text:style-name="T2517">é</text:span><text:span text:style-name="T2518">s</text:span><text:span text:style-name="T2519"><text:s/></text:span><text:span text:style-name="T2520">d</text:span><text:span text:style-name="T2521">e</text:span><text:span text:style-name="T2522"><text:s/></text:span><text:span text:style-name="T2523">ofic</text:span><text:span text:style-name="T2524">i</text:span><text:span text:style-name="T2525">n</text:span><text:span text:style-name="T2526">as</text:span><text:span text:style-name="T2527"><text:s/>q</text:span><text:span text:style-name="T2528">u</text:span><text:span text:style-name="T2529">e<text:s/></text:span><text:span text:style-name="T2530">e</text:span><text:span text:style-name="T2531">n</text:span><text:span text:style-name="T2532">vo</text:span><text:span text:style-name="T2533">l</text:span><text:span text:style-name="T2534">v</text:span><text:span text:style-name="T2535">e</text:span><text:span text:style-name="T2536">m</text:span><text:span text:style-name="T2537"><text:s/></text:span><text:span text:style-name="T2538">a</text:span><text:span text:style-name="T2539"><text:s/></text:span><text:span text:style-name="T2540">fo</text:span><text:span text:style-name="T2541">r</text:span><text:span text:style-name="T2542">m</text:span><text:span text:style-name="T2543">a</text:span><text:span text:style-name="T2544">ç</text:span><text:span text:style-name="T2545">ão<text:s/></text:span><text:span text:style-name="T2546">p</text:span><text:span text:style-name="T2547">rofissio</text:span><text:span text:style-name="T2548">n</text:span><text:span text:style-name="T2549">a</text:span><text:span text:style-name="T2550">liz</text:span><text:span text:style-name="T2551">a</text:span><text:span text:style-name="T2552">n</text:span><text:span text:style-name="T2553">t</text:span><text:span text:style-name="T2554">e</text:span><text:span text:style-name="T2555">,</text:span><text:span text:style-name="T2556"><text:s/></text:span><text:span text:style-name="T2557">e</text:span><text:span text:style-name="T2558">s</text:span><text:span text:style-name="T2559">p</text:span><text:span text:style-name="T2560">o</text:span><text:span text:style-name="T2561">r</text:span><text:span text:style-name="T2562">te</text:span><text:span text:style-name="T2563">s</text:span><text:span text:style-name="T2564"><text:s/></text:span><text:span text:style-name="T2565">e<text:s/></text:span><text:span text:style-name="T2566">mu</text:span><text:span text:style-name="T2567">sic</text:span><text:span text:style-name="T2568">a</text:span><text:span text:style-name="T2569">li</text:span><text:span text:style-name="T2570">d</text:span><text:span text:style-name="T2571">a</text:span><text:span text:style-name="T2572">d</text:span><text:span text:style-name="T2573">e</text:span><text:span text:style-name="T2574"><text:s/></text:span><text:span text:style-name="T2575">e</text:span><text:span text:style-name="T2576">m</text:span><text:span text:style-name="T2577"><text:s/></text:span><text:span text:style-name="T2578">c</text:span><text:span text:style-name="T2579">a</text:span><text:span text:style-name="T2580">r</text:span><text:span text:style-name="T2581">á</text:span><text:span text:style-name="T2582">te</text:span><text:span text:style-name="T2583">r</text:span><text:span text:style-name="T2584"><text:s/></text:span><text:span text:style-name="T2585">te</text:span><text:span text:style-name="T2586">r</text:span><text:span text:style-name="T2587">a</text:span><text:span text:style-name="T2588">p</text:span><text:span text:style-name="T2589">ê</text:span><text:span text:style-name="T2590">u</text:span><text:span text:style-name="T2591">t</text:span><text:span text:style-name="T2592">i</text:span><text:span text:style-name="T2593">c</text:span><text:span text:style-name="T2594">o e</text:span><text:span text:style-name="T2595"><text:s/></text:span><text:span text:style-name="T2596">o</text:span><text:span text:style-name="T2597">c</text:span><text:span text:style-name="T2598">u</text:span><text:span text:style-name="T2599">p</text:span><text:span text:style-name="T2600">a</text:span><text:span text:style-name="T2601">c</text:span><text:span text:style-name="T2602">i</text:span><text:span text:style-name="T2603">o</text:span><text:span text:style-name="T2604">n</text:span><text:span text:style-name="T2605">al<text:s/></text:span><text:span text:style-name="T2606">c</text:span><text:span text:style-name="T2607">o</text:span><text:span text:style-name="T2608">m</text:span><text:span text:style-name="T2609"><text:s/></text:span><text:span text:style-name="T2610">f</text:span><text:span text:style-name="T2611">un</text:span><text:span text:style-name="T2612">c</text:span><text:span text:style-name="T2613">i</text:span><text:span text:style-name="T2614">o</text:span><text:span text:style-name="T2615">n</text:span><text:span text:style-name="T2616">a</text:span><text:span text:style-name="T2617">m</text:span><text:span text:style-name="T2618">e</text:span><text:span text:style-name="T2619">n</text:span><text:span text:style-name="T2620">t</text:span><text:span text:style-name="T2621">o no con</text:span><text:span text:style-name="T2622">t</text:span><text:span text:style-name="T2623">r</text:span><text:span text:style-name="T2624">a</text:span><text:span text:style-name="T2625">t</text:span><text:span text:style-name="T2626">u</text:span><text:span text:style-name="T2627">r</text:span><text:span text:style-name="T2628">n</text:span><text:span text:style-name="T2629">o</text:span><text:span text:style-name="T2630"><text:s/></text:span><text:span text:style-name="T2631">e</text:span><text:span text:style-name="T2632">s</text:span><text:span text:style-name="T2633">c</text:span><text:span text:style-name="T2634">o</text:span><text:span text:style-name="T2635">lar o</text:span><text:span text:style-name="T2636">bj</text:span><text:span text:style-name="T2637">et</text:span><text:span text:style-name="T2638">i</text:span><text:span text:style-name="T2639">va</text:span><text:span text:style-name="T2640">n</text:span><text:span text:style-name="T2641">d</text:span><text:span text:style-name="T2642">o</text:span></text:p>
            <text:p text:style-name="P2643"><text:span text:style-name="T2644">a</text:span><text:span text:style-name="T2645">s</text:span><text:span text:style-name="T2646">sim</text:span><text:span text:style-name="T2647"><text:s/></text:span><text:span text:style-name="T2648">fo</text:span><text:span text:style-name="T2649">r</text:span><text:span text:style-name="T2650">t</text:span><text:span text:style-name="T2651">a</text:span><text:span text:style-name="T2652">l</text:span><text:span text:style-name="T2653">e</text:span><text:span text:style-name="T2654">c</text:span><text:span text:style-name="T2655">e</text:span><text:span text:style-name="T2656">r a</text:span><text:span text:style-name="T2657"><text:s/></text:span><text:span text:style-name="T2658">i</text:span><text:span text:style-name="T2659">d</text:span><text:span text:style-name="T2660">e</text:span><text:span text:style-name="T2661">ia<text:s/></text:span><text:span text:style-name="T2662">d</text:span><text:span text:style-name="T2663">a</text:span><text:span text:style-name="T2664"><text:s/></text:span><text:span text:style-name="T2665">e</text:span><text:span text:style-name="T2666">d</text:span><text:span text:style-name="T2667">u</text:span><text:span text:style-name="T2668">c</text:span><text:span text:style-name="T2669">a</text:span><text:span text:style-name="T2670">ç</text:span><text:span text:style-name="T2671">ã</text:span><text:span text:style-name="T2672">o</text:span></text:p>
            <text:p text:style-name="P2673"><text:span text:style-name="T2674">e</text:span><text:span text:style-name="T2675">m</text:span><text:span text:style-name="T2676"><text:s/></text:span><text:span text:style-name="T2677">t</text:span><text:span text:style-name="T2678">e</text:span><text:span text:style-name="T2679">m</text:span><text:span text:style-name="T2680">p</text:span><text:span text:style-name="T2681">o<text:s/></text:span><text:span text:style-name="T2682">i</text:span><text:span text:style-name="T2683">n</text:span><text:span text:style-name="T2684">t</text:span><text:span text:style-name="T2685">eg</text:span><text:span text:style-name="T2686">r</text:span><text:span text:style-name="T2687">a</text:span><text:span text:style-name="T2688">l</text:span><text:span text:style-name="T2689"><text:s/></text:span><text:span text:style-name="T2690">e</text:span><text:span text:style-name="T2691"><text:s/></text:span><text:span text:style-name="T2692">c</text:span><text:span text:style-name="T2693">o</text:span><text:span text:style-name="T2694">m</text:span><text:span text:style-name="T2695">b</text:span><text:span text:style-name="T2696">a</text:span><text:span text:style-name="T2697">t</text:span><text:span text:style-name="T2698">e</text:span><text:span text:style-name="T2699">n</text:span><text:span text:style-name="T2700">d</text:span><text:span text:style-name="T2701">o</text:span><text:span text:style-name="T2702"><text:s/></text:span><text:span text:style-name="T2703">as<text:s/></text:span><text:span text:style-name="T2704">m</text:span><text:span text:style-name="T2705">a</text:span><text:span text:style-name="T2706">z</text:span><text:span text:style-name="T2707">e</text:span><text:span text:style-name="T2708">las</text:span><text:span text:style-name="T2709"><text:s/>s</text:span><text:span text:style-name="T2710">oc</text:span><text:span text:style-name="T2711">i</text:span><text:span text:style-name="T2712">a</text:span><text:span text:style-name="T2713">i</text:span><text:span text:style-name="T2714">s</text:span><text:span text:style-name="T2715"><text:s/></text:span><text:span text:style-name="T2716">ex</text:span><text:span text:style-name="T2717">i</text:span><text:span text:style-name="T2718">s</text:span><text:span text:style-name="T2719">t</text:span><text:span text:style-name="T2720">e</text:span><text:span text:style-name="T2721">n</text:span><text:span text:style-name="T2722">te</text:span><text:span text:style-name="T2723">s</text:span><text:span text:style-name="T2724"><text:s/></text:span><text:span text:style-name="T2725">e</text:span><text:span text:style-name="T2726">m</text:span><text:span text:style-name="T2727"><text:s/></text:span><text:span text:style-name="T2728">n</text:span><text:span text:style-name="T2729">o</text:span><text:span text:style-name="T2730">s</text:span><text:span text:style-name="T2731">so<text:s/></text:span><text:span text:style-name="T2732">m</text:span><text:span text:style-name="T2733">u</text:span><text:span text:style-name="T2734">n</text:span><text:span text:style-name="T2735">i</text:span><text:span text:style-name="T2736">c</text:span><text:span text:style-name="T2737">í</text:span><text:span text:style-name="T2738">p</text:span><text:span text:style-name="T2739">io<text:s/></text:span><text:span text:style-name="T2740">q</text:span><text:span text:style-name="T2741">u</text:span><text:span text:style-name="T2742">e</text:span><text:span text:style-name="T2743"><text:s/></text:span><text:span text:style-name="T2744">a</text:span><text:span text:style-name="T2745">fl</text:span><text:span text:style-name="T2746">i</text:span><text:span text:style-name="T2747">g</text:span><text:span text:style-name="T2748">e</text:span><text:span text:style-name="T2749">m</text:span><text:span text:style-name="T2750"><text:s/></text:span><text:span text:style-name="T2751">c</text:span><text:span text:style-name="T2752">ri</text:span><text:span text:style-name="T2753">a</text:span><text:span text:style-name="T2754">n</text:span><text:span text:style-name="T2755">ç</text:span><text:span text:style-name="T2756">a</text:span><text:span text:style-name="T2757">s</text:span><text:span text:style-name="T2758"><text:s/></text:span><text:span text:style-name="T2759">e a</text:span><text:span text:style-name="T2760">d</text:span><text:span text:style-name="T2761">o</text:span><text:span text:style-name="T2762">le</text:span><text:span text:style-name="T2763">s</text:span><text:span text:style-name="T2764">c</text:span><text:span text:style-name="T2765">e</text:span><text:span text:style-name="T2766">n</text:span><text:span text:style-name="T2767">te</text:span><text:span text:style-name="T2768">s</text:span><text:span text:style-name="T2769"><text:s/></text:span><text:span text:style-name="T2770">e</text:span><text:span text:style-name="T2771">m</text:span><text:span text:style-name="T2772"><text:s/></text:span><text:span text:style-name="T2773">se</text:span><text:span text:style-name="T2774">u</text:span><text:span text:style-name="T2775">s</text:span><text:span text:style-name="T2776"><text:s/></text:span><text:span text:style-name="T2777">h</text:span><text:span text:style-name="T2778">orários oc</text:span><text:span text:style-name="T2779">i</text:span><text:span text:style-name="T2780">osos ti</text:span><text:span text:style-name="T2781">p</text:span><text:span text:style-name="T2782">o</text:span><text:span text:style-name="T2783">:</text:span><text:span text:style-name="T2784"><text:s/></text:span><text:span text:style-name="T2785">e</text:span><text:span text:style-name="T2786">n</text:span><text:span text:style-name="T2787">v</text:span><text:span text:style-name="T2788">o</text:span><text:span text:style-name="T2789">lv</text:span><text:span text:style-name="T2790">i</text:span><text:span text:style-name="T2791">m</text:span><text:span text:style-name="T2792">en</text:span><text:span text:style-name="T2793">t</text:span><text:span text:style-name="T2794">o<text:s/></text:span><text:span text:style-name="T2795">c</text:span><text:span text:style-name="T2796">o</text:span><text:span text:style-name="T2797">m<text:s/></text:span><text:span text:style-name="T2798">d</text:span><text:span text:style-name="T2799">ro</text:span><text:span text:style-name="T2800">g</text:span><text:span text:style-name="T2801">a</text:span><text:span text:style-name="T2802">s</text:span><text:span text:style-name="T2803">,</text:span><text:span text:style-name="T2804"><text:s/></text:span><text:span text:style-name="T2805">á</text:span><text:span text:style-name="T2806">l</text:span><text:span text:style-name="T2807">c</text:span><text:span text:style-name="T2808">oo</text:span><text:span text:style-name="T2809">l</text:span><text:span text:style-name="T2810">,</text:span><text:span text:style-name="T2811"><text:s/></text:span><text:span text:style-name="T2812">gr</text:span><text:span text:style-name="T2813">a</text:span><text:span text:style-name="T2814">vi</text:span><text:span text:style-name="T2815">d</text:span><text:span text:style-name="T2816">e</text:span><text:span text:style-name="T2817">z</text:span><text:span text:style-name="T2818"><text:s/></text:span><text:span text:style-name="T2819">n</text:span><text:span text:style-name="T2820">a a</text:span><text:span text:style-name="T2821">d</text:span><text:span text:style-name="T2822">o</text:span><text:span text:style-name="T2823">le</text:span><text:span text:style-name="T2824">s</text:span><text:span text:style-name="T2825">c</text:span><text:span text:style-name="T2826">ên</text:span><text:span text:style-name="T2827">c</text:span><text:span text:style-name="T2828">i</text:span><text:span text:style-name="T2829">a</text:span><text:span text:style-name="T2830">,</text:span><text:span text:style-name="T2831"><text:s/></text:span><text:span text:style-name="T2832">tr</text:span><text:span text:style-name="T2833">ab</text:span><text:span text:style-name="T2834">a</text:span><text:span text:style-name="T2835">l</text:span><text:span text:style-name="T2836">h</text:span><text:span text:style-name="T2837">o<text:s/></text:span><text:span text:style-name="T2838">i</text:span><text:span text:style-name="T2839">n</text:span><text:span text:style-name="T2840">f</text:span><text:span text:style-name="T2841">a</text:span><text:span text:style-name="T2842">nt</text:span><text:span text:style-name="T2843">i</text:span><text:span text:style-name="T2844">l</text:span><text:span text:style-name="T2845">,<text:s/></text:span><text:span text:style-name="T2846">p</text:span><text:span text:style-name="T2847">ros</text:span><text:span text:style-name="T2848">t</text:span><text:span text:style-name="T2849">i</text:span><text:span text:style-name="T2850">t</text:span><text:span text:style-name="T2851">u</text:span><text:span text:style-name="T2852">i</text:span><text:span text:style-name="T2853">ç</text:span><text:span text:style-name="T2854">ão</text:span><text:span text:style-name="T2855"><text:s/></text:span><text:span text:style-name="T2856">i</text:span><text:span text:style-name="T2857">n</text:span><text:span text:style-name="T2858">fa</text:span><text:span text:style-name="T2859">n</text:span><text:span text:style-name="T2860">t</text:span><text:span text:style-name="T2861">o</text:span><text:span text:style-name="T2862">j</text:span><text:span text:style-name="T2863">u</text:span><text:span text:style-name="T2864">v</text:span><text:span text:style-name="T2865">e</text:span><text:span text:style-name="T2866">n</text:span><text:span text:style-name="T2867">i</text:span><text:span text:style-name="T2868">l</text:span><text:span text:style-name="T2869">.</text:span></text:p>
          </table:table-cell>
          <table:table-cell table:style-name="TableCell2870"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><text:span text:style-name="T2881">9</text:span><text:span text:style-name="T2882">8</text:span><text:span text:style-name="T2883">.</text:span><text:span text:style-name="T2884">6</text:span><text:span text:style-name="T2885">4</text:span><text:span text:style-name="T2886">4</text:span><text:span text:style-name="T2887">,</text:span><text:span text:style-name="T2888">90</text:span></text:p>
          </table:table-cell>
          <table:table-cell table:style-name="TableCell2889"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><text:span text:style-name="T2900">9</text:span><text:span text:style-name="T2901">8</text:span><text:span text:style-name="T2902">.</text:span><text:span text:style-name="T2903">6</text:span><text:span text:style-name="T2904">4</text:span><text:span text:style-name="T2905">4</text:span><text:span text:style-name="T2906">,</text:span><text:span text:style-name="T2907">90</text:span></text:p>
          </table:table-cell>
          <table:table-cell table:style-name="TableCell2908"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>185</text:p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  <text:p text:style-name="P2924"/>
            <text:p text:style-name="P2925"><text:span text:style-name="T2926">18 m</text:span><text:span text:style-name="T2927">e</text:span><text:span text:style-name="T2928">s</text:span><text:span text:style-name="T2929">e</text:span><text:span text:style-name="T2930">s</text:span><text:span text:style-name="T2931"><text:s/></text:span><text:span text:style-name="T2932">a<text:s/></text:span><text:span text:style-name="T2933">p</text:span><text:span text:style-name="T2934">a</text:span><text:span text:style-name="T2935">r</text:span><text:span text:style-name="T2936">t</text:span><text:span text:style-name="T2937">ir<text:s/></text:span><text:span text:style-name="T2938">da<text:s/></text:span><text:span text:style-name="T2939">li</text:span><text:span text:style-name="T2940">b</text:span><text:span text:style-name="T2941">e</text:span><text:span text:style-name="T2942">r</text:span><text:span text:style-name="T2943">a</text:span><text:span text:style-name="T2944">ç</text:span><text:span text:style-name="T2945">ã</text:span><text:span text:style-name="T2946">o<text:s/></text:span><text:span text:style-name="T2947">d</text:span><text:span text:style-name="T2948">os r</text:span><text:span text:style-name="T2949">e</text:span><text:span text:style-name="T2950">cur</text:span><text:span text:style-name="T2951">s</text:span><text:span text:style-name="T2952">os<text:s/></text:span><text:span text:style-name="T2953">p</text:span><text:span text:style-name="T2954">e</text:span><text:span text:style-name="T2955">lo Co</text:span><text:span text:style-name="T2956">n</text:span><text:span text:style-name="T2957">s</text:span><text:span text:style-name="T2958">e</text:span><text:span text:style-name="T2959">l</text:span><text:span text:style-name="T2960">h</text:span><text:span text:style-name="T2961">o e Fu</text:span><text:span text:style-name="T2962">n</text:span><text:span text:style-name="T2963">d</text:span><text:span text:style-name="T2964">o<text:s/></text:span><text:span text:style-name="T2965">p</text:span><text:span text:style-name="T2966">a</text:span><text:span text:style-name="T2967">r</text:span><text:span text:style-name="T2968">a a</text:span><text:span text:style-name="T2969"><text:s/></text:span><text:span text:style-name="T2970">E</text:span><text:span text:style-name="T2971">nt</text:span><text:span text:style-name="T2972">i</text:span><text:span text:style-name="T2973">d</text:span><text:span text:style-name="T2974">a</text:span><text:span text:style-name="T2975">d</text:span><text:span text:style-name="T2976">e</text:span></text:p>
          </table:table-cell>
        </table:table-row>
        <table:table-row table:style-name="TableRow2977">
          <table:table-cell table:style-name="TableCell2978" table:number-columns-spanned="6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0">
            <text:p text:style-name="P2981"><text:span text:style-name="T2982">TOT</text:span><text:span text:style-name="T2983">A</text:span><text:span text:style-name="T2984">L</text:span></text:p>
          </table:table-cell>
          <table:table-cell table:style-name="TableCell2985">
            <text:p text:style-name="P2986"><text:span text:style-name="T2987">484</text:span><text:span text:style-name="T2988">.</text:span><text:span text:style-name="T2989">834</text:span><text:span text:style-name="T2990">,</text:span><text:span text:style-name="T2991">9</text:span><text:span text:style-name="T2992">0</text:span></text:p>
          </table:table-cell>
          <table:table-cell table:style-name="TableCell2993">
            <text:p text:style-name="P2994"><text:span text:style-name="T2995">573</text:span></text:p>
          </table:table-cell>
          <table:table-cell table:style-name="TableCell299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75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BNB001</dc:creator>
    <meta:creation-date>2021-03-26T12:10:00Z</meta:creation-date>
    <dc:date>2021-03-26T12:10:00Z</dc:date>
    <meta:template xlink:href="Normal.dotm" xlink:type="simple"/>
    <meta:editing-cycles>2</meta:editing-cycles>
    <meta:editing-duration>PT0S</meta:editing-duration>
    <meta:user-defined meta:name="Created" meta:value-type="date">2021-03-23T00:00:00Z</meta:user-defined>
    <meta:user-defined meta:name="LastSaved" meta:value-type="date">2021-03-26T00:00:00Z</meta:user-defined>
    <meta:document-statistic meta:page-count="2" meta:paragraph-count="7" meta:word-count="618" meta:character-count="3953" meta:row-count="27" meta:non-whitespace-character-count="3342"/>
  </office:meta>
</office:document-meta>
</file>