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Column13" style:family="table-column">
      <style:table-column-properties style:column-width="1.2138in" style:use-optimal-column-width="false"/>
    </style:style>
    <style:style style:name="TableColumn14" style:family="table-column">
      <style:table-column-properties style:column-width="1.9368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8" style:family="table">
      <style:table-properties style:width="9.7437in" fo:margin-left="0.0659in" table:align="left"/>
    </style:style>
    <style:style style:name="TableRow19" style:family="table-row">
      <style:table-row-properties style:row-height="0.2819in" style:use-optimal-row-height="false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21" style:parent-style-name="Normal" style:family="paragraph">
      <style:paragraph-properties fo:margin-top="0.0451in" fo:margin-bottom="0in" fo:line-height="100%" fo:margin-left="0.0444in" fo:margin-right="-0.0138in">
        <style:tab-stops/>
      </style:paragraph-properties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4" style:parent-style-name="Normal" style:family="paragraph">
      <style:paragraph-properties fo:margin-top="0.0451in" fo:margin-bottom="0in" fo:line-height="100%" fo:margin-left="0.0444in" fo:margin-right="-0.0138in">
        <style:tab-stops/>
      </style:paragraph-properties>
    </style:style>
    <style:style style:name="T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Row56" style:family="table-row">
      <style:table-row-properties style:row-height="0.2819in" style:use-optimal-row-height="false"/>
    </style:style>
    <style:style style:name="TableCell5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83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ableCell9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Row133" style:family="table-row">
      <style:table-row-properties style:row-height="0.2833in" style:use-optimal-row-height="false"/>
    </style:style>
    <style:style style:name="TableCell13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5" style:parent-style-name="Normal" style:family="paragraph">
      <style:paragraph-properties fo:margin-top="0.0486in" fo:margin-bottom="0in" fo:line-height="100%" fo:margin-left="0.0444in" fo:margin-right="-0.0138in">
        <style:tab-stops/>
      </style:paragraph-properties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/>
    </style:style>
    <style:style style:name="T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86in" fo:margin-bottom="0in" fo:line-height="100%" fo:margin-left="0.0444in" fo:margin-right="-0.0138in">
        <style:tab-stops/>
      </style:paragraph-properties>
    </style:style>
    <style:style style:name="T1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Row176" style:family="table-row">
      <style:table-row-properties style:row-height="0.2819in" style:use-optimal-row-height="false"/>
    </style:style>
    <style:style style:name="TableCell1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78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472in" fo:margin-bottom="0in" fo:line-height="100%" fo:margin-left="0.0444in" fo:margin-right="-0.0138in">
        <style:tab-stops/>
      </style:paragraph-properties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ableRow225" style:family="table-row">
      <style:table-row-properties style:row-height="0.3458in" style:use-optimal-row-height="false"/>
    </style:style>
    <style:style style:name="TableCell226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18in" fo:margin-bottom="0in" fo:line-height="100%" fo:margin-left="1.9145in" fo:margin-right="-0.0138in">
        <style:tab-stops/>
      </style:paragraph-properties>
    </style:style>
    <style:style style:name="T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9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ableRow291" style:family="table-row">
      <style:table-row-properties style:row-height="0.5354in" style:use-optimal-row-height="false"/>
    </style:style>
    <style:style style:name="TableCell29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93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pt" fo:country="BR"/>
    </style:style>
    <style:style style:name="P294" style:parent-style-name="Normal" style:family="paragraph">
      <style:paragraph-properties fo:margin-bottom="0in" fo:line-height="100%" fo:margin-left="0.2062in" fo:margin-right="-0.0138in">
        <style:tab-stops/>
      </style:paragraph-properties>
    </style:style>
    <style:style style:name="T2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2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2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2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01" style:parent-style-name="Normal" style:family="paragraph">
      <style:paragraph-properties fo:margin-bottom="0in" fo:line-height="100%" fo:margin-left="0.0944in" fo:margin-right="-0.0138in">
        <style:tab-stops/>
      </style:paragraph-properties>
    </style:style>
    <style:style style:name="T3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631in" fo:margin-bottom="0in" fo:line-height="105%" fo:margin-left="0.0729in" fo:margin-right="0.0416in" fo:text-indent="0.0201in">
        <style:tab-stops/>
      </style:paragraph-properties>
    </style:style>
    <style:style style:name="T3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8pt" style:font-size-asian="8pt" style:font-size-complex="8pt"/>
    </style:style>
    <style:style style:name="T3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29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3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39" style:parent-style-name="Normal" style:family="paragraph">
      <style:paragraph-properties fo:text-align="center" fo:margin-bottom="0in" fo:line-height="100%" fo:margin-left="0.3701in" fo:margin-right="0.3569in">
        <style:tab-stops/>
      </style:paragraph-properties>
    </style:style>
    <style:style style:name="T3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349" style:parent-style-name="Normal" style:family="paragraph">
      <style:paragraph-properties fo:text-align="center" fo:margin-bottom="0in" fo:line-height="100%" fo:margin-left="0.7805in" fo:margin-right="0.7652in">
        <style:tab-stops/>
      </style:paragraph-properties>
    </style:style>
    <style:style style:name="T3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0.1222in" fo:margin-left="0.0805in" fo:margin-right="0.0694in">
        <style:tab-stops/>
      </style:paragraph-properties>
    </style:style>
    <style:style style:name="T3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8pt" style:font-size-asian="8pt" style:font-size-complex="8pt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P365" style:parent-style-name="Normal" style:family="paragraph">
      <style:paragraph-properties fo:text-align="center" fo:margin-top="0.0111in" fo:margin-bottom="0in" fo:line-height="100%" fo:margin-left="0.0909in" fo:margin-right="0.0791in">
        <style:tab-stops/>
      </style:paragraph-properties>
    </style:style>
    <style:style style:name="T3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P374" style:parent-style-name="Normal" style:family="paragraph">
      <style:paragraph-properties fo:text-align="center" fo:margin-top="0.009in" fo:margin-bottom="0in" fo:line-height="100%" fo:margin-left="0.259in" fo:margin-right="0.2472in">
        <style:tab-stops/>
      </style:paragraph-properties>
    </style:style>
    <style:style style:name="T3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ableCell3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top="0.0631in" fo:margin-bottom="0in" fo:line-height="100%" fo:margin-left="0.0659in" fo:margin-right="0.052in">
        <style:tab-stops/>
      </style:paragraph-properties>
    </style:style>
    <style:style style:name="T3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P387" style:parent-style-name="Normal" style:family="paragraph">
      <style:paragraph-properties fo:text-align="center" fo:margin-top="0.009in" fo:margin-bottom="0in" fo:line-height="100%" fo:margin-left="0.1388in" fo:margin-right="0.125in">
        <style:tab-stops/>
      </style:paragraph-properties>
    </style:style>
    <style:style style:name="T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line-height="0.1222in" fo:margin-left="0.0951in" fo:margin-right="0.084in">
        <style:tab-stops/>
      </style:paragraph-properties>
    </style:style>
    <style:style style:name="T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8pt" style:font-size-asian="8pt" style:font-size-complex="8pt"/>
    </style:style>
    <style:style style:name="T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P400" style:parent-style-name="Normal" style:family="paragraph">
      <style:paragraph-properties fo:text-align="center" fo:margin-top="0.0111in" fo:margin-bottom="0in" fo:line-height="105%" fo:margin-left="0.0562in" fo:margin-right="0.0444in">
        <style:tab-stops/>
      </style:paragraph-properties>
    </style:style>
    <style:style style:name="T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8pt" style:font-size-asian="8pt" style:font-size-complex="8pt"/>
    </style:style>
    <style:style style:name="T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11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412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8pt" style:font-size-asian="8pt" style:font-size-complex="8pt"/>
    </style:style>
    <style:style style:name="T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ableRow419" style:family="table-row">
      <style:table-row-properties style:row-height="1.3715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5%" fo:margin-right="0.0541in"/>
    </style:style>
    <style:style style:name="T4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463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464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465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4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46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7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7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72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4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4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4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4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489" style:parent-style-name="Normal" style:family="paragraph">
      <style:paragraph-properties fo:text-align="center" fo:margin-top="0.0111in" fo:margin-bottom="0in" fo:line-height="100%" fo:margin-left="0.1319in" fo:margin-right="0.1208in">
        <style:tab-stops/>
      </style:paragraph-properties>
    </style:style>
    <style:style style:name="T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4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4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4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496" style:parent-style-name="Normal" style:family="paragraph">
      <style:paragraph-properties fo:text-align="center" fo:margin-top="0.009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083in" fo:margin-bottom="0in" fo:line-height="0.1944in"/>
      <style:text-properties fo:font-size="14pt" style:font-size-asian="14pt" style:font-size-complex="14pt" fo:language="pt" fo:country="BR"/>
    </style:style>
    <style:style style:name="P499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</style:style>
    <style:style style:name="T5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532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533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534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</style:style>
    <style:style style:name="T5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53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3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4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41" style:parent-style-name="Normal" style:family="paragraph">
      <style:paragraph-properties fo:margin-bottom="0in" fo:line-height="100%" fo:margin-left="0.1375in" fo:margin-right="-0.0138in">
        <style:tab-stops/>
      </style:paragraph-properties>
    </style:style>
    <style:style style:name="T5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5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55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5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5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margin-top="0.009in" fo:margin-bottom="0in" fo:line-height="0.1944in"/>
      <style:text-properties fo:font-size="14pt" style:font-size-asian="14pt" style:font-size-complex="14pt" fo:language="pt" fo:country="BR"/>
    </style:style>
    <style:style style:name="P556" style:parent-style-name="Normal" style:family="paragraph">
      <style:paragraph-properties fo:text-align="center" fo:margin-bottom="0in" fo:line-height="105%" fo:margin-left="0.043in" fo:margin-right="0.0326in" fo:text-indent="0.0034in">
        <style:tab-stops/>
      </style:paragraph-properties>
    </style:style>
    <style:style style:name="T5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671" style:parent-style-name="Normal" style:family="paragraph">
      <style:paragraph-properties fo:text-align="center" fo:margin-bottom="0in" fo:line-height="0.1284in" fo:margin-left="0.7041in" fo:margin-right="0.6888in">
        <style:tab-stops/>
      </style:paragraph-properties>
    </style:style>
    <style:style style:name="T6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7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6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6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6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6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9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7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3" style:parent-style-name="Normal" style:family="paragraph">
      <style:paragraph-properties fo:text-align="center" fo:margin-bottom="0in" fo:line-height="100%" fo:margin-left="0.259in" fo:margin-right="0.2479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 fo:margin-bottom="0in" fo:line-height="0.1222in" fo:margin-left="0.0437in" fo:margin-right="0.0319in">
        <style:tab-stops/>
      </style:paragraph-properties>
    </style:style>
    <style:style style:name="T7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723" style:parent-style-name="Normal" style:family="paragraph">
      <style:paragraph-properties fo:text-align="center" fo:margin-top="0.0111in" fo:margin-bottom="0in" fo:line-height="105%" fo:margin-left="0.0555in" fo:margin-right="0.0423in" fo:text-indent="-0.0006in">
        <style:tab-stops/>
      </style:paragraph-properties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7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753" style:parent-style-name="Normal" style:family="paragraph">
      <style:paragraph-properties fo:text-align="center" fo:margin-bottom="0in" fo:line-height="0.1277in" fo:margin-left="0.0388in" fo:margin-right="0.025in">
        <style:tab-stops/>
      </style:paragraph-properties>
    </style:style>
    <style:style style:name="T7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762" style:parent-style-name="Normal" style:family="paragraph">
      <style:paragraph-properties fo:text-align="center" fo:margin-top="0.0111in" fo:margin-bottom="0in" fo:line-height="100%" fo:margin-left="0.052in" fo:margin-right="0.0388in">
        <style:tab-stops/>
      </style:paragraph-properties>
    </style:style>
    <style:style style:name="T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7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7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770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/>
    </style:style>
    <style:style style:name="T7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Row772" style:family="table-row">
      <style:table-row-properties style:row-height="1.7875in" style:use-optimal-row-height="false"/>
    </style:style>
    <style:style style:name="TableCell7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75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7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817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818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819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8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82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2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26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827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8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8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843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8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847" style:parent-style-name="Normal" style:family="paragraph">
      <style:paragraph-properties fo:text-align="center" fo:margin-top="0.0111in" fo:margin-bottom="0in" fo:line-height="100%" fo:margin-left="0.1319in" fo:margin-right="0.1208in">
        <style:tab-stops/>
      </style:paragraph-properties>
    </style:style>
    <style:style style:name="T8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8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854" style:parent-style-name="Normal" style:family="paragraph">
      <style:paragraph-properties fo:text-align="center" fo:margin-top="0.009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58" style:parent-style-name="Normal" style:family="paragraph">
      <style:paragraph-properties fo:margin-bottom="0in" fo:line-height="105%" fo:margin-left="0.1395in" fo:margin-right="0.0534in" fo:text-indent="-0.0548in">
        <style:tab-stops/>
      </style:paragraph-properties>
    </style:style>
    <style:style style:name="T8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6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8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8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892" style:parent-style-name="Normal" style:family="paragraph">
      <style:paragraph-properties fo:margin-bottom="0in" fo:line-height="105%" fo:margin-left="0.1395in" fo:margin-right="0.0534in" fo:text-indent="-0.054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893" style:parent-style-name="Normal" style:family="paragraph">
      <style:paragraph-properties fo:text-align="center" fo:margin-bottom="0in" fo:line-height="105%" fo:margin-left="0.1395in" fo:margin-right="0.0534in" fo:text-indent="-0.054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894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</style:style>
    <style:style style:name="T8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8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9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90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901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902" style:parent-style-name="Normal" style:family="paragraph">
      <style:paragraph-properties fo:margin-bottom="0in" fo:line-height="100%" fo:margin-left="0.2777in" fo:margin-right="-0.0138in">
        <style:tab-stops/>
      </style:paragraph-properties>
    </style:style>
    <style:style style:name="T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9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0.1229in" fo:margin-left="0.0423in" fo:margin-right="0.0312in">
        <style:tab-stops/>
      </style:paragraph-properties>
    </style:style>
    <style:style style:name="T9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940" style:parent-style-name="Normal" style:family="paragraph">
      <style:paragraph-properties fo:text-align="center" fo:margin-top="0.0111in" fo:margin-bottom="0in" fo:line-height="105%" fo:margin-left="-0.0041in" fo:margin-right="0.0395in" fo:text-indent="0.0027in">
        <style:tab-stops/>
      </style:paragraph-properties>
    </style:style>
    <style:style style:name="T9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9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4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8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09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0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0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0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0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1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3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3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6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1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9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1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1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1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19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0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0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0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1203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2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6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17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2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33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pt" fo:country="BR"/>
    </style:style>
    <style:style style:name="P1236" style:parent-style-name="Normal" style:family="paragraph">
      <style:paragraph-properties fo:text-align="center" fo:margin-bottom="0in" fo:line-height="105%" fo:margin-left="0.0527in" fo:margin-right="0.0402in">
        <style:tab-stops/>
      </style:paragraph-properties>
    </style:style>
    <style:style style:name="T12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3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2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2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2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2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2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27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2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273" style:parent-style-name="Normal" style:family="paragraph">
      <style:paragraph-properties fo:text-align="center" fo:margin-bottom="0in" fo:line-height="0.1277in" fo:margin-left="0.0388in" fo:margin-right="0.025in">
        <style:tab-stops/>
      </style:paragraph-properties>
    </style:style>
    <style:style style:name="T12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282" style:parent-style-name="Normal" style:family="paragraph">
      <style:paragraph-properties fo:text-align="center" fo:margin-top="0.0111in" fo:margin-bottom="0in" fo:line-height="100%" fo:margin-left="0.0472in" fo:margin-right="0.034in">
        <style:tab-stops/>
      </style:paragraph-properties>
    </style:style>
    <style:style style:name="T12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2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2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290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/>
    </style:style>
    <style:style style:name="T12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292" style:parent-style-name="Normal" style:master-page-name="MP1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12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95" style:family="table-column">
      <style:table-column-properties style:column-width="0.7854in" style:use-optimal-column-width="false"/>
    </style:style>
    <style:style style:name="TableColumn1296" style:family="table-column">
      <style:table-column-properties style:column-width="0.8833in" style:use-optimal-column-width="false"/>
    </style:style>
    <style:style style:name="TableColumn1297" style:family="table-column">
      <style:table-column-properties style:column-width="0.6916in" style:use-optimal-column-width="false"/>
    </style:style>
    <style:style style:name="TableColumn1298" style:family="table-column">
      <style:table-column-properties style:column-width="1.2784in" style:use-optimal-column-width="false"/>
    </style:style>
    <style:style style:name="TableColumn1299" style:family="table-column">
      <style:table-column-properties style:column-width="1.1819in" style:use-optimal-column-width="false"/>
    </style:style>
    <style:style style:name="TableColumn1300" style:family="table-column">
      <style:table-column-properties style:column-width="1.9687in" style:use-optimal-column-width="false"/>
    </style:style>
    <style:style style:name="TableColumn1301" style:family="table-column">
      <style:table-column-properties style:column-width="0.7888in" style:use-optimal-column-width="false"/>
    </style:style>
    <style:style style:name="TableColumn1302" style:family="table-column">
      <style:table-column-properties style:column-width="0.7868in" style:use-optimal-column-width="false"/>
    </style:style>
    <style:style style:name="TableColumn1303" style:family="table-column">
      <style:table-column-properties style:column-width="0.6902in" style:use-optimal-column-width="false"/>
    </style:style>
    <style:style style:name="TableColumn1304" style:family="table-column">
      <style:table-column-properties style:column-width="0.6881in" style:use-optimal-column-width="false"/>
    </style:style>
    <style:style style:name="Table1294" style:family="table">
      <style:table-properties style:width="9.7437in" fo:margin-left="0.0659in" table:align="left"/>
    </style:style>
    <style:style style:name="TableRow1305" style:family="table-row">
      <style:table-row-properties style:row-height="1.6486in" style:use-optimal-row-height="false"/>
    </style:style>
    <style:style style:name="TableCell13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pt" fo:country="BR"/>
    </style:style>
    <style:style style:name="P1308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13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1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3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3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3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3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350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351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352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13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3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 fo:language="pt" fo:country="BR"/>
    </style:style>
    <style:style style:name="P135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60" style:parent-style-name="Normal" style:family="paragraph">
      <style:paragraph-properties fo:margin-bottom="0in" fo:line-height="100%" fo:margin-left="0.1361in" fo:margin-right="-0.0138in">
        <style:tab-stops/>
      </style:paragraph-properties>
    </style:style>
    <style:style style:name="T13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6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3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13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376" style:parent-style-name="Normal" style:family="paragraph">
      <style:paragraph-properties fo:text-align="center" fo:margin-top="0.009in" fo:margin-bottom="0in" fo:line-height="100%" fo:margin-left="0.1319in" fo:margin-right="0.1208in">
        <style:tab-stops/>
      </style:paragraph-properties>
    </style:style>
    <style:style style:name="T13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383" style:parent-style-name="Normal" style:family="paragraph">
      <style:paragraph-properties fo:text-align="center" fo:margin-top="0.0111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3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387" style:parent-style-name="Normal" style:family="paragraph">
      <style:paragraph-properties fo:text-align="center" fo:margin-bottom="0in" fo:line-height="100%" fo:margin-left="0.0222in" fo:margin-right="0.0125in">
        <style:tab-stops/>
      </style:paragraph-properties>
    </style:style>
    <style:style style:name="T13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3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3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3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0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406" style:parent-style-name="Normal" style:family="paragraph">
      <style:paragraph-properties fo:text-align="center" fo:margin-top="0.0111in" fo:margin-bottom="0in" fo:line-height="100%" fo:margin-left="0.3277in" fo:margin-right="0.3145in">
        <style:tab-stops/>
      </style:paragraph-properties>
    </style:style>
    <style:style style:name="T14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414" style:parent-style-name="Normal" style:family="paragraph">
      <style:paragraph-properties fo:text-align="center" fo:margin-top="0.0111in" fo:margin-bottom="0in" fo:line-height="100%" fo:margin-left="0.3277in" fo:margin-right="0.3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P1415" style:parent-style-name="Normal" style:family="paragraph">
      <style:paragraph-properties fo:text-align="center" fo:margin-top="0.0111in" fo:margin-bottom="0in" fo:line-height="100%" fo:margin-left="0.3277in" fo:margin-right="0.3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P1416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</style:style>
    <style:style style:name="T14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4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100%" fo:margin-left="0.2562in" fo:margin-right="-0.0138in">
        <style:tab-stops/>
      </style:paragraph-properties>
    </style:style>
    <style:style style:name="T14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4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4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4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4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center" fo:margin-bottom="0in" fo:line-height="0.1222in" fo:margin-left="0.0854in" fo:margin-right="0.0743in">
        <style:tab-stops/>
      </style:paragraph-properties>
    </style:style>
    <style:style style:name="T14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4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4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457" style:parent-style-name="Normal" style:family="paragraph">
      <style:paragraph-properties fo:text-align="center" fo:margin-top="0.009in" fo:margin-bottom="0in" fo:line-height="105%" fo:margin-left="0.1076in" fo:margin-right="0.0944in" fo:text-indent="-0.002in">
        <style:tab-stops/>
      </style:paragraph-properties>
    </style:style>
    <style:style style:name="T14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7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4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49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4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1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67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15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5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5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59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5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1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2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5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6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6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6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 fo:language="pt" fo:country="BR"/>
    </style:style>
    <style:style style:name="P167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7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7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7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675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6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6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9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6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6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6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6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6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5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7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margin-top="0.0062in" fo:margin-bottom="0in" fo:line-height="0.125in"/>
      <style:text-properties fo:font-size="9pt" style:font-size-asian="9pt" style:font-size-complex="9pt" fo:language="pt" fo:country="BR"/>
    </style:style>
    <style:style style:name="P1708" style:parent-style-name="Normal" style:family="paragraph">
      <style:paragraph-properties fo:text-align="center" fo:margin-bottom="0in" fo:line-height="105%" fo:margin-left="0.0513in" fo:margin-right="0.0375in" fo:text-indent="-0.002in">
        <style:tab-stops/>
      </style:paragraph-properties>
    </style:style>
    <style:style style:name="T17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1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1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7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4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58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1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Row1760" style:family="table-row">
      <style:table-row-properties style:row-height="1.8715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center" fo:margin-top="0.0631in" fo:margin-bottom="0in" fo:line-height="105%" fo:margin-left="0.0631in" fo:margin-right="0.0506in">
        <style:tab-stops/>
      </style:paragraph-properties>
    </style:style>
    <style:style style:name="T17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6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7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7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7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8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P1816" style:parent-style-name="Normal" style:family="paragraph">
      <style:paragraph-properties fo:text-align="center" fo:margin-top="0.0631in" fo:margin-bottom="0in" fo:line-height="105%" fo:margin-left="0.0631in" fo:margin-right="0.0506in">
        <style:tab-stops/>
      </style:paragraph-properties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P1817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818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18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pt" fo:country="BR"/>
    </style:style>
    <style:style style:name="P182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5" style:parent-style-name="Normal" style:family="paragraph">
      <style:paragraph-properties fo:margin-bottom="0in" fo:line-height="100%" fo:margin-left="0.1326in" fo:margin-right="-0.0138in">
        <style:tab-stops/>
      </style:paragraph-properties>
    </style:style>
    <style:style style:name="T18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3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3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8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18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842" style:parent-style-name="Normal" style:family="paragraph">
      <style:paragraph-properties fo:text-align="center" fo:margin-top="0.009in" fo:margin-bottom="0in" fo:line-height="100%" fo:margin-left="0.1319in" fo:margin-right="0.1208in">
        <style:tab-stops/>
      </style:paragraph-properties>
    </style:style>
    <style:style style:name="T18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849" style:parent-style-name="Normal" style:family="paragraph">
      <style:paragraph-properties fo:text-align="center" fo:margin-top="0.0111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18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18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8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18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871" style:parent-style-name="Normal" style:family="paragraph">
      <style:paragraph-properties fo:margin-bottom="0in" fo:line-height="100%" fo:margin-left="0.0659in" fo:margin-right="-0.013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P1872" style:parent-style-name="Normal" style:family="paragraph">
      <style:paragraph-properties fo:text-align="center" fo:margin-bottom="0in" fo:line-height="100%" fo:margin-left="0.0659in" fo:margin-right="-0.013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P1873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</style:style>
    <style:style style:name="T18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78" style:parent-style-name="Normal" style:family="paragraph">
      <style:paragraph-properties fo:margin-top="0.0097in" fo:margin-bottom="0in" fo:line-height="0.1944in"/>
      <style:text-properties fo:font-size="14pt" style:font-size-asian="14pt" style:font-size-complex="14pt" fo:language="pt" fo:country="BR"/>
    </style:style>
    <style:style style:name="P1879" style:parent-style-name="Normal" style:family="paragraph">
      <style:paragraph-properties fo:margin-bottom="0in" fo:line-height="100%" fo:margin-left="0.2291in" fo:margin-right="-0.0138in">
        <style:tab-stops/>
      </style:paragraph-properties>
    </style:style>
    <style:style style:name="T18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8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8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893" style:parent-style-name="Normal" style:family="paragraph">
      <style:paragraph-properties fo:margin-top="0.009in" fo:margin-bottom="0in" fo:line-height="100%" fo:margin-left="0.1729in" fo:margin-right="-0.0138in">
        <style:tab-stops/>
      </style:paragraph-properties>
    </style:style>
    <style:style style:name="T18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8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8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89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0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text-align="center" fo:margin-bottom="0in" fo:line-height="0.1222in" fo:margin-left="0.202in" fo:margin-right="0.1895in">
        <style:tab-stops/>
      </style:paragraph-properties>
    </style:style>
    <style:style style:name="T19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2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3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1933" style:parent-style-name="Normal" style:family="paragraph">
      <style:paragraph-properties fo:text-align="center" fo:margin-top="0.0111in" fo:margin-bottom="0in" fo:line-height="105%" fo:margin-left="0.0861in" fo:margin-right="0.0756in">
        <style:tab-stops/>
      </style:paragraph-properties>
    </style:style>
    <style:style style:name="T19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3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4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4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5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5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7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19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19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19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0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0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2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20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2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3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3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3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8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8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0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9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09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0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2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2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2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3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3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13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pt" fo:country="BR"/>
    </style:style>
    <style:style style:name="P21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4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47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21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2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216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1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1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7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center" fo:margin-bottom="0in" fo:line-height="0.1222in" fo:margin-left="0.0381in" fo:margin-right="0.0263in">
        <style:tab-stops/>
      </style:paragraph-properties>
    </style:style>
    <style:style style:name="T21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18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187" style:parent-style-name="Normal" style:family="paragraph">
      <style:paragraph-properties fo:text-align="center" fo:margin-top="0.0111in" fo:margin-bottom="0in" fo:line-height="105%" fo:margin-left="0.0513in" fo:margin-right="0.0375in" fo:text-indent="-0.0013in">
        <style:tab-stops/>
      </style:paragraph-properties>
    </style:style>
    <style:style style:name="T21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2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1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2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1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223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Row2232" style:family="table-row">
      <style:table-row-properties style:row-height="2.7638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3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36" style:parent-style-name="Normal" style:family="paragraph">
      <style:paragraph-properties fo:text-align="center" fo:margin-bottom="0in" fo:line-height="105%" fo:margin-left="0.0416in" fo:margin-right="0.0291in">
        <style:tab-stops/>
      </style:paragraph-properties>
    </style:style>
    <style:style style:name="T22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4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5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6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7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2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277" style:parent-style-name="Normal" style:family="paragraph">
      <style:paragraph-properties fo:text-align="center" fo:margin-bottom="0in" fo:line-height="0.1277in" fo:margin-left="0.1875in" fo:margin-right="0.1736in">
        <style:tab-stops/>
      </style:paragraph-properties>
    </style:style>
    <style:style style:name="T22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2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P2283" style:parent-style-name="Normal" style:family="paragraph">
      <style:paragraph-properties fo:text-align="center" fo:margin-bottom="0in" fo:line-height="0.1277in" fo:margin-left="0.1875in" fo:margin-right="0.1736in">
        <style:tab-stops/>
      </style:paragraph-properties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P2284" style:parent-style-name="Normal" style:family="paragraph">
      <style:paragraph-properties fo:text-align="center" fo:margin-bottom="0in" fo:line-height="0.1277in" fo:margin-left="0.1875in" fo:margin-right="0.1736in">
        <style:tab-stops/>
      </style:paragraph-properties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P2285" style:parent-style-name="Normal" style:family="paragraph">
      <style:paragraph-properties fo:text-align="center" fo:margin-bottom="0in" fo:line-height="105%" fo:margin-left="0.0652in" fo:margin-right="0.0541in" fo:text-indent="0.0013in">
        <style:tab-stops/>
      </style:paragraph-properties>
    </style:style>
    <style:style style:name="T22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97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22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29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0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2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4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31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1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2318" style:parent-style-name="Normal" style:family="paragraph">
      <style:paragraph-properties fo:text-align="center" fo:margin-top="0.0111in" fo:margin-bottom="0in" fo:line-height="100%" fo:margin-left="0.1319in" fo:margin-right="0.1208in">
        <style:tab-stops/>
      </style:paragraph-properties>
    </style:style>
    <style:style style:name="T23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3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3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2325" style:parent-style-name="Normal" style:family="paragraph">
      <style:paragraph-properties fo:text-align="center" fo:margin-top="0.009in" fo:margin-bottom="0in" fo:line-height="100%" fo:margin-left="0.027in" fo:margin-right="0.014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2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2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3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2331" style:parent-style-name="Normal" style:family="paragraph">
      <style:paragraph-properties fo:text-align="center" fo:margin-bottom="0in" fo:line-height="105%" fo:margin-left="0.0513in" fo:margin-right="0.0388in" fo:text-indent="-0.002in">
        <style:tab-stops/>
      </style:paragraph-properties>
    </style:style>
    <style:style style:name="T23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3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4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4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4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5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5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6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2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23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3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378" style:parent-style-name="Normal" style:family="paragraph">
      <style:paragraph-properties fo:text-align="center" fo:margin-bottom="0in" fo:line-height="105%" fo:margin-left="0.0513in" fo:margin-right="0.0388in" fo:text-indent="-0.002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379" style:parent-style-name="Normal" style:family="paragraph">
      <style:paragraph-properties fo:text-align="center" fo:margin-bottom="0in" fo:line-height="105%" fo:margin-left="0.0513in" fo:margin-right="0.0388in" fo:text-indent="-0.002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380" style:parent-style-name="Normal" style:family="paragraph">
      <style:paragraph-properties fo:text-align="center" fo:margin-bottom="0in" fo:line-height="105%" fo:margin-left="0.1444in" fo:margin-right="0.1333in" fo:text-indent="0.0013in">
        <style:tab-stops/>
      </style:paragraph-properties>
    </style:style>
    <style:style style:name="T23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8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8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8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8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8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8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9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 fo:language="pt" fo:country="BR"/>
    </style:style>
    <style:style style:name="P2391" style:parent-style-name="Normal" style:family="paragraph">
      <style:paragraph-properties fo:margin-bottom="0in" fo:line-height="106%" fo:margin-left="0.0673in" fo:margin-right="0.034in" fo:text-indent="0.0048in">
        <style:tab-stops/>
      </style:paragraph-properties>
    </style:style>
    <style:style style:name="T23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3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3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3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3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" style:family="paragraph">
      <style:paragraph-properties fo:text-align="center" fo:margin-bottom="0in" fo:line-height="0.1222in" fo:margin-left="0.0534in" fo:margin-right="0.0409in">
        <style:tab-stops/>
      </style:paragraph-properties>
    </style:style>
    <style:style style:name="T24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2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3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3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3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3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4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4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4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4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4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453" style:parent-style-name="Normal" style:family="paragraph">
      <style:paragraph-properties fo:text-align="center" fo:margin-top="0.0111in" fo:margin-bottom="0in" fo:line-height="105%" fo:margin-left="0.0395in" fo:margin-right="0.027in" fo:text-indent="-0.0006in">
        <style:tab-stops/>
      </style:paragraph-properties>
    </style:style>
    <style:style style:name="T24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246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6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7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7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8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8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8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4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4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49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49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49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0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0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2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2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3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3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4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4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4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5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5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5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5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6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7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7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7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8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8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5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59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59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5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5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0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0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0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1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1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1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1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0.0013in" fo:font-size="8pt" style:font-size-asian="8pt" style:font-size-complex="8pt" fo:language="pt" fo:country="BR"/>
    </style:style>
    <style:style style:name="T262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2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2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2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3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3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3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3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4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4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4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5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6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6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6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665" style:parent-style-name="Normal" style:family="paragraph">
      <style:paragraph-properties fo:text-align="center" fo:margin-bottom="0in" fo:line-height="0.1284in" fo:margin-left="0.0423in" fo:margin-right="0.0291in">
        <style:tab-stops/>
      </style:paragraph-properties>
    </style:style>
    <style:style style:name="T26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7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7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7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7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7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8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8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8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8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6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6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P2695" style:parent-style-name="Normal" style:family="paragraph">
      <style:paragraph-properties fo:text-align="center" fo:margin-top="0.0111in" fo:margin-bottom="0in" fo:line-height="105%" fo:margin-left="0.068in" fo:margin-right="0.0569in">
        <style:tab-stops/>
      </style:paragraph-properties>
    </style:style>
    <style:style style:name="T26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6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69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69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0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04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0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1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1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1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1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2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2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2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2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2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3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4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4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4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4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4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4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2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5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5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6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6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6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7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7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7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7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7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8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86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87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78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9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79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9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9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9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79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79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799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0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0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04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0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0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0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0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0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1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1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1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1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18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1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2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2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2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2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2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3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3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3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5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3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3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3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3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4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4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4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4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47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51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57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6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6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6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6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6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66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6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68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6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7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7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7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7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7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78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8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81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8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88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88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890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89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 fo:language="pt" fo:country="BR"/>
    </style:style>
    <style:style style:name="P289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9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9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9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0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0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02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290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4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05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0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0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0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1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1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292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2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2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5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292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292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292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40" style:parent-style-name="Normal" style:family="paragraph">
      <style:paragraph-properties fo:text-align="center" fo:margin-bottom="0in" fo:line-height="100%" fo:margin-left="0.2305in" fo:margin-right="0.21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pt" fo:country="BR"/>
    </style:style>
    <style:style style:name="P29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4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47" style:parent-style-name="Normal" style:family="paragraph">
      <style:paragraph-properties fo:text-align="center" fo:margin-bottom="0in" fo:line-height="105%" fo:margin-left="0.0513in" fo:margin-right="0.0375in" fo:text-indent="-0.002in">
        <style:tab-stops/>
      </style:paragraph-properties>
    </style:style>
    <style:style style:name="T294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49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95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5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5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5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5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6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6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6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7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7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97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76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7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7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79" style:parent-style-name="Fonteparág.padrão" style:family="text">
      <style:text-properties style:font-name="Trebuchet MS" style:font-name-asian="Trebuchet MS" style:font-name-complex="Trebuchet MS" fo:letter-spacing="-0.002in" fo:font-size="8pt" style:font-size-asian="8pt" style:font-size-complex="8pt" fo:language="pt" fo:country="BR"/>
    </style:style>
    <style:style style:name="T2980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8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82" style:parent-style-name="Fonteparág.padrão" style:family="text">
      <style:text-properties style:font-name="Trebuchet MS" style:font-name-asian="Trebuchet MS" style:font-name-complex="Trebuchet MS" fo:letter-spacing="-0.0013in" fo:font-size="8pt" style:font-size-asian="8pt" style:font-size-complex="8pt" fo:language="pt" fo:country="BR"/>
    </style:style>
    <style:style style:name="T298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8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8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8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87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8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89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90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91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92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93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994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95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996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997" style:parent-style-name="Fonteparág.padrão" style:family="text">
      <style:text-properties style:font-name="Trebuchet MS" style:font-name-asian="Trebuchet MS" style:font-name-complex="Trebuchet MS" fo:letter-spacing="-0.0027in" fo:font-size="8pt" style:font-size-asian="8pt" style:font-size-complex="8pt" fo:language="pt" fo:country="BR"/>
    </style:style>
    <style:style style:name="T2998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ableRow2999" style:family="table-row">
      <style:table-row-properties style:row-height="0.2555in" style:use-optimal-row-height="false"/>
    </style:style>
    <style:style style:name="TableCell300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center" fo:margin-bottom="0in" fo:line-height="0.1222in" fo:margin-left="0.2159in" fo:margin-right="-0.0138in">
        <style:tab-stops/>
      </style:paragraph-properties>
    </style:style>
    <style:style style:name="T300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00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3004" style:parent-style-name="Normal" style:family="paragraph">
      <style:paragraph-properties fo:margin-bottom="0in" fo:line-height="0.1222in" fo:margin-left="0.0875in" fo:margin-right="-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ableCell30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3006" style:parent-style-name="Normal" style:family="paragraph">
      <style:paragraph-properties fo:text-align="center" fo:margin-bottom="0in" fo:line-height="0.1222in" fo:margin-left="0.2201in" fo:margin-right="0.208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ableCell300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Ó</text:span><text:span text:style-name="T23">R</text:span><text:span text:style-name="T24">GÃ</text:span><text:span text:style-name="T25">O</text:span><text:span text:style-name="T26"><text:s/></text:span><text:span text:style-name="T27">SU</text:span><text:span text:style-name="T28">PER</text:span><text:span text:style-name="T29">I</text:span><text:span text:style-name="T30">O</text:span><text:span text:style-name="T31">R</text:span><text:span text:style-name="T32">: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D</text:span><text:span text:style-name="T36">i</text:span><text:span text:style-name="T37">r</text:span><text:span text:style-name="T38">eto</text:span><text:span text:style-name="T39">r</text:span><text:span text:style-name="T40">i</text:span><text:span text:style-name="T41">a</text:span><text:span text:style-name="T42"><text:s/></text:span><text:span text:style-name="T43">de</text:span><text:span text:style-name="T44"><text:s/></text:span><text:span text:style-name="T45">P</text:span><text:span text:style-name="T46">l</text:span><text:span text:style-name="T47">a</text:span><text:span text:style-name="T48">n</text:span><text:span text:style-name="T49">e</text:span><text:span text:style-name="T50">j</text:span><text:span text:style-name="T51">a</text:span><text:span text:style-name="T52">m</text:span><text:span text:style-name="T53">e</text:span><text:span text:style-name="T54">n</text:span><text:span text:style-name="T55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Ó</text:span><text:span text:style-name="T60">R</text:span><text:span text:style-name="T61">GÃ</text:span><text:span text:style-name="T62">O</text:span><text:span text:style-name="T63"><text:s/></text:span><text:span text:style-name="T64">S</text:span><text:span text:style-name="T65">U</text:span><text:span text:style-name="T66">BO</text:span><text:span text:style-name="T67">R</text:span><text:span text:style-name="T68">D</text:span><text:span text:style-name="T69">I</text:span><text:span text:style-name="T70">N</text:span><text:span text:style-name="T71">A</text:span><text:span text:style-name="T72">D</text:span><text:span text:style-name="T73">O</text:span><text:span text:style-name="T74"><text:s/></text:span><text:span text:style-name="T75">O</text:span><text:span text:style-name="T76">U</text:span><text:span text:style-name="T77"><text:s/></text:span><text:span text:style-name="T78">E</text:span><text:span text:style-name="T79">N</text:span><text:span text:style-name="T80">T</text:span><text:span text:style-name="T81">I</text:span><text:span text:style-name="T82">D</text:span><text:span text:style-name="T83">AD</text:span><text:span text:style-name="T84">E</text:span><text:span text:style-name="T85"><text:s/></text:span><text:span text:style-name="T86">VI</text:span><text:span text:style-name="T87">N</text:span><text:span text:style-name="T88">C</text:span><text:span text:style-name="T89">U</text:span><text:span text:style-name="T90">L</text:span><text:span text:style-name="T91">A</text:span><text:span text:style-name="T92">D</text:span><text:span text:style-name="T93">A</text:span><text:span text:style-name="T94">: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Su</text:span><text:span text:style-name="T98">p</text:span><text:span text:style-name="T99">e</text:span><text:span text:style-name="T100">r</text:span><text:span text:style-name="T101">i</text:span><text:span text:style-name="T102">n</text:span><text:span text:style-name="T103">t</text:span><text:span text:style-name="T104">e</text:span><text:span text:style-name="T105">n</text:span><text:span text:style-name="T106">d</text:span><text:span text:style-name="T107">ê</text:span><text:span text:style-name="T108">n</text:span><text:span text:style-name="T109">cia</text:span><text:span text:style-name="T110"><text:s/></text:span><text:span text:style-name="T111">de</text:span><text:span text:style-name="T112"><text:s/>P</text:span><text:span text:style-name="T113">o</text:span><text:span text:style-name="T114">l</text:span><text:span text:style-name="T115">í</text:span><text:span text:style-name="T116">t</text:span><text:span text:style-name="T117">i</text:span><text:span text:style-name="T118">cas</text:span><text:span text:style-name="T119"><text:s/></text:span><text:span text:style-name="T120">de</text:span><text:span text:style-name="T121"><text:s/></text:span><text:span text:style-name="T122">De</text:span><text:span text:style-name="T123">s</text:span><text:span text:style-name="T124">e</text:span><text:span text:style-name="T125">n</text:span><text:span text:style-name="T126">vo</text:span><text:span text:style-name="T127">l</text:span><text:span text:style-name="T128">vi</text:span><text:span text:style-name="T129">m</text:span><text:span text:style-name="T130">e</text:span><text:span text:style-name="T131">n</text:span><text:span text:style-name="T132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UN</text:span><text:span text:style-name="T137">I</text:span><text:span text:style-name="T138">D</text:span><text:span text:style-name="T139">AD</text:span><text:span text:style-name="T140">E</text:span><text:span text:style-name="T141"><text:s/></text:span><text:span text:style-name="T142">G</text:span><text:span text:style-name="T143">E</text:span><text:span text:style-name="T144">S</text:span><text:span text:style-name="T145">TOR</text:span><text:span text:style-name="T146">A</text:span><text:span text:style-name="T147">: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Ambi</text:span><text:span text:style-name="T151">e</text:span><text:span text:style-name="T152">n</text:span><text:span text:style-name="T153">te</text:span><text:span text:style-name="T154"><text:s/></text:span><text:span text:style-name="T155">de</text:span><text:span text:style-name="T156"><text:s/>P</text:span><text:span text:style-name="T157">o</text:span><text:span text:style-name="T158">l</text:span><text:span text:style-name="T159">í</text:span><text:span text:style-name="T160">t</text:span><text:span text:style-name="T161">i</text:span><text:span text:style-name="T162">cas</text:span><text:span text:style-name="T163"><text:s/></text:span><text:span text:style-name="T164">de</text:span><text:span text:style-name="T165"><text:s/></text:span><text:span text:style-name="T166">D</text:span><text:span text:style-name="T167">ese</text:span><text:span text:style-name="T168">n</text:span><text:span text:style-name="T169">vo</text:span><text:span text:style-name="T170">l</text:span><text:span text:style-name="T171">vi</text:span><text:span text:style-name="T172">m</text:span><text:span text:style-name="T173">e</text:span><text:span text:style-name="T174">n</text:span><text:span text:style-name="T175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RE</text:span><text:span text:style-name="T180">F</text:span><text:span text:style-name="T181">E</text:span><text:span text:style-name="T182">R</text:span><text:span text:style-name="T183">Ê</text:span><text:span text:style-name="T184">N</text:span><text:span text:style-name="T185">CI</text:span><text:span text:style-name="T186">A</text:span><text:span text:style-name="T187">/</text:span><text:span text:style-name="T188">AN</text:span><text:span text:style-name="T189">O</text:span><text:span text:style-name="T190">: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T</text:span><text:span text:style-name="T194">er</text:span><text:span text:style-name="T195">m</text:span><text:span text:style-name="T196">o</text:span><text:span text:style-name="T197">s</text:span><text:span text:style-name="T198"><text:s/></text:span><text:span text:style-name="T199">d</text:span><text:span text:style-name="T200">e</text:span><text:span text:style-name="T201"><text:s/></text:span><text:span text:style-name="T202">D</text:span><text:span text:style-name="T203">oa</text:span><text:span text:style-name="T204">ção</text:span><text:span text:style-name="T205"><text:s/></text:span><text:span text:style-name="T206">fo</text:span><text:span text:style-name="T207">r</text:span><text:span text:style-name="T208">m</text:span><text:span text:style-name="T209">a</text:span><text:span text:style-name="T210">l</text:span><text:span text:style-name="T211">iza</text:span><text:span text:style-name="T212">dos</text:span><text:span text:style-name="T213"><text:s/></text:span><text:span text:style-name="T214">em</text:span><text:span text:style-name="T215"><text:s/></text:span><text:span text:style-name="T216">D</text:span><text:span text:style-name="T217">e</text:span><text:span text:style-name="T218">z</text:span><text:span text:style-name="T219">e</text:span><text:span text:style-name="T220">m</text:span><text:span text:style-name="T221">b</text:span><text:span text:style-name="T222">r</text:span><text:span text:style-name="T223">o</text:span><text:span text:style-name="T224">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RE</text:span><text:span text:style-name="T229">S</text:span><text:span text:style-name="T230">U</text:span><text:span text:style-name="T231">L</text:span><text:span text:style-name="T232">T</text:span><text:span text:style-name="T233">A</text:span><text:span text:style-name="T234">D</text:span><text:span text:style-name="T235">O</text:span><text:span text:style-name="T236"><text:s/></text:span><text:span text:style-name="T237">E</text:span><text:span text:style-name="T238">D</text:span><text:span text:style-name="T239">IT</text:span><text:span text:style-name="T240">A</text:span><text:span text:style-name="T241">L</text:span><text:span text:style-name="T242"><text:s/></text:span><text:span text:style-name="T243">B</text:span><text:span text:style-name="T244">A</text:span><text:span text:style-name="T245">N</text:span><text:span text:style-name="T246">C</text:span><text:span text:style-name="T247">O</text:span><text:span text:style-name="T248"><text:s/></text:span><text:span text:style-name="T249">D</text:span><text:span text:style-name="T250">O</text:span><text:span text:style-name="T251"><text:s/></text:span><text:span text:style-name="T252">NO</text:span><text:span text:style-name="T253">R</text:span><text:span text:style-name="T254">D</text:span><text:span text:style-name="T255">E</text:span><text:span text:style-name="T256">S</text:span><text:span text:style-name="T257">TE</text:span><text:span text:style-name="T258"><text:s/></text:span><text:span text:style-name="T259">F</text:span><text:span text:style-name="T260">IA</text:span><text:span text:style-name="T261"><text:s/></text:span><text:span text:style-name="T262">202</text:span><text:span text:style-name="T263">0</text:span><text:span text:style-name="T264"><text:s/></text:span><text:span text:style-name="T265">–</text:span><text:span text:style-name="T266"><text:s/></text:span><text:span text:style-name="T267">F</text:span><text:span text:style-name="T268">U</text:span><text:span text:style-name="T269">ND</text:span><text:span text:style-name="T270">O</text:span><text:span text:style-name="T271"><text:s/></text:span><text:span text:style-name="T272">DA</text:span><text:span text:style-name="T273"><text:s/></text:span><text:span text:style-name="T274">I</text:span><text:span text:style-name="T275">N</text:span><text:span text:style-name="T276">F</text:span><text:span text:style-name="T277">Â</text:span><text:span text:style-name="T278">N</text:span><text:span text:style-name="T279">CIA</text:span><text:span text:style-name="T280"><text:s/></text:span><text:span text:style-name="T281">E</text:span><text:span text:style-name="T282"><text:s/>A</text:span><text:span text:style-name="T283">DO</text:span><text:span text:style-name="T284">L</text:span><text:span text:style-name="T285">E</text:span><text:span text:style-name="T286">S</text:span><text:span text:style-name="T287">C</text:span><text:span text:style-name="T288">Ê</text:span><text:span text:style-name="T289">N</text:span><text:span text:style-name="T290">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><text:span text:style-name="T295">F</text:span><text:span text:style-name="T296">U</text:span><text:span text:style-name="T297">N</text:span><text:span text:style-name="T298">DO</text:span></text:p>
          </table:table-cell>
          <table:table-cell table:style-name="TableCell299">
            <text:p text:style-name="P300"/>
            <text:p text:style-name="P301"><text:span text:style-name="T302">M</text:span><text:span text:style-name="T303">u</text:span><text:span text:style-name="T304">n</text:span><text:span text:style-name="T305">i</text:span><text:span text:style-name="T306">c</text:span><text:span text:style-name="T307">ípio/</text:span><text:span text:style-name="T308">U</text:span><text:span text:style-name="T309">F</text:span></text:p>
          </table:table-cell>
          <table:table-cell table:style-name="TableCell310">
            <text:p text:style-name="P311"><text:span text:style-name="T312">N</text:span><text:span text:style-name="T313">º</text:span><text:span text:style-name="T314"><text:s/></text:span><text:span text:style-name="T315">T</text:span><text:span text:style-name="T316">e</text:span><text:span text:style-name="T317">r</text:span><text:span text:style-name="T318">m</text:span><text:span text:style-name="T319">o de</text:span><text:span text:style-name="T320"><text:s/></text:span><text:span text:style-name="T321">D</text:span><text:span text:style-name="T322">o</text:span><text:span text:style-name="T323">a</text:span><text:span text:style-name="T324">ç</text:span><text:span text:style-name="T325">ã</text:span><text:span text:style-name="T326">o</text:span></text:p>
          </table:table-cell>
          <table:table-cell table:style-name="TableCell327">
            <text:p text:style-name="P328"/>
            <text:p text:style-name="P329"><text:span text:style-name="T330">E</text:span><text:span text:style-name="T331">nt</text:span><text:span text:style-name="T332">i</text:span><text:span text:style-name="T333">d</text:span><text:span text:style-name="T334">a</text:span><text:span text:style-name="T335">d</text:span><text:span text:style-name="T336">e</text:span></text:p>
          </table:table-cell>
          <table:table-cell table:style-name="TableCell337">
            <text:p text:style-name="P338"/>
            <text:p text:style-name="P339"><text:span text:style-name="T340">P</text:span><text:span text:style-name="T341">r</text:span><text:span text:style-name="T342">o</text:span><text:span text:style-name="T343">j</text:span><text:span text:style-name="T344">e</text:span><text:span text:style-name="T345">t</text:span><text:span text:style-name="T346">o</text:span></text:p>
          </table:table-cell>
          <table:table-cell table:style-name="TableCell347">
            <text:p text:style-name="P348"/>
            <text:p text:style-name="P349"><text:span text:style-name="T350">Ob</text:span><text:span text:style-name="T351">j</text:span><text:span text:style-name="T352">et</text:span><text:span text:style-name="T353">o</text:span></text:p>
          </table:table-cell>
          <table:table-cell table:style-name="TableCell354">
            <text:p text:style-name="P355"><text:span text:style-name="T356">Va</text:span><text:span text:style-name="T357">l</text:span><text:span text:style-name="T358">or</text:span><text:span text:style-name="T359"><text:s/></text:span><text:span text:style-name="T360">T</text:span><text:span text:style-name="T361">o</text:span><text:span text:style-name="T362">t</text:span><text:span text:style-name="T363">a</text:span><text:span text:style-name="T364">l</text:span></text:p>
            <text:p text:style-name="P365"><text:span text:style-name="T366">do<text:s/></text:span><text:span text:style-name="T367">P</text:span><text:span text:style-name="T368">r</text:span><text:span text:style-name="T369">o</text:span><text:span text:style-name="T370">j</text:span><text:span text:style-name="T371">e</text:span><text:span text:style-name="T372">t</text:span><text:span text:style-name="T373">o</text:span></text:p>
            <text:p text:style-name="P374"><text:span text:style-name="T375">(</text:span><text:span text:style-name="T376">R$)</text:span></text:p>
          </table:table-cell>
          <table:table-cell table:style-name="TableCell377">
            <text:p text:style-name="P378"><text:span text:style-name="T379">Va</text:span><text:span text:style-name="T380">l</text:span><text:span text:style-name="T381">or</text:span><text:span text:style-name="T382"><text:s/></text:span><text:span text:style-name="T383">A</text:span><text:span text:style-name="T384">po</text:span><text:span text:style-name="T385">i</text:span><text:span text:style-name="T386">o</text:span></text:p>
            <text:p text:style-name="P387"><text:span text:style-name="T388">B</text:span><text:span text:style-name="T389">N</text:span><text:span text:style-name="T390">B</text:span><text:span text:style-name="T391"><text:s/></text:span><text:span text:style-name="T392">(</text:span><text:span text:style-name="T393">R$)</text:span></text:p>
          </table:table-cell>
          <table:table-cell table:style-name="TableCell394">
            <text:p text:style-name="P395"><text:span text:style-name="T396">Q</text:span><text:span text:style-name="T397">TDE<text:s/></text:span><text:span text:style-name="T398">d</text:span><text:span text:style-name="T399">e</text:span></text:p>
            <text:p text:style-name="P400"><text:span text:style-name="T401">B</text:span><text:span text:style-name="T402">e</text:span><text:span text:style-name="T403">n</text:span><text:span text:style-name="T404">e</text:span><text:span text:style-name="T405">fi</text:span><text:span text:style-name="T406">c</text:span><text:span text:style-name="T407">i</text:span><text:span text:style-name="T408">a</text:span><text:span text:style-name="T409">d os</text:span></text:p>
          </table:table-cell>
          <table:table-cell table:style-name="TableCell410">
            <text:p text:style-name="P411"/>
            <text:p text:style-name="P412"><text:span text:style-name="T413">V</text:span><text:span text:style-name="T414">i</text:span><text:span text:style-name="T415">gê</text:span><text:span text:style-name="T416">n</text:span><text:span text:style-name="T417">c</text:span><text:span text:style-name="T418">ia</text:span></text:p>
          </table:table-cell>
        </table:table-row>
        <table:table-row table:style-name="TableRow419">
          <table:table-cell table:style-name="TableCell420">
            <text:p text:style-name="P421"><text:span text:style-name="T422">Fu</text:span><text:span text:style-name="T423">n</text:span><text:span text:style-name="T424">d</text:span><text:span text:style-name="T425">o Es</text:span><text:span text:style-name="T426">t</text:span><text:span text:style-name="T427">a</text:span><text:span text:style-name="T428">d</text:span><text:span text:style-name="T429">u</text:span><text:span text:style-name="T430">a</text:span><text:span text:style-name="T431">l</text:span><text:span text:style-name="T432"><text:s/></text:span><text:span text:style-name="T433">d</text:span><text:span text:style-name="T434">os Dir</text:span><text:span text:style-name="T435">e</text:span><text:span text:style-name="T436">i</text:span><text:span text:style-name="T437">t</text:span><text:span text:style-name="T438">os<text:s/></text:span><text:span text:style-name="T439">d</text:span><text:span text:style-name="T440">a Criança</text:span><text:span text:style-name="T441"><text:s/></text:span><text:span text:style-name="T442">e</text:span><text:span text:style-name="T443"><text:s/></text:span><text:span text:style-name="T444">d</text:span><text:span text:style-name="T445">o<text:s/></text:span><text:span text:style-name="T446">A</text:span><text:span text:style-name="T447">d</text:span><text:span text:style-name="T448">o</text:span><text:span text:style-name="T449">l</text:span><text:span text:style-name="T450">e</text:span><text:span text:style-name="T451">s</text:span><text:span text:style-name="T452">ce</text:span><text:span text:style-name="T453">n</text:span><text:span text:style-name="T454">t</text:span><text:span text:style-name="T455">e<text:s/></text:span><text:span text:style-name="T456">d</text:span><text:span text:style-name="T457">o<text:s/></text:span><text:span text:style-name="T458">C</text:span><text:span text:style-name="T459">e</text:span><text:span text:style-name="T460">a</text:span><text:span text:style-name="T461">r</text:span><text:span text:style-name="T462">á</text:span></text:p>
            <text:p text:style-name="P463"/>
            <text:p text:style-name="P464">CNPJ:</text:p>
            <text:p text:style-name="P465"><text:span text:style-name="T466">14.761.583/0001-88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><text:span text:style-name="T473">For</text:span><text:span text:style-name="T474">t</text:span><text:span text:style-name="T475">a</text:span><text:span text:style-name="T476">l</text:span><text:span text:style-name="T477">e</text:span><text:span text:style-name="T478">za/</text:span><text:span text:style-name="T479">C</text:span><text:span text:style-name="T480">E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2020/66</text:span><text:span text:style-name="T487">1</text:span><text:span text:style-name="T488">-</text:span></text:p>
            <text:p text:style-name="P489"><text:span text:style-name="T490">0</text:span><text:span text:style-name="T491">1</text:span><text:span text:style-name="T492">2,</text:span><text:span text:style-name="T493"><text:s/></text:span><text:span text:style-name="T494">d</text:span><text:span text:style-name="T495">e</text:span></text:p>
            <text:p text:style-name="P496">29/12/2020</text:p>
          </table:table-cell>
          <table:table-cell table:style-name="TableCell497">
            <text:p text:style-name="P498"/>
            <text:p text:style-name="P499"><text:span text:style-name="T500">O</text:span><text:span text:style-name="T501">b</text:span><text:span text:style-name="T502">ra<text:s/></text:span><text:span text:style-name="T503">S</text:span><text:span text:style-name="T504">oc</text:span><text:span text:style-name="T505">i</text:span><text:span text:style-name="T506">al Nossa S</text:span><text:span text:style-name="T507">e</text:span><text:span text:style-name="T508">n</text:span><text:span text:style-name="T509">h</text:span><text:span text:style-name="T510">ora<text:s/></text:span><text:span text:style-name="T511">d</text:span><text:span text:style-name="T512">a</text:span><text:span text:style-name="T513"><text:s/>G</text:span><text:span text:style-name="T514">lória</text:span><text:span text:style-name="T515"><text:s/></text:span><text:span text:style-name="T516">– C</text:span><text:span text:style-name="T517">a</text:span><text:span text:style-name="T518">sa</text:span><text:span text:style-name="T519"><text:s/>d</text:span><text:span text:style-name="T520">e</text:span><text:span text:style-name="T521"><text:s/>A</text:span><text:span text:style-name="T522">p</text:span><text:span text:style-name="T523">oio S</text:span><text:span text:style-name="T524">o</text:span><text:span text:style-name="T525">l Na</text:span><text:span text:style-name="T526">s</text:span><text:span text:style-name="T527">c</text:span><text:span text:style-name="T528">e</text:span><text:span text:style-name="T529">n</text:span><text:span text:style-name="T530">t</text:span><text:span text:style-name="T531">e</text:span></text:p>
            <text:p text:style-name="P532"/>
            <text:p text:style-name="P533">CNPJ:</text:p>
            <text:p text:style-name="P534"><text:span text:style-name="T535">48.555.775/0031-75</text:span></text:p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><text:span text:style-name="T542">C</text:span><text:span text:style-name="T543">a</text:span><text:span text:style-name="T544">sa</text:span><text:span text:style-name="T545"><text:s/>S</text:span><text:span text:style-name="T546">ol</text:span><text:span text:style-name="T547"><text:s/></text:span><text:span text:style-name="T548">Na</text:span><text:span text:style-name="T549">s</text:span><text:span text:style-name="T550">c</text:span><text:span text:style-name="T551">en</text:span><text:span text:style-name="T552">t</text:span><text:span text:style-name="T553">e</text:span></text:p>
          </table:table-cell>
          <table:table-cell table:style-name="TableCell554">
            <text:p text:style-name="P555"/>
            <text:p text:style-name="P556"><text:span text:style-name="T557">P</text:span><text:span text:style-name="T558">ro</text:span><text:span text:style-name="T559">p</text:span><text:span text:style-name="T560">orcio</text:span><text:span text:style-name="T561">n</text:span><text:span text:style-name="T562">ar<text:s/></text:span><text:span text:style-name="T563">a</text:span><text:span text:style-name="T564">c</text:span><text:span text:style-name="T565">o</text:span><text:span text:style-name="T566">l</text:span><text:span text:style-name="T567">h</text:span><text:span text:style-name="T568">i</text:span><text:span text:style-name="T569">m</text:span><text:span text:style-name="T570">e</text:span><text:span text:style-name="T571">n</text:span><text:span text:style-name="T572">t</text:span><text:span text:style-name="T573">o i</text:span><text:span text:style-name="T574">n</text:span><text:span text:style-name="T575">s</text:span><text:span text:style-name="T576">t</text:span><text:span text:style-name="T577">i</text:span><text:span text:style-name="T578">tu</text:span><text:span text:style-name="T579">c</text:span><text:span text:style-name="T580">i</text:span><text:span text:style-name="T581">o</text:span><text:span text:style-name="T582">n</text:span><text:span text:style-name="T583">al<text:s/></text:span><text:span text:style-name="T584">d</text:span><text:span text:style-name="T585">e</text:span><text:span text:style-name="T586"><text:s/></text:span><text:span text:style-name="T587">e</text:span><text:span text:style-name="T588">x</text:span><text:span text:style-name="T589">c</text:span><text:span text:style-name="T590">e</text:span><text:span text:style-name="T591">l</text:span><text:span text:style-name="T592">ê</text:span><text:span text:style-name="T593">n</text:span><text:span text:style-name="T594">c</text:span><text:span text:style-name="T595">i</text:span><text:span text:style-name="T596">a</text:span><text:span text:style-name="T597"><text:s/>p</text:span><text:span text:style-name="T598">a</text:span><text:span text:style-name="T599">r</text:span><text:span text:style-name="T600">a cri</text:span><text:span text:style-name="T601">a</text:span><text:span text:style-name="T602">n</text:span><text:span text:style-name="T603">ç</text:span><text:span text:style-name="T604">a</text:span><text:span text:style-name="T605">s</text:span><text:span text:style-name="T606"><text:s/></text:span><text:span text:style-name="T607">e</text:span><text:span text:style-name="T608"><text:s/></text:span><text:span text:style-name="T609">ad</text:span><text:span text:style-name="T610">o</text:span><text:span text:style-name="T611">l</text:span><text:span text:style-name="T612">e</text:span><text:span text:style-name="T613">s</text:span><text:span text:style-name="T614">c</text:span><text:span text:style-name="T615">e</text:span><text:span text:style-name="T616">n</text:span><text:span text:style-name="T617">te</text:span><text:span text:style-name="T618">s</text:span><text:span text:style-name="T619"><text:s/></text:span><text:span text:style-name="T620">d</text:span><text:span text:style-name="T621">e</text:span><text:span text:style-name="T622"><text:s/></text:span><text:span text:style-name="T623">z</text:span><text:span text:style-name="T624">e</text:span><text:span text:style-name="T625">ro a<text:s/></text:span><text:span text:style-name="T626">d</text:span><text:span text:style-name="T627">oze</text:span><text:span text:style-name="T628"><text:s/></text:span><text:span text:style-name="T629">a</text:span><text:span text:style-name="T630">n</text:span><text:span text:style-name="T631">os,</text:span><text:span text:style-name="T632"><text:s/></text:span><text:span text:style-name="T633">q</text:span><text:span text:style-name="T634">u</text:span><text:span text:style-name="T635">e</text:span><text:span text:style-name="T636"><text:s/></text:span><text:span text:style-name="T637">vi</text:span><text:span text:style-name="T638">v</text:span><text:span text:style-name="T639">e</text:span><text:span text:style-name="T640">m</text:span><text:span text:style-name="T641"><text:s/></text:span><text:span text:style-name="T642">e</text:span><text:span text:style-name="T643">/</text:span><text:span text:style-name="T644">o</text:span><text:span text:style-name="T645">u</text:span><text:span text:style-name="T646"><text:s/></text:span><text:span text:style-name="T647">c</text:span><text:span text:style-name="T648">o</text:span><text:span text:style-name="T649">n</text:span><text:span text:style-name="T650">vi</text:span><text:span text:style-name="T651">v</text:span><text:span text:style-name="T652">e</text:span><text:span text:style-name="T653">m com</text:span><text:span text:style-name="T654"><text:s/></text:span><text:span text:style-name="T655">H</text:span><text:span text:style-name="T656">I</text:span><text:span text:style-name="T657">V</text:span><text:span text:style-name="T658">/</text:span><text:span text:style-name="T659">A</text:span><text:span text:style-name="T660">I</text:span><text:span text:style-name="T661">DS na</text:span><text:span text:style-name="T662"><text:s/></text:span><text:span text:style-name="T663">c</text:span><text:span text:style-name="T664">id</text:span><text:span text:style-name="T665">a</text:span><text:span text:style-name="T666">d</text:span><text:span text:style-name="T667">e</text:span><text:span text:style-name="T668"><text:s/></text:span><text:span text:style-name="T669">d</text:span><text:span text:style-name="T670">e</text:span></text:p>
            <text:p text:style-name="P671"><text:span text:style-name="T672">For</text:span><text:span text:style-name="T673">t</text:span><text:span text:style-name="T674">a</text:span><text:span text:style-name="T675">l</text:span><text:span text:style-name="T676">e</text:span><text:span text:style-name="T677">z</text:span><text:span text:style-name="T678">a</text:span><text:span text:style-name="T679">.</text:span></text:p>
          </table:table-cell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><text:span text:style-name="T686">9</text:span><text:span text:style-name="T687">5</text:span><text:span text:style-name="T688">.</text:span><text:span text:style-name="T689">1</text:span><text:span text:style-name="T690">9</text:span><text:span text:style-name="T691">0</text:span><text:span text:style-name="T692">,</text:span><text:span text:style-name="T693">00</text:span></text:p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><text:span text:style-name="T700">8</text:span><text:span text:style-name="T701">6</text:span><text:span text:style-name="T702">.</text:span><text:span text:style-name="T703">1</text:span><text:span text:style-name="T704">9</text:span><text:span text:style-name="T705">0</text:span><text:span text:style-name="T706">,</text:span><text:span text:style-name="T707">00</text:span></text:p>
          </table:table-cell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>18</text:p>
          </table:table-cell>
          <table:table-cell table:style-name="TableCell714">
            <text:p text:style-name="P715"><text:span text:style-name="T716">18 m</text:span><text:span text:style-name="T717">e</text:span><text:span text:style-name="T718">s</text:span><text:span text:style-name="T719">e</text:span><text:span text:style-name="T720">s</text:span><text:span text:style-name="T721"><text:s/></text:span><text:span text:style-name="T722">a</text:span></text:p>
            <text:p text:style-name="P723"><text:span text:style-name="T724">p</text:span><text:span text:style-name="T725">a</text:span><text:span text:style-name="T726">r</text:span><text:span text:style-name="T727">t</text:span><text:span text:style-name="T728">ir<text:s/></text:span><text:span text:style-name="T729">d</text:span><text:span text:style-name="T730">a li</text:span><text:span text:style-name="T731">b</text:span><text:span text:style-name="T732">e</text:span><text:span text:style-name="T733">r</text:span><text:span text:style-name="T734">a</text:span><text:span text:style-name="T735">ç</text:span><text:span text:style-name="T736">ã</text:span><text:span text:style-name="T737">o<text:s/></text:span><text:span text:style-name="T738">d</text:span><text:span text:style-name="T739">os r</text:span><text:span text:style-name="T740">e</text:span><text:span text:style-name="T741">cur</text:span><text:span text:style-name="T742">s</text:span><text:span text:style-name="T743">os<text:s/></text:span><text:span text:style-name="T744">p</text:span><text:span text:style-name="T745">e</text:span><text:span text:style-name="T746">lo Co</text:span><text:span text:style-name="T747">n</text:span><text:span text:style-name="T748">s</text:span><text:span text:style-name="T749">e</text:span><text:span text:style-name="T750">l</text:span><text:span text:style-name="T751">h</text:span><text:span text:style-name="T752">o e</text:span></text:p>
            <text:p text:style-name="P753"><text:span text:style-name="T754">Fu</text:span><text:span text:style-name="T755">n</text:span><text:span text:style-name="T756">d</text:span><text:span text:style-name="T757">o<text:s/></text:span><text:span text:style-name="T758">p</text:span><text:span text:style-name="T759">a</text:span><text:span text:style-name="T760">r</text:span><text:span text:style-name="T761">a</text:span></text:p>
            <text:p text:style-name="P762"><text:span text:style-name="T763">a</text:span><text:span text:style-name="T764"><text:s/></text:span><text:span text:style-name="T765">E</text:span><text:span text:style-name="T766">nt</text:span><text:span text:style-name="T767">i</text:span><text:span text:style-name="T768">d</text:span><text:span text:style-name="T769">a</text:span><text:span text:style-name="T770">d</text:span><text:span text:style-name="T771">e</text:span></text:p>
          </table:table-cell>
        </table:table-row>
        <table:table-row table:style-name="TableRow772">
          <table:table-cell table:style-name="TableCell773">
            <text:p text:style-name="P774"/>
            <text:p text:style-name="P775"><text:span text:style-name="T776">Fu</text:span><text:span text:style-name="T777">n</text:span><text:span text:style-name="T778">d</text:span><text:span text:style-name="T779">o Es</text:span><text:span text:style-name="T780">t</text:span><text:span text:style-name="T781">a</text:span><text:span text:style-name="T782">d</text:span><text:span text:style-name="T783">u</text:span><text:span text:style-name="T784">a</text:span><text:span text:style-name="T785">l</text:span><text:span text:style-name="T786"><text:s/></text:span><text:span text:style-name="T787">d</text:span><text:span text:style-name="T788">os Dir</text:span><text:span text:style-name="T789">e</text:span><text:span text:style-name="T790">i</text:span><text:span text:style-name="T791">t</text:span><text:span text:style-name="T792">os<text:s/></text:span><text:span text:style-name="T793">d</text:span><text:span text:style-name="T794">a Criança</text:span><text:span text:style-name="T795"><text:s/></text:span><text:span text:style-name="T796">e</text:span><text:span text:style-name="T797"><text:s/></text:span><text:span text:style-name="T798">d</text:span><text:span text:style-name="T799">o<text:s/></text:span><text:span text:style-name="T800">A</text:span><text:span text:style-name="T801">d</text:span><text:span text:style-name="T802">o</text:span><text:span text:style-name="T803">l</text:span><text:span text:style-name="T804">e</text:span><text:span text:style-name="T805">s</text:span><text:span text:style-name="T806">ce</text:span><text:span text:style-name="T807">n</text:span><text:span text:style-name="T808">t</text:span><text:span text:style-name="T809">e<text:s/></text:span><text:span text:style-name="T810">d</text:span><text:span text:style-name="T811">o<text:s/></text:span><text:span text:style-name="T812">C</text:span><text:span text:style-name="T813">e</text:span><text:span text:style-name="T814">a</text:span><text:span text:style-name="T815">r</text:span><text:span text:style-name="T816">á</text:span></text:p>
            <text:p text:style-name="P817"/>
            <text:p text:style-name="P818">CNPJ:</text:p>
            <text:p text:style-name="P819"><text:span text:style-name="T820">14.761.583/0001-88</text:span></text:p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><text:span text:style-name="T828">So</text:span><text:span text:style-name="T829">l</text:span><text:span text:style-name="T830">o</text:span><text:span text:style-name="T831">n</text:span><text:span text:style-name="T832">ó</text:span><text:span text:style-name="T833">p</text:span><text:span text:style-name="T834">o</text:span><text:span text:style-name="T835">l</text:span><text:span text:style-name="T836">e</text:span><text:span text:style-name="T837">/CE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><text:span text:style-name="T844">2020/66</text:span><text:span text:style-name="T845">1</text:span><text:span text:style-name="T846">-</text:span></text:p>
            <text:p text:style-name="P847"><text:span text:style-name="T848">0</text:span><text:span text:style-name="T849">0</text:span><text:span text:style-name="T850">7,</text:span><text:span text:style-name="T851"><text:s/></text:span><text:span text:style-name="T852">d</text:span><text:span text:style-name="T853">e</text:span></text:p>
            <text:p text:style-name="P854">28/12/2020</text:p>
          </table:table-cell>
          <table:table-cell table:style-name="TableCell855">
            <text:p text:style-name="P856"/>
            <text:p text:style-name="P857"/>
            <text:p text:style-name="P858"><text:span text:style-name="T859">A</text:span><text:span text:style-name="T860">s</text:span><text:span text:style-name="T861">s</text:span><text:span text:style-name="T862">oc</text:span><text:span text:style-name="T863">i</text:span><text:span text:style-name="T864">a</text:span><text:span text:style-name="T865">ç</text:span><text:span text:style-name="T866">ão</text:span><text:span text:style-name="T867"><text:s/></text:span><text:span text:style-name="T868">R</text:span><text:span text:style-name="T869">e</text:span><text:span text:style-name="T870">c</text:span><text:span text:style-name="T871">r</text:span><text:span text:style-name="T872">e</text:span><text:span text:style-name="T873">ativa<text:s/></text:span><text:span text:style-name="T874">d</text:span><text:span text:style-name="T875">e</text:span><text:span text:style-name="T876"><text:s/></text:span><text:span text:style-name="T877">S</text:span><text:span text:style-name="T878">o</text:span><text:span text:style-name="T879">l</text:span><text:span text:style-name="T880">o</text:span><text:span text:style-name="T881">n</text:span><text:span text:style-name="T882">ó</text:span><text:span text:style-name="T883">p</text:span><text:span text:style-name="T884">o</text:span><text:span text:style-name="T885">l</text:span><text:span text:style-name="T886">e</text:span><text:span text:style-name="T887"><text:s/></text:span><text:span text:style-name="T888">–</text:span><text:span text:style-name="T889"><text:s/></text:span><text:span text:style-name="T890">A</text:span><text:span text:style-name="T891">RS</text:span></text:p>
            <text:p text:style-name="P892"/>
            <text:p text:style-name="P893">CNPJ:</text:p>
            <text:p text:style-name="P894"><text:span text:style-name="T895">05.674.262/0001-55</text:span></text:p>
          </table:table-cell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><text:span text:style-name="T903">Cr</text:span><text:span text:style-name="T904">e</text:span><text:span text:style-name="T905">r e</text:span><text:span text:style-name="T906"><text:s/></text:span><text:span text:style-name="T907">F</text:span><text:span text:style-name="T908">a</text:span><text:span text:style-name="T909">z</text:span><text:span text:style-name="T910">e</text:span><text:span text:style-name="T911">r</text:span></text:p>
          </table:table-cell>
          <table:table-cell table:style-name="TableCell912">
            <text:p text:style-name="P913"><text:span text:style-name="T914">Of</text:span><text:span text:style-name="T915">e</text:span><text:span text:style-name="T916">r</text:span><text:span text:style-name="T917">e</text:span><text:span text:style-name="T918">c</text:span><text:span text:style-name="T919">e</text:span><text:span text:style-name="T920">r ativi</text:span><text:span text:style-name="T921">d</text:span><text:span text:style-name="T922">a</text:span><text:span text:style-name="T923">d</text:span><text:span text:style-name="T924">e</text:span><text:span text:style-name="T925">s</text:span><text:span text:style-name="T926"><text:s/>q</text:span><text:span text:style-name="T927">u</text:span><text:span text:style-name="T928">e</text:span><text:span text:style-name="T929"><text:s/></text:span><text:span text:style-name="T930">p</text:span><text:span text:style-name="T931">r</text:span><text:span text:style-name="T932">e</text:span><text:span text:style-name="T933">v</text:span><text:span text:style-name="T934">i</text:span><text:span text:style-name="T935">n</text:span><text:span text:style-name="T936">a</text:span><text:span text:style-name="T937">m</text:span><text:span text:style-name="T938"><text:s/>a</text:span><text:span text:style-name="T939">s</text:span></text:p>
            <text:p text:style-name="P940"><text:span text:style-name="T941">si</text:span><text:span text:style-name="T942">tu</text:span><text:span text:style-name="T943">a</text:span><text:span text:style-name="T944">ç</text:span><text:span text:style-name="T945">õ</text:span><text:span text:style-name="T946">e</text:span><text:span text:style-name="T947">s</text:span><text:span text:style-name="T948"><text:s/>d</text:span><text:span text:style-name="T949">e</text:span><text:span text:style-name="T950"><text:s/></text:span><text:span text:style-name="T951">ris</text:span><text:span text:style-name="T952">c</text:span><text:span text:style-name="T953">os<text:s/></text:span><text:span text:style-name="T954">p</text:span><text:span text:style-name="T955">or<text:s/></text:span><text:span text:style-name="T956">m</text:span><text:span text:style-name="T957">e</text:span><text:span text:style-name="T958">io<text:s/></text:span><text:span text:style-name="T959">d</text:span><text:span text:style-name="T960">e<text:s/></text:span><text:span text:style-name="T961">d</text:span><text:span text:style-name="T962">e</text:span><text:span text:style-name="T963">s</text:span><text:span text:style-name="T964">e</text:span><text:span text:style-name="T965">n</text:span><text:span text:style-name="T966">v</text:span><text:span text:style-name="T967">o</text:span><text:span text:style-name="T968">lv</text:span><text:span text:style-name="T969">i</text:span><text:span text:style-name="T970">m</text:span><text:span text:style-name="T971">e</text:span><text:span text:style-name="T972">n</text:span><text:span text:style-name="T973">t</text:span><text:span text:style-name="T974">o<text:s/></text:span><text:span text:style-name="T975">d</text:span><text:span text:style-name="T976">e</text:span><text:span text:style-name="T977"><text:s/></text:span><text:span text:style-name="T978">p</text:span><text:span text:style-name="T979">o</text:span><text:span text:style-name="T980">t</text:span><text:span text:style-name="T981">e</text:span><text:span text:style-name="T982">n</text:span><text:span text:style-name="T983">c</text:span><text:span text:style-name="T984">i</text:span><text:span text:style-name="T985">ali</text:span><text:span text:style-name="T986">d</text:span><text:span text:style-name="T987">a</text:span><text:span text:style-name="T988">d</text:span><text:span text:style-name="T989">e</text:span><text:span text:style-name="T990">s<text:s/></text:span><text:span text:style-name="T991">n</text:span><text:span text:style-name="T992">os a</text:span><text:span text:style-name="T993">sp</text:span><text:span text:style-name="T994">e</text:span><text:span text:style-name="T995">c</text:span><text:span text:style-name="T996">t</text:span><text:span text:style-name="T997">os físi</text:span><text:span text:style-name="T998">c</text:span><text:span text:style-name="T999">o</text:span><text:span text:style-name="T1000">s</text:span><text:span text:style-name="T1001">,</text:span><text:span text:style-name="T1002"><text:s/></text:span><text:span text:style-name="T1003">m</text:span><text:span text:style-name="T1004">e</text:span><text:span text:style-name="T1005">nt</text:span><text:span text:style-name="T1006">a</text:span><text:span text:style-name="T1007">l</text:span><text:span text:style-name="T1008"><text:s/></text:span><text:span text:style-name="T1009">e</text:span><text:span text:style-name="T1010"><text:s/></text:span><text:span text:style-name="T1011">s</text:span><text:span text:style-name="T1012">o</text:span><text:span text:style-name="T1013">c</text:span><text:span text:style-name="T1014">i</text:span><text:span text:style-name="T1015">a</text:span><text:span text:style-name="T1016">l e</text:span><text:span text:style-name="T1017"><text:s/></text:span><text:span text:style-name="T1018">o</text:span><text:span text:style-name="T1019"><text:s/></text:span><text:span text:style-name="T1020">fo</text:span><text:span text:style-name="T1021">r</text:span><text:span text:style-name="T1022">t</text:span><text:span text:style-name="T1023">a</text:span><text:span text:style-name="T1024">l</text:span><text:span text:style-name="T1025">e</text:span><text:span text:style-name="T1026">c</text:span><text:span text:style-name="T1027">ime</text:span><text:span text:style-name="T1028">nt</text:span><text:span text:style-name="T1029">o<text:s/></text:span><text:span text:style-name="T1030">d</text:span><text:span text:style-name="T1031">e</text:span><text:span text:style-name="T1032"><text:s/></text:span><text:span text:style-name="T1033">v</text:span><text:span text:style-name="T1034">í</text:span><text:span text:style-name="T1035">n</text:span><text:span text:style-name="T1036">c</text:span><text:span text:style-name="T1037">u</text:span><text:span text:style-name="T1038">los familia</text:span><text:span text:style-name="T1039">r</text:span><text:span text:style-name="T1040">e</text:span><text:span text:style-name="T1041">s</text:span><text:span text:style-name="T1042"><text:s/></text:span><text:span text:style-name="T1043">e</text:span><text:span text:style-name="T1044"><text:s/></text:span><text:span text:style-name="T1045">c</text:span><text:span text:style-name="T1046">o</text:span><text:span text:style-name="T1047">m</text:span><text:span text:style-name="T1048">un</text:span><text:span text:style-name="T1049">i</text:span><text:span text:style-name="T1050">t</text:span><text:span text:style-name="T1051">á</text:span><text:span text:style-name="T1052">r</text:span><text:span text:style-name="T1053">ios a</text:span><text:span text:style-name="T1054"><text:s/>1</text:span><text:span text:style-name="T1055">50 cri</text:span><text:span text:style-name="T1056">a</text:span><text:span text:style-name="T1057">n</text:span><text:span text:style-name="T1058">ç</text:span><text:span text:style-name="T1059">a</text:span><text:span text:style-name="T1060">s</text:span><text:span text:style-name="T1061"><text:s/></text:span><text:span text:style-name="T1062">e</text:span><text:span text:style-name="T1063"><text:s/></text:span><text:span text:style-name="T1064">ad</text:span><text:span text:style-name="T1065">o</text:span><text:span text:style-name="T1066">l</text:span><text:span text:style-name="T1067">e</text:span><text:span text:style-name="T1068">s</text:span><text:span text:style-name="T1069">c</text:span><text:span text:style-name="T1070">e</text:span><text:span text:style-name="T1071">n</text:span><text:span text:style-name="T1072">te</text:span><text:span text:style-name="T1073">s</text:span><text:span text:style-name="T1074"><text:s/></text:span><text:span text:style-name="T1075">e</text:span><text:span text:style-name="T1076"><text:s/></text:span><text:span text:style-name="T1077">s</text:span><text:span text:style-name="T1078">u</text:span><text:span text:style-name="T1079">as família</text:span><text:span text:style-name="T1080">s</text:span><text:span text:style-name="T1081">,</text:span><text:span text:style-name="T1082"><text:s/></text:span><text:span text:style-name="T1083">p</text:span><text:span text:style-name="T1084">os</text:span><text:span text:style-name="T1085">s</text:span><text:span text:style-name="T1086">i</text:span><text:span text:style-name="T1087">b</text:span><text:span text:style-name="T1088">il</text:span><text:span text:style-name="T1089">i</text:span><text:span text:style-name="T1090">t</text:span><text:span text:style-name="T1091">an</text:span><text:span text:style-name="T1092">d</text:span><text:span text:style-name="T1093">o<text:s/></text:span><text:span text:style-name="T1094">a</text:span><text:span text:style-name="T1095">s</text:span><text:span text:style-name="T1096">s</text:span><text:span text:style-name="T1097">i</text:span><text:span text:style-name="T1098">m</text:span><text:span text:style-name="T1099"><text:s/></text:span><text:span text:style-name="T1100">a co</text:span><text:span text:style-name="T1101">m</text:span><text:span text:style-name="T1102">p</text:span><text:span text:style-name="T1103">l</text:span><text:span text:style-name="T1104">e</text:span><text:span text:style-name="T1105">me</text:span><text:span text:style-name="T1106">nt</text:span><text:span text:style-name="T1107">a</text:span><text:span text:style-name="T1108">r</text:span><text:span text:style-name="T1109">i</text:span><text:span text:style-name="T1110">d</text:span><text:span text:style-name="T1111">a</text:span><text:span text:style-name="T1112">d</text:span><text:span text:style-name="T1113">e</text:span><text:span text:style-name="T1114"><text:s/></text:span><text:span text:style-name="T1115">d</text:span><text:span text:style-name="T1116">e</text:span><text:span text:style-name="T1117"><text:s/></text:span><text:span text:style-name="T1118">p</text:span><text:span text:style-name="T1119">ro</text:span><text:span text:style-name="T1120">p</text:span><text:span text:style-name="T1121">ós</text:span><text:span text:style-name="T1122">i</text:span><text:span text:style-name="T1123">t</text:span><text:span text:style-name="T1124">os<text:s/></text:span><text:span text:style-name="T1125">p</text:span><text:span text:style-name="T1126">a</text:span><text:span text:style-name="T1127">r</text:span><text:span text:style-name="T1128">a</text:span><text:span text:style-name="T1129"><text:s/></text:span><text:span text:style-name="T1130">o for</text:span><text:span text:style-name="T1131">t</text:span><text:span text:style-name="T1132">a</text:span><text:span text:style-name="T1133">l</text:span><text:span text:style-name="T1134">e</text:span><text:span text:style-name="T1135">c</text:span><text:span text:style-name="T1136">i</text:span><text:span text:style-name="T1137">m</text:span><text:span text:style-name="T1138">e</text:span><text:span text:style-name="T1139">n</text:span><text:span text:style-name="T1140">t</text:span><text:span text:style-name="T1141">o<text:s/></text:span><text:span text:style-name="T1142">d</text:span><text:span text:style-name="T1143">as</text:span><text:span text:style-name="T1144"><text:s/>p</text:span><text:span text:style-name="T1145">o</text:span><text:span text:style-name="T1146">l</text:span><text:span text:style-name="T1147">í</text:span><text:span text:style-name="T1148">t</text:span><text:span text:style-name="T1149">i</text:span><text:span text:style-name="T1150">c</text:span><text:span text:style-name="T1151">a</text:span><text:span text:style-name="T1152">s</text:span><text:span text:style-name="T1153"><text:s/></text:span><text:span text:style-name="T1154">e<text:s/></text:span><text:span text:style-name="T1155">d</text:span><text:span text:style-name="T1156">e</text:span><text:span text:style-name="T1157"><text:s/></text:span><text:span text:style-name="T1158">a</text:span><text:span text:style-name="T1159">çõ</text:span><text:span text:style-name="T1160">e</text:span><text:span text:style-name="T1161">s</text:span><text:span text:style-name="T1162"><text:s/></text:span><text:span text:style-name="T1163">e</text:span><text:span text:style-name="T1164">n</text:span><text:span text:style-name="T1165">t</text:span><text:span text:style-name="T1166">r</text:span><text:span text:style-name="T1167">e</text:span><text:span text:style-name="T1168"><text:s/></text:span><text:span text:style-name="T1169">a</text:span><text:span text:style-name="T1170"><text:s/></text:span><text:span text:style-name="T1171">fam</text:span><text:span text:style-name="T1172">í</text:span><text:span text:style-name="T1173">li</text:span><text:span text:style-name="T1174">a</text:span><text:span text:style-name="T1175">,</text:span><text:span text:style-name="T1176"><text:s/></text:span><text:span text:style-name="T1177">E</text:span><text:span text:style-name="T1178">s</text:span><text:span text:style-name="T1179">t</text:span><text:span text:style-name="T1180">a</text:span><text:span text:style-name="T1181">d</text:span><text:span text:style-name="T1182">o</text:span><text:span text:style-name="T1183">, ONG</text:span><text:span text:style-name="T1184"><text:s/></text:span><text:span text:style-name="T1185">e</text:span><text:span text:style-name="T1186"><text:s/></text:span><text:span text:style-name="T1187">c</text:span><text:span text:style-name="T1188">o</text:span><text:span text:style-name="T1189">m</text:span><text:span text:style-name="T1190">u</text:span><text:span text:style-name="T1191">n</text:span><text:span text:style-name="T1192">i</text:span><text:span text:style-name="T1193">d</text:span><text:span text:style-name="T1194">a</text:span><text:span text:style-name="T1195">de</text:span><text:span text:style-name="T1196">.</text:span></text:p>
          </table:table-cell>
          <table:table-cell table:style-name="TableCell1197">
            <text:p text:style-name="P1198"/>
            <text:p text:style-name="P1199"/>
            <text:p text:style-name="P1200"/>
            <text:p text:style-name="P1201"/>
            <text:p text:style-name="P1202"/>
            <text:p text:style-name="P1203"><text:span text:style-name="T1204">100</text:span><text:span text:style-name="T1205">.</text:span><text:span text:style-name="T1206">0</text:span><text:span text:style-name="T1207">0</text:span><text:span text:style-name="T1208">0</text:span><text:span text:style-name="T1209">,</text:span><text:span text:style-name="T1210">00</text:span></text:p>
          </table:table-cell>
          <table:table-cell table:style-name="TableCell1211">
            <text:p text:style-name="P1212"/>
            <text:p text:style-name="P1213"/>
            <text:p text:style-name="P1214"/>
            <text:p text:style-name="P1215"/>
            <text:p text:style-name="P1216"/>
            <text:p text:style-name="P1217"><text:span text:style-name="T1218">1</text:span><text:span text:style-name="T1219">0</text:span><text:span text:style-name="T1220">0</text:span><text:span text:style-name="T1221">.</text:span><text:span text:style-name="T1222">0</text:span><text:span text:style-name="T1223">0</text:span><text:span text:style-name="T1224">0</text:span><text:span text:style-name="T1225">,</text:span><text:span text:style-name="T1226">00</text:span></text:p>
          </table:table-cell>
          <table:table-cell table:style-name="TableCell1227">
            <text:p text:style-name="P1228"/>
            <text:p text:style-name="P1229"/>
            <text:p text:style-name="P1230"/>
            <text:p text:style-name="P1231"/>
            <text:p text:style-name="P1232"/>
            <text:p text:style-name="P1233">150</text:p>
          </table:table-cell>
          <table:table-cell table:style-name="TableCell1234">
            <text:p text:style-name="P1235"/>
            <text:p text:style-name="P1236"><text:span text:style-name="T1237">18 m</text:span><text:span text:style-name="T1238">e</text:span><text:span text:style-name="T1239">s</text:span><text:span text:style-name="T1240">e</text:span><text:span text:style-name="T1241">s</text:span><text:span text:style-name="T1242"><text:s/></text:span><text:span text:style-name="T1243">a<text:s/></text:span><text:span text:style-name="T1244">p</text:span><text:span text:style-name="T1245">a</text:span><text:span text:style-name="T1246">r</text:span><text:span text:style-name="T1247">t</text:span><text:span text:style-name="T1248">ir<text:s/></text:span><text:span text:style-name="T1249">da<text:s/></text:span><text:span text:style-name="T1250">li</text:span><text:span text:style-name="T1251">b</text:span><text:span text:style-name="T1252">e</text:span><text:span text:style-name="T1253">r</text:span><text:span text:style-name="T1254">a</text:span><text:span text:style-name="T1255">ç</text:span><text:span text:style-name="T1256">ã</text:span><text:span text:style-name="T1257">o<text:s/></text:span><text:span text:style-name="T1258">d</text:span><text:span text:style-name="T1259">os r</text:span><text:span text:style-name="T1260">e</text:span><text:span text:style-name="T1261">cur</text:span><text:span text:style-name="T1262">s</text:span><text:span text:style-name="T1263">os<text:s/></text:span><text:span text:style-name="T1264">p</text:span><text:span text:style-name="T1265">e</text:span><text:span text:style-name="T1266">lo Co</text:span><text:span text:style-name="T1267">n</text:span><text:span text:style-name="T1268">s</text:span><text:span text:style-name="T1269">e</text:span><text:span text:style-name="T1270">l</text:span><text:span text:style-name="T1271">h</text:span><text:span text:style-name="T1272">o e</text:span></text:p>
            <text:p text:style-name="P1273"><text:span text:style-name="T1274">Fu</text:span><text:span text:style-name="T1275">n</text:span><text:span text:style-name="T1276">d</text:span><text:span text:style-name="T1277">o<text:s/></text:span><text:span text:style-name="T1278">p</text:span><text:span text:style-name="T1279">a</text:span><text:span text:style-name="T1280">r</text:span><text:span text:style-name="T1281">a</text:span></text:p>
            <text:p text:style-name="P1282"><text:span text:style-name="T1283">a</text:span><text:span text:style-name="T1284"><text:s/></text:span><text:span text:style-name="T1285">E</text:span><text:span text:style-name="T1286">nt</text:span><text:span text:style-name="T1287">i</text:span><text:span text:style-name="T1288">d</text:span><text:span text:style-name="T1289">a</text:span><text:span text:style-name="T1290">d</text:span><text:span text:style-name="T1291">e</text:span></text:p>
          </table:table-cell>
        </table:table-row>
      </table:table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/>
            <text:p text:style-name="P1308"><text:span text:style-name="T1309">Fu</text:span><text:span text:style-name="T1310">n</text:span><text:span text:style-name="T1311">d</text:span><text:span text:style-name="T1312">o Es</text:span><text:span text:style-name="T1313">t</text:span><text:span text:style-name="T1314">a</text:span><text:span text:style-name="T1315">d</text:span><text:span text:style-name="T1316">u</text:span><text:span text:style-name="T1317">a</text:span><text:span text:style-name="T1318">l</text:span><text:span text:style-name="T1319"><text:s/></text:span><text:span text:style-name="T1320">d</text:span><text:span text:style-name="T1321">os Dir</text:span><text:span text:style-name="T1322">e</text:span><text:span text:style-name="T1323">i</text:span><text:span text:style-name="T1324">t</text:span><text:span text:style-name="T1325">os<text:s/></text:span><text:span text:style-name="T1326">d</text:span><text:span text:style-name="T1327">a Criança</text:span><text:span text:style-name="T1328"><text:s/></text:span><text:span text:style-name="T1329">e</text:span><text:span text:style-name="T1330"><text:s/></text:span><text:span text:style-name="T1331">d</text:span><text:span text:style-name="T1332">o<text:s/></text:span><text:span text:style-name="T1333">A</text:span><text:span text:style-name="T1334">d</text:span><text:span text:style-name="T1335">o</text:span><text:span text:style-name="T1336">l</text:span><text:span text:style-name="T1337">e</text:span><text:span text:style-name="T1338">s</text:span><text:span text:style-name="T1339">ce</text:span><text:span text:style-name="T1340">n</text:span><text:span text:style-name="T1341">t</text:span><text:span text:style-name="T1342">e<text:s/></text:span><text:span text:style-name="T1343">d</text:span><text:span text:style-name="T1344">o<text:s/></text:span><text:span text:style-name="T1345">C</text:span><text:span text:style-name="T1346">e</text:span><text:span text:style-name="T1347">a</text:span><text:span text:style-name="T1348">r</text:span><text:span text:style-name="T1349">á</text:span></text:p>
            <text:p text:style-name="P1350"/>
            <text:p text:style-name="P1351">CNPJ:</text:p>
            <text:p text:style-name="P1352"><text:span text:style-name="T1353">14.761.583/0001-88</text:span></text:p>
          </table:table-cell>
          <table:table-cell table:style-name="TableCell1354">
            <text:p text:style-name="P1355"/>
            <text:p text:style-name="P1356"/>
            <text:p text:style-name="P1357"/>
            <text:p text:style-name="P1358"/>
            <text:p text:style-name="P1359"/>
            <text:p text:style-name="P1360"><text:span text:style-name="T1361">Me</text:span><text:span text:style-name="T1362">r</text:span><text:span text:style-name="T1363">u</text:span><text:span text:style-name="T1364">oca/</text:span><text:span text:style-name="T1365">C</text:span><text:span text:style-name="T1366">E</text:span></text:p>
          </table:table-cell>
          <table:table-cell table:style-name="TableCell1367">
            <text:p text:style-name="P1368"/>
            <text:p text:style-name="P1369"/>
            <text:p text:style-name="P1370"/>
            <text:p text:style-name="P1371"/>
            <text:p text:style-name="P1372"><text:span text:style-name="T1373">2020/66</text:span><text:span text:style-name="T1374">1</text:span><text:span text:style-name="T1375">-</text:span></text:p>
            <text:p text:style-name="P1376"><text:span text:style-name="T1377">0</text:span><text:span text:style-name="T1378">0</text:span><text:span text:style-name="T1379">6,</text:span><text:span text:style-name="T1380"><text:s/></text:span><text:span text:style-name="T1381">d</text:span><text:span text:style-name="T1382">e</text:span></text:p>
            <text:p text:style-name="P1383">23/12/2020</text:p>
          </table:table-cell>
          <table:table-cell table:style-name="TableCell1384">
            <text:p text:style-name="P1385"/>
            <text:p text:style-name="P1386"/>
            <text:p text:style-name="P1387"><text:span text:style-name="T1388">A</text:span><text:span text:style-name="T1389">s</text:span><text:span text:style-name="T1390">s</text:span><text:span text:style-name="T1391">oc</text:span><text:span text:style-name="T1392">i</text:span><text:span text:style-name="T1393">a</text:span><text:span text:style-name="T1394">ç</text:span><text:span text:style-name="T1395">ão</text:span><text:span text:style-name="T1396"><text:s/></text:span><text:span text:style-name="T1397">C</text:span><text:span text:style-name="T1398">o</text:span><text:span text:style-name="T1399">m</text:span><text:span text:style-name="T1400">un</text:span><text:span text:style-name="T1401">i</text:span><text:span text:style-name="T1402">t</text:span><text:span text:style-name="T1403">á</text:span><text:span text:style-name="T1404">r</text:span><text:span text:style-name="T1405">ia</text:span></text:p>
            <text:p text:style-name="P1406"><text:span text:style-name="T1407">Sô</text:span><text:span text:style-name="T1408">n</text:span><text:span text:style-name="T1409">ia<text:s/></text:span><text:span text:style-name="T1410">M</text:span><text:span text:style-name="T1411">a</text:span><text:span text:style-name="T1412">r</text:span><text:span text:style-name="T1413">ia</text:span></text:p>
            <text:p text:style-name="P1414"/>
            <text:p text:style-name="P1415">CNPJ:</text:p>
            <text:p text:style-name="P1416"><text:span text:style-name="T1417">10.483.988/0001-40</text:span></text:p>
          </table:table-cell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  <text:p text:style-name="P1424"><text:span text:style-name="T1425">Ciran</text:span><text:span text:style-name="T1426">d</text:span><text:span text:style-name="T1427">an</text:span><text:span text:style-name="T1428">d</text:span><text:span text:style-name="T1429">o</text:span><text:span text:style-name="T1430"><text:s/></text:span><text:span text:style-name="T1431">I</text:span><text:span text:style-name="T1432">I</text:span></text:p>
          </table:table-cell>
          <table:table-cell table:style-name="TableCell1433">
            <text:p text:style-name="P1434"><text:span text:style-name="T1435">A</text:span><text:span text:style-name="T1436">t</text:span><text:span text:style-name="T1437">u</text:span><text:span text:style-name="T1438">ar na</text:span><text:span text:style-name="T1439"><text:s/>p</text:span><text:span text:style-name="T1440">r</text:span><text:span text:style-name="T1441">e</text:span><text:span text:style-name="T1442">v</text:span><text:span text:style-name="T1443">en</text:span><text:span text:style-name="T1444">ç</text:span><text:span text:style-name="T1445">ã</text:span><text:span text:style-name="T1446">o e</text:span><text:span text:style-name="T1447"><text:s/></text:span><text:span text:style-name="T1448">p</text:span><text:span text:style-name="T1449">r</text:span><text:span text:style-name="T1450">o</text:span><text:span text:style-name="T1451">m</text:span><text:span text:style-name="T1452">oç</text:span><text:span text:style-name="T1453">ã</text:span><text:span text:style-name="T1454">o<text:s/></text:span><text:span text:style-name="T1455">d</text:span><text:span text:style-name="T1456">a</text:span></text:p>
            <text:p text:style-name="P1457"><text:span text:style-name="T1458">s</text:span><text:span text:style-name="T1459">a</text:span><text:span text:style-name="T1460">ú</text:span><text:span text:style-name="T1461">d</text:span><text:span text:style-name="T1462">e</text:span><text:span text:style-name="T1463"><text:s/></text:span><text:span text:style-name="T1464">e</text:span><text:span text:style-name="T1465"><text:s/></text:span><text:span text:style-name="T1466">d</text:span><text:span text:style-name="T1467">o<text:s/></text:span><text:span text:style-name="T1468">d</text:span><text:span text:style-name="T1469">e</text:span><text:span text:style-name="T1470">s</text:span><text:span text:style-name="T1471">e</text:span><text:span text:style-name="T1472">n</text:span><text:span text:style-name="T1473">vo</text:span><text:span text:style-name="T1474">l</text:span><text:span text:style-name="T1475">v</text:span><text:span text:style-name="T1476">i</text:span><text:span text:style-name="T1477">m</text:span><text:span text:style-name="T1478">e</text:span><text:span text:style-name="T1479">n</text:span><text:span text:style-name="T1480">t</text:span><text:span text:style-name="T1481">o<text:s/></text:span><text:span text:style-name="T1482">b</text:span><text:span text:style-name="T1483">io</text:span><text:span text:style-name="T1484">p</text:span><text:span text:style-name="T1485">sico</text:span><text:span text:style-name="T1486">s</text:span><text:span text:style-name="T1487">so</text:span><text:span text:style-name="T1488">c</text:span><text:span text:style-name="T1489">i</text:span><text:span text:style-name="T1490">a</text:span><text:span text:style-name="T1491">l</text:span><text:span text:style-name="T1492"><text:s/></text:span><text:span text:style-name="T1493">d</text:span><text:span text:style-name="T1494">e</text:span><text:span text:style-name="T1495"><text:s/></text:span><text:span text:style-name="T1496">6</text:span><text:span text:style-name="T1497">0 cri</text:span><text:span text:style-name="T1498">a</text:span><text:span text:style-name="T1499">n</text:span><text:span text:style-name="T1500">ç</text:span><text:span text:style-name="T1501">a</text:span><text:span text:style-name="T1502">s</text:span><text:span text:style-name="T1503"><text:s/></text:span><text:span text:style-name="T1504">e</text:span><text:span text:style-name="T1505"><text:s/></text:span><text:span text:style-name="T1506">6</text:span><text:span text:style-name="T1507">0 a</text:span><text:span text:style-name="T1508">d</text:span><text:span text:style-name="T1509">o</text:span><text:span text:style-name="T1510">le</text:span><text:span text:style-name="T1511">s</text:span><text:span text:style-name="T1512">c</text:span><text:span text:style-name="T1513">e</text:span><text:span text:style-name="T1514">n</text:span><text:span text:style-name="T1515">te</text:span><text:span text:style-name="T1516">s</text:span><text:span text:style-name="T1517"><text:s/>d</text:span><text:span text:style-name="T1518">o</text:span><text:span text:style-name="T1519"><text:s/></text:span><text:span text:style-name="T1520">m</text:span><text:span text:style-name="T1521">un</text:span><text:span text:style-name="T1522">i</text:span><text:span text:style-name="T1523">c</text:span><text:span text:style-name="T1524">í</text:span><text:span text:style-name="T1525">p</text:span><text:span text:style-name="T1526">io<text:s/></text:span><text:span text:style-name="T1527">d</text:span><text:span text:style-name="T1528">a<text:s/></text:span><text:span text:style-name="T1529">Me</text:span><text:span text:style-name="T1530">r</text:span><text:span text:style-name="T1531">u</text:span><text:span text:style-name="T1532">oc</text:span><text:span text:style-name="T1533">a</text:span><text:span text:style-name="T1534">,</text:span><text:span text:style-name="T1535"><text:s/></text:span><text:span text:style-name="T1536">a</text:span><text:span text:style-name="T1537"><text:s/>p</text:span><text:span text:style-name="T1538">a</text:span><text:span text:style-name="T1539">r</text:span><text:span text:style-name="T1540">t</text:span><text:span text:style-name="T1541">ir</text:span><text:span text:style-name="T1542"><text:s/>d</text:span><text:span text:style-name="T1543">e</text:span><text:span text:style-name="T1544"><text:s/></text:span><text:span text:style-name="T1545">ofi</text:span><text:span text:style-name="T1546">c</text:span><text:span text:style-name="T1547">i</text:span><text:span text:style-name="T1548">n</text:span><text:span text:style-name="T1549">as s</text:span><text:span text:style-name="T1550">em</text:span><text:span text:style-name="T1551">a</text:span><text:span text:style-name="T1552">n</text:span><text:span text:style-name="T1553">a</text:span><text:span text:style-name="T1554">i</text:span><text:span text:style-name="T1555">s</text:span><text:span text:style-name="T1556"><text:s/>d</text:span><text:span text:style-name="T1557">e</text:span><text:span text:style-name="T1558"><text:s/></text:span><text:span text:style-name="T1559">Mú</text:span><text:span text:style-name="T1560">sic</text:span><text:span text:style-name="T1561">a</text:span><text:span text:style-name="T1562">,</text:span><text:span text:style-name="T1563"><text:s/></text:span><text:span text:style-name="T1564">A</text:span><text:span text:style-name="T1565">r</text:span><text:span text:style-name="T1566">t</text:span><text:span text:style-name="T1567">e</text:span><text:span text:style-name="T1568">- a</text:span><text:span text:style-name="T1569">r</text:span><text:span text:style-name="T1570">te</text:span><text:span text:style-name="T1571">s</text:span><text:span text:style-name="T1572">a</text:span><text:span text:style-name="T1573">n</text:span><text:span text:style-name="T1574">a</text:span><text:span text:style-name="T1575">t</text:span><text:span text:style-name="T1576">o,</text:span><text:span text:style-name="T1577"><text:s/></text:span><text:span text:style-name="T1578">c</text:span><text:span text:style-name="T1579">or</text:span><text:span text:style-name="T1580">a</text:span><text:span text:style-name="T1581">l,</text:span><text:span text:style-name="T1582"><text:s/></text:span><text:span text:style-name="T1583">C</text:span><text:span text:style-name="T1584">ir</text:span><text:span text:style-name="T1585">c</text:span><text:span text:style-name="T1586">o</text:span><text:span text:style-name="T1587">,<text:s/></text:span><text:span text:style-name="T1588">P</text:span><text:span text:style-name="T1589">e</text:span><text:span text:style-name="T1590">r</text:span><text:span text:style-name="T1591">m</text:span><text:span text:style-name="T1592">a</text:span><text:span text:style-name="T1593">c</text:span><text:span text:style-name="T1594">u</text:span><text:span text:style-name="T1595">l</text:span><text:span text:style-name="T1596">tu</text:span><text:span text:style-name="T1597">ra</text:span><text:span text:style-name="T1598"><text:s/></text:span><text:span text:style-name="T1599">e</text:span><text:span text:style-name="T1600"><text:s/></text:span><text:span text:style-name="T1601">Bio</text:span><text:span text:style-name="T1602">d</text:span><text:span text:style-name="T1603">a</text:span><text:span text:style-name="T1604">n</text:span><text:span text:style-name="T1605">ça –</text:span><text:span text:style-name="T1606"><text:s/></text:span><text:span text:style-name="T1607">e</text:span><text:span text:style-name="T1608"><text:s/></text:span><text:span text:style-name="T1609">o a</text:span><text:span text:style-name="T1610">c</text:span><text:span text:style-name="T1611">o</text:span><text:span text:style-name="T1612">m</text:span><text:span text:style-name="T1613">p</text:span><text:span text:style-name="T1614">a</text:span><text:span text:style-name="T1615">n</text:span><text:span text:style-name="T1616">h</text:span><text:span text:style-name="T1617">a</text:span><text:span text:style-name="T1618">m</text:span><text:span text:style-name="T1619">e</text:span><text:span text:style-name="T1620">nt</text:span><text:span text:style-name="T1621">o</text:span><text:span text:style-name="T1622"><text:s/></text:span><text:span text:style-name="T1623">t</text:span><text:span text:style-name="T1624">r</text:span><text:span text:style-name="T1625">a</text:span><text:span text:style-name="T1626">ns</text:span><text:span text:style-name="T1627">v</text:span><text:span text:style-name="T1628">e</text:span><text:span text:style-name="T1629">rs</text:span><text:span text:style-name="T1630">a</text:span><text:span text:style-name="T1631">l</text:span><text:span text:style-name="T1632"><text:s/></text:span><text:span text:style-name="T1633">d</text:span><text:span text:style-name="T1634">a<text:s/></text:span><text:span text:style-name="T1635">A</text:span><text:span text:style-name="T1636">l</text:span><text:span text:style-name="T1637">i</text:span><text:span text:style-name="T1638">m</text:span><text:span text:style-name="T1639">e</text:span><text:span text:style-name="T1640">nt</text:span><text:span text:style-name="T1641">a</text:span><text:span text:style-name="T1642">ç</text:span><text:span text:style-name="T1643">ã</text:span><text:span text:style-name="T1644">o<text:s/></text:span><text:span text:style-name="T1645">S</text:span><text:span text:style-name="T1646">au</text:span><text:span text:style-name="T1647">d</text:span><text:span text:style-name="T1648">á</text:span><text:span text:style-name="T1649">v</text:span><text:span text:style-name="T1650">e</text:span><text:span text:style-name="T1651">l</text:span><text:span text:style-name="T1652"><text:s/></text:span><text:span text:style-name="T1653">e</text:span><text:span text:style-name="T1654"><text:s/></text:span><text:span text:style-name="T1655">E</text:span><text:span text:style-name="T1656">d</text:span><text:span text:style-name="T1657">u</text:span><text:span text:style-name="T1658">c</text:span><text:span text:style-name="T1659">a</text:span><text:span text:style-name="T1660">ç</text:span><text:span text:style-name="T1661">ã</text:span><text:span text:style-name="T1662">o Bioc</text:span><text:span text:style-name="T1663">ê</text:span><text:span text:style-name="T1664">nt</text:span><text:span text:style-name="T1665">ri</text:span><text:span text:style-name="T1666">c</text:span><text:span text:style-name="T1667">a</text:span><text:span text:style-name="T1668">.</text:span></text:p>
          </table:table-cell>
          <table:table-cell table:style-name="TableCell1669">
            <text:p text:style-name="P1670"/>
            <text:p text:style-name="P1671"/>
            <text:p text:style-name="P1672"/>
            <text:p text:style-name="P1673"/>
            <text:p text:style-name="P1674"/>
            <text:p text:style-name="P1675"><text:span text:style-name="T1676">111</text:span><text:span text:style-name="T1677">.</text:span><text:span text:style-name="T1678">0</text:span><text:span text:style-name="T1679">0</text:span><text:span text:style-name="T1680">0</text:span><text:span text:style-name="T1681">,</text:span><text:span text:style-name="T1682">00</text:span></text:p>
          </table:table-cell>
          <table:table-cell table:style-name="TableCell1683">
            <text:p text:style-name="P1684"/>
            <text:p text:style-name="P1685"/>
            <text:p text:style-name="P1686"/>
            <text:p text:style-name="P1687"/>
            <text:p text:style-name="P1688"/>
            <text:p text:style-name="P1689"><text:span text:style-name="T1690">1</text:span><text:span text:style-name="T1691">0</text:span><text:span text:style-name="T1692">0</text:span><text:span text:style-name="T1693">.</text:span><text:span text:style-name="T1694">0</text:span><text:span text:style-name="T1695">0</text:span><text:span text:style-name="T1696">0</text:span><text:span text:style-name="T1697">,</text:span><text:span text:style-name="T1698">00</text:span></text:p>
          </table:table-cell>
          <table:table-cell table:style-name="TableCell1699">
            <text:p text:style-name="P1700"/>
            <text:p text:style-name="P1701"/>
            <text:p text:style-name="P1702"/>
            <text:p text:style-name="P1703"/>
            <text:p text:style-name="P1704"/>
            <text:p text:style-name="P1705">120</text:p>
          </table:table-cell>
          <table:table-cell table:style-name="TableCell1706">
            <text:p text:style-name="P1707"/>
            <text:p text:style-name="P1708"><text:span text:style-name="T1709">18 m</text:span><text:span text:style-name="T1710">e</text:span><text:span text:style-name="T1711">s</text:span><text:span text:style-name="T1712">e</text:span><text:span text:style-name="T1713">s</text:span><text:span text:style-name="T1714"><text:s/></text:span><text:span text:style-name="T1715">a<text:s/></text:span><text:span text:style-name="T1716">p</text:span><text:span text:style-name="T1717">a</text:span><text:span text:style-name="T1718">r</text:span><text:span text:style-name="T1719">t</text:span><text:span text:style-name="T1720">ir<text:s/></text:span><text:span text:style-name="T1721">da<text:s/></text:span><text:span text:style-name="T1722">li</text:span><text:span text:style-name="T1723">b</text:span><text:span text:style-name="T1724">e</text:span><text:span text:style-name="T1725">r</text:span><text:span text:style-name="T1726">a</text:span><text:span text:style-name="T1727">ç</text:span><text:span text:style-name="T1728">ã</text:span><text:span text:style-name="T1729">o<text:s/></text:span><text:span text:style-name="T1730">d</text:span><text:span text:style-name="T1731">os r</text:span><text:span text:style-name="T1732">e</text:span><text:span text:style-name="T1733">cur</text:span><text:span text:style-name="T1734">s</text:span><text:span text:style-name="T1735">os<text:s/></text:span><text:span text:style-name="T1736">p</text:span><text:span text:style-name="T1737">e</text:span><text:span text:style-name="T1738">lo Co</text:span><text:span text:style-name="T1739">n</text:span><text:span text:style-name="T1740">s</text:span><text:span text:style-name="T1741">e</text:span><text:span text:style-name="T1742">l</text:span><text:span text:style-name="T1743">h</text:span><text:span text:style-name="T1744">o e Fu</text:span><text:span text:style-name="T1745">n</text:span><text:span text:style-name="T1746">d</text:span><text:span text:style-name="T1747">o<text:s/></text:span><text:span text:style-name="T1748">p</text:span><text:span text:style-name="T1749">a</text:span><text:span text:style-name="T1750">r</text:span><text:span text:style-name="T1751">a a</text:span><text:span text:style-name="T1752"><text:s/></text:span><text:span text:style-name="T1753">E</text:span><text:span text:style-name="T1754">nt</text:span><text:span text:style-name="T1755">i</text:span><text:span text:style-name="T1756">d</text:span><text:span text:style-name="T1757">a</text:span><text:span text:style-name="T1758">d</text:span><text:span text:style-name="T1759">e</text:span></text:p>
          </table:table-cell>
        </table:table-row>
        <table:table-row table:style-name="TableRow1760">
          <table:table-cell table:style-name="TableCell1761">
            <text:p text:style-name="P1762"><text:span text:style-name="T1763">Fu</text:span><text:span text:style-name="T1764">n</text:span><text:span text:style-name="T1765">d</text:span><text:span text:style-name="T1766">o<text:s/></text:span><text:span text:style-name="T1767">M</text:span><text:span text:style-name="T1768">u</text:span><text:span text:style-name="T1769">n</text:span><text:span text:style-name="T1770">i</text:span><text:span text:style-name="T1771">c</text:span><text:span text:style-name="T1772">i</text:span><text:span text:style-name="T1773">p</text:span><text:span text:style-name="T1774">al<text:s/></text:span><text:span text:style-name="T1775">d</text:span><text:span text:style-name="T1776">e D</text:span><text:span text:style-name="T1777">e</text:span><text:span text:style-name="T1778">f</text:span><text:span text:style-name="T1779">e</text:span><text:span text:style-name="T1780">sa</text:span><text:span text:style-name="T1781"><text:s/></text:span><text:span text:style-name="T1782">e</text:span><text:span text:style-name="T1783"><text:s/></text:span><text:span text:style-name="T1784">d</text:span><text:span text:style-name="T1785">os Dir</text:span><text:span text:style-name="T1786">e</text:span><text:span text:style-name="T1787">i</text:span><text:span text:style-name="T1788">t</text:span><text:span text:style-name="T1789">os<text:s/></text:span><text:span text:style-name="T1790">d</text:span><text:span text:style-name="T1791">a Criança</text:span><text:span text:style-name="T1792"><text:s/></text:span><text:span text:style-name="T1793">e</text:span><text:span text:style-name="T1794"><text:s/></text:span><text:span text:style-name="T1795">d</text:span><text:span text:style-name="T1796">o<text:s/></text:span><text:span text:style-name="T1797">A</text:span><text:span text:style-name="T1798">d</text:span><text:span text:style-name="T1799">o</text:span><text:span text:style-name="T1800">l</text:span><text:span text:style-name="T1801">e</text:span><text:span text:style-name="T1802">s</text:span><text:span text:style-name="T1803">ce</text:span><text:span text:style-name="T1804">n</text:span><text:span text:style-name="T1805">t</text:span><text:span text:style-name="T1806">e<text:s/></text:span><text:span text:style-name="T1807">d</text:span><text:span text:style-name="T1808">e</text:span><text:span text:style-name="T1809"><text:s/></text:span><text:span text:style-name="T1810">P</text:span><text:span text:style-name="T1811">auli</text:span><text:span text:style-name="T1812">s</text:span><text:span text:style-name="T1813">t</text:span><text:span text:style-name="T1814">a –<text:s/></text:span><text:span text:style-name="T1815">PE</text:span></text:p>
            <text:p text:style-name="P1816"/>
            <text:p text:style-name="P1817">CNPJ:</text:p>
            <text:p text:style-name="P1818"><text:span text:style-name="T1819">02.338.588/0001-13</text:span></text:p>
          </table:table-cell>
          <table:table-cell table:style-name="TableCell1820">
            <text:p text:style-name="P1821"/>
            <text:p text:style-name="P1822"/>
            <text:p text:style-name="P1823"/>
            <text:p text:style-name="P1824"/>
            <text:p text:style-name="P1825"><text:span text:style-name="T1826">P</text:span><text:span text:style-name="T1827">aulis</text:span><text:span text:style-name="T1828">t</text:span><text:span text:style-name="T1829">a</text:span><text:span text:style-name="T1830"><text:s/></text:span><text:span text:style-name="T1831">/</text:span><text:span text:style-name="T1832">P</text:span><text:span text:style-name="T1833">E</text:span></text:p>
          </table:table-cell>
          <table:table-cell table:style-name="TableCell1834">
            <text:p text:style-name="P1835"/>
            <text:p text:style-name="P1836"/>
            <text:p text:style-name="P1837"/>
            <text:p text:style-name="P1838"><text:span text:style-name="T1839">2020/66</text:span><text:span text:style-name="T1840">1</text:span><text:span text:style-name="T1841">-</text:span></text:p>
            <text:p text:style-name="P1842"><text:span text:style-name="T1843">0</text:span><text:span text:style-name="T1844">1</text:span><text:span text:style-name="T1845">4,</text:span><text:span text:style-name="T1846"><text:s/></text:span><text:span text:style-name="T1847">d</text:span><text:span text:style-name="T1848">e</text:span></text:p>
            <text:p text:style-name="P1849">30/12/2020</text:p>
          </table:table-cell>
          <table:table-cell table:style-name="TableCell1850">
            <text:p text:style-name="P1851"/>
            <text:p text:style-name="P1852"/>
            <text:p text:style-name="P1853"/>
            <text:p text:style-name="P1854"/>
            <text:p text:style-name="P1855"><text:span text:style-name="T1856">A</text:span><text:span text:style-name="T1857">s</text:span><text:span text:style-name="T1858">s</text:span><text:span text:style-name="T1859">oc</text:span><text:span text:style-name="T1860">i</text:span><text:span text:style-name="T1861">a</text:span><text:span text:style-name="T1862">ç</text:span><text:span text:style-name="T1863">ão</text:span><text:span text:style-name="T1864"><text:s/></text:span><text:span text:style-name="T1865">Sa</text:span><text:span text:style-name="T1866">n</text:span><text:span text:style-name="T1867">t</text:span><text:span text:style-name="T1868">a</text:span><text:span text:style-name="T1869"><text:s/></text:span><text:span text:style-name="T1870">Clara</text:span></text:p>
            <text:p text:style-name="P1871"/>
            <text:p text:style-name="P1872">CNPJ:</text:p>
            <text:p text:style-name="P1873"><text:span text:style-name="T1874">01.160.767/0001-40</text:span></text:p>
          </table:table-cell>
          <table:table-cell table:style-name="TableCell1875">
            <text:p text:style-name="P1876"/>
            <text:p text:style-name="P1877"/>
            <text:p text:style-name="P1878"/>
            <text:p text:style-name="P1879"><text:span text:style-name="T1880">P</text:span><text:span text:style-name="T1881">ro</text:span><text:span text:style-name="T1882">j</text:span><text:span text:style-name="T1883">e</text:span><text:span text:style-name="T1884">t</text:span><text:span text:style-name="T1885">o</text:span><text:span text:style-name="T1886"><text:s/></text:span><text:span text:style-name="T1887">A</text:span><text:span text:style-name="T1888">r</text:span><text:span text:style-name="T1889">t</text:span><text:span text:style-name="T1890">e</text:span><text:span text:style-name="T1891"><text:s/></text:span><text:span text:style-name="T1892">e</text:span></text:p>
            <text:p text:style-name="P1893"><text:span text:style-name="T1894">C</text:span><text:span text:style-name="T1895">u</text:span><text:span text:style-name="T1896">l</text:span><text:span text:style-name="T1897">tu</text:span><text:span text:style-name="T1898">ra</text:span><text:span text:style-name="T1899"><text:s/></text:span><text:span text:style-name="T1900">e</text:span><text:span text:style-name="T1901">m</text:span><text:span text:style-name="T1902"><text:s/></text:span><text:span text:style-name="T1903">A</text:span><text:span text:style-name="T1904">ç</text:span><text:span text:style-name="T1905">ã</text:span><text:span text:style-name="T1906">o</text:span></text:p>
          </table:table-cell>
          <table:table-cell table:style-name="TableCell1907">
            <text:p text:style-name="P1908"><text:span text:style-name="T1909">Co</text:span><text:span text:style-name="T1910">n</text:span><text:span text:style-name="T1911">t</text:span><text:span text:style-name="T1912">ri</text:span><text:span text:style-name="T1913">b</text:span><text:span text:style-name="T1914">u</text:span><text:span text:style-name="T1915">ir</text:span><text:span text:style-name="T1916"><text:s/>p</text:span><text:span text:style-name="T1917">a</text:span><text:span text:style-name="T1918">r</text:span><text:span text:style-name="T1919">a</text:span><text:span text:style-name="T1920"><text:s/>q</text:span><text:span text:style-name="T1921">u</text:span><text:span text:style-name="T1922">e</text:span><text:span text:style-name="T1923"><text:s/></text:span><text:span text:style-name="T1924">c</text:span><text:span text:style-name="T1925">ri</text:span><text:span text:style-name="T1926">a</text:span><text:span text:style-name="T1927">n</text:span><text:span text:style-name="T1928">ç</text:span><text:span text:style-name="T1929">a</text:span><text:span text:style-name="T1930">s</text:span><text:span text:style-name="T1931"><text:s/></text:span><text:span text:style-name="T1932">e</text:span></text:p>
            <text:p text:style-name="P1933"><text:span text:style-name="T1934">a</text:span><text:span text:style-name="T1935">d</text:span><text:span text:style-name="T1936">o</text:span><text:span text:style-name="T1937">le</text:span><text:span text:style-name="T1938">s</text:span><text:span text:style-name="T1939">c</text:span><text:span text:style-name="T1940">e</text:span><text:span text:style-name="T1941">n</text:span><text:span text:style-name="T1942">te</text:span><text:span text:style-name="T1943">s</text:span><text:span text:style-name="T1944"><text:s/></text:span><text:span text:style-name="T1945">t</text:span><text:span text:style-name="T1946">e</text:span><text:span text:style-name="T1947">n</text:span><text:span text:style-name="T1948">h</text:span><text:span text:style-name="T1949">am<text:s/></text:span><text:span text:style-name="T1950">s</text:span><text:span text:style-name="T1951">eu</text:span><text:span text:style-name="T1952">s</text:span><text:span text:style-name="T1953"><text:s/>d</text:span><text:span text:style-name="T1954">i</text:span><text:span text:style-name="T1955">r</text:span><text:span text:style-name="T1956">e</text:span><text:span text:style-name="T1957">i</text:span><text:span text:style-name="T1958">t</text:span><text:span text:style-name="T1959">o</text:span><text:span text:style-name="T1960">s<text:s/></text:span><text:span text:style-name="T1961">g</text:span><text:span text:style-name="T1962">a</text:span><text:span text:style-name="T1963">r</text:span><text:span text:style-name="T1964">a</text:span><text:span text:style-name="T1965">n</text:span><text:span text:style-name="T1966">t</text:span><text:span text:style-name="T1967">i</text:span><text:span text:style-name="T1968">d</text:span><text:span text:style-name="T1969">os e</text:span><text:span text:style-name="T1970"><text:s/></text:span><text:span text:style-name="T1971">s</text:span><text:span text:style-name="T1972">ej</text:span><text:span text:style-name="T1973">a</text:span><text:span text:style-name="T1974">m</text:span><text:span text:style-name="T1975"><text:s/></text:span><text:span text:style-name="T1976">f</text:span><text:span text:style-name="T1977">or</text:span><text:span text:style-name="T1978">t</text:span><text:span text:style-name="T1979">a</text:span><text:span text:style-name="T1980">l</text:span><text:span text:style-name="T1981">e</text:span><text:span text:style-name="T1982">c</text:span><text:span text:style-name="T1983">id</text:span><text:span text:style-name="T1984">os</text:span><text:span text:style-name="T1985"><text:s/></text:span><text:span text:style-name="T1986">e</text:span><text:span text:style-name="T1987">m sua</text:span><text:span text:style-name="T1988"><text:s/></text:span><text:span text:style-name="T1989">c</text:span><text:span text:style-name="T1990">id</text:span><text:span text:style-name="T1991">a</text:span><text:span text:style-name="T1992">d</text:span><text:span text:style-name="T1993">ani</text:span><text:span text:style-name="T1994">a</text:span><text:span text:style-name="T1995">.</text:span><text:span text:style-name="T1996"><text:s/></text:span><text:span text:style-name="T1997">F</text:span><text:span text:style-name="T1998">o</text:span><text:span text:style-name="T1999">c</text:span><text:span text:style-name="T2000">a</text:span><text:span text:style-name="T2001"><text:s/></text:span><text:span text:style-name="T2002">o<text:s/></text:span><text:span text:style-name="T2003">c</text:span><text:span text:style-name="T2004">o</text:span><text:span text:style-name="T2005">m</text:span><text:span text:style-name="T2006">b</text:span><text:span text:style-name="T2007">a</text:span><text:span text:style-name="T2008">t</text:span><text:span text:style-name="T2009">e</text:span><text:span text:style-name="T2010"><text:s/></text:span><text:span text:style-name="T2011">a</text:span><text:span text:style-name="T2012">o<text:s/></text:span><text:span text:style-name="T2013">t</text:span><text:span text:style-name="T2014">r</text:span><text:span text:style-name="T2015">ab</text:span><text:span text:style-name="T2016">al</text:span><text:span text:style-name="T2017">h</text:span><text:span text:style-name="T2018">o<text:s/></text:span><text:span text:style-name="T2019">i</text:span><text:span text:style-name="T2020">n</text:span><text:span text:style-name="T2021">f</text:span><text:span text:style-name="T2022">a</text:span><text:span text:style-name="T2023">n</text:span><text:span text:style-name="T2024">t</text:span><text:span text:style-name="T2025">o</text:span><text:span text:style-name="T2026">j</text:span><text:span text:style-name="T2027">u</text:span><text:span text:style-name="T2028">v</text:span><text:span text:style-name="T2029">en</text:span><text:span text:style-name="T2030">i</text:span><text:span text:style-name="T2031">l,</text:span><text:span text:style-name="T2032"><text:s/></text:span><text:span text:style-name="T2033">a</text:span><text:span text:style-name="T2034">tr</text:span><text:span text:style-name="T2035">a</text:span><text:span text:style-name="T2036">v</text:span><text:span text:style-name="T2037">é</text:span><text:span text:style-name="T2038">s</text:span><text:span text:style-name="T2039"><text:s/></text:span><text:span text:style-name="T2040">d</text:span><text:span text:style-name="T2041">e a</text:span><text:span text:style-name="T2042">ç</text:span><text:span text:style-name="T2043">õ</text:span><text:span text:style-name="T2044">e</text:span><text:span text:style-name="T2045">s</text:span><text:span text:style-name="T2046"><text:s/>p</text:span><text:span text:style-name="T2047">a</text:span><text:span text:style-name="T2048">r</text:span><text:span text:style-name="T2049">a</text:span><text:span text:style-name="T2050"><text:s/></text:span><text:span text:style-name="T2051">c</text:span><text:span text:style-name="T2052">id</text:span><text:span text:style-name="T2053">a</text:span><text:span text:style-name="T2054">d</text:span><text:span text:style-name="T2055">ani</text:span><text:span text:style-name="T2056">a</text:span><text:span text:style-name="T2057">,</text:span><text:span text:style-name="T2058"><text:s/></text:span><text:span text:style-name="T2059">i</text:span><text:span text:style-name="T2060">n</text:span><text:span text:style-name="T2061">c</text:span><text:span text:style-name="T2062">l</text:span><text:span text:style-name="T2063">u</text:span><text:span text:style-name="T2064">i</text:span><text:span text:style-name="T2065">n</text:span><text:span text:style-name="T2066">d</text:span><text:span text:style-name="T2067">o<text:s/></text:span><text:span text:style-name="T2068">a</text:span><text:span text:style-name="T2069">s famílias</text:span><text:span text:style-name="T2070"><text:s/></text:span><text:span text:style-name="T2071">n</text:span><text:span text:style-name="T2072">a</text:span><text:span text:style-name="T2073"><text:s/>d</text:span><text:span text:style-name="T2074">iscus</text:span><text:span text:style-name="T2075">s</text:span><text:span text:style-name="T2076">ão</text:span><text:span text:style-name="T2077"><text:s/></text:span><text:span text:style-name="T2078">so</text:span><text:span text:style-name="T2079">b</text:span><text:span text:style-name="T2080">r</text:span><text:span text:style-name="T2081">e</text:span><text:span text:style-name="T2082"><text:s/></text:span><text:span text:style-name="T2083">o</text:span><text:span text:style-name="T2084"><text:s/></text:span><text:span text:style-name="T2085">t</text:span><text:span text:style-name="T2086">em</text:span><text:span text:style-name="T2087">a, vis</text:span><text:span text:style-name="T2088">t</text:span><text:span text:style-name="T2089">o<text:s/></text:span><text:span text:style-name="T2090">q</text:span><text:span text:style-name="T2091">u</text:span><text:span text:style-name="T2092">e</text:span><text:span text:style-name="T2093"><text:s/></text:span><text:span text:style-name="T2094">s</text:span><text:span text:style-name="T2095">e</text:span><text:span text:style-name="T2096">m</text:span><text:span text:style-name="T2097"><text:s/></text:span><text:span text:style-name="T2098">a</text:span><text:span text:style-name="T2099"><text:s/>c</text:span><text:span text:style-name="T2100">o</text:span><text:span text:style-name="T2101">n</text:span><text:span text:style-name="T2102">t</text:span><text:span text:style-name="T2103">ri</text:span><text:span text:style-name="T2104">b</text:span><text:span text:style-name="T2105">u</text:span><text:span text:style-name="T2106">i</text:span><text:span text:style-name="T2107">ç</text:span><text:span text:style-name="T2108">ão</text:span><text:span text:style-name="T2109"><text:s/></text:span><text:span text:style-name="T2110">d</text:span><text:span text:style-name="T2111">e</text:span><text:span text:style-name="T2112">s</text:span><text:span text:style-name="T2113">s</text:span><text:span text:style-name="T2114">a<text:s/></text:span><text:span text:style-name="T2115">n</text:span><text:span text:style-name="T2116">ão</text:span><text:span text:style-name="T2117"><text:s/></text:span><text:span text:style-name="T2118">h</text:span><text:span text:style-name="T2119">á</text:span><text:span text:style-name="T2120"><text:s/></text:span><text:span text:style-name="T2121">c</text:span><text:span text:style-name="T2122">o</text:span><text:span text:style-name="T2123">m</text:span><text:span text:style-name="T2124">o</text:span><text:span text:style-name="T2125"><text:s/></text:span><text:span text:style-name="T2126">e</text:span><text:span text:style-name="T2127">n</text:span><text:span text:style-name="T2128">fr</text:span><text:span text:style-name="T2129">e</text:span><text:span text:style-name="T2130">n</text:span><text:span text:style-name="T2131">t</text:span><text:span text:style-name="T2132">ar a</text:span><text:span text:style-name="T2133"><text:s/>s</text:span><text:span text:style-name="T2134">i</text:span><text:span text:style-name="T2135">t</text:span><text:span text:style-name="T2136">u</text:span><text:span text:style-name="T2137">a</text:span><text:span text:style-name="T2138">ç</text:span><text:span text:style-name="T2139">ã</text:span><text:span text:style-name="T2140">o</text:span><text:span text:style-name="T2141">.</text:span></text:p>
          </table:table-cell>
          <table:table-cell table:style-name="TableCell2142">
            <text:p text:style-name="P2143"/>
            <text:p text:style-name="P2144"/>
            <text:p text:style-name="P2145"/>
            <text:p text:style-name="P2146"/>
            <text:p text:style-name="P2147"><text:span text:style-name="T2148">2</text:span><text:span text:style-name="T2149">6</text:span><text:span text:style-name="T2150">0</text:span><text:span text:style-name="T2151">.</text:span><text:span text:style-name="T2152">8</text:span><text:span text:style-name="T2153">0</text:span><text:span text:style-name="T2154">0</text:span><text:span text:style-name="T2155">,</text:span><text:span text:style-name="T2156">00</text:span></text:p>
          </table:table-cell>
          <table:table-cell table:style-name="TableCell2157">
            <text:p text:style-name="P2158"/>
            <text:p text:style-name="P2159"/>
            <text:p text:style-name="P2160"/>
            <text:p text:style-name="P2161"/>
            <text:p text:style-name="P2162"><text:span text:style-name="T2163">1</text:span><text:span text:style-name="T2164">0</text:span><text:span text:style-name="T2165">0</text:span><text:span text:style-name="T2166">.</text:span><text:span text:style-name="T2167">0</text:span><text:span text:style-name="T2168">0</text:span><text:span text:style-name="T2169">0</text:span><text:span text:style-name="T2170">,</text:span><text:span text:style-name="T2171">00</text:span></text:p>
          </table:table-cell>
          <table:table-cell table:style-name="TableCell2172">
            <text:p text:style-name="P2173"/>
            <text:p text:style-name="P2174"/>
            <text:p text:style-name="P2175"/>
            <text:p text:style-name="P2176"/>
            <text:p text:style-name="P2177">100</text:p>
          </table:table-cell>
          <table:table-cell table:style-name="TableCell2178">
            <text:p text:style-name="P2179"><text:span text:style-name="T2180">18 m</text:span><text:span text:style-name="T2181">e</text:span><text:span text:style-name="T2182">s</text:span><text:span text:style-name="T2183">e</text:span><text:span text:style-name="T2184">s</text:span><text:span text:style-name="T2185"><text:s/></text:span><text:span text:style-name="T2186">a</text:span></text:p>
            <text:p text:style-name="P2187"><text:span text:style-name="T2188">p</text:span><text:span text:style-name="T2189">a</text:span><text:span text:style-name="T2190">r</text:span><text:span text:style-name="T2191">t</text:span><text:span text:style-name="T2192">ir<text:s/></text:span><text:span text:style-name="T2193">d</text:span><text:span text:style-name="T2194">a li</text:span><text:span text:style-name="T2195">b</text:span><text:span text:style-name="T2196">e</text:span><text:span text:style-name="T2197">r</text:span><text:span text:style-name="T2198">a</text:span><text:span text:style-name="T2199">ç</text:span><text:span text:style-name="T2200">ã</text:span><text:span text:style-name="T2201">o<text:s/></text:span><text:span text:style-name="T2202">d</text:span><text:span text:style-name="T2203">os r</text:span><text:span text:style-name="T2204">e</text:span><text:span text:style-name="T2205">cur</text:span><text:span text:style-name="T2206">s</text:span><text:span text:style-name="T2207">os<text:s/></text:span><text:span text:style-name="T2208">p</text:span><text:span text:style-name="T2209">e</text:span><text:span text:style-name="T2210">lo Co</text:span><text:span text:style-name="T2211">n</text:span><text:span text:style-name="T2212">s</text:span><text:span text:style-name="T2213">e</text:span><text:span text:style-name="T2214">l</text:span><text:span text:style-name="T2215">h</text:span><text:span text:style-name="T2216">o e Fu</text:span><text:span text:style-name="T2217">n</text:span><text:span text:style-name="T2218">d</text:span><text:span text:style-name="T2219">o<text:s/></text:span><text:span text:style-name="T2220">p</text:span><text:span text:style-name="T2221">a</text:span><text:span text:style-name="T2222">r</text:span><text:span text:style-name="T2223">a a</text:span><text:span text:style-name="T2224"><text:s/></text:span><text:span text:style-name="T2225">E</text:span><text:span text:style-name="T2226">nt</text:span><text:span text:style-name="T2227">i</text:span><text:span text:style-name="T2228">d</text:span><text:span text:style-name="T2229">a</text:span><text:span text:style-name="T2230">d</text:span><text:span text:style-name="T2231">e</text:span></text:p>
          </table:table-cell>
        </table:table-row>
        <table:table-row table:style-name="TableRow2232">
          <table:table-cell table:style-name="TableCell2233">
            <text:p text:style-name="P2234"/>
            <text:p text:style-name="P2235"/>
            <text:p text:style-name="P2236"><text:span text:style-name="T2237">Fu</text:span><text:span text:style-name="T2238">n</text:span><text:span text:style-name="T2239">d</text:span><text:span text:style-name="T2240">o<text:s/></text:span><text:span text:style-name="T2241">M</text:span><text:span text:style-name="T2242">u</text:span><text:span text:style-name="T2243">n</text:span><text:span text:style-name="T2244">i</text:span><text:span text:style-name="T2245">c</text:span><text:span text:style-name="T2246">i</text:span><text:span text:style-name="T2247">p</text:span><text:span text:style-name="T2248">al<text:s/></text:span><text:span text:style-name="T2249">d</text:span><text:span text:style-name="T2250">os Dir</text:span><text:span text:style-name="T2251">e</text:span><text:span text:style-name="T2252">i</text:span><text:span text:style-name="T2253">t</text:span><text:span text:style-name="T2254">os<text:s/></text:span><text:span text:style-name="T2255">d</text:span><text:span text:style-name="T2256">a Criança</text:span><text:span text:style-name="T2257"><text:s/></text:span><text:span text:style-name="T2258">e</text:span><text:span text:style-name="T2259"><text:s/></text:span><text:span text:style-name="T2260">d</text:span><text:span text:style-name="T2261">o<text:s/></text:span><text:span text:style-name="T2262">A</text:span><text:span text:style-name="T2263">d</text:span><text:span text:style-name="T2264">o</text:span><text:span text:style-name="T2265">l</text:span><text:span text:style-name="T2266">e</text:span><text:span text:style-name="T2267">s</text:span><text:span text:style-name="T2268">ce</text:span><text:span text:style-name="T2269">n</text:span><text:span text:style-name="T2270">t</text:span><text:span text:style-name="T2271">e<text:s/></text:span><text:span text:style-name="T2272">d</text:span><text:span text:style-name="T2273">e</text:span><text:span text:style-name="T2274"><text:s/></text:span><text:span text:style-name="T2275">S</text:span><text:span text:style-name="T2276">imão</text:span></text:p>
            <text:p text:style-name="P2277"><text:span text:style-name="T2278">Di</text:span><text:span text:style-name="T2279">a</text:span><text:span text:style-name="T2280">s</text:span><text:span text:style-name="T2281">-</text:span><text:span text:style-name="T2282">SE</text:span></text:p>
            <text:p text:style-name="P2283"/>
            <text:p text:style-name="P2284">CNPJ:</text:p>
            <text:p text:style-name="P2285"><text:span text:style-name="T2286">02.901.861/0001-76</text:span></text:p>
          </table:table-cell>
          <table:table-cell table:style-name="TableCell2287"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><text:span text:style-name="T2298">Simão</text:span><text:span text:style-name="T2299"><text:s/></text:span><text:span text:style-name="T2300">Di</text:span><text:span text:style-name="T2301">a</text:span><text:span text:style-name="T2302">s</text:span><text:span text:style-name="T2303">-</text:span><text:span text:style-name="T2304">SE</text:span></text:p>
          </table:table-cell>
          <table:table-cell table:style-name="TableCell2305"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><text:span text:style-name="T2315">2020/66</text:span><text:span text:style-name="T2316">1</text:span><text:span text:style-name="T2317">-</text:span></text:p>
            <text:p text:style-name="P2318"><text:span text:style-name="T2319">0</text:span><text:span text:style-name="T2320">1</text:span><text:span text:style-name="T2321">3,</text:span><text:span text:style-name="T2322"><text:s/></text:span><text:span text:style-name="T2323">d</text:span><text:span text:style-name="T2324">e</text:span></text:p>
            <text:p text:style-name="P2325">29/12/2020</text:p>
          </table:table-cell>
          <table:table-cell table:style-name="TableCell2326">
            <text:p text:style-name="P2327"/>
            <text:p text:style-name="P2328"/>
            <text:p text:style-name="P2329"/>
            <text:p text:style-name="P2330"/>
            <text:p text:style-name="P2331"><text:span text:style-name="T2332">A</text:span><text:span text:style-name="T2333">s</text:span><text:span text:style-name="T2334">s</text:span><text:span text:style-name="T2335">oc</text:span><text:span text:style-name="T2336">i</text:span><text:span text:style-name="T2337">a</text:span><text:span text:style-name="T2338">ç</text:span><text:span text:style-name="T2339">ão</text:span><text:span text:style-name="T2340"><text:s/>d</text:span><text:span text:style-name="T2341">e</text:span><text:span text:style-name="T2342"><text:s/></text:span><text:span text:style-name="T2343">D</text:span><text:span text:style-name="T2344">e</text:span><text:span text:style-name="T2345">f</text:span><text:span text:style-name="T2346">e</text:span><text:span text:style-name="T2347">sa<text:s/></text:span><text:span text:style-name="T2348">d</text:span><text:span text:style-name="T2349">os Dir</text:span><text:span text:style-name="T2350">e</text:span><text:span text:style-name="T2351">i</text:span><text:span text:style-name="T2352">t</text:span><text:span text:style-name="T2353">os<text:s/></text:span><text:span text:style-name="T2354">d</text:span><text:span text:style-name="T2355">a</text:span><text:span text:style-name="T2356"><text:s/></text:span><text:span text:style-name="T2357">Criança e</text:span><text:span text:style-name="T2358"><text:s/></text:span><text:span text:style-name="T2359">d</text:span><text:span text:style-name="T2360">o<text:s/></text:span><text:span text:style-name="T2361">A</text:span><text:span text:style-name="T2362">d</text:span><text:span text:style-name="T2363">o</text:span><text:span text:style-name="T2364">l</text:span><text:span text:style-name="T2365">e</text:span><text:span text:style-name="T2366">s</text:span><text:span text:style-name="T2367">c</text:span><text:span text:style-name="T2368">e</text:span><text:span text:style-name="T2369">n</text:span><text:span text:style-name="T2370">t</text:span><text:span text:style-name="T2371">e</text:span><text:span text:style-name="T2372"><text:s/></text:span><text:span text:style-name="T2373">–<text:s/></text:span><text:span text:style-name="T2374">A</text:span><text:span text:style-name="T2375">DE</text:span><text:span text:style-name="T2376">C</text:span><text:span text:style-name="T2377">A</text:span></text:p>
            <text:p text:style-name="P2378"/>
            <text:p text:style-name="P2379">CNPJ:</text:p>
            <text:p text:style-name="P2380"><text:span text:style-name="T2381">08.846.574/0001-97</text:span></text:p>
          </table:table-cell>
          <table:table-cell table:style-name="TableCell2382"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><text:span text:style-name="T2392">R</text:span><text:span text:style-name="T2393">e</text:span><text:span text:style-name="T2394">ca</text:span><text:span text:style-name="T2395"><text:s/></text:span><text:span text:style-name="T2396">–</text:span><text:span text:style-name="T2397"><text:s/></text:span><text:span text:style-name="T2398">Mu</text:span><text:span text:style-name="T2399">sic</text:span><text:span text:style-name="T2400">a</text:span><text:span text:style-name="T2401">li</text:span><text:span text:style-name="T2402">d</text:span><text:span text:style-name="T2403">a</text:span><text:span text:style-name="T2404">de</text:span><text:span text:style-name="T2405">, Es</text:span><text:span text:style-name="T2406">p</text:span><text:span text:style-name="T2407">or</text:span><text:span text:style-name="T2408">t</text:span><text:span text:style-name="T2409">e</text:span><text:span text:style-name="T2410">s</text:span><text:span text:style-name="T2411"><text:s/></text:span><text:span text:style-name="T2412">e</text:span><text:span text:style-name="T2413"><text:s/></text:span><text:span text:style-name="T2414">Ci</text:span><text:span text:style-name="T2415">d</text:span><text:span text:style-name="T2416">a</text:span><text:span text:style-name="T2417">d</text:span><text:span text:style-name="T2418">ania</text:span></text:p>
          </table:table-cell>
          <table:table-cell table:style-name="TableCell2419">
            <text:p text:style-name="P2420"><text:span text:style-name="T2421">A</text:span><text:span text:style-name="T2422">s</text:span><text:span text:style-name="T2423">s</text:span><text:span text:style-name="T2424">is</text:span><text:span text:style-name="T2425">t</text:span><text:span text:style-name="T2426">ir</text:span><text:span text:style-name="T2427"><text:s/></text:span><text:span text:style-name="T2428">a</text:span><text:span text:style-name="T2429"><text:s/></text:span><text:span text:style-name="T2430">cri</text:span><text:span text:style-name="T2431">a</text:span><text:span text:style-name="T2432">n</text:span><text:span text:style-name="T2433">ç</text:span><text:span text:style-name="T2434">a</text:span><text:span text:style-name="T2435">s</text:span><text:span text:style-name="T2436"><text:s/></text:span><text:span text:style-name="T2437">e</text:span><text:span text:style-name="T2438"><text:s/></text:span><text:span text:style-name="T2439">ad</text:span><text:span text:style-name="T2440">o</text:span><text:span text:style-name="T2441">l</text:span><text:span text:style-name="T2442">e</text:span><text:span text:style-name="T2443">s</text:span><text:span text:style-name="T2444">c</text:span><text:span text:style-name="T2445">e</text:span><text:span text:style-name="T2446">n</text:span><text:span text:style-name="T2447">t</text:span><text:span text:style-name="T2448">e</text:span><text:span text:style-name="T2449">s</text:span><text:span text:style-name="T2450"><text:s/></text:span><text:span text:style-name="T2451">d</text:span><text:span text:style-name="T2452">a</text:span></text:p>
            <text:p text:style-name="P2453"><text:span text:style-name="T2454">r</text:span><text:span text:style-name="T2455">e</text:span><text:span text:style-name="T2456">d</text:span><text:span text:style-name="T2457">e</text:span><text:span text:style-name="T2458"><text:s/></text:span><text:span text:style-name="T2459">p</text:span><text:span text:style-name="T2460">ú</text:span><text:span text:style-name="T2461">b</text:span><text:span text:style-name="T2462">li</text:span><text:span text:style-name="T2463">c</text:span><text:span text:style-name="T2464">a</text:span><text:span text:style-name="T2465"><text:s/>d</text:span><text:span text:style-name="T2466">e</text:span><text:span text:style-name="T2467"><text:s/></text:span><text:span text:style-name="T2468">en</text:span><text:span text:style-name="T2469">s</text:span><text:span text:style-name="T2470">i</text:span><text:span text:style-name="T2471">n</text:span><text:span text:style-name="T2472">o</text:span><text:span text:style-name="T2473">,<text:s/></text:span><text:span text:style-name="T2474">p</text:span><text:span text:style-name="T2475">r</text:span><text:span text:style-name="T2476">e</text:span><text:span text:style-name="T2477">f</text:span><text:span text:style-name="T2478">e</text:span><text:span text:style-name="T2479">r</text:span><text:span text:style-name="T2480">e</text:span><text:span text:style-name="T2481">n</text:span><text:span text:style-name="T2482">c</text:span><text:span text:style-name="T2483">i</text:span><text:span text:style-name="T2484">a</text:span><text:span text:style-name="T2485">l</text:span><text:span text:style-name="T2486">m</text:span><text:span text:style-name="T2487">e</text:span><text:span text:style-name="T2488">n</text:span><text:span text:style-name="T2489">t</text:span><text:span text:style-name="T2490">e</text:span><text:span text:style-name="T2491"><text:s/></text:span><text:span text:style-name="T2492">os<text:s/></text:span><text:span text:style-name="T2493">c</text:span><text:span text:style-name="T2494">a</text:span><text:span text:style-name="T2495">d</text:span><text:span text:style-name="T2496">a</text:span><text:span text:style-name="T2497">s</text:span><text:span text:style-name="T2498">t</text:span><text:span text:style-name="T2499">r</text:span><text:span text:style-name="T2500">ad</text:span><text:span text:style-name="T2501">os</text:span><text:span text:style-name="T2502"><text:s/></text:span><text:span text:style-name="T2503">no<text:s/></text:span><text:span text:style-name="T2504">p</text:span><text:span text:style-name="T2505">ro</text:span><text:span text:style-name="T2506">g</text:span><text:span text:style-name="T2507">r</text:span><text:span text:style-name="T2508">a</text:span><text:span text:style-name="T2509">m</text:span><text:span text:style-name="T2510">a</text:span><text:span text:style-name="T2511"><text:s/></text:span><text:span text:style-name="T2512">Bo</text:span><text:span text:style-name="T2513">l</text:span><text:span text:style-name="T2514">sa</text:span><text:span text:style-name="T2515"><text:s/>F</text:span><text:span text:style-name="T2516">a</text:span><text:span text:style-name="T2517">m</text:span><text:span text:style-name="T2518">ília</text:span><text:span text:style-name="T2519"><text:s/>d</text:span><text:span text:style-name="T2520">o<text:s/></text:span><text:span text:style-name="T2521">g</text:span><text:span text:style-name="T2522">o</text:span><text:span text:style-name="T2523">v</text:span><text:span text:style-name="T2524">e</text:span><text:span text:style-name="T2525">r</text:span><text:span text:style-name="T2526">n</text:span><text:span text:style-name="T2527">o f</text:span><text:span text:style-name="T2528">e</text:span><text:span text:style-name="T2529">de</text:span><text:span text:style-name="T2530">r</text:span><text:span text:style-name="T2531">a</text:span><text:span text:style-name="T2532">l</text:span><text:span text:style-name="T2533"><text:s/></text:span><text:span text:style-name="T2534">a</text:span><text:span text:style-name="T2535">t</text:span><text:span text:style-name="T2536">r</text:span><text:span text:style-name="T2537">a</text:span><text:span text:style-name="T2538">v</text:span><text:span text:style-name="T2539">é</text:span><text:span text:style-name="T2540">s</text:span><text:span text:style-name="T2541"><text:s/></text:span><text:span text:style-name="T2542">d</text:span><text:span text:style-name="T2543">e</text:span><text:span text:style-name="T2544"><text:s/></text:span><text:span text:style-name="T2545">ofic</text:span><text:span text:style-name="T2546">i</text:span><text:span text:style-name="T2547">n</text:span><text:span text:style-name="T2548">as</text:span><text:span text:style-name="T2549"><text:s/>q</text:span><text:span text:style-name="T2550">u</text:span><text:span text:style-name="T2551">e<text:s/></text:span><text:span text:style-name="T2552">e</text:span><text:span text:style-name="T2553">n</text:span><text:span text:style-name="T2554">vo</text:span><text:span text:style-name="T2555">l</text:span><text:span text:style-name="T2556">v</text:span><text:span text:style-name="T2557">e</text:span><text:span text:style-name="T2558">m</text:span><text:span text:style-name="T2559"><text:s/></text:span><text:span text:style-name="T2560">a</text:span><text:span text:style-name="T2561"><text:s/></text:span><text:span text:style-name="T2562">fo</text:span><text:span text:style-name="T2563">r</text:span><text:span text:style-name="T2564">m</text:span><text:span text:style-name="T2565">a</text:span><text:span text:style-name="T2566">ç</text:span><text:span text:style-name="T2567">ão<text:s/></text:span><text:span text:style-name="T2568">p</text:span><text:span text:style-name="T2569">rofissio</text:span><text:span text:style-name="T2570">n</text:span><text:span text:style-name="T2571">a</text:span><text:span text:style-name="T2572">liz</text:span><text:span text:style-name="T2573">a</text:span><text:span text:style-name="T2574">n</text:span><text:span text:style-name="T2575">t</text:span><text:span text:style-name="T2576">e</text:span><text:span text:style-name="T2577">,</text:span><text:span text:style-name="T2578"><text:s/></text:span><text:span text:style-name="T2579">e</text:span><text:span text:style-name="T2580">s</text:span><text:span text:style-name="T2581">p</text:span><text:span text:style-name="T2582">o</text:span><text:span text:style-name="T2583">r</text:span><text:span text:style-name="T2584">te</text:span><text:span text:style-name="T2585">s</text:span><text:span text:style-name="T2586"><text:s/></text:span><text:span text:style-name="T2587">e<text:s/></text:span><text:span text:style-name="T2588">mu</text:span><text:span text:style-name="T2589">sic</text:span><text:span text:style-name="T2590">a</text:span><text:span text:style-name="T2591">li</text:span><text:span text:style-name="T2592">d</text:span><text:span text:style-name="T2593">a</text:span><text:span text:style-name="T2594">d</text:span><text:span text:style-name="T2595">e</text:span><text:span text:style-name="T2596"><text:s/></text:span><text:span text:style-name="T2597">e</text:span><text:span text:style-name="T2598">m</text:span><text:span text:style-name="T2599"><text:s/></text:span><text:span text:style-name="T2600">c</text:span><text:span text:style-name="T2601">a</text:span><text:span text:style-name="T2602">r</text:span><text:span text:style-name="T2603">á</text:span><text:span text:style-name="T2604">te</text:span><text:span text:style-name="T2605">r</text:span><text:span text:style-name="T2606"><text:s/></text:span><text:span text:style-name="T2607">te</text:span><text:span text:style-name="T2608">r</text:span><text:span text:style-name="T2609">a</text:span><text:span text:style-name="T2610">p</text:span><text:span text:style-name="T2611">ê</text:span><text:span text:style-name="T2612">u</text:span><text:span text:style-name="T2613">t</text:span><text:span text:style-name="T2614">i</text:span><text:span text:style-name="T2615">c</text:span><text:span text:style-name="T2616">o e</text:span><text:span text:style-name="T2617"><text:s/></text:span><text:span text:style-name="T2618">o</text:span><text:span text:style-name="T2619">c</text:span><text:span text:style-name="T2620">u</text:span><text:span text:style-name="T2621">p</text:span><text:span text:style-name="T2622">a</text:span><text:span text:style-name="T2623">c</text:span><text:span text:style-name="T2624">i</text:span><text:span text:style-name="T2625">o</text:span><text:span text:style-name="T2626">n</text:span><text:span text:style-name="T2627">al<text:s/></text:span><text:span text:style-name="T2628">c</text:span><text:span text:style-name="T2629">o</text:span><text:span text:style-name="T2630">m</text:span><text:span text:style-name="T2631"><text:s/></text:span><text:span text:style-name="T2632">f</text:span><text:span text:style-name="T2633">un</text:span><text:span text:style-name="T2634">c</text:span><text:span text:style-name="T2635">i</text:span><text:span text:style-name="T2636">o</text:span><text:span text:style-name="T2637">n</text:span><text:span text:style-name="T2638">a</text:span><text:span text:style-name="T2639">m</text:span><text:span text:style-name="T2640">e</text:span><text:span text:style-name="T2641">n</text:span><text:span text:style-name="T2642">t</text:span><text:span text:style-name="T2643">o no con</text:span><text:span text:style-name="T2644">t</text:span><text:span text:style-name="T2645">r</text:span><text:span text:style-name="T2646">a</text:span><text:span text:style-name="T2647">t</text:span><text:span text:style-name="T2648">u</text:span><text:span text:style-name="T2649">r</text:span><text:span text:style-name="T2650">n</text:span><text:span text:style-name="T2651">o</text:span><text:span text:style-name="T2652"><text:s/></text:span><text:span text:style-name="T2653">e</text:span><text:span text:style-name="T2654">s</text:span><text:span text:style-name="T2655">c</text:span><text:span text:style-name="T2656">o</text:span><text:span text:style-name="T2657">lar o</text:span><text:span text:style-name="T2658">bj</text:span><text:span text:style-name="T2659">et</text:span><text:span text:style-name="T2660">i</text:span><text:span text:style-name="T2661">va</text:span><text:span text:style-name="T2662">n</text:span><text:span text:style-name="T2663">d</text:span><text:span text:style-name="T2664">o</text:span></text:p>
            <text:p text:style-name="P2665"><text:span text:style-name="T2666">a</text:span><text:span text:style-name="T2667">s</text:span><text:span text:style-name="T2668">sim</text:span><text:span text:style-name="T2669"><text:s/></text:span><text:span text:style-name="T2670">fo</text:span><text:span text:style-name="T2671">r</text:span><text:span text:style-name="T2672">t</text:span><text:span text:style-name="T2673">a</text:span><text:span text:style-name="T2674">l</text:span><text:span text:style-name="T2675">e</text:span><text:span text:style-name="T2676">c</text:span><text:span text:style-name="T2677">e</text:span><text:span text:style-name="T2678">r a</text:span><text:span text:style-name="T2679"><text:s/></text:span><text:span text:style-name="T2680">i</text:span><text:span text:style-name="T2681">d</text:span><text:span text:style-name="T2682">e</text:span><text:span text:style-name="T2683">ia<text:s/></text:span><text:span text:style-name="T2684">d</text:span><text:span text:style-name="T2685">a</text:span><text:span text:style-name="T2686"><text:s/></text:span><text:span text:style-name="T2687">e</text:span><text:span text:style-name="T2688">d</text:span><text:span text:style-name="T2689">u</text:span><text:span text:style-name="T2690">c</text:span><text:span text:style-name="T2691">a</text:span><text:span text:style-name="T2692">ç</text:span><text:span text:style-name="T2693">ã</text:span><text:span text:style-name="T2694">o</text:span></text:p>
            <text:p text:style-name="P2695"><text:span text:style-name="T2696">e</text:span><text:span text:style-name="T2697">m</text:span><text:span text:style-name="T2698"><text:s/></text:span><text:span text:style-name="T2699">t</text:span><text:span text:style-name="T2700">e</text:span><text:span text:style-name="T2701">m</text:span><text:span text:style-name="T2702">p</text:span><text:span text:style-name="T2703">o<text:s/></text:span><text:span text:style-name="T2704">i</text:span><text:span text:style-name="T2705">n</text:span><text:span text:style-name="T2706">t</text:span><text:span text:style-name="T2707">eg</text:span><text:span text:style-name="T2708">r</text:span><text:span text:style-name="T2709">a</text:span><text:span text:style-name="T2710">l</text:span><text:span text:style-name="T2711"><text:s/></text:span><text:span text:style-name="T2712">e</text:span><text:span text:style-name="T2713"><text:s/></text:span><text:span text:style-name="T2714">c</text:span><text:span text:style-name="T2715">o</text:span><text:span text:style-name="T2716">m</text:span><text:span text:style-name="T2717">b</text:span><text:span text:style-name="T2718">a</text:span><text:span text:style-name="T2719">t</text:span><text:span text:style-name="T2720">e</text:span><text:span text:style-name="T2721">n</text:span><text:span text:style-name="T2722">d</text:span><text:span text:style-name="T2723">o</text:span><text:span text:style-name="T2724"><text:s/></text:span><text:span text:style-name="T2725">as<text:s/></text:span><text:span text:style-name="T2726">m</text:span><text:span text:style-name="T2727">a</text:span><text:span text:style-name="T2728">z</text:span><text:span text:style-name="T2729">e</text:span><text:span text:style-name="T2730">las</text:span><text:span text:style-name="T2731"><text:s/>s</text:span><text:span text:style-name="T2732">oc</text:span><text:span text:style-name="T2733">i</text:span><text:span text:style-name="T2734">a</text:span><text:span text:style-name="T2735">i</text:span><text:span text:style-name="T2736">s</text:span><text:span text:style-name="T2737"><text:s/></text:span><text:span text:style-name="T2738">ex</text:span><text:span text:style-name="T2739">i</text:span><text:span text:style-name="T2740">s</text:span><text:span text:style-name="T2741">t</text:span><text:span text:style-name="T2742">e</text:span><text:span text:style-name="T2743">n</text:span><text:span text:style-name="T2744">te</text:span><text:span text:style-name="T2745">s</text:span><text:span text:style-name="T2746"><text:s/></text:span><text:span text:style-name="T2747">e</text:span><text:span text:style-name="T2748">m</text:span><text:span text:style-name="T2749"><text:s/></text:span><text:span text:style-name="T2750">n</text:span><text:span text:style-name="T2751">o</text:span><text:span text:style-name="T2752">s</text:span><text:span text:style-name="T2753">so<text:s/></text:span><text:span text:style-name="T2754">m</text:span><text:span text:style-name="T2755">u</text:span><text:span text:style-name="T2756">n</text:span><text:span text:style-name="T2757">i</text:span><text:span text:style-name="T2758">c</text:span><text:span text:style-name="T2759">í</text:span><text:span text:style-name="T2760">p</text:span><text:span text:style-name="T2761">io<text:s/></text:span><text:span text:style-name="T2762">q</text:span><text:span text:style-name="T2763">u</text:span><text:span text:style-name="T2764">e</text:span><text:span text:style-name="T2765"><text:s/></text:span><text:span text:style-name="T2766">a</text:span><text:span text:style-name="T2767">fl</text:span><text:span text:style-name="T2768">i</text:span><text:span text:style-name="T2769">g</text:span><text:span text:style-name="T2770">e</text:span><text:span text:style-name="T2771">m</text:span><text:span text:style-name="T2772"><text:s/></text:span><text:span text:style-name="T2773">c</text:span><text:span text:style-name="T2774">ri</text:span><text:span text:style-name="T2775">a</text:span><text:span text:style-name="T2776">n</text:span><text:span text:style-name="T2777">ç</text:span><text:span text:style-name="T2778">a</text:span><text:span text:style-name="T2779">s</text:span><text:span text:style-name="T2780"><text:s/></text:span><text:span text:style-name="T2781">e a</text:span><text:span text:style-name="T2782">d</text:span><text:span text:style-name="T2783">o</text:span><text:span text:style-name="T2784">le</text:span><text:span text:style-name="T2785">s</text:span><text:span text:style-name="T2786">c</text:span><text:span text:style-name="T2787">e</text:span><text:span text:style-name="T2788">n</text:span><text:span text:style-name="T2789">te</text:span><text:span text:style-name="T2790">s</text:span><text:span text:style-name="T2791"><text:s/></text:span><text:span text:style-name="T2792">e</text:span><text:span text:style-name="T2793">m</text:span><text:span text:style-name="T2794"><text:s/></text:span><text:span text:style-name="T2795">se</text:span><text:span text:style-name="T2796">u</text:span><text:span text:style-name="T2797">s</text:span><text:span text:style-name="T2798"><text:s/></text:span><text:span text:style-name="T2799">h</text:span><text:span text:style-name="T2800">orários oc</text:span><text:span text:style-name="T2801">i</text:span><text:span text:style-name="T2802">osos ti</text:span><text:span text:style-name="T2803">p</text:span><text:span text:style-name="T2804">o</text:span><text:span text:style-name="T2805">:</text:span><text:span text:style-name="T2806"><text:s/></text:span><text:span text:style-name="T2807">e</text:span><text:span text:style-name="T2808">n</text:span><text:span text:style-name="T2809">v</text:span><text:span text:style-name="T2810">o</text:span><text:span text:style-name="T2811">lv</text:span><text:span text:style-name="T2812">i</text:span><text:span text:style-name="T2813">m</text:span><text:span text:style-name="T2814">en</text:span><text:span text:style-name="T2815">t</text:span><text:span text:style-name="T2816">o<text:s/></text:span><text:span text:style-name="T2817">c</text:span><text:span text:style-name="T2818">o</text:span><text:span text:style-name="T2819">m<text:s/></text:span><text:span text:style-name="T2820">d</text:span><text:span text:style-name="T2821">ro</text:span><text:span text:style-name="T2822">g</text:span><text:span text:style-name="T2823">a</text:span><text:span text:style-name="T2824">s</text:span><text:span text:style-name="T2825">,</text:span><text:span text:style-name="T2826"><text:s/></text:span><text:span text:style-name="T2827">á</text:span><text:span text:style-name="T2828">l</text:span><text:span text:style-name="T2829">c</text:span><text:span text:style-name="T2830">oo</text:span><text:span text:style-name="T2831">l</text:span><text:span text:style-name="T2832">,</text:span><text:span text:style-name="T2833"><text:s/></text:span><text:span text:style-name="T2834">gr</text:span><text:span text:style-name="T2835">a</text:span><text:span text:style-name="T2836">vi</text:span><text:span text:style-name="T2837">d</text:span><text:span text:style-name="T2838">e</text:span><text:span text:style-name="T2839">z</text:span><text:span text:style-name="T2840"><text:s/></text:span><text:span text:style-name="T2841">n</text:span><text:span text:style-name="T2842">a a</text:span><text:span text:style-name="T2843">d</text:span><text:span text:style-name="T2844">o</text:span><text:span text:style-name="T2845">le</text:span><text:span text:style-name="T2846">s</text:span><text:span text:style-name="T2847">c</text:span><text:span text:style-name="T2848">ên</text:span><text:span text:style-name="T2849">c</text:span><text:span text:style-name="T2850">i</text:span><text:span text:style-name="T2851">a</text:span><text:span text:style-name="T2852">,</text:span><text:span text:style-name="T2853"><text:s/></text:span><text:span text:style-name="T2854">tr</text:span><text:span text:style-name="T2855">ab</text:span><text:span text:style-name="T2856">a</text:span><text:span text:style-name="T2857">l</text:span><text:span text:style-name="T2858">h</text:span><text:span text:style-name="T2859">o<text:s/></text:span><text:span text:style-name="T2860">i</text:span><text:span text:style-name="T2861">n</text:span><text:span text:style-name="T2862">f</text:span><text:span text:style-name="T2863">a</text:span><text:span text:style-name="T2864">nt</text:span><text:span text:style-name="T2865">i</text:span><text:span text:style-name="T2866">l</text:span><text:span text:style-name="T2867">,<text:s/></text:span><text:span text:style-name="T2868">p</text:span><text:span text:style-name="T2869">ros</text:span><text:span text:style-name="T2870">t</text:span><text:span text:style-name="T2871">i</text:span><text:span text:style-name="T2872">t</text:span><text:span text:style-name="T2873">u</text:span><text:span text:style-name="T2874">i</text:span><text:span text:style-name="T2875">ç</text:span><text:span text:style-name="T2876">ão</text:span><text:span text:style-name="T2877"><text:s/></text:span><text:span text:style-name="T2878">i</text:span><text:span text:style-name="T2879">n</text:span><text:span text:style-name="T2880">fa</text:span><text:span text:style-name="T2881">n</text:span><text:span text:style-name="T2882">t</text:span><text:span text:style-name="T2883">o</text:span><text:span text:style-name="T2884">j</text:span><text:span text:style-name="T2885">u</text:span><text:span text:style-name="T2886">v</text:span><text:span text:style-name="T2887">e</text:span><text:span text:style-name="T2888">n</text:span><text:span text:style-name="T2889">i</text:span><text:span text:style-name="T2890">l</text:span><text:span text:style-name="T2891">.</text:span></text:p>
          </table:table-cell>
          <table:table-cell table:style-name="TableCell2892"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><text:span text:style-name="T2903">9</text:span><text:span text:style-name="T2904">8</text:span><text:span text:style-name="T2905">.</text:span><text:span text:style-name="T2906">6</text:span><text:span text:style-name="T2907">4</text:span><text:span text:style-name="T2908">4</text:span><text:span text:style-name="T2909">,</text:span><text:span text:style-name="T2910">90</text:span></text:p>
          </table:table-cell>
          <table:table-cell table:style-name="TableCell2911"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><text:span text:style-name="T2922">9</text:span><text:span text:style-name="T2923">8</text:span><text:span text:style-name="T2924">.</text:span><text:span text:style-name="T2925">6</text:span><text:span text:style-name="T2926">4</text:span><text:span text:style-name="T2927">4</text:span><text:span text:style-name="T2928">,</text:span><text:span text:style-name="T2929">90</text:span>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>185</text:p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  <text:p text:style-name="P2946"/>
            <text:p text:style-name="P2947"><text:span text:style-name="T2948">18 m</text:span><text:span text:style-name="T2949">e</text:span><text:span text:style-name="T2950">s</text:span><text:span text:style-name="T2951">e</text:span><text:span text:style-name="T2952">s</text:span><text:span text:style-name="T2953"><text:s/></text:span><text:span text:style-name="T2954">a<text:s/></text:span><text:span text:style-name="T2955">p</text:span><text:span text:style-name="T2956">a</text:span><text:span text:style-name="T2957">r</text:span><text:span text:style-name="T2958">t</text:span><text:span text:style-name="T2959">ir<text:s/></text:span><text:span text:style-name="T2960">da<text:s/></text:span><text:span text:style-name="T2961">li</text:span><text:span text:style-name="T2962">b</text:span><text:span text:style-name="T2963">e</text:span><text:span text:style-name="T2964">r</text:span><text:span text:style-name="T2965">a</text:span><text:span text:style-name="T2966">ç</text:span><text:span text:style-name="T2967">ã</text:span><text:span text:style-name="T2968">o<text:s/></text:span><text:span text:style-name="T2969">d</text:span><text:span text:style-name="T2970">os r</text:span><text:span text:style-name="T2971">e</text:span><text:span text:style-name="T2972">cur</text:span><text:span text:style-name="T2973">s</text:span><text:span text:style-name="T2974">os<text:s/></text:span><text:span text:style-name="T2975">p</text:span><text:span text:style-name="T2976">e</text:span><text:span text:style-name="T2977">lo Co</text:span><text:span text:style-name="T2978">n</text:span><text:span text:style-name="T2979">s</text:span><text:span text:style-name="T2980">e</text:span><text:span text:style-name="T2981">l</text:span><text:span text:style-name="T2982">h</text:span><text:span text:style-name="T2983">o e Fu</text:span><text:span text:style-name="T2984">n</text:span><text:span text:style-name="T2985">d</text:span><text:span text:style-name="T2986">o<text:s/></text:span><text:span text:style-name="T2987">p</text:span><text:span text:style-name="T2988">a</text:span><text:span text:style-name="T2989">r</text:span><text:span text:style-name="T2990">a a</text:span><text:span text:style-name="T2991"><text:s/></text:span><text:span text:style-name="T2992">E</text:span><text:span text:style-name="T2993">nt</text:span><text:span text:style-name="T2994">i</text:span><text:span text:style-name="T2995">d</text:span><text:span text:style-name="T2996">a</text:span><text:span text:style-name="T2997">d</text:span><text:span text:style-name="T2998">e</text:span></text:p>
          </table:table-cell>
        </table:table-row>
        <table:table-row table:style-name="TableRow2999">
          <table:table-cell table:style-name="TableCell3000" table:number-columns-spanned="7">
            <text:p text:style-name="P3001"><text:span text:style-name="T300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>
            <text:p text:style-name="P3004">484.834,90</text:p>
          </table:table-cell>
          <table:table-cell table:style-name="TableCell3005">
            <text:p text:style-name="P3006">573</text:p>
          </table:table-cell>
          <table:table-cell table:style-name="TableCell300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75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CAMILA Batista Ferreira F167991</dc:creator>
    <meta:creation-date>2021-03-26T12:10:00Z</meta:creation-date>
    <dc:date>2022-03-02T17:42:00Z</dc:date>
    <meta:template xlink:href="Normal" xlink:type="simple"/>
    <meta:editing-cycles>5</meta:editing-cycles>
    <meta:editing-duration>PT1380S</meta:editing-duration>
    <meta:user-defined meta:name="Created" meta:value-type="date">2021-03-23T00:00:00Z</meta:user-defined>
    <meta:user-defined meta:name="LastSaved" meta:value-type="date">2021-03-26T00:00:00Z</meta:user-defined>
    <meta:document-statistic meta:page-count="2" meta:paragraph-count="8" meta:word-count="656" meta:character-count="4194" meta:row-count="29" meta:non-whitespace-character-count="3546"/>
  </office:meta>
</office:document-meta>
</file>