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size="12pt" style:font-size-asian="12pt" style:font-size-complex="12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2" style:family="table">
      <style:table-properties style:width="9.7416in" fo:margin-left="0in" table:align="left"/>
    </style:style>
    <style:style style:name="TableRow13" style:family="table-row">
      <style:table-row-properties style:min-row-height="0.1965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1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20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965in" style:use-optimal-row-height="false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2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30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3" style:family="table-row">
      <style:table-row-properties style:min-row-height="0.3986in" style:use-optimal-row-height="false"/>
    </style:style>
    <style:style style:name="TableCell34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line-height="102%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line-height="102%"/>
    </style:style>
    <style:style style:name="T39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line-height="102%"/>
    </style:style>
    <style:style style:name="T42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02%"/>
    </style:style>
    <style:style style:name="T45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46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02%"/>
    </style:style>
    <style:style style:name="T49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line-height="102%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02%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02%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line-height="102%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02%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line-height="102%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6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top="0.0027in" fo:margin-bottom="0in" fo:line-height="0.0694in"/>
      <style:text-properties fo:font-size="8pt" style:font-size-asian="8pt" style:font-size-complex="8pt"/>
    </style:style>
    <style:style style:name="P70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7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line-height="102%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8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82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93" style:parent-style-name="Normal" style:family="paragraph">
      <style:paragraph-properties fo:margin-top="0.0125in" fo:margin-bottom="0in" fo:line-height="0.1527in"/>
      <style:text-properties fo:font-size="8pt" style:font-size-asian="8pt" style:font-size-complex="8pt"/>
    </style:style>
    <style:style style:name="P94" style:parent-style-name="Normal" style:family="paragraph">
      <style:paragraph-properties fo:margin-bottom="0in" fo:line-height="100%" fo:margin-right="-0.0138in"/>
    </style:style>
    <style:style style:name="T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103" style:parent-style-name="Normal" style:family="paragraph">
      <style:paragraph-properties fo:margin-top="0.0125in" fo:margin-bottom="0in" fo:line-height="0.1527in"/>
      <style:text-properties fo:font-size="8pt" style:font-size-asian="8pt" style:font-size-complex="8pt"/>
    </style:style>
    <style:style style:name="P104" style:parent-style-name="Normal" style:family="paragraph">
      <style:paragraph-properties fo:margin-bottom="0in" fo:line-height="100%" fo:margin-right="-0.0138in"/>
    </style:style>
    <style:style style:name="T1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113" style:parent-style-name="Normal" style:family="paragraph">
      <style:paragraph-properties fo:margin-top="0.0125in" fo:margin-bottom="0in" fo:line-height="0.1527in"/>
      <style:text-properties fo:font-size="8pt" style:font-size-asian="8pt" style:font-size-complex="8pt"/>
    </style:style>
    <style:style style:name="P114" style:parent-style-name="Normal" style:family="paragraph">
      <style:paragraph-properties fo:margin-bottom="0in" fo:line-height="100%" fo:margin-right="-0.0138in"/>
    </style:style>
    <style:style style:name="T1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1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18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19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120" style:parent-style-name="Normal" style:family="paragraph">
      <style:paragraph-properties fo:text-align="center" fo:margin-bottom="0in" fo:line-height="100%" fo:margin-right="-0.0138in"/>
    </style:style>
    <style:style style:name="T1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Row122" style:family="table-row">
      <style:table-row-properties style:min-row-height="0.1965in"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12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130" style:parent-style-name="Normal" style:family="paragraph">
      <style:text-properties style:font-name="Trebuchet MS" style:font-name-asian="Trebuchet MS" style:font-name-complex="Trebuchet MS" fo:font-size="8pt" style:font-size-asian="8pt" style:font-size-complex="8pt"/>
    </style:style>
    <style:style style:name="P13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136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1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top="0.0027in" fo:margin-bottom="0in" fo:line-height="0.125in"/>
      <style:text-properties fo:font-size="8pt" style:font-size-asian="8pt" style:font-size-complex="8pt"/>
    </style:style>
    <style:style style:name="P146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147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148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149" style:parent-style-name="Normal" style:family="paragraph">
      <style:paragraph-properties fo:margin-bottom="0in" fo:line-height="100%" fo:margin-right="-0.0138in"/>
    </style:style>
    <style:style style:name="T1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1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top="0.0027in" fo:margin-bottom="0in" fo:line-height="0.125in"/>
      <style:text-properties fo:font-size="8pt" style:font-size-asian="8pt" style:font-size-complex="8pt"/>
    </style:style>
    <style:style style:name="P153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154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155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156" style:parent-style-name="Normal" style:family="paragraph">
      <style:paragraph-properties fo:margin-bottom="0in" fo:line-height="100%" fo:margin-right="-0.0138in"/>
    </style:style>
    <style:style style:name="T1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top="0.0027in" fo:margin-bottom="0in" fo:line-height="0.125in"/>
      <style:text-properties fo:font-size="8pt" style:font-size-asian="8pt" style:font-size-complex="8pt"/>
    </style:style>
    <style:style style:name="P160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161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162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163" style:parent-style-name="Normal" style:family="paragraph">
      <style:paragraph-properties fo:margin-bottom="0in" fo:line-height="100%" fo:margin-left="0.1243in" fo:margin-right="-0.0138in">
        <style:tab-stops/>
      </style:paragraph-properties>
    </style:style>
    <style:style style:name="T1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1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top="0.0041in" fo:margin-bottom="0in" fo:line-height="0.118in"/>
      <style:text-properties fo:font-size="8pt" style:font-size-asian="8pt" style:font-size-complex="8pt"/>
    </style:style>
    <style:style style:name="P167" style:parent-style-name="Normal" style:family="paragraph">
      <style:paragraph-properties fo:margin-bottom="0in" fo:line-height="100%" fo:margin-left="0.1243in" fo:margin-right="-0.0138in">
        <style:tab-stops/>
      </style:paragraph-properties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168" style:parent-style-name="Normal" style:family="paragraph">
      <style:paragraph-properties fo:margin-bottom="0in" fo:line-height="100%" fo:margin-left="0.1243in" fo:margin-right="-0.0138in">
        <style:tab-stops/>
      </style:paragraph-properties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169" style:parent-style-name="Normal" style:family="paragraph">
      <style:paragraph-properties fo:margin-bottom="0in" fo:line-height="100%" fo:margin-left="0.1243in" fo:margin-right="-0.0138in">
        <style:tab-stops/>
      </style:paragraph-properties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170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171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17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180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18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186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198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199" style:parent-style-name="Normal" style:family="paragraph">
      <style:paragraph-properties fo:margin-top="0.0097in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200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2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203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204" style:parent-style-name="Normal" style:family="paragraph">
      <style:paragraph-properties fo:margin-top="0.0097in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205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208" style:parent-style-name="Normal" style:family="paragraph">
      <style:paragraph-properties fo:margin-top="0.0097in" fo:margin-bottom="0in" fo:line-height="0.1805in"/>
      <style:text-properties fo:font-size="8pt" style:font-size-asian="8pt" style:font-size-complex="8pt"/>
    </style:style>
    <style:style style:name="P209" style:parent-style-name="Normal" style:family="paragraph">
      <style:paragraph-properties fo:margin-bottom="0in" fo:line-height="100%" fo:margin-right="-0.0138in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2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214" style:parent-style-name="Normal" style:family="paragraph">
      <style:paragraph-properties fo:margin-top="0.0041in" fo:margin-bottom="0in" fo:line-height="0.1805in"/>
      <style:text-properties fo:font-size="8pt" style:font-size-asian="8pt" style:font-size-complex="8pt"/>
    </style:style>
    <style:style style:name="P215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216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220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22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226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23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232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242" style:parent-style-name="Normal" style:family="paragraph">
      <style:paragraph-properties fo:margin-top="0.0125in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243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246" style:parent-style-name="Normal" style:family="paragraph">
      <style:paragraph-properties fo:margin-top="0.0125in" fo:margin-bottom="0in" fo:line-height="0.1527in"/>
      <style:text-properties fo:font-size="8pt" style:font-size-asian="8pt" style:font-size-complex="8pt"/>
    </style:style>
    <style:style style:name="P247" style:parent-style-name="Normal" style:family="paragraph">
      <style:paragraph-properties fo:margin-bottom="0in" fo:line-height="100%" fo:margin-right="-0.0138in"/>
    </style:style>
    <style:style style:name="T2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2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251" style:parent-style-name="Normal" style:family="paragraph">
      <style:paragraph-properties fo:margin-top="0.0125in" fo:margin-bottom="0in" fo:line-height="0.1527in"/>
      <style:text-properties fo:font-size="8pt" style:font-size-asian="8pt" style:font-size-complex="8pt"/>
    </style:style>
    <style:style style:name="P252" style:parent-style-name="Normal" style:family="paragraph">
      <style:paragraph-properties fo:margin-bottom="0in" fo:line-height="100%" fo:margin-left="0.1243in" fo:margin-right="-0.0138in">
        <style:tab-stops/>
      </style:paragraph-properties>
    </style:style>
    <style:style style:name="T2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2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 fo:margin-left="0.1243in" fo:margin-right="-0.0138in">
        <style:tab-stops/>
      </style:paragraph-properties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256" style:parent-style-name="Normal" style:family="paragraph">
      <style:paragraph-properties fo:margin-bottom="0in" fo:line-height="100%" fo:margin-left="0.1243in" fo:margin-right="-0.0138in">
        <style:tab-stops/>
      </style:paragraph-properties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257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258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262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67" style:parent-style-name="Normal" style:family="paragraph">
      <style:text-properties style:font-name="Trebuchet MS" style:font-name-asian="Trebuchet MS" style:font-name-complex="Trebuchet MS" fo:font-size="8pt" style:font-size-asian="8pt" style:font-size-complex="8pt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276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2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286" style:parent-style-name="Normal" style:family="paragraph">
      <style:paragraph-properties fo:margin-top="0.0118in" fo:margin-bottom="0in" fo:line-height="0.1527in"/>
      <style:text-properties fo:font-size="8pt" style:font-size-asian="8pt" style:font-size-complex="8pt"/>
    </style:style>
    <style:style style:name="P287" style:parent-style-name="Normal" style:family="paragraph">
      <style:paragraph-properties fo:margin-top="0.0118in" fo:margin-bottom="0in" fo:line-height="0.1527in"/>
      <style:text-properties fo:font-size="8pt" style:font-size-asian="8pt" style:font-size-complex="8pt"/>
    </style:style>
    <style:style style:name="P288" style:parent-style-name="Normal" style:family="paragraph">
      <style:paragraph-properties fo:margin-bottom="0in" fo:line-height="100%" fo:margin-right="-0.0138in"/>
    </style:style>
    <style:style style:name="T2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297" style:parent-style-name="Normal" style:family="paragraph">
      <style:paragraph-properties fo:margin-top="0.0118in" fo:margin-bottom="0in" fo:line-height="0.1527in"/>
      <style:text-properties fo:font-size="8pt" style:font-size-asian="8pt" style:font-size-complex="8pt"/>
    </style:style>
    <style:style style:name="P298" style:parent-style-name="Normal" style:family="paragraph">
      <style:paragraph-properties fo:margin-top="0.0118in" fo:margin-bottom="0in" fo:line-height="0.1527in"/>
      <style:text-properties fo:font-size="8pt" style:font-size-asian="8pt" style:font-size-complex="8pt"/>
    </style:style>
    <style:style style:name="P299" style:parent-style-name="Normal" style:family="paragraph">
      <style:paragraph-properties fo:margin-bottom="0in" fo:line-height="100%" fo:margin-right="-0.0138in"/>
    </style:style>
    <style:style style:name="T3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3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0.1388in"/>
      <style:text-properties fo:font-size="8pt" style:font-size-asian="8pt" style:font-size-complex="8pt"/>
    </style:style>
    <style:style style:name="P303" style:parent-style-name="Normal" style:family="paragraph">
      <style:paragraph-properties fo:margin-top="0.0118in" fo:margin-bottom="0in" fo:line-height="0.1527in"/>
      <style:text-properties fo:font-size="8pt" style:font-size-asian="8pt" style:font-size-complex="8pt"/>
    </style:style>
    <style:style style:name="P304" style:parent-style-name="Normal" style:family="paragraph">
      <style:paragraph-properties fo:margin-top="0.0118in" fo:margin-bottom="0in" fo:line-height="0.1527in"/>
      <style:text-properties fo:font-size="8pt" style:font-size-asian="8pt" style:font-size-complex="8pt"/>
    </style:style>
    <style:style style:name="P305" style:parent-style-name="Normal" style:family="paragraph">
      <style:paragraph-properties fo:margin-bottom="0in" fo:line-height="100%" fo:margin-right="-0.0138in"/>
    </style:style>
    <style:style style:name="T3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3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 fo:margin-left="0.1243in" fo:margin-right="-0.0138in">
        <style:tab-stops/>
      </style:paragraph-properties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309" style:parent-style-name="Normal" style:family="paragraph">
      <style:paragraph-properties fo:margin-bottom="0in" fo:line-height="100%" fo:margin-left="0.1243in" fo:margin-right="-0.0138in">
        <style:tab-stops/>
      </style:paragraph-properties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310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311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Row312" style:family="table-row">
      <style:table-row-properties style:min-row-height="0.1965in"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31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327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328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 fo:margin-right="-0.0138in"/>
    </style:style>
    <style:style style:name="T3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 fo:margin-right="-0.0138in"/>
    </style:style>
    <style:style style:name="T3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 fo:margin-left="0.1243in" fo:margin-right="-0.0138in">
        <style:tab-stops/>
      </style:paragraph-properties>
    </style:style>
    <style:style style:name="T3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347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34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49" style:family="table-row">
      <style:table-row-properties style:min-row-height="0.1965in" style:use-optimal-row-height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352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364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top="0.0229in" fo:margin-bottom="0in" fo:line-height="115%" fo:margin-left="0.0076in" fo:margin-right="-0.005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 fo:margin-right="-0.0138in"/>
    </style:style>
    <style:style style:name="T3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 fo:margin-right="-0.0138in"/>
    </style:style>
    <style:style style:name="T3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 fo:margin-left="0.1243in" fo:margin-right="-0.0138in">
        <style:tab-stops/>
      </style:paragraph-properties>
    </style:style>
    <style:style style:name="T3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386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38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88" style:family="table-row">
      <style:table-row-properties style:min-row-height="0.1965in" style:use-optimal-row-height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39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2" style:parent-style-name="Fonteparág.padrão" style:family="text">
      <style:text-properties style:font-name="Trebuchet MS" style:font-name-asian="Trebuchet MS" style:font-name-complex="Trebuchet MS" fo:letter-spacing="-0.0069in" fo:font-size="8pt" style:font-size-asian="8pt" style:font-size-complex="8pt"/>
    </style:style>
    <style:style style:name="T4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29" style:parent-style-name="Fonteparág.padrão" style:family="text">
      <style:text-properties style:font-name="Trebuchet MS" style:font-name-asian="Trebuchet MS" style:font-name-complex="Trebuchet MS" fo:letter-spacing="-0.0048in" fo:font-size="8pt" style:font-size-asian="8pt" style:font-size-complex="8pt"/>
    </style:style>
    <style:style style:name="T4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1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/>
    </style:style>
    <style:style style:name="T4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39" style:parent-style-name="Fonteparág.padrão" style:family="text">
      <style:text-properties style:font-name="Trebuchet MS" style:font-name-asian="Trebuchet MS" style:font-name-complex="Trebuchet MS" fo:letter-spacing="-0.0069in" fo:font-size="8pt" style:font-size-asian="8pt" style:font-size-complex="8pt"/>
    </style:style>
    <style:style style:name="T4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6" style:parent-style-name="Fonteparág.padrão" style:family="text">
      <style:text-properties style:font-name="Trebuchet MS" style:font-name-asian="Trebuchet MS" style:font-name-complex="Trebuchet MS" fo:letter-spacing="-0.0048in" fo:font-size="8pt" style:font-size-asian="8pt" style:font-size-complex="8pt"/>
    </style:style>
    <style:style style:name="T4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4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1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/>
    </style:style>
    <style:style style:name="T452" style:parent-style-name="Fonteparág.padrão" style:family="text">
      <style:text-properties style:font-name="Trebuchet MS" style:font-name-asian="Trebuchet MS" style:font-name-complex="Trebuchet MS" fo:letter-spacing="-0.0006in" style:text-scale="99%" fo:font-size="8pt" style:font-size-asian="8pt" style:font-size-complex="8pt"/>
    </style:style>
    <style:style style:name="T453" style:parent-style-name="Fonteparág.padrão" style:family="text">
      <style:text-properties style:font-name="Trebuchet MS" style:font-name-asian="Trebuchet MS" style:font-name-complex="Trebuchet MS" style:text-scale="99%" fo:font-size="8pt" style:font-size-asian="8pt" style:font-size-complex="8pt"/>
    </style:style>
    <style:style style:name="T4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0" style:parent-style-name="Fonteparág.padrão" style:family="text">
      <style:text-properties style:font-name="Trebuchet MS" style:font-name-asian="Trebuchet MS" style:font-name-complex="Trebuchet MS" fo:letter-spacing="-0.0048in" fo:font-size="8pt" style:font-size-asian="8pt" style:font-size-complex="8pt"/>
    </style:style>
    <style:style style:name="T4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6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 fo:margin-right="-0.0138in"/>
    </style:style>
    <style:style style:name="T4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 fo:margin-right="-0.0138in"/>
    </style:style>
    <style:style style:name="T4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 fo:margin-left="0.1243in" fo:margin-right="-0.0138in">
        <style:tab-stops/>
      </style:paragraph-properties>
    </style:style>
    <style:style style:name="T4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475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4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477" style:family="table-row">
      <style:table-row-properties style:min-row-height="0.1965in" style:use-optimal-row-height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480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48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489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top="0.0597in" fo:margin-bottom="0in" fo:line-height="115%" fo:margin-left="-0.0104in" fo:margin-right="-0.0243in" fo:text-indent="0.002in">
        <style:tab-stops/>
      </style:paragraph-properties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 fo:margin-left="0.1243in" fo:margin-right="-0.0138in">
        <style:tab-stops/>
      </style:paragraph-properties>
    </style:style>
    <style:style style:name="T5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 fo:margin-left="0.1243in" fo:margin-right="-0.0138in">
        <style:tab-stops/>
      </style:paragraph-properties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506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507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5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12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24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2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15%" fo:margin-left="0.0979in" fo:margin-right="0.084in">
        <style:tab-stops/>
      </style:paragraph-properties>
    </style:style>
    <style:style style:name="T5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543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544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54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546" style:family="table-row">
      <style:table-row-properties style:min-row-height="0.1965in" style:use-optimal-row-height="false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49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50" style:parent-style-name="Normal" style:family="paragraph">
      <style:paragraph-properties fo:text-align="center"/>
    </style:style>
    <style:style style:name="T5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6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15%" fo:margin-left="0.0979in" fo:margin-right="0.084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P569" style:parent-style-name="Normal" style:family="paragraph">
      <style:paragraph-properties fo:text-align="center" fo:margin-bottom="0in" fo:line-height="115%" fo:margin-left="0.0979in" fo:margin-right="0.084in">
        <style:tab-stops/>
      </style:paragraph-properties>
    </style:style>
    <style:style style:name="T5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 fo:margin-right="-0.0138in"/>
    </style:style>
    <style:style style:name="T5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581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58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583" style:family="table-row">
      <style:table-row-properties style:min-row-height="0.1965in" style:use-optimal-row-height="false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86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87" style:parent-style-name="Normal" style:family="paragraph">
      <style:paragraph-properties fo:text-align="center"/>
    </style:style>
    <style:style style:name="T5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</style:style>
    <style:style style:name="T5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98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599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6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15%" fo:margin-left="0.0979in" fo:margin-right="0.084in">
        <style:tab-stops/>
      </style:paragraph-properties>
    </style:style>
    <style:style style:name="T6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 fo:margin-left="0.1243in" fo:margin-right="-0.0138in">
        <style:tab-stops/>
      </style:paragraph-properties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616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617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61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619" style:family="table-row">
      <style:table-row-properties style:min-row-height="0.1965in" style:use-optimal-row-height="fals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622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623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624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62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</style:style>
    <style:style style:name="T6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636" style:parent-style-name="Normal" style:family="paragraph"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15%" fo:margin-left="0.0979in" fo:margin-right="0.084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 fo:margin-right="-0.0138in"/>
    </style:style>
    <style:style style:name="T6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P653" style:parent-style-name="Normal" style:family="paragraph">
      <style:paragraph-properties fo:text-align="center" fo:margin-bottom="0in" fo:line-height="100%" fo:margin-right="-0.0138in"/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ableRow654" style:family="table-row">
      <style:table-row-properties style:min-row-height="0.1965in" style:use-optimal-row-height="false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</style:style>
    <style:style style:name="T657" style:parent-style-name="Fonteparág.padrão" style:family="text">
      <style:text-properties style:font-name="Trebuchet MS" style:font-name-asian="Times New Roman" fo:font-weight="bold" style:font-weight-asian="bold" fo:color="#000000" fo:font-size="8pt" style:font-size-asian="8pt" style:font-size-complex="8pt" style:language-asian="pt" style:country-asian="BR"/>
    </style:style>
    <style:style style:name="T658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 fo:margin-right="-0.0138in"/>
    </style:style>
    <style:style style:name="T661" style:parent-style-name="Fonteparág.padrão" style:family="text">
      <style:text-properties style:font-name="Trebuchet MS" style:font-name-asian="Trebuchet MS" style:font-name-complex="Trebuchet MS" fo:font-weight="bold" style:font-weight-asian="bold" fo:letter-spacing="0.0006in" fo:font-size="8pt" style:font-size-asian="8pt" style:font-size-complex="8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 fo:margin-right="-0.0138in"/>
    </style:style>
    <style:style style:name="T664" style:parent-style-name="Fonteparág.padrão" style:family="text">
      <style:text-properties style:font-name="Trebuchet MS" style:font-name-asian="Trebuchet MS" style:font-name-complex="Trebuchet MS" fo:font-weight="bold" style:font-weight-asian="bold" fo:letter-spacing="0.0006in" fo:font-size="8pt" style:font-size-asian="8pt" style:font-size-complex="8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667" style:parent-style-name="Normal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Normal"><text:span text:style-name="T15">ÓRGÃO SUPERIOR:</text:span>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Normal"><text:span text:style-name="T20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Normal"><text:span text:style-name="T25">UNIDADE GESTORA: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Ambiente de<text:s/>Políticas de Desenvolvimento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Normal"><text:span text:style-name="T30">REFERÊNCIA/ANO: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Termos de Doação formalizados em Dezembro/2019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RESULTADO EDITAL BANCO DO NORDESTE IDOSO 2019 – FUNDO DOS DIREITOS DO ID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FUNDO</text:span></text:p>
          </table:table-cell>
          <table:table-cell table:style-name="TableCell40">
            <text:p text:style-name="P41"><text:span text:style-name="T42">Município/UF</text:span></text:p>
          </table:table-cell>
          <table:table-cell table:style-name="TableCell43">
            <text:p text:style-name="P44"><text:span text:style-name="T45">Nº Termo de Doação</text:span><text:span text:style-name="T46"><text:s/></text:span></text:p>
          </table:table-cell>
          <table:table-cell table:style-name="TableCell47">
            <text:p text:style-name="P48"><text:span text:style-name="T49">Entidade<text:s/></text:span></text:p>
          </table:table-cell>
          <table:table-cell table:style-name="TableCell50">
            <text:p text:style-name="P51">Projeto</text:p>
          </table:table-cell>
          <table:table-cell table:style-name="TableCell52">
            <text:p text:style-name="P53">Objeto</text:p>
          </table:table-cell>
          <table:table-cell table:style-name="TableCell54">
            <text:p text:style-name="P55">Valor Total do<text:s/>Projeto (R$)</text:p>
          </table:table-cell>
          <table:table-cell table:style-name="TableCell56">
            <text:p text:style-name="P57">Valor Apoio BNB (R$)</text:p>
          </table:table-cell>
          <table:table-cell table:style-name="TableCell58">
            <text:p text:style-name="P59">Qde de Beneficiados</text:p>
          </table:table-cell>
          <table:table-cell table:style-name="TableCell60">
            <text:p text:style-name="P61">Vigência</text:p>
          </table:table-cell>
        </table:table-row>
        <table:table-row table:style-name="TableRow62">
          <table:table-cell table:style-name="TableCell63">
            <text:p text:style-name="P64">Fundo Municipal dos Direitos do Idoso de Coruripe</text:p>
            <text:p text:style-name="P65">CNPJ:</text:p>
            <text:p text:style-name="P66"><text:span text:style-name="T67">18.018.574/0001-52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><text:span text:style-name="T73">Coruripe</text:span><text:span text:style-name="T74">/AL</text:span></text:p>
          </table:table-cell>
          <table:table-cell table:style-name="TableCell75">
            <text:p text:style-name="P76"/>
            <text:p text:style-name="P77"><text:span text:style-name="T78">2019/661-021</text:span></text:p>
          </table:table-cell>
          <table:table-cell table:style-name="TableCell79">
            <text:p text:style-name="P80"/>
            <text:p text:style-name="P81">Associação Renascer</text:p>
            <text:p text:style-name="P82">CNPJ:</text:p>
            <text:p text:style-name="P83"><text:span text:style-name="T84">06.108.900/0001-33</text:span></text:p>
          </table:table-cell>
          <table:table-cell table:style-name="TableCell85">
            <text:p text:style-name="P86"><text:span text:style-name="T87">Idoso em Movimento</text:span></text:p>
          </table:table-cell>
          <table:table-cell table:style-name="TableCell88">
            <text:p text:style-name="P89"><text:span text:style-name="T90">Projeto voltado para o atendimento as vítimas de maus tratos.</text:span></text:p>
          </table:table-cell>
          <table:table-cell table:style-name="TableCell91">
            <text:p text:style-name="P92"/>
            <text:p text:style-name="P93"/>
            <text:p text:style-name="P94"><text:span text:style-name="T95">151</text:span><text:span text:style-name="T96">.</text:span><text:span text:style-name="T97">816</text:span><text:span text:style-name="T98">,</text:span><text:span text:style-name="T99">0</text:span><text:span text:style-name="T100">0</text:span></text:p>
          </table:table-cell>
          <table:table-cell table:style-name="TableCell101">
            <text:p text:style-name="P102"/>
            <text:p text:style-name="P103"/>
            <text:p text:style-name="P104"><text:span text:style-name="T105">78</text:span><text:span text:style-name="T106">.</text:span><text:span text:style-name="T107">966</text:span><text:span text:style-name="T108">,</text:span><text:span text:style-name="T109">0</text:span><text:span text:style-name="T110">0</text:span></text:p>
          </table:table-cell>
          <table:table-cell table:style-name="TableCell111">
            <text:p text:style-name="P112"/>
            <text:p text:style-name="P113"/>
            <text:p text:style-name="P114"><text:span text:style-name="T115"><text:s text:c="2"/>150</text:span></text:p>
          </table:table-cell>
          <table:table-cell table:style-name="TableCell116">
            <text:p text:style-name="P117"/>
            <text:p text:style-name="P118"/>
            <text:p text:style-name="P119">31/01/2020 a</text:p>
            <text:p text:style-name="P120"><text:span text:style-name="T121">31/08/2021</text:span></text:p>
          </table:table-cell>
        </table:table-row>
        <table:table-row table:style-name="TableRow122">
          <table:table-cell table:style-name="TableCell123">
            <text:p text:style-name="P124">Fundo Municipal dos Direitos do Idoso de Fortaleza/CE</text:p>
            <text:p text:style-name="P125">CNPJ:</text:p>
            <text:p text:style-name="P126"><text:span text:style-name="T127">20.032.375/0001-40</text:span></text:p>
          </table:table-cell>
          <table:table-cell table:style-name="TableCell128">
            <text:p text:style-name="P129"/>
            <text:p text:style-name="P130"/>
            <text:p text:style-name="P131">Fortaleza/CE</text:p>
          </table:table-cell>
          <table:table-cell table:style-name="TableCell132">
            <text:p text:style-name="P133">2019/661-022</text:p>
          </table:table-cell>
          <table:table-cell table:style-name="TableCell134">
            <text:p text:style-name="P135">Lar Torre de Melo</text:p>
            <text:p text:style-name="P136">CNPJ:</text:p>
            <text:p text:style-name="P137"><text:span text:style-name="T138">07.344.393/0001-08</text:span></text:p>
          </table:table-cell>
          <table:table-cell table:style-name="TableCell139">
            <text:p text:style-name="P140"><text:span text:style-name="T141">Páginas Felizes</text:span></text:p>
          </table:table-cell>
          <table:table-cell table:style-name="TableCell142">
            <text:p text:style-name="P143">O Projeto visa dar continuidade ao Projeto Páginas Felizes da Nossa História, que foi aprovado no edital 2018. Oficinas que serão trabalhadas músicas, danças e temáticas para o teatro que resgata a<text:s/>memória cultural e afetiva que os idosos tem em relação à sua trajetória de vida, seus ídolos da juventude e dos dias atuais.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<text:span text:style-name="T150"><text:s text:c="2"/>88.000,00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<text:span text:style-name="T157"><text:s/>80.000,00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><text:span text:style-name="T164"><text:s/>60</text:span>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>01/07/2020 a</text:p>
            <text:p text:style-name="P171">30/12/2021</text:p>
          </table:table-cell>
        </table:table-row>
        <table:table-row table:style-name="TableRow172">
          <table:table-cell table:style-name="TableCell173">
            <text:p text:style-name="P174">Fundo Municipal dos Direitos do Idoso de Jaguaruana/CE</text:p>
            <text:p text:style-name="P175">CNPJ:</text:p>
            <text:p text:style-name="P176"><text:span text:style-name="T177">17.336.630/0001-34</text:span></text:p>
          </table:table-cell>
          <table:table-cell table:style-name="TableCell178">
            <text:p text:style-name="P179"/>
            <text:p text:style-name="P180"/>
            <text:p text:style-name="P181">Jaguaruana/CE</text:p>
          </table:table-cell>
          <table:table-cell table:style-name="TableCell182">
            <text:p text:style-name="P183">2019/661-023</text:p>
          </table:table-cell>
          <table:table-cell table:style-name="TableCell184">
            <text:p text:style-name="P185">CRAS RAIMUNDA AMELIA DA SILVA</text:p>
            <text:p text:style-name="P186">CNPJ:</text:p>
            <text:p text:style-name="P187"><text:span text:style-name="T188">07.615.750/0001-17</text:span></text:p>
          </table:table-cell>
          <table:table-cell table:style-name="TableCell189">
            <text:p text:style-name="P190"><text:span text:style-name="T191">Sim<text:s/></text:span><text:span text:style-name="T192">Nós Existimos</text:span></text:p>
          </table:table-cell>
          <table:table-cell table:style-name="TableCell193">
            <text:p text:style-name="P194"><text:span text:style-name="T195">O Projeto Visa atender 100 idosos em que serão desenvolvidas oficinas de ginástica, oficinas de cultura e oficinas socioeducativas Inter geracionais denominadas de valorização do vivido ao longo dos 08 meses.</text:span></text:p>
          </table:table-cell>
          <table:table-cell table:style-name="TableCell196">
            <text:p text:style-name="P197"/>
            <text:p text:style-name="P198"/>
            <text:p text:style-name="P199"/>
            <text:p text:style-name="P200"><text:s/>79.854,00</text:p>
          </table:table-cell>
          <table:table-cell table:style-name="TableCell201">
            <text:p text:style-name="P202"/>
            <text:p text:style-name="P203"/>
            <text:p text:style-name="P204"/>
            <text:p text:style-name="P205"><text:s text:c="2"/>79.854,00</text:p>
          </table:table-cell>
          <table:table-cell table:style-name="TableCell206">
            <text:p text:style-name="P207"/>
            <text:p text:style-name="P208"/>
            <text:p text:style-name="P209"><text:span text:style-name="T210"><text:s text:c="2"/></text:span><text:span text:style-name="T211">100</text:span></text:p>
          </table:table-cell>
          <table:table-cell table:style-name="TableCell212">
            <text:p text:style-name="P213"/>
            <text:p text:style-name="P214"/>
            <text:p text:style-name="P215">03/02/2020 a</text:p>
            <text:p text:style-name="P216">31/08/2021</text:p>
          </table:table-cell>
        </table:table-row>
        <table:table-row table:style-name="TableRow217">
          <table:table-cell table:style-name="TableCell218">
            <text:p text:style-name="P219">Fundo Municipal dos Direitos do Idoso de Jaguaruana/CE</text:p>
            <text:p text:style-name="P220">CNPJ:</text:p>
            <text:p text:style-name="P221"><text:span text:style-name="T222">17.336.630/0001-34</text:span></text:p>
          </table:table-cell>
          <table:table-cell table:style-name="TableCell223">
            <text:p text:style-name="P224"/>
            <text:p text:style-name="P225"/>
            <text:p text:style-name="P226">Jaguaruana/CE</text:p>
          </table:table-cell>
          <table:table-cell table:style-name="TableCell227">
            <text:p text:style-name="P228">2019/661-024</text:p>
          </table:table-cell>
          <table:table-cell table:style-name="TableCell229">
            <text:p text:style-name="P230">Associação dos Moradores do Tabuleiro</text:p>
            <text:p text:style-name="P231">CNPJ:</text:p>
            <text:p text:style-name="P232">06.579.247/0001-90</text:p>
          </table:table-cell>
          <table:table-cell table:style-name="TableCell233">
            <text:p text:style-name="P234"><text:span text:style-name="T235">VIVA A VIDA NA TERCEIRA IDADE</text:span></text:p>
          </table:table-cell>
          <table:table-cell table:style-name="TableCell236">
            <text:p text:style-name="P237"><text:span text:style-name="T238">Promover a inserção ativa do idoso na sociedade por meio de atividades lúdicas, culturais, afetivas, saúde, psicossociais e peda</text:span><text:span text:style-name="T239">gógicas, fortalecendo o desenvolvimento social e comunitário desse público.</text:span></text:p>
          </table:table-cell>
          <table:table-cell table:style-name="TableCell240">
            <text:p text:style-name="P241"/>
            <text:p text:style-name="P242"/>
            <text:p text:style-name="P243"><text:s/>64.597,50</text:p>
          </table:table-cell>
          <table:table-cell table:style-name="TableCell244">
            <text:p text:style-name="P245"/>
            <text:p text:style-name="P246"/>
            <text:p text:style-name="P247"><text:span text:style-name="T248"><text:s text:c="2"/>64.597,50</text:span></text:p>
          </table:table-cell>
          <table:table-cell table:style-name="TableCell249">
            <text:p text:style-name="P250"/>
            <text:p text:style-name="P251"/>
            <text:p text:style-name="P252"><text:span text:style-name="T253"><text:s/>75</text:span></text:p>
          </table:table-cell>
          <table:table-cell table:style-name="TableCell254">
            <text:p text:style-name="P255"/>
            <text:p text:style-name="P256"/>
            <text:p text:style-name="P257">01/02/2020 a</text:p>
            <text:p text:style-name="P258">31/08/2021</text:p>
          </table:table-cell>
        </table:table-row>
        <table:table-row table:style-name="TableRow259">
          <table:table-cell table:style-name="TableCell260">
            <text:p text:style-name="P261">Fundo Municipal dos Direitos da Pessoa Idosa</text:p>
            <text:p text:style-name="P262">CNPJ:</text:p>
            <text:p text:style-name="P263"><text:span text:style-name="T264">18.114.085/0001-02</text:span></text:p>
          </table:table-cell>
          <table:table-cell table:style-name="TableCell265">
            <text:p text:style-name="P266"/>
            <text:p text:style-name="P267"/>
            <text:p text:style-name="P268"><text:span text:style-name="T269">Quixeramobim</text:span><text:span text:style-name="T270">/CE</text:span></text:p>
          </table:table-cell>
          <table:table-cell table:style-name="TableCell271">
            <text:p text:style-name="P272"><text:span text:style-name="T273">2019/661-025</text:span></text:p>
          </table:table-cell>
          <table:table-cell table:style-name="TableCell274">
            <text:p text:style-name="P275">Movimento de Promoção Social</text:p>
            <text:p text:style-name="P276">CNPJ:</text:p>
            <text:p text:style-name="P277"><text:span text:style-name="T278">06.596.142/0001-40</text:span></text:p>
          </table:table-cell>
          <table:table-cell table:style-name="TableCell279">
            <text:p text:style-name="P280"><text:span text:style-name="T281">Fios de Prata em Movimento</text:span></text:p>
          </table:table-cell>
          <table:table-cell table:style-name="TableCell282">
            <text:p text:style-name="P283">Realizar ações que garantam maior<text:s/>qualidade de vida aos idosos por meio de atividades socializadoras, informativas e de lazer. Buscando promover o protagonismo da 3º idade na família e consequentemente na sociedade.</text:p>
          </table:table-cell>
          <table:table-cell table:style-name="TableCell284">
            <text:p text:style-name="P285"/>
            <text:p text:style-name="P286"/>
            <text:p text:style-name="P287"/>
            <text:p text:style-name="P288"><text:span text:style-name="T289"><text:s/>79</text:span><text:span text:style-name="T290">.</text:span><text:span text:style-name="T291">935</text:span><text:span text:style-name="T292">,</text:span><text:span text:style-name="T293">6</text:span><text:span text:style-name="T294">8</text:span></text:p>
          </table:table-cell>
          <table:table-cell table:style-name="TableCell295">
            <text:p text:style-name="P296"/>
            <text:p text:style-name="P297"/>
            <text:p text:style-name="P298"/>
            <text:p text:style-name="P299"><text:span text:style-name="T300"><text:s/>79.935,68</text:span></text:p>
          </table:table-cell>
          <table:table-cell table:style-name="TableCell301">
            <text:p text:style-name="P302"/>
            <text:p text:style-name="P303"/>
            <text:p text:style-name="P304"/>
            <text:p text:style-name="P305"><text:span text:style-name="T306"><text:s/>100</text:span></text:p>
          </table:table-cell>
          <table:table-cell table:style-name="TableCell307">
            <text:p text:style-name="P308"/>
            <text:p text:style-name="P309"/>
            <text:p text:style-name="P310">01/02/2020 a</text:p>
            <text:p text:style-name="P311">31/08/2021</text:p>
          </table:table-cell>
        </table:table-row>
        <table:table-row table:style-name="TableRow312">
          <table:table-cell table:style-name="TableCell313">
            <text:p text:style-name="P314">Fundo Municipal dos Direitos da Pessoa Idosa<text:s/>–<text:s/>FMDPI</text:p>
            <text:p text:style-name="P315">CNPJ:</text:p>
            <text:p text:style-name="P316"><text:span text:style-name="T317">25.976.753/0001-68</text:span></text:p>
          </table:table-cell>
          <table:table-cell table:style-name="TableCell318">
            <text:p text:style-name="P319"><text:span text:style-name="T320">Maracanaú</text:span><text:span text:style-name="T321">/CE</text:span></text:p>
          </table:table-cell>
          <table:table-cell table:style-name="TableCell322">
            <text:p text:style-name="P323"><text:span text:style-name="T324">2019/661-026</text:span></text:p>
          </table:table-cell>
          <table:table-cell table:style-name="TableCell325">
            <text:p text:style-name="P326">Instituto para Desenvolvimento Tecnológico e Social-Idear</text:p>
            <text:p text:style-name="P327">CNPJ:</text:p>
            <text:p text:style-name="P328">08.362.831/0001-15</text:p>
          </table:table-cell>
          <table:table-cell table:style-name="TableCell329">
            <text:p text:style-name="P330"><text:span text:style-name="T331">Chá Tecnológico e Social – Itinerante</text:span></text:p>
          </table:table-cell>
          <table:table-cell table:style-name="TableCell332">
            <text:p text:style-name="P333"><text:span text:style-name="T334">O projeto consiste no desenvolvimento e aplicação de uma metodologia de ensino inovadora para promover a inclusão sociodigital de idosos no<text:s/></text:span><text:span text:style-name="T335">Estado do Ceará. As capacitações acontecerão em laboratórios de informática e telecentros (ex: dos CRAs, Centros do Idoso, associações comunitárias, e afins) localizados em municípios cearenses.</text:span></text:p>
          </table:table-cell>
          <table:table-cell table:style-name="TableCell336">
            <text:p text:style-name="P337"><text:span text:style-name="T338"><text:s text:c="2"/>80.000,00</text:span></text:p>
          </table:table-cell>
          <table:table-cell table:style-name="TableCell339">
            <text:p text:style-name="P340"><text:span text:style-name="T341"><text:s text:c="2"/>80.000,00</text:span></text:p>
          </table:table-cell>
          <table:table-cell table:style-name="TableCell342">
            <text:p text:style-name="P343"><text:span text:style-name="T344"><text:s/>80</text:span></text:p>
          </table:table-cell>
          <table:table-cell table:style-name="TableCell345">
            <text:p text:style-name="P346">01/01/2020 a</text:p>
            <text:p text:style-name="P347">31/07/2021</text:p>
            <text:p text:style-name="P348"/>
          </table:table-cell>
        </table:table-row>
        <table:table-row table:style-name="TableRow349">
          <table:table-cell table:style-name="TableCell350">
            <text:p text:style-name="P351">Fundo Municipal dos Direitos da Pessoa Idosa de Fortaleza</text:p>
            <text:p text:style-name="P352">CNPJ:</text:p>
            <text:p text:style-name="P353"><text:span text:style-name="T354">20.032.375/0001-40</text:span></text:p>
          </table:table-cell>
          <table:table-cell table:style-name="TableCell355">
            <text:p text:style-name="P356"><text:span text:style-name="T357">Fortaleza</text:span><text:span text:style-name="T358">/CE</text:span></text:p>
          </table:table-cell>
          <table:table-cell table:style-name="TableCell359">
            <text:p text:style-name="P360"><text:span text:style-name="T361">2019/661-027</text:span></text:p>
          </table:table-cell>
          <table:table-cell table:style-name="TableCell362">
            <text:p text:style-name="P363">INSTITUTO MARIA DA HORA</text:p>
            <text:p text:style-name="P364">CNPJ:</text:p>
            <text:p text:style-name="P365"><text:span text:style-name="T366">06.750.574/0001-63</text:span></text:p>
          </table:table-cell>
          <table:table-cell table:style-name="TableCell367">
            <text:p text:style-name="P368"><text:span text:style-name="T369">VOZ DA EXPERIENCIA II</text:span></text:p>
          </table:table-cell>
          <table:table-cell table:style-name="TableCell370">
            <text:p text:style-name="P371">Desenvolvimento de ações voltadas a promoção e a defesa dos direitos da pessoa idosa, desenvolvendo atividades de arte/educação lúdicas, lazer, inclusão e cultural, objetivando<text:s/>potencializar o ser humano em todos os seus aspectos por meio de uma metodologia de atividades em grupo, utilizando sempre a música como instrumento de resgate das memorias coletivas, debate sobre o presente e construção de perspectivas</text:p>
            <text:p text:style-name="P372"><text:span text:style-name="T373">para o futuro, alic</text:span><text:span text:style-name="T374">erçadas no protagonismo e na inclusão da pessoa idosa</text:span></text:p>
          </table:table-cell>
          <table:table-cell table:style-name="TableCell375">
            <text:p text:style-name="P376"><text:span text:style-name="T377">80.000,00</text:span></text:p>
          </table:table-cell>
          <table:table-cell table:style-name="TableCell378">
            <text:p text:style-name="P379"><text:span text:style-name="T380">72.000,00</text:span></text:p>
          </table:table-cell>
          <table:table-cell table:style-name="TableCell381">
            <text:p text:style-name="P382"><text:span text:style-name="T383">50</text:span></text:p>
          </table:table-cell>
          <table:table-cell table:style-name="TableCell384">
            <text:p text:style-name="P385">01/01/2020 a</text:p>
            <text:p text:style-name="P386">31/09/2021</text:p>
            <text:p text:style-name="P387"/>
          </table:table-cell>
        </table:table-row>
        <table:table-row table:style-name="TableRow388">
          <table:table-cell table:style-name="TableCell389">
            <text:p text:style-name="P390">Fundo Municipal dos Direitos da Pessoa Idosa de Fortaleza</text:p>
            <text:p text:style-name="P391">CNPJ:</text:p>
            <text:p text:style-name="P392"><text:span text:style-name="T393">20.032.375/0001-40</text:span></text:p>
          </table:table-cell>
          <table:table-cell table:style-name="TableCell394">
            <text:p text:style-name="P395"><text:span text:style-name="T396">Fortaleza</text:span><text:span text:style-name="T397">/CE</text:span></text:p>
          </table:table-cell>
          <table:table-cell table:style-name="TableCell398">
            <text:p text:style-name="P399"><text:span text:style-name="T400">2019/661-028</text:span></text:p>
          </table:table-cell>
          <table:table-cell table:style-name="TableCell401">
            <text:p text:style-name="P402">Associação Cearense Pró-Idosos</text:p>
            <text:p text:style-name="P403">CNPJ:</text:p>
            <text:p text:style-name="P404"><text:span text:style-name="T405">05.812.383/0001-16</text:span></text:p>
          </table:table-cell>
          <table:table-cell table:style-name="TableCell406">
            <text:p text:style-name="P407"><text:span text:style-name="T408">Cuidando do Cuidador VII</text:span></text:p>
          </table:table-cell>
          <table:table-cell table:style-name="TableCell409">
            <text:p text:style-name="P410"><text:span text:style-name="T411">Aç</text:span><text:span text:style-name="T412">ã</text:span><text:span text:style-name="T413">o</text:span><text:span text:style-name="T414"><text:s/></text:span><text:span text:style-name="T415">de</text:span><text:span text:style-name="T416"><text:s/></text:span><text:span text:style-name="T417">capac</text:span><text:span text:style-name="T418">i</text:span><text:span text:style-name="T419">t</text:span><text:span text:style-name="T420">a</text:span><text:span text:style-name="T421">ção</text:span><text:span text:style-name="T422"><text:s/></text:span><text:span text:style-name="T423">de</text:span><text:span text:style-name="T424"><text:s/></text:span><text:span text:style-name="T425">p</text:span><text:span text:style-name="T426">e</text:span><text:span text:style-name="T427">ssoa</text:span><text:span text:style-name="T428">s</text:span><text:span text:style-name="T429"><text:s/></text:span><text:span text:style-name="T430">para</text:span><text:span text:style-name="T431"><text:s/></text:span><text:span text:style-name="T432">o<text:s/></text:span><text:span text:style-name="T433">a</text:span><text:span text:style-name="T434">te</text:span><text:span text:style-name="T435">n</text:span><text:span text:style-name="T436">dime</text:span><text:span text:style-name="T437">n</text:span><text:span text:style-name="T438">to</text:span><text:span text:style-name="T439"><text:s/></text:span><text:span text:style-name="T440">a</text:span><text:span text:style-name="T441"><text:s/></text:span><text:span text:style-name="T442">i</text:span><text:span text:style-name="T443">do</text:span><text:span text:style-name="T444">sos</text:span><text:span text:style-name="T445">,</text:span><text:span text:style-name="T446"><text:s/></text:span><text:span text:style-name="T447">s</text:span><text:span text:style-name="T448">e</text:span><text:span text:style-name="T449">j</text:span><text:span text:style-name="T450">a</text:span><text:span text:style-name="T451"><text:s/></text:span><text:span text:style-name="T452">n</text:span><text:span text:style-name="T453">a<text:s/></text:span><text:span text:style-name="T454">c</text:span><text:span text:style-name="T455">o</text:span><text:span text:style-name="T456">n</text:span><text:span text:style-name="T457">diç</text:span><text:span text:style-name="T458">ã</text:span><text:span text:style-name="T459">o</text:span><text:span text:style-name="T460"><text:s/></text:span><text:span text:style-name="T461">de</text:span><text:span text:style-name="T462"><text:s/></text:span><text:span text:style-name="T463">familiar, ou não, que já trabalham ou pretendem trabalhar, em domicílios, instituições públicas ou privadas, de forma voluntária ou profissional.</text:span></text:p>
          </table:table-cell>
          <table:table-cell table:style-name="TableCell464">
            <text:p text:style-name="P465"><text:span text:style-name="T466">79.992,00</text:span></text:p>
          </table:table-cell>
          <table:table-cell table:style-name="TableCell467">
            <text:p text:style-name="P468"><text:span text:style-name="T469">79.992,00</text:span></text:p>
          </table:table-cell>
          <table:table-cell table:style-name="TableCell470">
            <text:p text:style-name="P471"><text:span text:style-name="T472">90</text:span></text:p>
          </table:table-cell>
          <table:table-cell table:style-name="TableCell473">
            <text:p text:style-name="P474">01/02/2020 a</text:p>
            <text:p text:style-name="P475">31/08/2021</text:p>
            <text:p text:style-name="P476"/>
          </table:table-cell>
        </table:table-row>
        <table:table-row table:style-name="TableRow477">
          <table:table-cell table:style-name="TableCell478">
            <text:p text:style-name="P479">Fundo Municipal dos Direitos da Pessoa Idosa</text:p>
            <text:p text:style-name="P480">CNPJ:</text:p>
            <text:p text:style-name="P481">32.374.130/0001-80</text:p>
          </table:table-cell>
          <table:table-cell table:style-name="TableCell482">
            <text:p text:style-name="P483">Morrinhos/CE</text:p>
          </table:table-cell>
          <table:table-cell table:style-name="TableCell484">
            <text:p text:style-name="P485"><text:span text:style-name="T486">2019/661-029</text:span></text:p>
          </table:table-cell>
          <table:table-cell table:style-name="TableCell487">
            <text:p text:style-name="P488">SECRETARIA MUNICIPAL DE<text:s/>ASSISTENCIA SOCIAL</text:p>
            <text:p text:style-name="P489">CNPJ:</text:p>
            <text:p text:style-name="P490"><text:span text:style-name="T491">07.566.920/0001-10</text:span></text:p>
          </table:table-cell>
          <table:table-cell table:style-name="TableCell492">
            <text:p text:style-name="P493"><text:span text:style-name="T494">História Viva</text:span></text:p>
          </table:table-cell>
          <table:table-cell table:style-name="TableCell495">
            <text:p text:style-name="P496">O Projeto História Viva será desenvolvido pela Secretaria Municipal de Assistência Social de Morrinhos – Ceará (SMAS) com o objetivo de “Fomentar a valorização da pessoa idosa no município de Morrinhos/CE por meio da<text:s/>cultura e de seus saberes” junto a 60 idosos da zona rural do referido município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61.000,00</text:p>
          </table:table-cell>
          <table:table-cell table:style-name="TableCell501">
            <text:p text:style-name="P502"><text:span text:style-name="T503">60</text:span></text:p>
          </table:table-cell>
          <table:table-cell table:style-name="TableCell504">
            <text:p text:style-name="P505"/>
            <text:p text:style-name="P506">02/01/2020 a</text:p>
            <text:p text:style-name="P507">31/07/2021</text:p>
            <text:p text:style-name="P508"/>
          </table:table-cell>
        </table:table-row>
        <table:table-row table:style-name="TableRow509">
          <table:table-cell table:style-name="TableCell510">
            <text:p text:style-name="P511">Fundo Municipal dos Direitos da Pessoa Idos do município de Quixeramobim</text:p>
            <text:p text:style-name="P512">CNPJ:</text:p>
            <text:p text:style-name="P513"><text:span text:style-name="T514">32.374.130/0001-80</text:span></text:p>
          </table:table-cell>
          <table:table-cell table:style-name="TableCell515">
            <text:p text:style-name="P516"><text:span text:style-name="T517">Quixeramobim</text:span><text:span text:style-name="T518">/CE</text:span></text:p>
          </table:table-cell>
          <table:table-cell table:style-name="TableCell519">
            <text:p text:style-name="P520"><text:span text:style-name="T521">2019/661-030</text:span></text:p>
          </table:table-cell>
          <table:table-cell table:style-name="TableCell522">
            <text:p text:style-name="P523">Prefeitura Municipal<text:s/>de Quixeramobim/ Secretaria de Assistência e Desenvolvimento Social</text:p>
            <text:p text:style-name="P524">CNPJ:</text:p>
            <text:p text:style-name="P525">07.744.303/0001-68</text:p>
            <text:p text:style-name="P526"/>
          </table:table-cell>
          <table:table-cell table:style-name="TableCell527">
            <text:p text:style-name="P528"><text:span text:style-name="T529">Arte, Movimento e Inclusão</text:span></text:p>
          </table:table-cell>
          <table:table-cell table:style-name="TableCell530">
            <text:p text:style-name="P531"><text:span text:style-name="T532">O projeto busca realiza ações para a garantia de acesso a<text:s/></text:span><text:span text:style-name="T533">atividades que proporcionem maior qualidade de vida dos idosos.</text:span></text:p>
          </table:table-cell>
          <table:table-cell table:style-name="TableCell534">
            <text:p text:style-name="P535">79.756,00</text:p>
          </table:table-cell>
          <table:table-cell table:style-name="TableCell536">
            <text:p text:style-name="P537">79.756,00</text:p>
          </table:table-cell>
          <table:table-cell table:style-name="TableCell538">
            <text:p text:style-name="P539"><text:span text:style-name="T540">120</text:span></text:p>
          </table:table-cell>
          <table:table-cell table:style-name="TableCell541">
            <text:p text:style-name="P542"/>
            <text:p text:style-name="P543">01/01/2020 a</text:p>
            <text:p text:style-name="P544">31/07/2021</text:p>
            <text:p text:style-name="P545"/>
          </table:table-cell>
        </table:table-row>
        <table:table-row table:style-name="TableRow546">
          <table:table-cell table:style-name="TableCell547">
            <text:p text:style-name="P548">Fundo Municipal dos Direitos da Pessoa Idosa<text:s/>–<text:s/>FMDPI</text:p>
            <text:p text:style-name="P549">CNPJ:</text:p>
            <text:p text:style-name="P550"><text:span text:style-name="T551">25.976.753/0001-68</text:span></text:p>
          </table:table-cell>
          <table:table-cell table:style-name="TableCell552">
            <text:p text:style-name="P553"><text:span text:style-name="T554">Maracanaú</text:span><text:span text:style-name="T555">/CE</text:span></text:p>
          </table:table-cell>
          <table:table-cell table:style-name="TableCell556">
            <text:p text:style-name="P557"><text:span text:style-name="T558">2019/661-031</text:span></text:p>
          </table:table-cell>
          <table:table-cell table:style-name="TableCell559">
            <text:p text:style-name="P560">Associação Comunitária Beneficente de Jaçanaú e Adjacência-ACOBEJA</text:p>
            <text:p text:style-name="P561">CNPJ:</text:p>
            <text:p text:style-name="P562"><text:span text:style-name="T563">07.385.685/0001-80</text:span></text:p>
          </table:table-cell>
          <table:table-cell table:style-name="TableCell564">
            <text:p text:style-name="P565"><text:span text:style-name="T566">Seis Ponto Zero</text:span></text:p>
          </table:table-cell>
          <table:table-cell table:style-name="TableCell567">
            <text:p text:style-name="P568"/>
            <text:p text:style-name="P569"><text:span text:style-name="T570">Contribuir para a inserção social dos idosos nas atividades socioeducativas parti do fortale</text:span><text:span text:style-name="T571">cimento das atividades grupais utilização de linguagens artísticas, esportivas, tecnológicas e de artes manuais que possibilitam a ressignificação de valores de novos projetos de vida para</text:span></text:p>
          </table:table-cell>
          <table:table-cell table:style-name="TableCell572">
            <text:p text:style-name="P573"><text:span text:style-name="T574"><text:s text:c="2"/>80.000,00</text:span></text:p>
          </table:table-cell>
          <table:table-cell table:style-name="TableCell575">
            <text:p text:style-name="P576"><text:s/>80.000,00</text:p>
          </table:table-cell>
          <table:table-cell table:style-name="TableCell577">
            <text:p text:style-name="P578"><text:s text:c="2"/>300</text:p>
          </table:table-cell>
          <table:table-cell table:style-name="TableCell579">
            <text:p text:style-name="P580">13/01/2020 a</text:p>
            <text:p text:style-name="P581">31/07/2021</text:p>
            <text:p text:style-name="P582"/>
          </table:table-cell>
        </table:table-row>
        <table:table-row table:style-name="TableRow583">
          <table:table-cell table:style-name="TableCell584">
            <text:p text:style-name="P585">Fundo Municipal dos Direitos do Idoso de Picuí/PB</text:p>
            <text:p text:style-name="P586">CNPJ:</text:p>
            <text:p text:style-name="P587"><text:span text:style-name="T588">17.316.318/0001-89</text:span></text:p>
          </table:table-cell>
          <table:table-cell table:style-name="TableCell589">
            <text:p text:style-name="P590"><text:span text:style-name="T591">Picuí</text:span><text:span text:style-name="T592">/PB</text:span></text:p>
          </table:table-cell>
          <table:table-cell table:style-name="TableCell593">
            <text:p text:style-name="P594"><text:span text:style-name="T595">2019/661-032</text:span></text:p>
          </table:table-cell>
          <table:table-cell table:style-name="TableCell596">
            <text:p text:style-name="P597">Prefeitura Municipal de Picuí</text:p>
            <text:p text:style-name="P598">CNPJ:</text:p>
            <text:p text:style-name="P599">08.741.399/0001-74</text:p>
            <text:p text:style-name="P600"/>
          </table:table-cell>
          <table:table-cell table:style-name="TableCell601">
            <text:p text:style-name="P602"><text:span text:style-name="T603">Vida Ativa</text:span></text:p>
          </table:table-cell>
          <table:table-cell table:style-name="TableCell604">
            <text:p text:style-name="P605"><text:span text:style-name="T606">Oferecer ações que possibilitem o desenvolvimento pessoal e social da pessoa idosa. Envolverá 150 idosos em atividades assistenciais e educativas de assistência social, saúde, educação, esporte e<text:s/></text:span><text:span text:style-name="T607">lazer.<text:s/></text:span></text:p>
          </table:table-cell>
          <table:table-cell table:style-name="TableCell608">
            <text:p text:style-name="P609">227.349,60</text:p>
          </table:table-cell>
          <table:table-cell table:style-name="TableCell610">
            <text:p text:style-name="P611">80.000,00</text:p>
          </table:table-cell>
          <table:table-cell table:style-name="TableCell612">
            <text:p text:style-name="P613"><text:s text:c="2"/>150</text:p>
          </table:table-cell>
          <table:table-cell table:style-name="TableCell614">
            <text:p text:style-name="P615"/>
            <text:p text:style-name="P616">01/02/2020 a</text:p>
            <text:p text:style-name="P617">31/08/2021</text:p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>Fundo Municipal dos Direitos da Pessoa Idosa de Assú/RN</text:p>
            <text:p text:style-name="P624">CNPJ:</text:p>
            <text:p text:style-name="P625">33.177.471/0001-29</text:p>
            <text:p text:style-name="P626"/>
          </table:table-cell>
          <table:table-cell table:style-name="TableCell627">
            <text:p text:style-name="P628"><text:span text:style-name="T629">Assú</text:span><text:span text:style-name="T630">/RN</text:span></text:p>
          </table:table-cell>
          <table:table-cell table:style-name="TableCell631">
            <text:p text:style-name="P632"><text:span text:style-name="T633">2019/661-037</text:span></text:p>
          </table:table-cell>
          <table:table-cell table:style-name="TableCell634">
            <text:p text:style-name="P635">Associação dos Moradores dos Bairros Frutilândia I, II e Fulô do Mato</text:p>
            <text:p text:style-name="P636">CNPJ:</text:p>
            <text:p text:style-name="P637"><text:span text:style-name="T638">40.984.593/0001-92</text:span></text:p>
          </table:table-cell>
          <table:table-cell table:style-name="TableCell639">
            <text:p text:style-name="P640"><text:span text:style-name="T641">Casinha de Cultura: fortalecendo vínculos e tradições comunitárias</text:span></text:p>
          </table:table-cell>
          <table:table-cell table:style-name="TableCell642">
            <text:p text:style-name="P643">O Projeto visa fortalecer vínculos e<text:s/>tradições comunitárias, propõe um diálogo constante com os membros da comunidade atendida replicando tecnologias sociais que promovem a participação familiar e comunitária. Apresenta um viés cultural que propõe valorizar no entorno da periferia e comunidades vulneráveis evidenciando a cultura e os saberes do território. As ações propostas tem o intuito de ampliar e adaptar o espaço da organização para que os idosos sejam acolhidos em um ambiente onde eles/elas são os protagonistas promovendo vivências que e<text:s/>encontros de convivência intergeracional, com atividades de dança, música, artesanato, contação de história e eventos comunitários.</text:p>
          </table:table-cell>
          <table:table-cell table:style-name="TableCell644">
            <text:p text:style-name="P645"><text:span text:style-name="T646">79.000,00</text:span></text:p>
          </table:table-cell>
          <table:table-cell table:style-name="TableCell647">
            <text:p text:style-name="P648">71.000,00</text:p>
          </table:table-cell>
          <table:table-cell table:style-name="TableCell649">
            <text:p text:style-name="P650"><text:s text:c="3"/>40</text:p>
          </table:table-cell>
          <table:table-cell table:style-name="TableCell651">
            <text:p text:style-name="P652">01/01/2020 a</text:p>
            <text:p text:style-name="P653">31/07/2021</text:p>
          </table:table-cell>
        </table:table-row>
        <table:table-row table:style-name="TableRow654">
          <table:table-cell table:style-name="TableCell655" table:number-columns-spanned="7">
            <text:p text:style-name="P656"><text:span text:style-name="T657"> </text:span><text:span text:style-name="T658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<text:span text:style-name="T661">987.101,18</text:span></text:p>
          </table:table-cell>
          <table:table-cell table:style-name="TableCell662">
            <text:p text:style-name="P663"><text:span text:style-name="T664">1.375</text:span></text:p>
          </table:table-cell>
          <table:table-cell table:style-name="TableCell665">
            <text:p text:style-name="P666"/>
          </table:table-cell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000199</meta:initial-creator>
    <dc:creator>CAMILA Batista Ferreira F167991</dc:creator>
    <meta:creation-date>2022-01-19T18:44:00Z</meta:creation-date>
    <dc:date>2022-02-23T15:51:00Z</dc:date>
    <meta:print-date>2021-03-18T23:37:00Z</meta:print-date>
    <meta:template xlink:href="Normal" xlink:type="simple"/>
    <meta:editing-cycles>21</meta:editing-cycles>
    <meta:editing-duration>PT12960S</meta:editing-duration>
    <meta:document-statistic meta:page-count="4" meta:paragraph-count="14" meta:word-count="1167" meta:character-count="7460" meta:row-count="52" meta:non-whitespace-character-count="6307"/>
  </office:meta>
</office:document-meta>
</file>