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/>
      <style:text-properties fo:font-size="10pt" style:font-size-asian="10pt" style:font-size-complex="10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" style:parent-style-name="Normal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TableColumn9" style:family="table-column">
      <style:table-column-properties style:column-width="0.8833in" style:use-optimal-column-width="false"/>
    </style:style>
    <style:style style:name="TableColumn10" style:family="table-column">
      <style:table-column-properties style:column-width="0.7847in" style:use-optimal-column-width="false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1.1805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2.0666in" style:use-optimal-column-width="false"/>
    </style:style>
    <style:style style:name="TableColumn15" style:family="table-column">
      <style:table-column-properties style:column-width="0.8868in" style:use-optimal-column-width="false"/>
    </style:style>
    <style:style style:name="TableColumn16" style:family="table-column">
      <style:table-column-properties style:column-width="0.7881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8" style:family="table">
      <style:table-properties style:width="9.743in" fo:margin-left="0.0659in" table:align="left"/>
    </style:style>
    <style:style style:name="TableRow19" style:family="table-row">
      <style:table-row-properties style:row-height="0.2902in" style:use-optimal-row-height="false"/>
    </style:style>
    <style:style style:name="TableCell20" style:family="table-cell">
      <style:table-cell-properties fo:border-top="0.0104in solid #000000" fo:border-left="0.0069in solid #000000" fo:border-bottom="0.0069in solid #000000" fo:border-right="0.0069in solid #000000" fo:background-color="#D0CECE" style:writing-mode="lr-tb" fo:padding-top="0in" fo:padding-left="0in" fo:padding-bottom="0in" fo:padding-right="0in"/>
    </style:style>
    <style:style style:name="P21" style:parent-style-name="Normal" style:family="paragraph">
      <style:paragraph-properties fo:margin-bottom="0in" fo:line-height="0.15in" fo:margin-left="0.0444in" fo:margin-right="-0.0138in">
        <style:tab-stops/>
      </style:paragraph-properties>
    </style:style>
    <style:style style:name="T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2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2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1in" fo:font-size="10pt" style:font-size-asian="10pt" style:font-size-complex="10pt"/>
    </style:style>
    <style:style style:name="T2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/>
    </style:style>
    <style:style style:name="T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104in solid #000000" fo:border-left="0.0069in solid #000000" fo:border-bottom="0.0069in solid #000000" fo:border-right="0.0069in solid #000000" fo:background-color="#D0CEC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 fo:line-height="0.15in" fo:margin-left="0.0444in" fo:margin-right="-0.0138in">
        <style:tab-stops/>
      </style:paragraph-properties>
    </style:style>
    <style:style style:name="T3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3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3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39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0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2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/>
    </style:style>
    <style:style style:name="T4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4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4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4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5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5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/>
    </style:style>
    <style:style style:name="T5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5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/>
    </style:style>
    <style:style style:name="T5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/>
    </style:style>
    <style:style style:name="T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TableRow56" style:family="table-row">
      <style:table-row-properties style:row-height="0.2937in" style:use-optimal-row-height="false"/>
    </style:style>
    <style:style style:name="TableCell5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 fo:line-height="0.152in" fo:margin-left="0.0444in" fo:margin-right="-0.0138in">
        <style:tab-stops/>
      </style:paragraph-properties>
    </style:style>
    <style:style style:name="T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1in" fo:font-size="10pt" style:font-size-asian="10pt" style:font-size-complex="10pt" fo:language="pt" fo:country="BR"/>
    </style:style>
    <style:style style:name="T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83in" fo:font-size="10pt" style:font-size-asian="10pt" style:font-size-complex="10pt" fo:language="pt" fo:country="BR"/>
    </style:style>
    <style:style style:name="T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 fo:language="pt" fo:country="BR"/>
    </style:style>
    <style:style style:name="T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62in" fo:font-size="10pt" style:font-size-asian="10pt" style:font-size-complex="10pt" fo:language="pt" fo:country="BR"/>
    </style:style>
    <style:style style:name="T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ableCell9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96" style:parent-style-name="Normal" style:family="paragraph">
      <style:paragraph-properties fo:margin-bottom="0in" fo:line-height="0.152in" fo:margin-left="0.0444in" fo:margin-right="-0.0138in">
        <style:tab-stops/>
      </style:paragraph-properties>
    </style:style>
    <style:style style:name="T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9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9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3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0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0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0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0" style:parent-style-name="Fonteparág.padrão" style:family="text">
      <style:text-properties style:font-name="Trebuchet MS" style:font-name-asian="Trebuchet MS" style:font-name-complex="Trebuchet MS" fo:letter-spacing="-0.0111in" fo:font-size="10pt" style:font-size-asian="10pt" style:font-size-complex="10pt" fo:language="pt" fo:country="BR"/>
    </style:style>
    <style:style style:name="T11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1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15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7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1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19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12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1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12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3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2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25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12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28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2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3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31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13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ableRow133" style:family="table-row">
      <style:table-row-properties style:row-height="0.2916in" style:use-optimal-row-height="false"/>
    </style:style>
    <style:style style:name="TableCell134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line-height="0.152in" fo:margin-left="0.0444in" fo:margin-right="-0.0138in">
        <style:tab-stops/>
      </style:paragraph-properties>
    </style:style>
    <style:style style:name="T1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1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1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55in" fo:font-size="10pt" style:font-size-asian="10pt" style:font-size-complex="10pt"/>
    </style:style>
    <style:style style:name="T1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1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7in" fo:font-size="10pt" style:font-size-asian="10pt" style:font-size-complex="10pt"/>
    </style:style>
    <style:style style:name="T1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49" style:parent-style-name="Normal" style:family="paragraph">
      <style:paragraph-properties fo:margin-bottom="0in" fo:line-height="0.152in" fo:margin-left="0.0444in" fo:margin-right="-0.0138in">
        <style:tab-stops/>
      </style:paragraph-properties>
    </style:style>
    <style:style style:name="T15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1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5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4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15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56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7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5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5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6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3" style:parent-style-name="Fonteparág.padrão" style:family="text">
      <style:text-properties style:font-name="Trebuchet MS" style:font-name-asian="Trebuchet MS" style:font-name-complex="Trebuchet MS" fo:letter-spacing="-0.0055in" fo:font-size="10pt" style:font-size-asian="10pt" style:font-size-complex="10pt" fo:language="pt" fo:country="BR"/>
    </style:style>
    <style:style style:name="T16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5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166" style:parent-style-name="Fonteparág.padrão" style:family="text">
      <style:text-properties style:font-name="Trebuchet MS" style:font-name-asian="Trebuchet MS" style:font-name-complex="Trebuchet MS" fo:letter-spacing="0.002in" fo:font-size="10pt" style:font-size-asian="10pt" style:font-size-complex="10pt" fo:language="pt" fo:country="BR"/>
    </style:style>
    <style:style style:name="T16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6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6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7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72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17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74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17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ableRow176" style:family="table-row">
      <style:table-row-properties style:row-height="0.2916in" style:use-optimal-row-height="false"/>
    </style:style>
    <style:style style:name="TableCell17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in" fo:line-height="0.152in" fo:margin-left="0.0444in" fo:margin-right="-0.0138in">
        <style:tab-stops/>
      </style:paragraph-properties>
    </style:style>
    <style:style style:name="T1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/>
    </style:style>
    <style:style style:name="T1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1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/>
    </style:style>
    <style:style style:name="T1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/>
    </style:style>
    <style:style style:name="T1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/>
    </style:style>
    <style:style style:name="T1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192" style:parent-style-name="Normal" style:family="paragraph">
      <style:paragraph-properties fo:margin-bottom="0in" fo:line-height="0.152in" fo:margin-left="0.0444in" fo:margin-right="-0.0138in">
        <style:tab-stops/>
      </style:paragraph-properties>
    </style:style>
    <style:style style:name="T193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4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195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197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198" style:parent-style-name="Fonteparág.padrão" style:family="text">
      <style:text-properties style:font-name="Trebuchet MS" style:font-name-asian="Trebuchet MS" style:font-name-complex="Trebuchet MS" fo:letter-spacing="-0.0048in" fo:font-size="10pt" style:font-size-asian="10pt" style:font-size-complex="10pt" fo:language="pt" fo:country="BR"/>
    </style:style>
    <style:style style:name="T199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00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1" style:parent-style-name="Fonteparág.padrão" style:family="text">
      <style:text-properties style:font-name="Trebuchet MS" style:font-name-asian="Trebuchet MS" style:font-name-complex="Trebuchet MS" fo:letter-spacing="-0.0013in" fo:font-size="10pt" style:font-size-asian="10pt" style:font-size-complex="10pt" fo:language="pt" fo:country="BR"/>
    </style:style>
    <style:style style:name="T20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3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5" style:parent-style-name="Fonteparág.padrão" style:family="text">
      <style:text-properties style:font-name="Trebuchet MS" style:font-name-asian="Trebuchet MS" style:font-name-complex="Trebuchet MS" fo:letter-spacing="-0.0034in" fo:font-size="10pt" style:font-size-asian="10pt" style:font-size-complex="10pt" fo:language="pt" fo:country="BR"/>
    </style:style>
    <style:style style:name="T206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07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08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09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10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11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212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3" style:parent-style-name="Fonteparág.padrão" style:family="text">
      <style:text-properties style:font-name="Trebuchet MS" style:font-name-asian="Trebuchet MS" style:font-name-complex="Trebuchet MS" fo:letter-spacing="-0.0069in" fo:font-size="10pt" style:font-size-asian="10pt" style:font-size-complex="10pt" fo:language="pt" fo:country="BR"/>
    </style:style>
    <style:style style:name="T214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5" style:parent-style-name="Fonteparág.padrão" style:family="text">
      <style:text-properties style:font-name="Trebuchet MS" style:font-name-asian="Trebuchet MS" style:font-name-complex="Trebuchet MS" fo:letter-spacing="-0.002in" fo:font-size="10pt" style:font-size-asian="10pt" style:font-size-complex="10pt" fo:language="pt" fo:country="BR"/>
    </style:style>
    <style:style style:name="T216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17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18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19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0" style:parent-style-name="Fonteparág.padrão" style:family="text">
      <style:text-properties style:font-name="Trebuchet MS" style:font-name-asian="Trebuchet MS" style:font-name-complex="Trebuchet MS" fo:letter-spacing="0.0013in" fo:font-size="10pt" style:font-size-asian="10pt" style:font-size-complex="10pt" fo:language="pt" fo:country="BR"/>
    </style:style>
    <style:style style:name="T221" style:parent-style-name="Fonteparág.padrão" style:family="text">
      <style:text-properties style:font-name="Trebuchet MS" style:font-name-asian="Trebuchet MS" style:font-name-complex="Trebuchet MS" fo:font-size="10pt" style:font-size-asian="10pt" style:font-size-complex="10pt" fo:language="pt" fo:country="BR"/>
    </style:style>
    <style:style style:name="T222" style:parent-style-name="Fonteparág.padrão" style:family="text">
      <style:text-properties style:font-name="Trebuchet MS" style:font-name-asian="Trebuchet MS" style:font-name-complex="Trebuchet MS" fo:letter-spacing="-0.0006in" fo:font-size="10pt" style:font-size-asian="10pt" style:font-size-complex="10pt" fo:language="pt" fo:country="BR"/>
    </style:style>
    <style:style style:name="T223" style:parent-style-name="Fonteparág.padrão" style:family="text">
      <style:text-properties style:font-name="Trebuchet MS" style:font-name-asian="Trebuchet MS" style:font-name-complex="Trebuchet MS" fo:letter-spacing="0.0034in" fo:font-size="10pt" style:font-size-asian="10pt" style:font-size-complex="10pt" fo:language="pt" fo:country="BR"/>
    </style:style>
    <style:style style:name="T224" style:parent-style-name="Fonteparág.padrão" style:family="text">
      <style:text-properties style:font-name="Trebuchet MS" style:font-name-asian="Trebuchet MS" style:font-name-complex="Trebuchet MS" fo:letter-spacing="0.0006in" fo:font-size="10pt" style:font-size-asian="10pt" style:font-size-complex="10pt" fo:language="pt" fo:country="BR"/>
    </style:style>
    <style:style style:name="TableRow225" style:family="table-row">
      <style:table-row-properties style:row-height="0.4055in" style:use-optimal-row-height="false"/>
    </style:style>
    <style:style style:name="TableCell226" style:family="table-cell">
      <style:table-cell-properties fo:border="0.0069in solid #000000" fo:background-color="#BCD5ED" style:writing-mode="lr-tb" fo:padding-top="0in" fo:padding-left="0in" fo:padding-bottom="0in" fo:padding-right="0in"/>
    </style:style>
    <style:style style:name="P227" style:parent-style-name="Normal" style:family="paragraph">
      <style:paragraph-properties fo:margin-top="0.0472in" fo:margin-bottom="0in" fo:line-height="100%" fo:margin-left="2.0243in" fo:margin-right="-0.0138in">
        <style:tab-stops/>
      </style:paragraph-properties>
    </style:style>
    <style:style style:name="T22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 fo:language="pt" fo:country="BR"/>
    </style:style>
    <style:style style:name="T2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2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69in" fo:font-size="10pt" style:font-size-asian="10pt" style:font-size-complex="10pt" fo:language="pt" fo:country="BR"/>
    </style:style>
    <style:style style:name="T23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3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3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4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 fo:font-size="10pt" style:font-size-asian="10pt" style:font-size-complex="10pt" fo:language="pt" fo:country="BR"/>
    </style:style>
    <style:style style:name="T2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24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4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24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4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 fo:font-size="10pt" style:font-size-asian="10pt" style:font-size-complex="10pt" fo:language="pt" fo:country="BR"/>
    </style:style>
    <style:style style:name="T2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 fo:language="pt" fo:country="BR"/>
    </style:style>
    <style:style style:name="T2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2in" fo:font-size="10pt" style:font-size-asian="10pt" style:font-size-complex="10pt" fo:language="pt" fo:country="BR"/>
    </style:style>
    <style:style style:name="T25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5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25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69in" fo:font-size="10pt" style:font-size-asian="10pt" style:font-size-complex="10pt" fo:language="pt" fo:country="BR"/>
    </style:style>
    <style:style style:name="T2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2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 fo:font-size="10pt" style:font-size-asian="10pt" style:font-size-complex="10pt" fo:language="pt" fo:country="BR"/>
    </style:style>
    <style:style style:name="T2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 fo:language="pt" fo:country="BR"/>
    </style:style>
    <style:style style:name="T2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1in" fo:font-size="10pt" style:font-size-asian="10pt" style:font-size-complex="10pt" fo:language="pt" fo:country="BR"/>
    </style:style>
    <style:style style:name="T27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7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fo:font-size="10pt" style:font-size-asian="10pt" style:font-size-complex="10pt" fo:language="pt" fo:country="BR"/>
    </style:style>
    <style:style style:name="T2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2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13in" fo:font-size="10pt" style:font-size-asian="10pt" style:font-size-complex="10pt" fo:language="pt" fo:country="BR"/>
    </style:style>
    <style:style style:name="T2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48in" fo:font-size="10pt" style:font-size-asian="10pt" style:font-size-complex="10pt" fo:language="pt" fo:country="BR"/>
    </style:style>
    <style:style style:name="T2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10pt" style:font-size-asian="10pt" style:font-size-complex="10pt" fo:language="pt" fo:country="BR"/>
    </style:style>
    <style:style style:name="T2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2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10pt" style:font-size-asian="10pt" style:font-size-complex="10pt" fo:language="pt" fo:country="BR"/>
    </style:style>
    <style:style style:name="T2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10pt" style:font-size-asian="10pt" style:font-size-complex="10pt" fo:language="pt" fo:country="BR"/>
    </style:style>
    <style:style style:name="T2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10pt" style:font-size-asian="10pt" style:font-size-complex="10pt" fo:language="pt" fo:country="BR"/>
    </style:style>
    <style:style style:name="TableRow295" style:family="table-row">
      <style:table-row-properties style:row-height="0.7451in" style:use-optimal-row-height="false"/>
    </style:style>
    <style:style style:name="TableCell29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297" style:parent-style-name="Normal" style:family="paragraph">
      <style:paragraph-properties fo:margin-top="0.0027in" fo:margin-bottom="0in" fo:line-height="0.0833in"/>
      <style:text-properties fo:font-size="6pt" style:font-size-asian="6pt" style:font-size-complex="6pt" fo:language="pt" fo:country="BR"/>
    </style:style>
    <style:style style:name="P29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299" style:parent-style-name="Normal" style:family="paragraph">
      <style:paragraph-properties fo:margin-bottom="0in" fo:line-height="100%" fo:margin-left="0.2312in" fo:margin-right="-0.0138in">
        <style:tab-stops/>
      </style:paragraph-properties>
    </style:style>
    <style:style style:name="T3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ableCell301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02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303" style:parent-style-name="Normal" style:family="paragraph">
      <style:paragraph-properties fo:margin-bottom="0in" fo:line-height="107%" fo:margin-left="0.309in" fo:margin-right="0.05in" fo:text-indent="-0.225in">
        <style:tab-stops/>
      </style:paragraph-properties>
    </style:style>
    <style:style style:name="T3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3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/>
    </style:style>
    <style:style style:name="T3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/>
    </style:style>
    <style:style style:name="T3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/>
    </style:style>
    <style:style style:name="T3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/>
    </style:style>
    <style:style style:name="T3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/>
    </style:style>
    <style:style style:name="T3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ableCell311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12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313" style:parent-style-name="Normal" style:family="paragraph">
      <style:paragraph-properties fo:margin-bottom="0in" fo:line-height="107%" fo:margin-left="0.0895in" fo:margin-right="0.0562in" fo:text-indent="0.0236in">
        <style:tab-stops/>
      </style:paragraph-properties>
    </style:style>
    <style:style style:name="T31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31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/>
    </style:style>
    <style:style style:name="T31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31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/>
    </style:style>
    <style:style style:name="T3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3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/>
    </style:style>
    <style:style style:name="T3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3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/>
    </style:style>
    <style:style style:name="T3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3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/>
    </style:style>
    <style:style style:name="T32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ableCell32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2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28" style:parent-style-name="Normal" style:family="paragraph">
      <style:paragraph-properties fo:margin-bottom="0in" fo:line-height="100%" fo:margin-left="0.3277in" fo:margin-right="-0.0138in">
        <style:tab-stops/>
      </style:paragraph-properties>
    </style:style>
    <style:style style:name="T32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/>
    </style:style>
    <style:style style:name="T33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/>
    </style:style>
    <style:style style:name="T33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33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/>
    </style:style>
    <style:style style:name="T33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/>
    </style:style>
    <style:style style:name="T33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33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/>
    </style:style>
    <style:style style:name="T33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ableCell337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3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0" style:parent-style-name="Normal" style:family="paragraph">
      <style:paragraph-properties fo:margin-bottom="0in" fo:line-height="100%" fo:margin-left="0.3194in" fo:margin-right="-0.0138in">
        <style:tab-stops/>
      </style:paragraph-properties>
    </style:style>
    <style:style style:name="T34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34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/>
    </style:style>
    <style:style style:name="T34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/>
    </style:style>
    <style:style style:name="T34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ableCell345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4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8" style:parent-style-name="Normal" style:family="paragraph">
      <style:paragraph-properties fo:text-align="center" fo:margin-bottom="0in" fo:line-height="100%" fo:margin-left="0.8062in" fo:margin-right="0.7916in">
        <style:tab-stops/>
      </style:paragraph-properties>
    </style:style>
    <style:style style:name="T34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/>
    </style:style>
    <style:style style:name="T35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99%" fo:font-size="9pt" style:font-size-asian="9pt" style:font-size-complex="9pt"/>
    </style:style>
    <style:style style:name="T35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35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/>
    </style:style>
    <style:style style:name="T35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9pt" style:font-size-asian="9pt" style:font-size-complex="9pt"/>
    </style:style>
    <style:style style:name="TableCell354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55" style:parent-style-name="Normal" style:family="paragraph">
      <style:paragraph-properties fo:margin-top="0.0006in" fo:margin-bottom="0in" fo:line-height="0.0694in"/>
      <style:text-properties fo:font-size="5pt" style:font-size-asian="5pt" style:font-size-complex="5pt" fo:language="pt" fo:country="BR"/>
    </style:style>
    <style:style style:name="P356" style:parent-style-name="Normal" style:family="paragraph">
      <style:paragraph-properties fo:text-align="center" fo:margin-bottom="0in" fo:line-height="107%" fo:margin-left="0.1048in" fo:margin-right="0.0951in">
        <style:tab-stops/>
      </style:paragraph-properties>
    </style:style>
    <style:style style:name="T35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 fo:language="pt" fo:country="BR"/>
    </style:style>
    <style:style style:name="T35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35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 fo:language="pt" fo:country="BR"/>
    </style:style>
    <style:style style:name="T36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36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fo:font-size="9pt" style:font-size-asian="9pt" style:font-size-complex="9pt" fo:language="pt" fo:country="BR"/>
    </style:style>
    <style:style style:name="T36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9pt" style:font-size-asian="9pt" style:font-size-complex="9pt" fo:language="pt" fo:country="BR"/>
    </style:style>
    <style:style style:name="T36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99%" fo:font-size="9pt" style:font-size-asian="9pt" style:font-size-complex="9pt" fo:language="pt" fo:country="BR"/>
    </style:style>
    <style:style style:name="T36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36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9pt" style:font-size-asian="9pt" style:font-size-complex="9pt" fo:language="pt" fo:country="BR"/>
    </style:style>
    <style:style style:name="T36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 fo:language="pt" fo:country="BR"/>
    </style:style>
    <style:style style:name="T36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36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13in" fo:font-size="9pt" style:font-size-asian="9pt" style:font-size-complex="9pt" fo:language="pt" fo:country="BR"/>
    </style:style>
    <style:style style:name="T36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37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 fo:language="pt" fo:country="BR"/>
    </style:style>
    <style:style style:name="T37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99%" fo:font-size="9pt" style:font-size-asian="9pt" style:font-size-complex="9pt" fo:language="pt" fo:country="BR"/>
    </style:style>
    <style:style style:name="T37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37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 fo:language="pt" fo:country="BR"/>
    </style:style>
    <style:style style:name="T37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9pt" style:font-size-asian="9pt" style:font-size-complex="9pt" fo:language="pt" fo:country="BR"/>
    </style:style>
    <style:style style:name="T37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 fo:language="pt" fo:country="BR"/>
    </style:style>
    <style:style style:name="TableCell37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77" style:parent-style-name="Normal" style:family="paragraph">
      <style:paragraph-properties fo:margin-top="0.0076in" fo:margin-bottom="0in" fo:line-height="0.1388in"/>
      <style:text-properties fo:font-size="10pt" style:font-size-asian="10pt" style:font-size-complex="10pt" fo:language="pt" fo:country="BR"/>
    </style:style>
    <style:style style:name="P378" style:parent-style-name="Normal" style:family="paragraph">
      <style:paragraph-properties fo:text-align="center" fo:margin-bottom="0in" fo:line-height="100%" fo:margin-left="0.0277in" fo:margin-right="0.0166in">
        <style:tab-stops/>
      </style:paragraph-properties>
    </style:style>
    <style:style style:name="T3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/>
    </style:style>
    <style:style style:name="T3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3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/>
    </style:style>
    <style:style style:name="T3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38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2in" fo:font-size="9pt" style:font-size-asian="9pt" style:font-size-complex="9pt"/>
    </style:style>
    <style:style style:name="T38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/>
    </style:style>
    <style:style style:name="T3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99%" fo:font-size="9pt" style:font-size-asian="9pt" style:font-size-complex="9pt"/>
    </style:style>
    <style:style style:name="T3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99%" fo:font-size="9pt" style:font-size-asian="9pt" style:font-size-complex="9pt"/>
    </style:style>
    <style:style style:name="T3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/>
    </style:style>
    <style:style style:name="T3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9pt" style:font-size-asian="9pt" style:font-size-complex="9pt"/>
    </style:style>
    <style:style style:name="P389" style:parent-style-name="Normal" style:family="paragraph">
      <style:paragraph-properties fo:text-align="center" fo:margin-top="0.0118in" fo:margin-bottom="0in" fo:line-height="100%" fo:margin-left="0.1097in" fo:margin-right="0.0986in">
        <style:tab-stops/>
      </style:paragraph-properties>
    </style:style>
    <style:style style:name="T39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/>
    </style:style>
    <style:style style:name="T39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3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/>
    </style:style>
    <style:style style:name="T39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/>
    </style:style>
    <style:style style:name="T39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9pt" style:font-size-asian="9pt" style:font-size-complex="9pt"/>
    </style:style>
    <style:style style:name="T39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ableCell396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397" style:parent-style-name="Normal" style:family="paragraph">
      <style:paragraph-properties fo:text-align="center" fo:margin-bottom="0in" fo:line-height="0.1368in" fo:margin-left="0.0534in" fo:margin-right="0.0416in">
        <style:tab-stops/>
      </style:paragraph-properties>
    </style:style>
    <style:style style:name="T39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9pt" style:font-size-asian="9pt" style:font-size-complex="9pt"/>
    </style:style>
    <style:style style:name="T39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99%" fo:font-size="9pt" style:font-size-asian="9pt" style:font-size-complex="9pt"/>
    </style:style>
    <style:style style:name="T40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9pt" style:font-size-asian="9pt" style:font-size-complex="9pt"/>
    </style:style>
    <style:style style:name="P401" style:parent-style-name="Normal" style:family="paragraph">
      <style:paragraph-properties fo:text-align="center" fo:margin-top="0.0097in" fo:margin-bottom="0in" fo:line-height="107%" fo:margin-left="0.0437in" fo:margin-right="0.0291in">
        <style:tab-stops/>
      </style:paragraph-properties>
    </style:style>
    <style:style style:name="T40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99%" fo:font-size="9pt" style:font-size-asian="9pt" style:font-size-complex="9pt"/>
    </style:style>
    <style:style style:name="T40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9pt" style:font-size-asian="9pt" style:font-size-complex="9pt"/>
    </style:style>
    <style:style style:name="T404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/>
    </style:style>
    <style:style style:name="T40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40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/>
    </style:style>
    <style:style style:name="T40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9pt" style:font-size-asian="9pt" style:font-size-complex="9pt"/>
    </style:style>
    <style:style style:name="T40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99%" fo:font-size="9pt" style:font-size-asian="9pt" style:font-size-complex="9pt"/>
    </style:style>
    <style:style style:name="T40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/>
    </style:style>
    <style:style style:name="T41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9pt" style:font-size-asian="9pt" style:font-size-complex="9pt"/>
    </style:style>
    <style:style style:name="T41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style:text-scale="99%" fo:font-size="9pt" style:font-size-asian="9pt" style:font-size-complex="9pt"/>
    </style:style>
    <style:style style:name="T41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style:text-scale="99%" fo:font-size="9pt" style:font-size-asian="9pt" style:font-size-complex="9pt"/>
    </style:style>
    <style:style style:name="T41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style:text-scale="99%" fo:font-size="9pt" style:font-size-asian="9pt" style:font-size-complex="9pt"/>
    </style:style>
    <style:style style:name="TableCell414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1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4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7" style:parent-style-name="Normal" style:family="paragraph">
      <style:paragraph-properties fo:margin-bottom="0in" fo:line-height="100%" fo:margin-left="0.1423in" fo:margin-right="-0.0138in">
        <style:tab-stops/>
      </style:paragraph-properties>
    </style:style>
    <style:style style:name="T41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/>
    </style:style>
    <style:style style:name="T41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/>
    </style:style>
    <style:style style:name="T42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/>
    </style:style>
    <style:style style:name="T42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42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/>
    </style:style>
    <style:style style:name="T423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ableRow424" style:family="table-row">
      <style:table-row-properties style:row-height="1.3722in" style:use-optimal-row-height="false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center" fo:margin-top="0.068in" fo:margin-bottom="0in" fo:line-height="107%" fo:margin-left="0.0486in" fo:margin-right="0.0375in" fo:text-indent="0.0013in">
        <style:tab-stops/>
      </style:paragraph-properties>
    </style:style>
    <style:style style:name="T427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42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429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43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43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43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43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43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43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43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437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438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43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44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44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44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44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44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44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446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44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44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44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45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451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45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45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454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45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456" style:parent-style-name="Normal" style:family="paragraph">
      <style:paragraph-properties fo:text-align="center" fo:margin-bottom="0in" fo:line-height="107%" fo:margin-left="0.1006in" fo:margin-right="0.0902in">
        <style:tab-stops/>
      </style:paragraph-properties>
    </style:style>
    <style:style style:name="T457" style:parent-style-name="Fonteparág.padrão" style:family="text">
      <style:text-properties style:font-name="Trebuchet MS" style:font-name-asian="Trebuchet MS" style:font-name-complex="Trebuchet MS" fo:letter-spacing="0.0006in" style:text-scale="99%" fo:font-size="9pt" style:font-size-asian="9pt" style:font-size-complex="9pt"/>
    </style:style>
    <style:style style:name="T45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45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460" style:parent-style-name="Fonteparág.padrão" style:family="text">
      <style:text-properties style:font-name="Trebuchet MS" style:font-name-asian="Trebuchet MS" style:font-name-complex="Trebuchet MS" fo:letter-spacing="0.0006in" style:text-scale="99%" fo:font-size="9pt" style:font-size-asian="9pt" style:font-size-complex="9pt"/>
    </style:style>
    <style:style style:name="T46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46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463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/>
    </style:style>
    <style:style style:name="T46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46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46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70" style:parent-style-name="Normal" style:family="paragraph">
      <style:paragraph-properties fo:margin-top="0.002in" fo:margin-bottom="0in" fo:line-height="0.1805in"/>
      <style:text-properties fo:font-size="13pt" style:font-size-asian="13pt" style:font-size-complex="13pt"/>
    </style:style>
    <style:style style:name="P471" style:parent-style-name="Normal" style:family="paragraph">
      <style:paragraph-properties fo:margin-bottom="0in" fo:line-height="107%" fo:margin-left="0.1791in" fo:margin-right="0.0291in" fo:text-indent="-0.1166in">
        <style:tab-stops/>
      </style:paragraph-properties>
    </style:style>
    <style:style style:name="T472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47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47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47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47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47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47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47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48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margin-top="0.0069in" fo:margin-bottom="0in" fo:line-height="0.0972in"/>
      <style:text-properties fo:font-size="7pt" style:font-size-asian="7pt" style:font-size-complex="7pt"/>
    </style:style>
    <style:style style:name="P4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85" style:parent-style-name="Normal" style:family="paragraph">
      <style:paragraph-properties fo:text-align="center" fo:margin-bottom="0in" fo:line-height="100%" fo:margin-left="0.0812in" fo:margin-right="0.0715in">
        <style:tab-stops/>
      </style:paragraph-properties>
    </style:style>
    <style:style style:name="T48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48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48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48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49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491" style:parent-style-name="Normal" style:family="paragraph">
      <style:paragraph-properties fo:text-align="center" fo:margin-top="0.0111in" fo:margin-bottom="0in" fo:line-height="100%" fo:margin-left="0.1576in" fo:margin-right="0.1458in">
        <style:tab-stops/>
      </style:paragraph-properties>
    </style:style>
    <style:style style:name="T49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49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494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/>
    </style:style>
    <style:style style:name="T49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496" style:parent-style-name="Normal" style:family="paragraph">
      <style:paragraph-properties fo:text-align="center" fo:margin-top="0.0111in" fo:margin-bottom="0in" fo:line-height="100%" fo:margin-left="0.0395in" fo:margin-right="0.0284in">
        <style:tab-stops/>
      </style:paragraph-properties>
    </style:style>
    <style:style style:name="T49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49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49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50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50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50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paragraph-properties fo:margin-top="0.0069in" fo:margin-bottom="0in" fo:line-height="0.0972in"/>
      <style:text-properties fo:font-size="7pt" style:font-size-asian="7pt" style:font-size-complex="7pt" fo:language="pt" fo:country="BR"/>
    </style:style>
    <style:style style:name="P50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50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507" style:parent-style-name="Normal" style:family="paragraph">
      <style:paragraph-properties fo:text-align="center" fo:margin-bottom="0in" fo:line-height="107%" fo:margin-left="0.05in" fo:margin-right="0.0368in">
        <style:tab-stops/>
      </style:paragraph-properties>
    </style:style>
    <style:style style:name="T50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09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51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51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1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1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1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1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1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51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1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1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2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521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52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2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2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52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2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2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2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29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 fo:language="pt" fo:country="BR"/>
    </style:style>
    <style:style style:name="T53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31" style:parent-style-name="Fonteparág.padrão" style:family="text">
      <style:text-properties style:font-name="Trebuchet MS" style:font-name-asian="Trebuchet MS" style:font-name-complex="Trebuchet MS" fo:letter-spacing="0.0006in" style:text-scale="99%" fo:font-size="9pt" style:font-size-asian="9pt" style:font-size-complex="9pt" fo:language="pt" fo:country="BR"/>
    </style:style>
    <style:style style:name="T53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3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34" style:parent-style-name="Fonteparág.padrão" style:family="text">
      <style:text-properties style:font-name="Trebuchet MS" style:font-name-asian="Trebuchet MS" style:font-name-complex="Trebuchet MS" fo:letter-spacing="0.0006in" style:text-scale="99%" fo:font-size="9pt" style:font-size-asian="9pt" style:font-size-complex="9pt" fo:language="pt" fo:country="BR"/>
    </style:style>
    <style:style style:name="T53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3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37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53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3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4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54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544" style:parent-style-name="Normal" style:family="paragraph">
      <style:paragraph-properties fo:margin-top="0.002in" fo:margin-bottom="0in" fo:line-height="0.1805in"/>
      <style:text-properties fo:font-size="13pt" style:font-size-asian="13pt" style:font-size-complex="13pt" fo:language="pt" fo:country="BR"/>
    </style:style>
    <style:style style:name="P545" style:parent-style-name="Normal" style:family="paragraph">
      <style:paragraph-properties fo:margin-bottom="0in" fo:line-height="100%" fo:margin-left="0.2159in" fo:margin-right="-0.0138in">
        <style:tab-stops/>
      </style:paragraph-properties>
    </style:style>
    <style:style style:name="T54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54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54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54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55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55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55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55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554" style:parent-style-name="Normal" style:family="paragraph">
      <style:paragraph-properties fo:margin-top="0.0111in" fo:margin-bottom="0in" fo:line-height="100%" fo:margin-left="0.2729in" fo:margin-right="-0.0138in">
        <style:tab-stops/>
      </style:paragraph-properties>
    </style:style>
    <style:style style:name="T55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55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55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55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55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56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margin-top="0.0083in" fo:margin-bottom="0in" fo:line-height="0.1388in"/>
      <style:text-properties fo:font-size="10pt" style:font-size-asian="10pt" style:font-size-complex="10pt" fo:language="pt" fo:country="BR"/>
    </style:style>
    <style:style style:name="P563" style:parent-style-name="Normal" style:family="paragraph">
      <style:paragraph-properties fo:text-align="center" fo:margin-bottom="0in" fo:line-height="107%" fo:margin-left="0.0798in" fo:margin-right="0.0673in">
        <style:tab-stops/>
      </style:paragraph-properties>
    </style:style>
    <style:style style:name="T56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6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6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67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 fo:language="pt" fo:country="BR"/>
    </style:style>
    <style:style style:name="T56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6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7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7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72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57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7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7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7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57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78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 fo:language="pt" fo:country="BR"/>
    </style:style>
    <style:style style:name="T57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8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8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8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8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584" style:parent-style-name="Fonteparág.padrão" style:family="text">
      <style:text-properties style:font-name="Trebuchet MS" style:font-name-asian="Trebuchet MS" style:font-name-complex="Trebuchet MS" fo:letter-spacing="0.0006in" style:text-scale="99%" fo:font-size="9pt" style:font-size-asian="9pt" style:font-size-complex="9pt" fo:language="pt" fo:country="BR"/>
    </style:style>
    <style:style style:name="T58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8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58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8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8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9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9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92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59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9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95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59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9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59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599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600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60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0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0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04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60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0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0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0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60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1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1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1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1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1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1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1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61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1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19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62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2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2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2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2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2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2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62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2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29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63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3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3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3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3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3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36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63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3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39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64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4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42" style:parent-style-name="Fonteparág.padrão" style:family="text">
      <style:text-properties style:font-name="Trebuchet MS" style:font-name-asian="Trebuchet MS" style:font-name-complex="Trebuchet MS" fo:letter-spacing="0.0013in" style:text-scale="99%" fo:font-size="9pt" style:font-size-asian="9pt" style:font-size-complex="9pt" fo:language="pt" fo:country="BR"/>
    </style:style>
    <style:style style:name="T643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64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45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64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4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4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4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65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5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5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5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54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 fo:language="pt" fo:country="BR"/>
    </style:style>
    <style:style style:name="T65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56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65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5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5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6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6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6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6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6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66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66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66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6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6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7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67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72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673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67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7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676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67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67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679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68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 fo:language="pt" fo:country="BR"/>
    </style:style>
    <style:style style:name="P68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68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68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686" style:parent-style-name="Normal" style:family="paragraph">
      <style:paragraph-properties fo:margin-bottom="0in" fo:line-height="100%" fo:margin-left="0.1625in" fo:margin-right="-0.0138in">
        <style:tab-stops/>
      </style:paragraph-properties>
    </style:style>
    <style:style style:name="T68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68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68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69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69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69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6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98" style:parent-style-name="Normal" style:family="paragraph">
      <style:paragraph-properties fo:margin-bottom="0in" fo:line-height="100%" fo:margin-left="0.1145in" fo:margin-right="-0.0138in">
        <style:tab-stops/>
      </style:paragraph-properties>
    </style:style>
    <style:style style:name="T69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70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70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702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70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70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margin-top="0.0041in" fo:margin-bottom="0in" fo:line-height="0.118in"/>
      <style:text-properties fo:font-size="8.5pt" style:font-size-asian="8.5pt" style:font-size-complex="8.5pt"/>
    </style:style>
    <style:style style:name="P7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10" style:parent-style-name="Normal" style:family="paragraph">
      <style:paragraph-properties fo:text-align="center" fo:margin-bottom="0in" fo:line-height="100%" fo:margin-left="0.1527in" fo:margin-right="0.1402in">
        <style:tab-stops/>
      </style:paragraph-properties>
    </style:style>
    <style:style style:name="T71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Normal" style:family="paragraph">
      <style:paragraph-properties fo:text-align="center" fo:margin-bottom="0in" fo:line-height="0.1354in" fo:margin-left="0.0534in" fo:margin-right="0.0409in">
        <style:tab-stops/>
      </style:paragraph-properties>
    </style:style>
    <style:style style:name="T71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1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1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1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1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1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720" style:parent-style-name="Normal" style:family="paragraph">
      <style:paragraph-properties fo:text-align="center" fo:margin-top="0.0111in" fo:margin-bottom="0in" fo:line-height="107%" fo:margin-left="0.1187in" fo:margin-right="0.1062in" fo:text-indent="0.0027in">
        <style:tab-stops/>
      </style:paragraph-properties>
    </style:style>
    <style:style style:name="T72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2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2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2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2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2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72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2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2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3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3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32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733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P734" style:parent-style-name="Normal" style:family="paragraph">
      <style:paragraph-properties fo:text-align="center" fo:margin-bottom="0in" fo:line-height="107%" fo:margin-left="0.0354in" fo:margin-right="0.0208in">
        <style:tab-stops/>
      </style:paragraph-properties>
    </style:style>
    <style:style style:name="T73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3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3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38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73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4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41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742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74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44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74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4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4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48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 fo:language="pt" fo:country="BR"/>
    </style:style>
    <style:style style:name="T74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5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5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52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75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75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5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5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5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5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5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ableRow760" style:family="table-row">
      <style:table-row-properties style:row-height="1.4152in" style:use-optimal-row-height="false"/>
    </style:style>
    <style:style style:name="TableCell76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63" style:parent-style-name="Normal" style:family="paragraph">
      <style:paragraph-properties fo:margin-top="0.0076in" fo:margin-bottom="0in" fo:line-height="0.1805in"/>
      <style:text-properties fo:font-size="13pt" style:font-size-asian="13pt" style:font-size-complex="13pt" fo:language="pt" fo:country="BR"/>
    </style:style>
    <style:style style:name="P764" style:parent-style-name="Normal" style:family="paragraph">
      <style:paragraph-properties fo:text-align="center" fo:margin-bottom="0in" fo:line-height="107%" fo:margin-left="0.102in" fo:margin-right="0.0909in" fo:text-indent="0.002in">
        <style:tab-stops/>
      </style:paragraph-properties>
    </style:style>
    <style:style style:name="T765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76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67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76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6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7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7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7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7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7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7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7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77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77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7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78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8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82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 fo:language="pt" fo:country="BR"/>
    </style:style>
    <style:style style:name="T78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84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78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78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78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ableCell78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8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9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791" style:parent-style-name="Normal" style:family="paragraph">
      <style:paragraph-properties fo:margin-top="0.0111in" fo:margin-bottom="0in" fo:line-height="0.1944in"/>
      <style:text-properties fo:font-size="14pt" style:font-size-asian="14pt" style:font-size-complex="14pt" fo:language="pt" fo:country="BR"/>
    </style:style>
    <style:style style:name="P792" style:parent-style-name="Normal" style:family="paragraph">
      <style:paragraph-properties fo:margin-bottom="0in" fo:line-height="107%" fo:margin-left="0.3173in" fo:margin-right="0.0229in" fo:text-indent="-0.2618in">
        <style:tab-stops/>
      </style:paragraph-properties>
    </style:style>
    <style:style style:name="T79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79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79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79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797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/>
    </style:style>
    <style:style style:name="T79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79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80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80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80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8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6" style:parent-style-name="Normal" style:family="paragraph">
      <style:paragraph-properties fo:text-align="center" fo:margin-bottom="0in" fo:line-height="100%" fo:margin-left="0.0812in" fo:margin-right="0.0715in">
        <style:tab-stops/>
      </style:paragraph-properties>
    </style:style>
    <style:style style:name="T80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80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80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81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81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812" style:parent-style-name="Normal" style:family="paragraph">
      <style:paragraph-properties fo:text-align="center" fo:margin-top="0.0111in" fo:margin-bottom="0in" fo:line-height="100%" fo:margin-left="0.1576in" fo:margin-right="0.1458in">
        <style:tab-stops/>
      </style:paragraph-properties>
    </style:style>
    <style:style style:name="T81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81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815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/>
    </style:style>
    <style:style style:name="T81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817" style:parent-style-name="Normal" style:family="paragraph">
      <style:paragraph-properties fo:text-align="center" fo:margin-top="0.0111in" fo:margin-bottom="0in" fo:line-height="100%" fo:margin-left="0.0395in" fo:margin-right="0.0284in">
        <style:tab-stops/>
      </style:paragraph-properties>
    </style:style>
    <style:style style:name="T81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81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82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82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82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82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82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2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26" style:parent-style-name="Normal" style:family="paragraph">
      <style:paragraph-properties fo:margin-top="0.0076in" fo:margin-bottom="0in" fo:line-height="0.1805in"/>
      <style:text-properties fo:font-size="13pt" style:font-size-asian="13pt" style:font-size-complex="13pt" fo:language="pt" fo:country="BR"/>
    </style:style>
    <style:style style:name="P827" style:parent-style-name="Normal" style:family="paragraph">
      <style:paragraph-properties fo:text-align="center" fo:margin-bottom="0in" fo:line-height="107%" fo:margin-left="0.1006in" fo:margin-right="0.0861in">
        <style:tab-stops/>
      </style:paragraph-properties>
    </style:style>
    <style:style style:name="T82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2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3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3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83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3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3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3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3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3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3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3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840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84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84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4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4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4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4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84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4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49" style:parent-style-name="Fonteparág.padrão" style:family="text">
      <style:text-properties style:font-name="Trebuchet MS" style:font-name-asian="Trebuchet MS" style:font-name-complex="Trebuchet MS" fo:letter-spacing="-0.0034in" fo:font-size="9pt" style:font-size-asian="9pt" style:font-size-complex="9pt" fo:language="pt" fo:country="BR"/>
    </style:style>
    <style:style style:name="T85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5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5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5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5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5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5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57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85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5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86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6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62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ableCell86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6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6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866" style:parent-style-name="Normal" style:family="paragraph">
      <style:paragraph-properties fo:margin-top="0.0111in" fo:margin-bottom="0in" fo:line-height="0.1944in"/>
      <style:text-properties fo:font-size="14pt" style:font-size-asian="14pt" style:font-size-complex="14pt" fo:language="pt" fo:country="BR"/>
    </style:style>
    <style:style style:name="P867" style:parent-style-name="Normal" style:family="paragraph">
      <style:paragraph-properties fo:text-align="center" fo:margin-bottom="0in" fo:line-height="100%" fo:margin-left="0.0548in" fo:margin-right="0.0416in">
        <style:tab-stops/>
      </style:paragraph-properties>
    </style:style>
    <style:style style:name="T86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869" style:parent-style-name="Fonteparág.padrão" style:family="text">
      <style:text-properties style:font-name="Trebuchet MS" style:font-name-asian="Trebuchet MS" style:font-name-complex="Trebuchet MS" fo:letter-spacing="0.0006in" style:text-scale="99%" fo:font-size="9pt" style:font-size-asian="9pt" style:font-size-complex="9pt"/>
    </style:style>
    <style:style style:name="T87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87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872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/>
    </style:style>
    <style:style style:name="T873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/>
    </style:style>
    <style:style style:name="T874" style:parent-style-name="Fonteparág.padrão" style:family="text">
      <style:text-properties style:font-name="Trebuchet MS" style:font-name-asian="Trebuchet MS" style:font-name-complex="Trebuchet MS" fo:letter-spacing="0.0006in" style:text-scale="99%" fo:font-size="9pt" style:font-size-asian="9pt" style:font-size-complex="9pt"/>
    </style:style>
    <style:style style:name="T87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876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/>
    </style:style>
    <style:style style:name="P877" style:parent-style-name="Normal" style:family="paragraph">
      <style:paragraph-properties fo:text-align="center" fo:margin-top="0.0111in" fo:margin-bottom="0in" fo:line-height="100%" fo:margin-left="0.2347in" fo:margin-right="0.2243in">
        <style:tab-stops/>
      </style:paragraph-properties>
    </style:style>
    <style:style style:name="T87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87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88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88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88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88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88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88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88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887" style:parent-style-name="Normal" style:family="paragraph">
      <style:paragraph-properties fo:text-align="center" fo:margin-bottom="0in" fo:line-height="0.1354in" fo:margin-left="0.1062in" fo:margin-right="0.0937in">
        <style:tab-stops/>
      </style:paragraph-properties>
    </style:style>
    <style:style style:name="T88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8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9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9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89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9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9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9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89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9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89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89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0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0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02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90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0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0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906" style:parent-style-name="Normal" style:family="paragraph">
      <style:paragraph-properties fo:text-align="center" fo:margin-top="0.0111in" fo:margin-bottom="0in" fo:line-height="107%" fo:margin-left="0.0618in" fo:margin-right="0.0493in" fo:text-indent="-0.0013in">
        <style:tab-stops/>
      </style:paragraph-properties>
    </style:style>
    <style:style style:name="T90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0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0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1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91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1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1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1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1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1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91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1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19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 fo:language="pt" fo:country="BR"/>
    </style:style>
    <style:style style:name="T92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2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92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23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92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2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2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2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2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2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3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3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3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3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34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93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3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3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3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3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40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 fo:language="pt" fo:country="BR"/>
    </style:style>
    <style:style style:name="T94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4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4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4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4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94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4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4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4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95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5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52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95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5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5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5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57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 fo:language="pt" fo:country="BR"/>
    </style:style>
    <style:style style:name="T95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5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96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6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6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6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6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6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6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6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6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6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70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 fo:language="pt" fo:country="BR"/>
    </style:style>
    <style:style style:name="T97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7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7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7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7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7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7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78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97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8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81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98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8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8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8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8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8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8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8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990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991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99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9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9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9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99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9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99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99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0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01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 fo:language="pt" fo:country="BR"/>
    </style:style>
    <style:style style:name="T100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0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0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0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06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100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0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0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1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1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01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1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14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 fo:language="pt" fo:country="BR"/>
    </style:style>
    <style:style style:name="T101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1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1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1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01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2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2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2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2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24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102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26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 fo:language="pt" fo:country="BR"/>
    </style:style>
    <style:style style:name="T102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2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02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3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03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3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3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34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03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03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3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3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39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040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04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42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04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4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4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04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4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4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49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05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5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52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05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54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05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5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57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105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5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60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106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6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63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 fo:language="pt" fo:country="BR"/>
    </style:style>
    <style:style style:name="T106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6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6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67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106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6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7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7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72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07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7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75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07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7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07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79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08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8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08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08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ableCell108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8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08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08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088" style:parent-style-name="Normal" style:family="paragraph">
      <style:paragraph-properties fo:margin-top="0.0062in" fo:margin-bottom="0in" fo:line-height="0.1388in"/>
      <style:text-properties fo:font-size="10pt" style:font-size-asian="10pt" style:font-size-complex="10pt" fo:language="pt" fo:country="BR"/>
    </style:style>
    <style:style style:name="P1089" style:parent-style-name="Normal" style:family="paragraph">
      <style:paragraph-properties fo:margin-bottom="0in" fo:line-height="100%" fo:margin-left="0.1291in" fo:margin-right="-0.0138in">
        <style:tab-stops/>
      </style:paragraph-properties>
    </style:style>
    <style:style style:name="T109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09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09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09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09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09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09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09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109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9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0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02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1103" style:parent-style-name="Normal" style:family="paragraph">
      <style:paragraph-properties fo:margin-bottom="0in" fo:line-height="100%" fo:margin-left="0.0812in" fo:margin-right="-0.0138in">
        <style:tab-stops/>
      </style:paragraph-properties>
    </style:style>
    <style:style style:name="T110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10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10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10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10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10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11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11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111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16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1117" style:parent-style-name="Normal" style:family="paragraph">
      <style:paragraph-properties fo:margin-bottom="0in" fo:line-height="100%" fo:margin-left="0.1423in" fo:margin-right="-0.0138in">
        <style:tab-stops/>
      </style:paragraph-properties>
    </style:style>
    <style:style style:name="T111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ableCell11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20" style:parent-style-name="Normal" style:family="paragraph">
      <style:paragraph-properties fo:text-align="center" fo:margin-top="0.0131in" fo:margin-bottom="0in" fo:line-height="107%" fo:margin-left="0.0715in" fo:margin-right="0.0583in">
        <style:tab-stops/>
      </style:paragraph-properties>
    </style:style>
    <style:style style:name="T112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2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2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2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2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2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2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2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2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3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3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13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3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3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3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3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3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138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P1139" style:parent-style-name="Normal" style:family="paragraph">
      <style:paragraph-properties fo:text-align="center" fo:margin-bottom="0in" fo:line-height="107%" fo:margin-left="0.0354in" fo:margin-right="0.0208in">
        <style:tab-stops/>
      </style:paragraph-properties>
    </style:style>
    <style:style style:name="T114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4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4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43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14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4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46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147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14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49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15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5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5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53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 fo:language="pt" fo:country="BR"/>
    </style:style>
    <style:style style:name="T115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5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5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57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15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5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6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6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6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6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16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16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1166" style:parent-style-name="Normal" style:master-page-name="MP1" style:family="paragraph">
      <style:paragraph-properties fo:break-before="page" fo:margin-bottom="0in" fo:line-height="0.0902in"/>
      <style:text-properties fo:font-size="6.5pt" style:font-size-asian="6.5pt" style:font-size-complex="6.5pt" fo:language="pt" fo:country="BR"/>
    </style:style>
    <style:style style:name="P116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TableColumn1169" style:family="table-column">
      <style:table-column-properties style:column-width="0.8833in" style:use-optimal-column-width="false"/>
    </style:style>
    <style:style style:name="TableColumn1170" style:family="table-column">
      <style:table-column-properties style:column-width="0.7847in" style:use-optimal-column-width="false"/>
    </style:style>
    <style:style style:name="TableColumn1171" style:family="table-column">
      <style:table-column-properties style:column-width="0.7902in" style:use-optimal-column-width="false"/>
    </style:style>
    <style:style style:name="TableColumn1172" style:family="table-column">
      <style:table-column-properties style:column-width="1.1805in" style:use-optimal-column-width="false"/>
    </style:style>
    <style:style style:name="TableColumn1173" style:family="table-column">
      <style:table-column-properties style:column-width="1.0833in" style:use-optimal-column-width="false"/>
    </style:style>
    <style:style style:name="TableColumn1174" style:family="table-column">
      <style:table-column-properties style:column-width="2.0673in" style:use-optimal-column-width="false"/>
    </style:style>
    <style:style style:name="TableColumn1175" style:family="table-column">
      <style:table-column-properties style:column-width="0.8868in" style:use-optimal-column-width="false"/>
    </style:style>
    <style:style style:name="TableColumn1176" style:family="table-column">
      <style:table-column-properties style:column-width="0.7881in" style:use-optimal-column-width="false"/>
    </style:style>
    <style:style style:name="TableColumn1177" style:family="table-column">
      <style:table-column-properties style:column-width="0.4916in" style:use-optimal-column-width="false"/>
    </style:style>
    <style:style style:name="TableColumn1178" style:family="table-column">
      <style:table-column-properties style:column-width="0.7868in" style:use-optimal-column-width="false"/>
    </style:style>
    <style:style style:name="Table1168" style:family="table">
      <style:table-properties style:width="9.743in" fo:margin-left="0.0659in" table:align="left"/>
    </style:style>
    <style:style style:name="TableRow1179" style:family="table-row">
      <style:table-row-properties style:row-height="0.4298in" style:use-optimal-row-height="false"/>
    </style:style>
    <style:style style:name="TableCell118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1" style:parent-style-name="Normal" style:family="paragraph">
      <style:text-properties fo:language="pt" fo:country="BR"/>
    </style:style>
    <style:style style:name="TableCell118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3" style:parent-style-name="Normal" style:family="paragraph">
      <style:text-properties fo:language="pt" fo:country="BR"/>
    </style:style>
    <style:style style:name="TableCell118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5" style:parent-style-name="Normal" style:family="paragraph">
      <style:text-properties fo:language="pt" fo:country="BR"/>
    </style:style>
    <style:style style:name="TableCell118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7" style:parent-style-name="Normal" style:family="paragraph">
      <style:text-properties fo:language="pt" fo:country="BR"/>
    </style:style>
    <style:style style:name="TableCell118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9" style:parent-style-name="Normal" style:family="paragraph">
      <style:text-properties fo:language="pt" fo:country="BR"/>
    </style:style>
    <style:style style:name="TableCell119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1" style:parent-style-name="Normal" style:family="paragraph">
      <style:paragraph-properties fo:text-align="center" fo:margin-bottom="0in" fo:line-height="0.1347in" fo:margin-left="0.2763in" fo:margin-right="0.2638in">
        <style:tab-stops/>
      </style:paragraph-properties>
    </style:style>
    <style:style style:name="T119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19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19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19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19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19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19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19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20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201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/>
    </style:style>
    <style:style style:name="T120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203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/>
    </style:style>
    <style:style style:name="T120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20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20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20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20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20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210" style:parent-style-name="Fonteparág.padrão" style:family="text">
      <style:text-properties style:font-name="Trebuchet MS" style:font-name-asian="Trebuchet MS" style:font-name-complex="Trebuchet MS" fo:letter-spacing="0.002in" fo:font-size="9pt" style:font-size-asian="9pt" style:font-size-complex="9pt"/>
    </style:style>
    <style:style style:name="T121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212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/>
    </style:style>
    <style:style style:name="T1213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/>
    </style:style>
    <style:style style:name="P1214" style:parent-style-name="Normal" style:family="paragraph">
      <style:paragraph-properties fo:text-align="center" fo:margin-top="0.0111in" fo:margin-bottom="0in" fo:line-height="100%" fo:margin-left="0.7083in" fo:margin-right="0.6965in">
        <style:tab-stops/>
      </style:paragraph-properties>
    </style:style>
    <style:style style:name="T121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21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21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21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21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22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22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122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22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22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22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1226" style:family="table-row">
      <style:table-row-properties style:row-height="3.252in" style:use-optimal-row-height="false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 fo:language="pt" fo:country="BR"/>
    </style:style>
    <style:style style:name="P122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3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3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3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3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3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3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3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37" style:parent-style-name="Normal" style:family="paragraph">
      <style:paragraph-properties fo:text-align="center" fo:margin-bottom="0in" fo:line-height="107%" fo:margin-left="0.0756in" fo:margin-right="0.0625in">
        <style:tab-stops/>
      </style:paragraph-properties>
    </style:style>
    <style:style style:name="T1238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23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240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24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24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24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24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24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24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24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24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24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25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251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25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25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254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25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25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25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25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259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26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Normal" style:family="paragraph">
      <style:paragraph-properties fo:margin-top="0.0069in" fo:margin-bottom="0in" fo:line-height="0.0833in"/>
      <style:text-properties fo:font-size="6pt" style:font-size-asian="6pt" style:font-size-complex="6pt" fo:language="pt" fo:country="BR"/>
    </style:style>
    <style:style style:name="P126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6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6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6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6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6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6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7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7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7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273" style:parent-style-name="Normal" style:family="paragraph">
      <style:paragraph-properties fo:margin-bottom="0in" fo:line-height="100%" fo:margin-left="0.1111in" fo:margin-right="-0.0138in">
        <style:tab-stops/>
      </style:paragraph-properties>
    </style:style>
    <style:style style:name="T127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27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27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27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Normal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12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9" style:parent-style-name="Normal" style:family="paragraph">
      <style:paragraph-properties fo:text-align="center" fo:margin-bottom="0in" fo:line-height="100%" fo:margin-left="0.0812in" fo:margin-right="0.0715in">
        <style:tab-stops/>
      </style:paragraph-properties>
    </style:style>
    <style:style style:name="T129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29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29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29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29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1295" style:parent-style-name="Normal" style:family="paragraph">
      <style:paragraph-properties fo:text-align="center" fo:margin-top="0.0111in" fo:margin-bottom="0in" fo:line-height="100%" fo:margin-left="0.1576in" fo:margin-right="0.1458in">
        <style:tab-stops/>
      </style:paragraph-properties>
    </style:style>
    <style:style style:name="T129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29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298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/>
    </style:style>
    <style:style style:name="T129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P1300" style:parent-style-name="Normal" style:family="paragraph">
      <style:paragraph-properties fo:text-align="center" fo:margin-top="0.0111in" fo:margin-bottom="0in" fo:line-height="100%" fo:margin-left="0.0395in" fo:margin-right="0.0284in">
        <style:tab-stops/>
      </style:paragraph-properties>
    </style:style>
    <style:style style:name="T130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302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30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30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30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30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 fo:language="pt" fo:country="BR"/>
    </style:style>
    <style:style style:name="P130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1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1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1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1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1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1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1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17" style:parent-style-name="Normal" style:family="paragraph">
      <style:paragraph-properties fo:text-align="center" fo:margin-bottom="0in" fo:line-height="107%" fo:margin-left="0.2222in" fo:margin-right="0.2083in" fo:text-indent="-0.0013in">
        <style:tab-stops/>
      </style:paragraph-properties>
    </style:style>
    <style:style style:name="T131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1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2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21" style:parent-style-name="Fonteparág.padrão" style:family="text">
      <style:text-properties style:font-name="Trebuchet MS" style:font-name-asian="Trebuchet MS" style:font-name-complex="Trebuchet MS" fo:letter-spacing="-0.0041in" fo:font-size="9pt" style:font-size-asian="9pt" style:font-size-complex="9pt" fo:language="pt" fo:country="BR"/>
    </style:style>
    <style:style style:name="T132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23" style:parent-style-name="Fonteparág.padrão" style:family="text">
      <style:text-properties style:font-name="Trebuchet MS" style:font-name-asian="Trebuchet MS" style:font-name-complex="Trebuchet MS" fo:letter-spacing="0.0006in" style:text-scale="99%" fo:font-size="9pt" style:font-size-asian="9pt" style:font-size-complex="9pt" fo:language="pt" fo:country="BR"/>
    </style:style>
    <style:style style:name="T132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2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26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327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328" style:parent-style-name="Fonteparág.padrão" style:family="text">
      <style:text-properties style:font-name="Trebuchet MS" style:font-name-asian="Trebuchet MS" style:font-name-complex="Trebuchet MS" fo:letter-spacing="0.0006in" style:text-scale="99%" fo:font-size="9pt" style:font-size-asian="9pt" style:font-size-complex="9pt" fo:language="pt" fo:country="BR"/>
    </style:style>
    <style:style style:name="T132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3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3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3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3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3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3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3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3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3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39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340" style:parent-style-name="Fonteparág.padrão" style:family="text">
      <style:text-properties style:font-name="Trebuchet MS" style:font-name-asian="Trebuchet MS" style:font-name-complex="Trebuchet MS" fo:letter-spacing="0.0006in" style:text-scale="99%" fo:font-size="9pt" style:font-size-asian="9pt" style:font-size-complex="9pt" fo:language="pt" fo:country="BR"/>
    </style:style>
    <style:style style:name="T1341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4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4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4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4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48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49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50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51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352" style:parent-style-name="Normal" style:family="paragraph">
      <style:paragraph-properties fo:margin-top="0.0118in" fo:margin-bottom="0in" fo:line-height="0.1388in"/>
      <style:text-properties fo:font-size="10pt" style:font-size-asian="10pt" style:font-size-complex="10pt" fo:language="pt" fo:country="BR"/>
    </style:style>
    <style:style style:name="P1353" style:parent-style-name="Normal" style:family="paragraph">
      <style:paragraph-properties fo:margin-bottom="0in" fo:line-height="107%" fo:margin-left="0.2395in" fo:margin-right="0.1159in" fo:text-indent="-0.0916in">
        <style:tab-stops/>
      </style:paragraph-properties>
    </style:style>
    <style:style style:name="T135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35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35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35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35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35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36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361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/>
    </style:style>
    <style:style style:name="T136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36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36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36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366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/>
    </style:style>
    <style:style style:name="T136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Normal" style:family="paragraph">
      <style:paragraph-properties fo:text-align="center" fo:margin-bottom="0in" fo:line-height="0.1354in" fo:margin-left="0.1847in" fo:margin-right="0.1729in">
        <style:tab-stops/>
      </style:paragraph-properties>
    </style:style>
    <style:style style:name="T137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71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137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7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7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375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37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37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7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7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8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8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8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8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8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38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8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87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38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P1389" style:parent-style-name="Normal" style:family="paragraph">
      <style:paragraph-properties fo:text-align="center" fo:margin-top="0.0111in" fo:margin-bottom="0in" fo:line-height="107%" fo:margin-left="0.0354in" fo:margin-right="0.0222in" fo:text-indent="-0.0006in">
        <style:tab-stops/>
      </style:paragraph-properties>
    </style:style>
    <style:style style:name="T139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9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9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9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39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39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9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39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39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39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00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40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40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0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0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0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0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0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0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09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 fo:language="pt" fo:country="BR"/>
    </style:style>
    <style:style style:name="T141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1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1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1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1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41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1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17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41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1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2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2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2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2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2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2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42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2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2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2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3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3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3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3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43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3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3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43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3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3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4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4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4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4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4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44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4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4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4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4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45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5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5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5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54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145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5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57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 fo:language="pt" fo:country="BR"/>
    </style:style>
    <style:style style:name="T145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5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460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46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6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6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6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46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6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6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6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6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7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7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72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147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7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75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47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7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7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7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8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8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8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8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8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8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486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487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48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8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9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9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92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149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9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9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9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49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49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49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0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0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0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0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50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05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506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50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0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09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51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1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51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1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1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1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51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1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1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51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2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21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 fo:language="pt" fo:country="BR"/>
    </style:style>
    <style:style style:name="T152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2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2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2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2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2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2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2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53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3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3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3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3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3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53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3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38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53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4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4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4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4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4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545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546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547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548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1549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55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5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5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5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55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5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5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5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5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55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6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6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56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6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56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6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66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 fo:language="pt" fo:country="BR"/>
    </style:style>
    <style:style style:name="T156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6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6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7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71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57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7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7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7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7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7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7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79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58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8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82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58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8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58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8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87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 fo:language="pt" fo:country="BR"/>
    </style:style>
    <style:style style:name="T158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8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9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9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9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9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59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9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9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9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59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59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0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0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0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03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160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0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60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0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0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0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61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11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612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61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1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15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61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1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1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1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2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2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62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23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62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2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626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627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62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2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3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63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3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3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34" style:parent-style-name="Fonteparág.padrão" style:family="text">
      <style:text-properties style:font-name="Trebuchet MS" style:font-name-asian="Trebuchet MS" style:font-name-complex="Trebuchet MS" fo:letter-spacing="0.002in" style:text-scale="99%" fo:font-size="9pt" style:font-size-asian="9pt" style:font-size-complex="9pt" fo:language="pt" fo:country="BR"/>
    </style:style>
    <style:style style:name="T163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3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3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38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63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4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64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4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4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4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64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4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47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 fo:language="pt" fo:country="BR"/>
    </style:style>
    <style:style style:name="T164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49" style:parent-style-name="Fonteparág.padrão" style:family="text">
      <style:text-properties style:font-name="Trebuchet MS" style:font-name-asian="Trebuchet MS" style:font-name-complex="Trebuchet MS" fo:letter-spacing="0.0006in" style:text-scale="99%" fo:font-size="9pt" style:font-size-asian="9pt" style:font-size-complex="9pt" fo:language="pt" fo:country="BR"/>
    </style:style>
    <style:style style:name="T1650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651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65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5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5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5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5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65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58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659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66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6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6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63" style:parent-style-name="Fonteparág.padrão" style:family="text">
      <style:text-properties style:font-name="Trebuchet MS" style:font-name-asian="Trebuchet MS" style:font-name-complex="Trebuchet MS" fo:letter-spacing="-0.002in" fo:font-size="9pt" style:font-size-asian="9pt" style:font-size-complex="9pt" fo:language="pt" fo:country="BR"/>
    </style:style>
    <style:style style:name="T166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6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66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66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6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6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7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71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 fo:language="pt" fo:country="BR"/>
    </style:style>
    <style:style style:name="T167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7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74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167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7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77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167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7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8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8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8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83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8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8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8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87" style:parent-style-name="Fonteparág.padrão" style:family="text">
      <style:text-properties style:font-name="Trebuchet MS" style:font-name-asian="Trebuchet MS" style:font-name-complex="Trebuchet MS" fo:letter-spacing="0.0013in" fo:font-size="9pt" style:font-size-asian="9pt" style:font-size-complex="9pt" fo:language="pt" fo:country="BR"/>
    </style:style>
    <style:style style:name="T168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89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69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9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9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9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69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9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96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69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698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 fo:language="pt" fo:country="BR"/>
    </style:style>
    <style:style style:name="T169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00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70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0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0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04" style:parent-style-name="Fonteparág.padrão" style:family="text">
      <style:text-properties style:font-name="Trebuchet MS" style:font-name-asian="Trebuchet MS" style:font-name-complex="Trebuchet MS" fo:letter-spacing="0.002in" style:text-scale="99%" fo:font-size="9pt" style:font-size-asian="9pt" style:font-size-complex="9pt" fo:language="pt" fo:country="BR"/>
    </style:style>
    <style:style style:name="T170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0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07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70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09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1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11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1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1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71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1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1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1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1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1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2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2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72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2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24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72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26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 fo:language="pt" fo:country="BR"/>
    </style:style>
    <style:style style:name="T1727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28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729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73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3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3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3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3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3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3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3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3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3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4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4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42" style:parent-style-name="Fonteparág.padrão" style:family="text">
      <style:text-properties style:font-name="Trebuchet MS" style:font-name-asian="Trebuchet MS" style:font-name-complex="Trebuchet MS" fo:letter-spacing="0.002in" fo:font-size="9pt" style:font-size-asian="9pt" style:font-size-complex="9pt" fo:language="pt" fo:country="BR"/>
    </style:style>
    <style:style style:name="T174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4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4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74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74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48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74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750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P1751" style:parent-style-name="Normal" style:family="paragraph">
      <style:paragraph-properties fo:text-align="center" fo:margin-bottom="0in" fo:line-height="100%" fo:margin-left="0.4479in" fo:margin-right="0.4368in">
        <style:tab-stops/>
      </style:paragraph-properties>
    </style:style>
    <style:style style:name="T175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75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75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75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75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75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75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759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/>
    </style:style>
    <style:style style:name="T176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76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76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176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76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76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77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177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77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78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78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78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78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78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1785" style:family="table-cell">
      <style:table-cell-properties fo:border="0.0069in solid #000000" style:writing-mode="lr-tb" fo:padding-top="0in" fo:padding-left="0in" fo:padding-bottom="0in" fo:padding-right="0in"/>
    </style:style>
    <style:style style:name="P1786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7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97" style:parent-style-name="Normal" style:family="paragraph">
      <style:paragraph-properties fo:margin-bottom="0in" fo:line-height="100%" fo:margin-left="0.0812in" fo:margin-right="-0.0138in">
        <style:tab-stops/>
      </style:paragraph-properties>
    </style:style>
    <style:style style:name="T1798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79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800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801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802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803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/>
    </style:style>
    <style:style style:name="T1804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1805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Normal" style:family="paragraph">
      <style:paragraph-properties fo:margin-top="0.0069in" fo:margin-bottom="0in" fo:line-height="0.0833in"/>
      <style:text-properties fo:font-size="6pt" style:font-size-asian="6pt" style:font-size-complex="6pt"/>
    </style:style>
    <style:style style:name="P18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18" style:parent-style-name="Normal" style:family="paragraph">
      <style:paragraph-properties fo:margin-bottom="0in" fo:line-height="100%" fo:margin-left="0.1423in" fo:margin-right="-0.0138in">
        <style:tab-stops/>
      </style:paragraph-properties>
    </style:style>
    <style:style style:name="T181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Normal" style:family="paragraph">
      <style:paragraph-properties fo:margin-bottom="0in" fo:line-height="0.0972in"/>
      <style:text-properties fo:font-size="7pt" style:font-size-asian="7pt" style:font-size-complex="7pt" fo:language="pt" fo:country="BR"/>
    </style:style>
    <style:style style:name="P1822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823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824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825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826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827" style:parent-style-name="Normal" style:family="paragraph">
      <style:paragraph-properties fo:margin-bottom="0in" fo:line-height="0.1388in"/>
      <style:text-properties fo:font-size="10pt" style:font-size-asian="10pt" style:font-size-complex="10pt" fo:language="pt" fo:country="BR"/>
    </style:style>
    <style:style style:name="P1828" style:parent-style-name="Normal" style:family="paragraph">
      <style:paragraph-properties fo:text-align="center" fo:margin-bottom="0in" fo:line-height="107%" fo:margin-left="0.0715in" fo:margin-right="0.059in">
        <style:tab-stops/>
      </style:paragraph-properties>
    </style:style>
    <style:style style:name="T182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3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3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3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3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3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35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3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3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3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39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84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4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4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4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4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45" style:parent-style-name="Fonteparág.padrão" style:family="text">
      <style:text-properties style:font-name="Trebuchet MS" style:font-name-asian="Trebuchet MS" style:font-name-complex="Trebuchet MS" fo:letter-spacing="0.0006in" fo:font-size="9pt" style:font-size-asian="9pt" style:font-size-complex="9pt" fo:language="pt" fo:country="BR"/>
    </style:style>
    <style:style style:name="T1846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P1847" style:parent-style-name="Normal" style:family="paragraph">
      <style:paragraph-properties fo:text-align="center" fo:margin-bottom="0in" fo:line-height="107%" fo:margin-left="0.0354in" fo:margin-right="0.0208in">
        <style:tab-stops/>
      </style:paragraph-properties>
    </style:style>
    <style:style style:name="T184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4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5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51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85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5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54" style:parent-style-name="Fonteparág.padrão" style:family="text">
      <style:text-properties style:font-name="Trebuchet MS" style:font-name-asian="Trebuchet MS" style:font-name-complex="Trebuchet MS" fo:letter-spacing="-0.0006in" style:text-scale="99%" fo:font-size="9pt" style:font-size-asian="9pt" style:font-size-complex="9pt" fo:language="pt" fo:country="BR"/>
    </style:style>
    <style:style style:name="T1855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85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57" style:parent-style-name="Fonteparág.padrão" style:family="text">
      <style:text-properties style:font-name="Trebuchet MS" style:font-name-asian="Trebuchet MS" style:font-name-complex="Trebuchet MS" style:text-scale="99%" fo:font-size="9pt" style:font-size-asian="9pt" style:font-size-complex="9pt" fo:language="pt" fo:country="BR"/>
    </style:style>
    <style:style style:name="T185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5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6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61" style:parent-style-name="Fonteparág.padrão" style:family="text">
      <style:text-properties style:font-name="Trebuchet MS" style:font-name-asian="Trebuchet MS" style:font-name-complex="Trebuchet MS" fo:letter-spacing="-0.0027in" fo:font-size="9pt" style:font-size-asian="9pt" style:font-size-complex="9pt" fo:language="pt" fo:country="BR"/>
    </style:style>
    <style:style style:name="T186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63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64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65" style:parent-style-name="Fonteparág.padrão" style:family="text">
      <style:text-properties style:font-name="Trebuchet MS" style:font-name-asian="Trebuchet MS" style:font-name-complex="Trebuchet MS" fo:letter-spacing="-0.0013in" fo:font-size="9pt" style:font-size-asian="9pt" style:font-size-complex="9pt" fo:language="pt" fo:country="BR"/>
    </style:style>
    <style:style style:name="T1866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67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68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69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70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1871" style:parent-style-name="Fonteparág.padrão" style:family="text">
      <style:text-properties style:font-name="Trebuchet MS" style:font-name-asian="Trebuchet MS" style:font-name-complex="Trebuchet MS" fo:letter-spacing="-0.0006in" fo:font-size="9pt" style:font-size-asian="9pt" style:font-size-complex="9pt" fo:language="pt" fo:country="BR"/>
    </style:style>
    <style:style style:name="T1872" style:parent-style-name="Fonteparág.padrão" style:family="text">
      <style:text-properties style:font-name="Trebuchet MS" style:font-name-asian="Trebuchet MS" style:font-name-complex="Trebuchet MS" fo:font-size="9pt" style:font-size-asian="9pt" style:font-size-complex="9pt" fo:language="pt" fo:country="BR"/>
    </style:style>
    <style:style style:name="TableRow1873" style:family="table-row">
      <style:table-row-properties style:row-height="0.2736in" style:use-optimal-row-height="false"/>
    </style:style>
    <style:style style:name="TableCell187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75" style:parent-style-name="Normal" style:family="paragraph">
      <style:text-properties fo:language="pt" fo:country="BR"/>
    </style:style>
    <style:style style:name="TableCell187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77" style:parent-style-name="Normal" style:family="paragraph">
      <style:paragraph-properties fo:margin-bottom="0in" fo:line-height="0.1354in" fo:margin-left="0.2625in" fo:margin-right="-0.0138in">
        <style:tab-stops/>
      </style:paragraph-properties>
    </style:style>
    <style:style style:name="T187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187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/>
    </style:style>
    <style:style style:name="T1880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1881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-0.0006in" fo:font-size="9pt" style:font-size-asian="9pt" style:font-size-complex="9pt"/>
    </style:style>
    <style:style style:name="T188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ableCell188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84" style:parent-style-name="Normal" style:family="paragraph">
      <style:paragraph-properties fo:margin-bottom="0in" fo:line-height="0.1354in" fo:margin-left="0.0493in" fo:margin-right="-0.0138in">
        <style:tab-stops/>
      </style:paragraph-properties>
    </style:style>
    <style:style style:name="T1885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1886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/>
    </style:style>
    <style:style style:name="T1887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1888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letter-spacing="0.0006in" fo:font-size="9pt" style:font-size-asian="9pt" style:font-size-complex="9pt"/>
    </style:style>
    <style:style style:name="T1889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ableCell189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91" style:parent-style-name="Normal" style:family="paragraph">
      <style:paragraph-properties fo:margin-bottom="0in" fo:line-height="0.1354in" fo:margin-left="0.1312in" fo:margin-right="-0.0138in">
        <style:tab-stops/>
      </style:paragraph-properties>
    </style:style>
    <style:style style:name="T1892" style:parent-style-name="Fonteparág.padrão" style:family="text">
      <style:text-properties style:font-name="Trebuchet MS" style:font-name-asian="Trebuchet MS" style:font-name-complex="Trebuchet MS" fo:font-weight="bold" style:font-weight-asian="bold" style:font-weight-complex="bold" fo:font-size="9pt" style:font-size-asian="9pt" style:font-size-complex="9pt"/>
    </style:style>
    <style:style style:name="TableCell189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<text:span text:style-name="T22">Ó</text:span><text:span text:style-name="T23">R</text:span><text:span text:style-name="T24">GÃ</text:span><text:span text:style-name="T25">O</text:span><text:span text:style-name="T26"><text:s/></text:span><text:span text:style-name="T27">SU</text:span><text:span text:style-name="T28">PER</text:span><text:span text:style-name="T29">I</text:span><text:span text:style-name="T30">O</text:span><text:span text:style-name="T31">R</text:span><text:span text:style-name="T32">:</text:span>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<text:span text:style-name="T35">D</text:span><text:span text:style-name="T36">i</text:span><text:span text:style-name="T37">r</text:span><text:span text:style-name="T38">eto</text:span><text:span text:style-name="T39">r</text:span><text:span text:style-name="T40">i</text:span><text:span text:style-name="T41">a</text:span><text:span text:style-name="T42"><text:s/></text:span><text:span text:style-name="T43">de</text:span><text:span text:style-name="T44"><text:s/></text:span><text:span text:style-name="T45">P</text:span><text:span text:style-name="T46">l</text:span><text:span text:style-name="T47">a</text:span><text:span text:style-name="T48">n</text:span><text:span text:style-name="T49">e</text:span><text:span text:style-name="T50">j</text:span><text:span text:style-name="T51">a</text:span><text:span text:style-name="T52">m</text:span><text:span text:style-name="T53">e</text:span><text:span text:style-name="T54">n</text:span><text:span text:style-name="T55">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Ó</text:span><text:span text:style-name="T60">R</text:span><text:span text:style-name="T61">GÃ</text:span><text:span text:style-name="T62">O</text:span><text:span text:style-name="T63"><text:s/></text:span><text:span text:style-name="T64">S</text:span><text:span text:style-name="T65">U</text:span><text:span text:style-name="T66">BO</text:span><text:span text:style-name="T67">R</text:span><text:span text:style-name="T68">D</text:span><text:span text:style-name="T69">I</text:span><text:span text:style-name="T70">N</text:span><text:span text:style-name="T71">A</text:span><text:span text:style-name="T72">D</text:span><text:span text:style-name="T73">O</text:span><text:span text:style-name="T74"><text:s/></text:span><text:span text:style-name="T75">O</text:span><text:span text:style-name="T76">U</text:span><text:span text:style-name="T77"><text:s/></text:span><text:span text:style-name="T78">E</text:span><text:span text:style-name="T79">N</text:span><text:span text:style-name="T80">T</text:span><text:span text:style-name="T81">I</text:span><text:span text:style-name="T82">D</text:span><text:span text:style-name="T83">AD</text:span><text:span text:style-name="T84">E</text:span><text:span text:style-name="T85"><text:s/></text:span><text:span text:style-name="T86">VI</text:span><text:span text:style-name="T87">N</text:span><text:span text:style-name="T88">C</text:span><text:span text:style-name="T89">U</text:span><text:span text:style-name="T90">L</text:span><text:span text:style-name="T91">A</text:span><text:span text:style-name="T92">D</text:span><text:span text:style-name="T93">A</text:span><text:span text:style-name="T94">: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<text:span text:style-name="T97">Su</text:span><text:span text:style-name="T98">p</text:span><text:span text:style-name="T99">e</text:span><text:span text:style-name="T100">r</text:span><text:span text:style-name="T101">i</text:span><text:span text:style-name="T102">n</text:span><text:span text:style-name="T103">t</text:span><text:span text:style-name="T104">e</text:span><text:span text:style-name="T105">n</text:span><text:span text:style-name="T106">d</text:span><text:span text:style-name="T107">ê</text:span><text:span text:style-name="T108">n</text:span><text:span text:style-name="T109">cia</text:span><text:span text:style-name="T110"><text:s/></text:span><text:span text:style-name="T111">de</text:span><text:span text:style-name="T112"><text:s/>P</text:span><text:span text:style-name="T113">o</text:span><text:span text:style-name="T114">l</text:span><text:span text:style-name="T115">í</text:span><text:span text:style-name="T116">t</text:span><text:span text:style-name="T117">i</text:span><text:span text:style-name="T118">cas</text:span><text:span text:style-name="T119"><text:s/></text:span><text:span text:style-name="T120">de</text:span><text:span text:style-name="T121"><text:s/></text:span><text:span text:style-name="T122">De</text:span><text:span text:style-name="T123">s</text:span><text:span text:style-name="T124">e</text:span><text:span text:style-name="T125">n</text:span><text:span text:style-name="T126">vo</text:span><text:span text:style-name="T127">l</text:span><text:span text:style-name="T128">vi</text:span><text:span text:style-name="T129">m</text:span><text:span text:style-name="T130">e</text:span><text:span text:style-name="T131">n</text:span><text:span text:style-name="T132">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<text:span text:style-name="T136">UN</text:span><text:span text:style-name="T137">I</text:span><text:span text:style-name="T138">D</text:span><text:span text:style-name="T139">AD</text:span><text:span text:style-name="T140">E</text:span><text:span text:style-name="T141"><text:s/></text:span><text:span text:style-name="T142">G</text:span><text:span text:style-name="T143">E</text:span><text:span text:style-name="T144">S</text:span><text:span text:style-name="T145">TOR</text:span><text:span text:style-name="T146">A</text:span><text:span text:style-name="T147">: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<text:span text:style-name="T150">Ambi</text:span><text:span text:style-name="T151">e</text:span><text:span text:style-name="T152">n</text:span><text:span text:style-name="T153">te</text:span><text:span text:style-name="T154"><text:s/></text:span><text:span text:style-name="T155">de</text:span><text:span text:style-name="T156"><text:s/>P</text:span><text:span text:style-name="T157">o</text:span><text:span text:style-name="T158">l</text:span><text:span text:style-name="T159">í</text:span><text:span text:style-name="T160">t</text:span><text:span text:style-name="T161">i</text:span><text:span text:style-name="T162">cas</text:span><text:span text:style-name="T163"><text:s/></text:span><text:span text:style-name="T164">de</text:span><text:span text:style-name="T165"><text:s/></text:span><text:span text:style-name="T166">D</text:span><text:span text:style-name="T167">ese</text:span><text:span text:style-name="T168">n</text:span><text:span text:style-name="T169">vo</text:span><text:span text:style-name="T170">l</text:span><text:span text:style-name="T171">vi</text:span><text:span text:style-name="T172">m</text:span><text:span text:style-name="T173">e</text:span><text:span text:style-name="T174">n</text:span><text:span text:style-name="T175">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<text:span text:style-name="T179">RE</text:span><text:span text:style-name="T180">F</text:span><text:span text:style-name="T181">E</text:span><text:span text:style-name="T182">R</text:span><text:span text:style-name="T183">Ê</text:span><text:span text:style-name="T184">N</text:span><text:span text:style-name="T185">CI</text:span><text:span text:style-name="T186">A</text:span><text:span text:style-name="T187">/</text:span><text:span text:style-name="T188">AN</text:span><text:span text:style-name="T189">O</text:span><text:span text:style-name="T190">: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<text:span text:style-name="T193">T</text:span><text:span text:style-name="T194">er</text:span><text:span text:style-name="T195">m</text:span><text:span text:style-name="T196">o</text:span><text:span text:style-name="T197">s</text:span><text:span text:style-name="T198"><text:s/></text:span><text:span text:style-name="T199">d</text:span><text:span text:style-name="T200">e</text:span><text:span text:style-name="T201"><text:s/></text:span><text:span text:style-name="T202">D</text:span><text:span text:style-name="T203">oa</text:span><text:span text:style-name="T204">ção</text:span><text:span text:style-name="T205"><text:s/></text:span><text:span text:style-name="T206">fo</text:span><text:span text:style-name="T207">r</text:span><text:span text:style-name="T208">m</text:span><text:span text:style-name="T209">a</text:span><text:span text:style-name="T210">l</text:span><text:span text:style-name="T211">iza</text:span><text:span text:style-name="T212">dos</text:span><text:span text:style-name="T213"><text:s/></text:span><text:span text:style-name="T214">em</text:span><text:span text:style-name="T215"><text:s/></text:span><text:span text:style-name="T216">D</text:span><text:span text:style-name="T217">e</text:span><text:span text:style-name="T218">z</text:span><text:span text:style-name="T219">e</text:span><text:span text:style-name="T220">m</text:span><text:span text:style-name="T221">b</text:span><text:span text:style-name="T222">r</text:span><text:span text:style-name="T223">o</text:span><text:span text:style-name="T224">/202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0">
            <text:p text:style-name="P227"><text:span text:style-name="T228">RE</text:span><text:span text:style-name="T229">S</text:span><text:span text:style-name="T230">U</text:span><text:span text:style-name="T231">L</text:span><text:span text:style-name="T232">T</text:span><text:span text:style-name="T233">A</text:span><text:span text:style-name="T234">D</text:span><text:span text:style-name="T235">O</text:span><text:span text:style-name="T236"><text:s/></text:span><text:span text:style-name="T237">E</text:span><text:span text:style-name="T238">D</text:span><text:span text:style-name="T239">IT</text:span><text:span text:style-name="T240">A</text:span><text:span text:style-name="T241">L</text:span><text:span text:style-name="T242"><text:s/></text:span><text:span text:style-name="T243">B</text:span><text:span text:style-name="T244">A</text:span><text:span text:style-name="T245">N</text:span><text:span text:style-name="T246">C</text:span><text:span text:style-name="T247">O</text:span><text:span text:style-name="T248"><text:s/></text:span><text:span text:style-name="T249">D</text:span><text:span text:style-name="T250">O</text:span><text:span text:style-name="T251"><text:s/></text:span><text:span text:style-name="T252">NO</text:span><text:span text:style-name="T253">R</text:span><text:span text:style-name="T254">D</text:span><text:span text:style-name="T255">E</text:span><text:span text:style-name="T256">S</text:span><text:span text:style-name="T257">TE</text:span><text:span text:style-name="T258"><text:s/></text:span><text:span text:style-name="T259">I</text:span><text:span text:style-name="T260">D</text:span><text:span text:style-name="T261">O</text:span><text:span text:style-name="T262">S</text:span><text:span text:style-name="T263">O</text:span><text:span text:style-name="T264"><text:s/></text:span><text:span text:style-name="T265">202</text:span><text:span text:style-name="T266">0</text:span><text:span text:style-name="T267"><text:s/></text:span><text:span text:style-name="T268">–</text:span><text:span text:style-name="T269"><text:s/></text:span><text:span text:style-name="T270">F</text:span><text:span text:style-name="T271">U</text:span><text:span text:style-name="T272">N</text:span><text:span text:style-name="T273">D</text:span><text:span text:style-name="T274">O</text:span><text:span text:style-name="T275"><text:s/></text:span><text:span text:style-name="T276">D</text:span><text:span text:style-name="T277">O</text:span><text:span text:style-name="T278">S</text:span><text:span text:style-name="T279"><text:s/></text:span><text:span text:style-name="T280">D</text:span><text:span text:style-name="T281">IR</text:span><text:span text:style-name="T282">E</text:span><text:span text:style-name="T283">IT</text:span><text:span text:style-name="T284">O</text:span><text:span text:style-name="T285">S</text:span><text:span text:style-name="T286"><text:s/></text:span><text:span text:style-name="T287">D</text:span><text:span text:style-name="T288">O</text:span><text:span text:style-name="T289"><text:s/></text:span><text:span text:style-name="T290">I</text:span><text:span text:style-name="T291">D</text:span><text:span text:style-name="T292">O</text:span><text:span text:style-name="T293">S</text:span><text:span text:style-name="T294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/>
            <text:p text:style-name="P298"/>
            <text:p text:style-name="P299"><text:span text:style-name="T300">FUNDO</text:span></text:p>
          </table:table-cell>
          <table:table-cell table:style-name="TableCell301">
            <text:p text:style-name="P302"/>
            <text:p text:style-name="P303"><text:span text:style-name="T304">Mu</text:span><text:span text:style-name="T305">ni</text:span><text:span text:style-name="T306">c</text:span><text:span text:style-name="T307">í</text:span><text:span text:style-name="T308">p</text:span><text:span text:style-name="T309">io</text:span><text:span text:style-name="T310">/ UF</text:span></text:p>
          </table:table-cell>
          <table:table-cell table:style-name="TableCell311">
            <text:p text:style-name="P312"/>
            <text:p text:style-name="P313"><text:span text:style-name="T314">Nº Ter</text:span><text:span text:style-name="T315">m</text:span><text:span text:style-name="T316">o<text:s/></text:span><text:span text:style-name="T317">d</text:span><text:span text:style-name="T318">e</text:span><text:span text:style-name="T319"><text:s/></text:span><text:span text:style-name="T320">D</text:span><text:span text:style-name="T321">o</text:span><text:span text:style-name="T322">a</text:span><text:span text:style-name="T323">ç</text:span><text:span text:style-name="T324">ão</text:span></text:p>
          </table:table-cell>
          <table:table-cell table:style-name="TableCell325">
            <text:p text:style-name="P326"/>
            <text:p text:style-name="P327"/>
            <text:p text:style-name="P328"><text:span text:style-name="T329">E</text:span><text:span text:style-name="T330">n</text:span><text:span text:style-name="T331">t</text:span><text:span text:style-name="T332">i</text:span><text:span text:style-name="T333">d</text:span><text:span text:style-name="T334">a</text:span><text:span text:style-name="T335">d</text:span><text:span text:style-name="T336">e</text:span></text:p>
          </table:table-cell>
          <table:table-cell table:style-name="TableCell337">
            <text:p text:style-name="P338"/>
            <text:p text:style-name="P339"/>
            <text:p text:style-name="P340"><text:span text:style-name="T341">Pr</text:span><text:span text:style-name="T342">o</text:span><text:span text:style-name="T343">j</text:span><text:span text:style-name="T344">eto</text:span></text:p>
          </table:table-cell>
          <table:table-cell table:style-name="TableCell345">
            <text:p text:style-name="P346"/>
            <text:p text:style-name="P347"/>
            <text:p text:style-name="P348"><text:span text:style-name="T349">O</text:span><text:span text:style-name="T350">bj</text:span><text:span text:style-name="T351">e</text:span><text:span text:style-name="T352">t</text:span><text:span text:style-name="T353">o</text:span></text:p>
          </table:table-cell>
          <table:table-cell table:style-name="TableCell354">
            <text:p text:style-name="P355"/>
            <text:p text:style-name="P356"><text:span text:style-name="T357">V</text:span><text:span text:style-name="T358">al</text:span><text:span text:style-name="T359">o</text:span><text:span text:style-name="T360">r</text:span><text:span text:style-name="T361"><text:s/></text:span><text:span text:style-name="T362">T</text:span><text:span text:style-name="T363">o</text:span><text:span text:style-name="T364">t</text:span><text:span text:style-name="T365">al<text:s/></text:span><text:span text:style-name="T366">d</text:span><text:span text:style-name="T367">o</text:span><text:span text:style-name="T368"><text:s/></text:span><text:span text:style-name="T369">Pr</text:span><text:span text:style-name="T370">o</text:span><text:span text:style-name="T371">j</text:span><text:span text:style-name="T372">eto<text:s/></text:span><text:span text:style-name="T373">(</text:span><text:span text:style-name="T374">R$</text:span><text:span text:style-name="T375">)</text:span></text:p>
          </table:table-cell>
          <table:table-cell table:style-name="TableCell376">
            <text:p text:style-name="P377"/>
            <text:p text:style-name="P378"><text:span text:style-name="T379">V</text:span><text:span text:style-name="T380">al</text:span><text:span text:style-name="T381">o</text:span><text:span text:style-name="T382">r</text:span><text:span text:style-name="T383"><text:s/></text:span><text:span text:style-name="T384">A</text:span><text:span text:style-name="T385">p</text:span><text:span text:style-name="T386">o</text:span><text:span text:style-name="T387">i</text:span><text:span text:style-name="T388">o</text:span></text:p>
            <text:p text:style-name="P389"><text:span text:style-name="T390">B</text:span><text:span text:style-name="T391">NB</text:span><text:span text:style-name="T392"><text:s/></text:span><text:span text:style-name="T393">(</text:span><text:span text:style-name="T394">R$</text:span><text:span text:style-name="T395">)</text:span></text:p>
          </table:table-cell>
          <table:table-cell table:style-name="TableCell396">
            <text:p text:style-name="P397"><text:span text:style-name="T398">QT</text:span><text:span text:style-name="T399">D</text:span><text:span text:style-name="T400">E</text:span></text:p>
            <text:p text:style-name="P401"><text:span text:style-name="T402">d</text:span><text:span text:style-name="T403">e<text:s/></text:span><text:span text:style-name="T404">B</text:span><text:span text:style-name="T405">e</text:span><text:span text:style-name="T406">n</text:span><text:span text:style-name="T407">efi<text:s/></text:span><text:span text:style-name="T408">c</text:span><text:span text:style-name="T409">i</text:span><text:span text:style-name="T410">a</text:span><text:span text:style-name="T411">d</text:span><text:span text:style-name="T412">o</text:span><text:span text:style-name="T413">s</text:span></text:p>
          </table:table-cell>
          <table:table-cell table:style-name="TableCell414">
            <text:p text:style-name="P415"/>
            <text:p text:style-name="P416"/>
            <text:p text:style-name="P417"><text:span text:style-name="T418">V</text:span><text:span text:style-name="T419">i</text:span><text:span text:style-name="T420">g</text:span><text:span text:style-name="T421">ê</text:span><text:span text:style-name="T422">nci</text:span><text:span text:style-name="T423">a</text:span></text:p>
          </table:table-cell>
        </table:table-row>
        <table:table-row table:style-name="TableRow424">
          <table:table-cell table:style-name="TableCell425">
            <text:p text:style-name="P426"><text:span text:style-name="T427">F</text:span><text:span text:style-name="T428">und</text:span><text:span text:style-name="T429">o<text:s/></text:span><text:span text:style-name="T430">Mun</text:span><text:span text:style-name="T431">i</text:span><text:span text:style-name="T432">c</text:span><text:span text:style-name="T433">i</text:span><text:span text:style-name="T434">p</text:span><text:span text:style-name="T435">a</text:span><text:span text:style-name="T436">l d</text:span><text:span text:style-name="T437">o</text:span><text:span text:style-name="T438">s<text:s/></text:span><text:span text:style-name="T439">D</text:span><text:span text:style-name="T440">i</text:span><text:span text:style-name="T441">re</text:span><text:span text:style-name="T442">i</text:span><text:span text:style-name="T443">t</text:span><text:span text:style-name="T444">o</text:span><text:span text:style-name="T445">s</text:span><text:span text:style-name="T446"><text:s/></text:span><text:span text:style-name="T447">da P</text:span><text:span text:style-name="T448">e</text:span><text:span text:style-name="T449">sso</text:span><text:span text:style-name="T450">a</text:span><text:span text:style-name="T451"><text:s/></text:span><text:span text:style-name="T452">I</text:span><text:span text:style-name="T453">d</text:span><text:span text:style-name="T454">os</text:span><text:span text:style-name="T455">a de</text:span></text:p>
            <text:p text:style-name="P456"><text:span text:style-name="T457">Q</text:span><text:span text:style-name="T458">u</text:span><text:span text:style-name="T459">i</text:span><text:span text:style-name="T460">x</text:span><text:span text:style-name="T461">er</text:span><text:span text:style-name="T462">am</text:span><text:span text:style-name="T463">o</text:span><text:span text:style-name="T464">- b</text:span><text:span text:style-name="T465">i</text:span><text:span text:style-name="T466">m</text:span></text:p>
          </table:table-cell>
          <table:table-cell table:style-name="TableCell467">
            <text:p text:style-name="P468"/>
            <text:p text:style-name="P469"/>
            <text:p text:style-name="P470"/>
            <text:p text:style-name="P471"><text:span text:style-name="T472">Q</text:span><text:span text:style-name="T473">u</text:span><text:span text:style-name="T474">i</text:span><text:span text:style-name="T475">x</text:span><text:span text:style-name="T476">er</text:span><text:span text:style-name="T477">am</text:span><text:span text:style-name="T478">o- b</text:span><text:span text:style-name="T479">im/</text:span><text:span text:style-name="T480">CE</text:span></text:p>
          </table:table-cell>
          <table:table-cell table:style-name="TableCell481">
            <text:p text:style-name="P482"/>
            <text:p text:style-name="P483"/>
            <text:p text:style-name="P484"/>
            <text:p text:style-name="P485"><text:span text:style-name="T486">202</text:span><text:span text:style-name="T487">0</text:span><text:span text:style-name="T488">/6</text:span><text:span text:style-name="T489">6</text:span><text:span text:style-name="T490">1-</text:span></text:p>
            <text:p text:style-name="P491"><text:span text:style-name="T492">010</text:span><text:span text:style-name="T493">,</text:span><text:span text:style-name="T494"><text:s/></text:span><text:span text:style-name="T495">de</text:span></text:p>
            <text:p text:style-name="P496"><text:span text:style-name="T497">28/</text:span><text:span text:style-name="T498">1</text:span><text:span text:style-name="T499">2/</text:span><text:span text:style-name="T500">2</text:span><text:span text:style-name="T501">02</text:span><text:span text:style-name="T502">0</text:span></text:p>
          </table:table-cell>
          <table:table-cell table:style-name="TableCell503">
            <text:p text:style-name="P504"/>
            <text:p text:style-name="P505"/>
            <text:p text:style-name="P506"/>
            <text:p text:style-name="P507"><text:span text:style-name="T508">Pia</text:span><text:span text:style-name="T509"><text:s/></text:span><text:span text:style-name="T510">U</text:span><text:span text:style-name="T511">n</text:span><text:span text:style-name="T512">iã</text:span><text:span text:style-name="T513">o</text:span><text:span text:style-name="T514"><text:s/></text:span><text:span text:style-name="T515">de</text:span><text:span text:style-name="T516"><text:s/></text:span><text:span text:style-name="T517">S</text:span><text:span text:style-name="T518">a</text:span><text:span text:style-name="T519">n</text:span><text:span text:style-name="T520">t</text:span><text:span text:style-name="T521">o<text:s/></text:span><text:span text:style-name="T522">A</text:span><text:span text:style-name="T523">n</text:span><text:span text:style-name="T524">t</text:span><text:span text:style-name="T525">ô</text:span><text:span text:style-name="T526">n</text:span><text:span text:style-name="T527">i</text:span><text:span text:style-name="T528">o</text:span><text:span text:style-name="T529"><text:s/></text:span><text:span text:style-name="T530">de<text:s/></text:span><text:span text:style-name="T531">Q</text:span><text:span text:style-name="T532">u</text:span><text:span text:style-name="T533">i</text:span><text:span text:style-name="T534">x</text:span><text:span text:style-name="T535">er</text:span><text:span text:style-name="T536">am</text:span><text:span text:style-name="T537">o</text:span><text:span text:style-name="T538">b</text:span><text:span text:style-name="T539">i</text:span><text:span text:style-name="T540">m</text:span></text:p>
          </table:table-cell>
          <table:table-cell table:style-name="TableCell541">
            <text:p text:style-name="P542"/>
            <text:p text:style-name="P543"/>
            <text:p text:style-name="P544"/>
            <text:p text:style-name="P545"><text:span text:style-name="T546">R</text:span><text:span text:style-name="T547">e</text:span><text:span text:style-name="T548">s</text:span><text:span text:style-name="T549">g</text:span><text:span text:style-name="T550">a</text:span><text:span text:style-name="T551">t</text:span><text:span text:style-name="T552">a</text:span><text:span text:style-name="T553">ndo</text:span></text:p>
            <text:p text:style-name="P554"><text:span text:style-name="T555">Me</text:span><text:span text:style-name="T556">mó</text:span><text:span text:style-name="T557">r</text:span><text:span text:style-name="T558">i</text:span><text:span text:style-name="T559">a</text:span><text:span text:style-name="T560">s</text:span></text:p>
          </table:table-cell>
          <table:table-cell table:style-name="TableCell561">
            <text:p text:style-name="P562"/>
            <text:p text:style-name="P563"><text:span text:style-name="T564">Pr</text:span><text:span text:style-name="T565">omo</text:span><text:span text:style-name="T566">ver</text:span><text:span text:style-name="T567"><text:s/></text:span><text:span text:style-name="T568">a</text:span><text:span text:style-name="T569">ç</text:span><text:span text:style-name="T570">õ</text:span><text:span text:style-name="T571">es</text:span><text:span text:style-name="T572"><text:s/></text:span><text:span text:style-name="T573">v</text:span><text:span text:style-name="T574">o</text:span><text:span text:style-name="T575">ltad</text:span><text:span text:style-name="T576">a</text:span><text:span text:style-name="T577">s</text:span><text:span text:style-name="T578"><text:s/></text:span><text:span text:style-name="T579">a</text:span><text:span text:style-name="T580">o</text:span><text:span text:style-name="T581"><text:s/></text:span><text:span text:style-name="T582">l</text:span><text:span text:style-name="T583">a</text:span><text:span text:style-name="T584">z</text:span><text:span text:style-name="T585">er e</text:span><text:span text:style-name="T586"><text:s/></text:span><text:span text:style-name="T587">a</text:span><text:span text:style-name="T588">o</text:span><text:span text:style-name="T589"><text:s/></text:span><text:span text:style-name="T590">re</text:span><text:span text:style-name="T591">s</text:span><text:span text:style-name="T592">g</text:span><text:span text:style-name="T593">a</text:span><text:span text:style-name="T594">te</text:span><text:span text:style-name="T595"><text:s/></text:span><text:span text:style-name="T596">d</text:span><text:span text:style-name="T597">o</text:span><text:span text:style-name="T598">s</text:span><text:span text:style-name="T599"><text:s/></text:span><text:span text:style-name="T600">v</text:span><text:span text:style-name="T601">í</text:span><text:span text:style-name="T602">ncul</text:span><text:span text:style-name="T603">o</text:span><text:span text:style-name="T604">s<text:s/></text:span><text:span text:style-name="T605">f</text:span><text:span text:style-name="T606">ami</text:span><text:span text:style-name="T607">l</text:span><text:span text:style-name="T608">i</text:span><text:span text:style-name="T609">a</text:span><text:span text:style-name="T610">re</text:span><text:span text:style-name="T611">s</text:span><text:span text:style-name="T612">,</text:span><text:span text:style-name="T613"><text:s/></text:span><text:span text:style-name="T614">re</text:span><text:span text:style-name="T615">s</text:span><text:span text:style-name="T616">g</text:span><text:span text:style-name="T617">a</text:span><text:span text:style-name="T618">te</text:span><text:span text:style-name="T619"><text:s/></text:span><text:span text:style-name="T620">da<text:s/></text:span><text:span text:style-name="T621">cultura e<text:s/></text:span><text:span text:style-name="T622">m</text:span><text:span text:style-name="T623">em</text:span><text:span text:style-name="T624">ó</text:span><text:span text:style-name="T625">r</text:span><text:span text:style-name="T626">i</text:span><text:span text:style-name="T627">a</text:span><text:span text:style-name="T628">s</text:span><text:span text:style-name="T629"><text:s/></text:span><text:span text:style-name="T630">d</text:span><text:span text:style-name="T631">a</text:span><text:span text:style-name="T632">s</text:span><text:span text:style-name="T633"><text:s/></text:span><text:span text:style-name="T634">pe</text:span><text:span text:style-name="T635">ss</text:span><text:span text:style-name="T636">o</text:span><text:span text:style-name="T637">a</text:span><text:span text:style-name="T638">s</text:span><text:span text:style-name="T639"><text:s/></text:span><text:span text:style-name="T640">i</text:span><text:span text:style-name="T641">d</text:span><text:span text:style-name="T642">o</text:span><text:span text:style-name="T643">s</text:span><text:span text:style-name="T644">a</text:span><text:span text:style-name="T645">s<text:s/></text:span><text:span text:style-name="T646">a</text:span><text:span text:style-name="T647">br</text:span><text:span text:style-name="T648">i</text:span><text:span text:style-name="T649">g</text:span><text:span text:style-name="T650">a</text:span><text:span text:style-name="T651">d</text:span><text:span text:style-name="T652">a</text:span><text:span text:style-name="T653">s</text:span><text:span text:style-name="T654"><text:s/></text:span><text:span text:style-name="T655">na C</text:span><text:span text:style-name="T656">a</text:span><text:span text:style-name="T657">s</text:span><text:span text:style-name="T658">a</text:span><text:span text:style-name="T659"><text:s/></text:span><text:span text:style-name="T660">do</text:span><text:span text:style-name="T661"><text:s/>A</text:span><text:span text:style-name="T662">nc</text:span><text:span text:style-name="T663">i</text:span><text:span text:style-name="T664">ã</text:span><text:span text:style-name="T665">o</text:span><text:span text:style-name="T666"><text:s/></text:span><text:span text:style-name="T667">de S</text:span><text:span text:style-name="T668">a</text:span><text:span text:style-name="T669">n</text:span><text:span text:style-name="T670">t</text:span><text:span text:style-name="T671">o</text:span><text:span text:style-name="T672"><text:s/></text:span><text:span text:style-name="T673">A</text:span><text:span text:style-name="T674">n</text:span><text:span text:style-name="T675">t</text:span><text:span text:style-name="T676">ô</text:span><text:span text:style-name="T677">n</text:span><text:span text:style-name="T678">i</text:span><text:span text:style-name="T679">o</text:span><text:span text:style-name="T680">.</text:span></text:p>
          </table:table-cell>
          <table:table-cell table:style-name="TableCell681">
            <text:p text:style-name="P682"/>
            <text:p text:style-name="P683"/>
            <text:p text:style-name="P684"/>
            <text:p text:style-name="P685"/>
            <text:p text:style-name="P686"><text:span text:style-name="T687">48</text:span><text:span text:style-name="T688">.</text:span><text:span text:style-name="T689">618</text:span><text:span text:style-name="T690">,</text:span><text:span text:style-name="T691">3</text:span><text:span text:style-name="T692">0</text:span></text:p>
          </table:table-cell>
          <table:table-cell table:style-name="TableCell693">
            <text:p text:style-name="P694"/>
            <text:p text:style-name="P695"/>
            <text:p text:style-name="P696"/>
            <text:p text:style-name="P697"/>
            <text:p text:style-name="P698"><text:span text:style-name="T699">48</text:span><text:span text:style-name="T700">.</text:span><text:span text:style-name="T701">618</text:span><text:span text:style-name="T702">,</text:span><text:span text:style-name="T703">3</text:span><text:span text:style-name="T704">0</text:span></text:p>
          </table:table-cell>
          <table:table-cell table:style-name="TableCell705">
            <text:p text:style-name="P706"/>
            <text:p text:style-name="P707"/>
            <text:p text:style-name="P708"/>
            <text:p text:style-name="P709"/>
            <text:p text:style-name="P710"><text:span text:style-name="T711">32</text:span></text:p>
          </table:table-cell>
          <table:table-cell table:style-name="TableCell712">
            <text:p text:style-name="P713"><text:span text:style-name="T714">1</text:span><text:span text:style-name="T715">8<text:s/></text:span><text:span text:style-name="T716">m</text:span><text:span text:style-name="T717">e</text:span><text:span text:style-name="T718">s</text:span><text:span text:style-name="T719">es a</text:span></text:p>
            <text:p text:style-name="P720"><text:span text:style-name="T721">p</text:span><text:span text:style-name="T722">a</text:span><text:span text:style-name="T723">rt</text:span><text:span text:style-name="T724">i</text:span><text:span text:style-name="T725">r<text:s/></text:span><text:span text:style-name="T726">da<text:s/></text:span><text:span text:style-name="T727">l</text:span><text:span text:style-name="T728">i</text:span><text:span text:style-name="T729">ber</text:span><text:span text:style-name="T730">a</text:span><text:span text:style-name="T731">ç</text:span><text:span text:style-name="T732">ã</text:span><text:span text:style-name="T733">o</text:span></text:p>
            <text:p text:style-name="P734"><text:span text:style-name="T735">d</text:span><text:span text:style-name="T736">o</text:span><text:span text:style-name="T737">s</text:span><text:span text:style-name="T738"><text:s/></text:span><text:span text:style-name="T739">recu</text:span><text:span text:style-name="T740">r</text:span><text:span text:style-name="T741">so</text:span><text:span text:style-name="T742">s<text:s/></text:span><text:span text:style-name="T743">p</text:span><text:span text:style-name="T744">elo<text:s/></text:span><text:span text:style-name="T745">Con</text:span><text:span text:style-name="T746">s</text:span><text:span text:style-name="T747">elho</text:span><text:span text:style-name="T748"><text:s/></text:span><text:span text:style-name="T749">e<text:s/></text:span><text:span text:style-name="T750">F</text:span><text:span text:style-name="T751">undo</text:span><text:span text:style-name="T752"><text:s/></text:span><text:span text:style-name="T753">p</text:span><text:span text:style-name="T754">a</text:span><text:span text:style-name="T755">ra a Ent</text:span><text:span text:style-name="T756">i</text:span><text:span text:style-name="T757">d</text:span><text:span text:style-name="T758">a</text:span><text:span text:style-name="T759">de.</text:span></text:p>
          </table:table-cell>
        </table:table-row>
        <table:table-row table:style-name="TableRow760">
          <table:table-cell table:style-name="TableCell761">
            <text:p text:style-name="P762"/>
            <text:p text:style-name="P763"/>
            <text:p text:style-name="P764"><text:span text:style-name="T765">F</text:span><text:span text:style-name="T766">und</text:span><text:span text:style-name="T767">o<text:s/></text:span><text:span text:style-name="T768">E</text:span><text:span text:style-name="T769">s</text:span><text:span text:style-name="T770">t</text:span><text:span text:style-name="T771">a</text:span><text:span text:style-name="T772">du</text:span><text:span text:style-name="T773">a</text:span><text:span text:style-name="T774">l</text:span><text:span text:style-name="T775"><text:s/></text:span><text:span text:style-name="T776">d</text:span><text:span text:style-name="T777">o<text:s/></text:span><text:span text:style-name="T778">I</text:span><text:span text:style-name="T779">d</text:span><text:span text:style-name="T780">os</text:span><text:span text:style-name="T781">o</text:span><text:span text:style-name="T782"><text:s/></text:span><text:span text:style-name="T783">d</text:span><text:span text:style-name="T784">o<text:s/></text:span><text:span text:style-name="T785">Ce</text:span><text:span text:style-name="T786">a</text:span><text:span text:style-name="T787">rá</text:span></text:p>
          </table:table-cell>
          <table:table-cell table:style-name="TableCell788">
            <text:p text:style-name="P789"/>
            <text:p text:style-name="P790"/>
            <text:p text:style-name="P791"/>
            <text:p text:style-name="P792"><text:span text:style-name="T793">M</text:span><text:span text:style-name="T794">a</text:span><text:span text:style-name="T795">r</text:span><text:span text:style-name="T796">a</text:span><text:span text:style-name="T797">c</text:span><text:span text:style-name="T798">a</text:span><text:span text:style-name="T799">n</text:span><text:span text:style-name="T800">a</text:span><text:span text:style-name="T801">ú/ CE</text:span></text:p>
          </table:table-cell>
          <table:table-cell table:style-name="TableCell802">
            <text:p text:style-name="P803"/>
            <text:p text:style-name="P804"/>
            <text:p text:style-name="P805"/>
            <text:p text:style-name="P806"><text:span text:style-name="T807">202</text:span><text:span text:style-name="T808">0</text:span><text:span text:style-name="T809">/6</text:span><text:span text:style-name="T810">6</text:span><text:span text:style-name="T811">1-</text:span></text:p>
            <text:p text:style-name="P812"><text:span text:style-name="T813">008</text:span><text:span text:style-name="T814">,</text:span><text:span text:style-name="T815"><text:s/></text:span><text:span text:style-name="T816">de</text:span></text:p>
            <text:p text:style-name="P817"><text:span text:style-name="T818">23/</text:span><text:span text:style-name="T819">1</text:span><text:span text:style-name="T820">2/</text:span><text:span text:style-name="T821">2</text:span><text:span text:style-name="T822">02</text:span><text:span text:style-name="T823">0</text:span></text:p>
          </table:table-cell>
          <table:table-cell table:style-name="TableCell824">
            <text:p text:style-name="P825"/>
            <text:p text:style-name="P826"/>
            <text:p text:style-name="P827"><text:span text:style-name="T828">Inst</text:span><text:span text:style-name="T829">i</text:span><text:span text:style-name="T830">tu</text:span><text:span text:style-name="T831">t</text:span><text:span text:style-name="T832">o</text:span><text:span text:style-name="T833"><text:s/></text:span><text:span text:style-name="T834">p</text:span><text:span text:style-name="T835">a</text:span><text:span text:style-name="T836">ra Desenvolv</text:span><text:span text:style-name="T837">im</text:span><text:span text:style-name="T838">en</text:span><text:span text:style-name="T839">t</text:span><text:span text:style-name="T840">o<text:s/></text:span><text:span text:style-name="T841">T</text:span><text:span text:style-name="T842">ecn</text:span><text:span text:style-name="T843">o</text:span><text:span text:style-name="T844">l</text:span><text:span text:style-name="T845">ó</text:span><text:span text:style-name="T846">g</text:span><text:span text:style-name="T847">i</text:span><text:span text:style-name="T848">co</text:span><text:span text:style-name="T849"><text:s/></text:span><text:span text:style-name="T850">e S</text:span><text:span text:style-name="T851">o</text:span><text:span text:style-name="T852">c</text:span><text:span text:style-name="T853">ia</text:span><text:span text:style-name="T854">l</text:span><text:span text:style-name="T855"><text:s/></text:span><text:span text:style-name="T856">-</text:span><text:span text:style-name="T857"><text:s/></text:span><text:span text:style-name="T858">I</text:span><text:span text:style-name="T859">d</text:span><text:span text:style-name="T860">e</text:span><text:span text:style-name="T861">a</text:span><text:span text:style-name="T862">r</text:span></text:p>
          </table:table-cell>
          <table:table-cell table:style-name="TableCell863">
            <text:p text:style-name="P864"/>
            <text:p text:style-name="P865"/>
            <text:p text:style-name="P866"/>
            <text:p text:style-name="P867"><text:span text:style-name="T868">Chá<text:s/></text:span><text:span text:style-name="T869">T</text:span><text:span text:style-name="T870">ecn</text:span><text:span text:style-name="T871">o</text:span><text:span text:style-name="T872">l</text:span><text:span text:style-name="T873">ó</text:span><text:span text:style-name="T874">g</text:span><text:span text:style-name="T875">i</text:span><text:span text:style-name="T876">co</text:span></text:p>
            <text:p text:style-name="P877"><text:span text:style-name="T878">I</text:span><text:span text:style-name="T879">t</text:span><text:span text:style-name="T880">i</text:span><text:span text:style-name="T881">ner</text:span><text:span text:style-name="T882">a</text:span><text:span text:style-name="T883">n</text:span><text:span text:style-name="T884">t</text:span><text:span text:style-name="T885">e</text:span></text:p>
          </table:table-cell>
          <table:table-cell table:style-name="TableCell886">
            <text:p text:style-name="P887"><text:span text:style-name="T888">Desenvolv</text:span><text:span text:style-name="T889">im</text:span><text:span text:style-name="T890">en</text:span><text:span text:style-name="T891">t</text:span><text:span text:style-name="T892">o</text:span><text:span text:style-name="T893"><text:s/></text:span><text:span text:style-name="T894">e</text:span><text:span text:style-name="T895"><text:s/></text:span><text:span text:style-name="T896">a</text:span><text:span text:style-name="T897">pl</text:span><text:span text:style-name="T898">i</text:span><text:span text:style-name="T899">c</text:span><text:span text:style-name="T900">a</text:span><text:span text:style-name="T901">ç</text:span><text:span text:style-name="T902">ã</text:span><text:span text:style-name="T903">o</text:span><text:span text:style-name="T904"><text:s/></text:span><text:span text:style-name="T905">de</text:span></text:p>
            <text:p text:style-name="P906"><text:span text:style-name="T907">uma</text:span><text:span text:style-name="T908"><text:s/>m</text:span><text:span text:style-name="T909">e</text:span><text:span text:style-name="T910">t</text:span><text:span text:style-name="T911">o</text:span><text:span text:style-name="T912">d</text:span><text:span text:style-name="T913">o</text:span><text:span text:style-name="T914">l</text:span><text:span text:style-name="T915">o</text:span><text:span text:style-name="T916">g</text:span><text:span text:style-name="T917">i</text:span><text:span text:style-name="T918">a</text:span><text:span text:style-name="T919"><text:s/></text:span><text:span text:style-name="T920">de</text:span><text:span text:style-name="T921"><text:s/></text:span><text:span text:style-name="T922">ens</text:span><text:span text:style-name="T923">i</text:span><text:span text:style-name="T924">no<text:s/></text:span><text:span text:style-name="T925">i</text:span><text:span text:style-name="T926">nov</text:span><text:span text:style-name="T927">a</text:span><text:span text:style-name="T928">d</text:span><text:span text:style-name="T929">o</text:span><text:span text:style-name="T930">ra</text:span><text:span text:style-name="T931"><text:s/></text:span><text:span text:style-name="T932">p</text:span><text:span text:style-name="T933">a</text:span><text:span text:style-name="T934">r</text:span><text:span text:style-name="T935">a</text:span><text:span text:style-name="T936"><text:s/></text:span><text:span text:style-name="T937">pr</text:span><text:span text:style-name="T938">omo</text:span><text:span text:style-name="T939">ver</text:span><text:span text:style-name="T940"><text:s/></text:span><text:span text:style-name="T941">a<text:s/></text:span><text:span text:style-name="T942">i</text:span><text:span text:style-name="T943">nclu</text:span><text:span text:style-name="T944">s</text:span><text:span text:style-name="T945">ã</text:span><text:span text:style-name="T946">o<text:s/></text:span><text:span text:style-name="T947">só</text:span><text:span text:style-name="T948">c</text:span><text:span text:style-name="T949">i</text:span><text:span text:style-name="T950">od</text:span><text:span text:style-name="T951">i</text:span><text:span text:style-name="T952">g</text:span><text:span text:style-name="T953">i</text:span><text:span text:style-name="T954">t</text:span><text:span text:style-name="T955">a</text:span><text:span text:style-name="T956">l</text:span><text:span text:style-name="T957"><text:s/></text:span><text:span text:style-name="T958">de</text:span><text:span text:style-name="T959"><text:s/></text:span><text:span text:style-name="T960">i</text:span><text:span text:style-name="T961">d</text:span><text:span text:style-name="T962">oso</text:span><text:span text:style-name="T963">s</text:span><text:span text:style-name="T964"><text:s/></text:span><text:span text:style-name="T965">no E</text:span><text:span text:style-name="T966">s</text:span><text:span text:style-name="T967">t</text:span><text:span text:style-name="T968">a</text:span><text:span text:style-name="T969">do</text:span><text:span text:style-name="T970"><text:s/></text:span><text:span text:style-name="T971">do</text:span><text:span text:style-name="T972"><text:s/></text:span><text:span text:style-name="T973">Ce</text:span><text:span text:style-name="T974">a</text:span><text:span text:style-name="T975">r</text:span><text:span text:style-name="T976">á</text:span><text:span text:style-name="T977">.</text:span><text:span text:style-name="T978"><text:s/></text:span><text:span text:style-name="T979">A</text:span><text:span text:style-name="T980">s</text:span><text:span text:style-name="T981"><text:s/></text:span><text:span text:style-name="T982">c</text:span><text:span text:style-name="T983">a</text:span><text:span text:style-name="T984">p</text:span><text:span text:style-name="T985">a</text:span><text:span text:style-name="T986">c</text:span><text:span text:style-name="T987">i</text:span><text:span text:style-name="T988">t</text:span><text:span text:style-name="T989">a</text:span><text:span text:style-name="T990">ç</text:span><text:span text:style-name="T991">õ</text:span><text:span text:style-name="T992">es<text:s/></text:span><text:span text:style-name="T993">a</text:span><text:span text:style-name="T994">c</text:span><text:span text:style-name="T995">o</text:span><text:span text:style-name="T996">n</text:span><text:span text:style-name="T997">t</text:span><text:span text:style-name="T998">ecer</text:span><text:span text:style-name="T999">ã</text:span><text:span text:style-name="T1000">o</text:span><text:span text:style-name="T1001"><text:s/></text:span><text:span text:style-name="T1002">em l</text:span><text:span text:style-name="T1003">a</text:span><text:span text:style-name="T1004">b</text:span><text:span text:style-name="T1005">o</text:span><text:span text:style-name="T1006">r</text:span><text:span text:style-name="T1007">a</text:span><text:span text:style-name="T1008">t</text:span><text:span text:style-name="T1009">ó</text:span><text:span text:style-name="T1010">r</text:span><text:span text:style-name="T1011">i</text:span><text:span text:style-name="T1012">o</text:span><text:span text:style-name="T1013">s</text:span><text:span text:style-name="T1014"><text:s/></text:span><text:span text:style-name="T1015">de<text:s/></text:span><text:span text:style-name="T1016">i</text:span><text:span text:style-name="T1017">n</text:span><text:span text:style-name="T1018">f</text:span><text:span text:style-name="T1019">o</text:span><text:span text:style-name="T1020">r</text:span><text:span text:style-name="T1021">má</text:span><text:span text:style-name="T1022">t</text:span><text:span text:style-name="T1023">i</text:span><text:span text:style-name="T1024">c</text:span><text:span text:style-name="T1025">a</text:span><text:span text:style-name="T1026"><text:s/></text:span><text:span text:style-name="T1027">e</text:span><text:span text:style-name="T1028"><text:s/></text:span><text:span text:style-name="T1029">telecen</text:span><text:span text:style-name="T1030">t</text:span><text:span text:style-name="T1031">r</text:span><text:span text:style-name="T1032">o</text:span><text:span text:style-name="T1033">s</text:span><text:span text:style-name="T1034"><text:s/></text:span><text:span text:style-name="T1035">(</text:span><text:span text:style-name="T1036">e</text:span><text:span text:style-name="T1037">x</text:span><text:span text:style-name="T1038">: d</text:span><text:span text:style-name="T1039">o</text:span><text:span text:style-name="T1040">s<text:s/></text:span><text:span text:style-name="T1041">C</text:span><text:span text:style-name="T1042">R</text:span><text:span text:style-name="T1043">As</text:span><text:span text:style-name="T1044">, Cen</text:span><text:span text:style-name="T1045">t</text:span><text:span text:style-name="T1046">r</text:span><text:span text:style-name="T1047">o</text:span><text:span text:style-name="T1048">s</text:span><text:span text:style-name="T1049"><text:s/></text:span><text:span text:style-name="T1050">do</text:span><text:span text:style-name="T1051"><text:s/></text:span><text:span text:style-name="T1052">I</text:span><text:span text:style-name="T1053">d</text:span><text:span text:style-name="T1054">oso</text:span><text:span text:style-name="T1055">,<text:s/></text:span><text:span text:style-name="T1056">ass</text:span><text:span text:style-name="T1057">o</text:span><text:span text:style-name="T1058">c</text:span><text:span text:style-name="T1059">ia</text:span><text:span text:style-name="T1060">ç</text:span><text:span text:style-name="T1061">õ</text:span><text:span text:style-name="T1062">es</text:span><text:span text:style-name="T1063"><text:s/></text:span><text:span text:style-name="T1064">c</text:span><text:span text:style-name="T1065">o</text:span><text:span text:style-name="T1066">mu</text:span><text:span text:style-name="T1067">n</text:span><text:span text:style-name="T1068">i</text:span><text:span text:style-name="T1069">t</text:span><text:span text:style-name="T1070">á</text:span><text:span text:style-name="T1071">r</text:span><text:span text:style-name="T1072">i</text:span><text:span text:style-name="T1073">as</text:span><text:span text:style-name="T1074">,</text:span><text:span text:style-name="T1075"><text:s/></text:span><text:span text:style-name="T1076">e</text:span><text:span text:style-name="T1077"><text:s/></text:span><text:span text:style-name="T1078">a</text:span><text:span text:style-name="T1079">f</text:span><text:span text:style-name="T1080">i</text:span><text:span text:style-name="T1081">n</text:span><text:span text:style-name="T1082">s</text:span><text:span text:style-name="T1083">)</text:span></text:p>
          </table:table-cell>
          <table:table-cell table:style-name="TableCell1084">
            <text:p text:style-name="P1085"/>
            <text:p text:style-name="P1086"/>
            <text:p text:style-name="P1087"/>
            <text:p text:style-name="P1088"/>
            <text:p text:style-name="P1089"><text:span text:style-name="T1090">100</text:span><text:span text:style-name="T1091">.</text:span><text:span text:style-name="T1092">0</text:span><text:span text:style-name="T1093">0</text:span><text:span text:style-name="T1094">0</text:span><text:span text:style-name="T1095">,</text:span><text:span text:style-name="T1096">0</text:span><text:span text:style-name="T1097">0</text:span></text:p>
          </table:table-cell>
          <table:table-cell table:style-name="TableCell1098">
            <text:p text:style-name="P1099"/>
            <text:p text:style-name="P1100"/>
            <text:p text:style-name="P1101"/>
            <text:p text:style-name="P1102"/>
            <text:p text:style-name="P1103"><text:span text:style-name="T1104">100</text:span><text:span text:style-name="T1105">.</text:span><text:span text:style-name="T1106">0</text:span><text:span text:style-name="T1107">0</text:span><text:span text:style-name="T1108">0</text:span><text:span text:style-name="T1109">,</text:span><text:span text:style-name="T1110">0</text:span><text:span text:style-name="T1111">0</text:span></text:p>
          </table:table-cell>
          <table:table-cell table:style-name="TableCell1112">
            <text:p text:style-name="P1113"/>
            <text:p text:style-name="P1114"/>
            <text:p text:style-name="P1115"/>
            <text:p text:style-name="P1116"/>
            <text:p text:style-name="P1117"><text:span text:style-name="T1118">100</text:span></text:p>
          </table:table-cell>
          <table:table-cell table:style-name="TableCell1119">
            <text:p text:style-name="P1120"><text:span text:style-name="T1121">1</text:span><text:span text:style-name="T1122">8<text:s/></text:span><text:span text:style-name="T1123">m</text:span><text:span text:style-name="T1124">e</text:span><text:span text:style-name="T1125">s</text:span><text:span text:style-name="T1126">es a p</text:span><text:span text:style-name="T1127">a</text:span><text:span text:style-name="T1128">rt</text:span><text:span text:style-name="T1129">i</text:span><text:span text:style-name="T1130">r<text:s/></text:span><text:span text:style-name="T1131">da<text:s/></text:span><text:span text:style-name="T1132">l</text:span><text:span text:style-name="T1133">i</text:span><text:span text:style-name="T1134">ber</text:span><text:span text:style-name="T1135">a</text:span><text:span text:style-name="T1136">ç</text:span><text:span text:style-name="T1137">ã</text:span><text:span text:style-name="T1138">o</text:span></text:p>
            <text:p text:style-name="P1139"><text:span text:style-name="T1140">d</text:span><text:span text:style-name="T1141">o</text:span><text:span text:style-name="T1142">s</text:span><text:span text:style-name="T1143"><text:s/></text:span><text:span text:style-name="T1144">recu</text:span><text:span text:style-name="T1145">r</text:span><text:span text:style-name="T1146">so</text:span><text:span text:style-name="T1147">s<text:s/></text:span><text:span text:style-name="T1148">p</text:span><text:span text:style-name="T1149">elo<text:s/></text:span><text:span text:style-name="T1150">Con</text:span><text:span text:style-name="T1151">s</text:span><text:span text:style-name="T1152">elho</text:span><text:span text:style-name="T1153"><text:s/></text:span><text:span text:style-name="T1154">e<text:s/></text:span><text:span text:style-name="T1155">F</text:span><text:span text:style-name="T1156">undo</text:span><text:span text:style-name="T1157"><text:s/></text:span><text:span text:style-name="T1158">p</text:span><text:span text:style-name="T1159">a</text:span><text:span text:style-name="T1160">ra a<text:s/></text:span><text:span text:style-name="T1161">Ent</text:span><text:span text:style-name="T1162">i</text:span><text:span text:style-name="T1163">d</text:span><text:span text:style-name="T1164">a</text:span><text:span text:style-name="T1165">de.</text:span></text:p>
          </table:table-cell>
        </table:table-row>
      </table:table>
      <text:p text:style-name="P1166"/>
      <text:p text:style-name="P1167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><text:span text:style-name="T1192">l</text:span><text:span text:style-name="T1193">o</text:span><text:span text:style-name="T1194">c</text:span><text:span text:style-name="T1195">a</text:span><text:span text:style-name="T1196">l</text:span><text:span text:style-name="T1197">i</text:span><text:span text:style-name="T1198">z</text:span><text:span text:style-name="T1199">a</text:span><text:span text:style-name="T1200">d</text:span><text:span text:style-name="T1201">o</text:span><text:span text:style-name="T1202">s</text:span><text:span text:style-name="T1203"><text:s/></text:span><text:span text:style-name="T1204">em<text:s/></text:span><text:span text:style-name="T1205">m</text:span><text:span text:style-name="T1206">un</text:span><text:span text:style-name="T1207">i</text:span><text:span text:style-name="T1208">c</text:span><text:span text:style-name="T1209">í</text:span><text:span text:style-name="T1210">p</text:span><text:span text:style-name="T1211">i</text:span><text:span text:style-name="T1212">o</text:span><text:span text:style-name="T1213">s</text:span></text:p>
            <text:p text:style-name="P1214"><text:span text:style-name="T1215">ce</text:span><text:span text:style-name="T1216">a</text:span><text:span text:style-name="T1217">ren</text:span><text:span text:style-name="T1218">s</text:span><text:span text:style-name="T1219">e</text:span><text:span text:style-name="T1220">s</text:span><text:span text:style-name="T1221">.</text:span></text:p>
          </table:table-cell>
          <table:table-cell table:style-name="TableCell1222">
            <text:p text:style-name="Normal"/>
          </table:table-cell>
          <table:table-cell table:style-name="TableCell1223">
            <text:p text:style-name="Normal"/>
          </table:table-cell>
          <table:table-cell table:style-name="TableCell1224">
            <text:p text:style-name="Normal"/>
          </table:table-cell>
          <table:table-cell table:style-name="TableCell1225">
            <text:p text:style-name="Normal"/>
          </table:table-cell>
        </table:table-row>
        <table:table-row table:style-name="TableRow1226">
          <table:table-cell table:style-name="TableCell1227"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><text:span text:style-name="T1238">F</text:span><text:span text:style-name="T1239">und</text:span><text:span text:style-name="T1240">o<text:s/></text:span><text:span text:style-name="T1241">Mun</text:span><text:span text:style-name="T1242">i</text:span><text:span text:style-name="T1243">c</text:span><text:span text:style-name="T1244">i</text:span><text:span text:style-name="T1245">p</text:span><text:span text:style-name="T1246">a</text:span><text:span text:style-name="T1247">l da P</text:span><text:span text:style-name="T1248">e</text:span><text:span text:style-name="T1249">sso</text:span><text:span text:style-name="T1250">a</text:span><text:span text:style-name="T1251"><text:s/></text:span><text:span text:style-name="T1252">I</text:span><text:span text:style-name="T1253">d</text:span><text:span text:style-name="T1254">os</text:span><text:span text:style-name="T1255">a de</text:span><text:span text:style-name="T1256"><text:s/>R</text:span><text:span text:style-name="T1257">ec</text:span><text:span text:style-name="T1258">i</text:span><text:span text:style-name="T1259">f</text:span><text:span text:style-name="T1260">e</text:span></text:p>
          </table:table-cell>
          <table:table-cell table:style-name="TableCell1261">
            <text:p text:style-name="P1262"/>
            <text:p text:style-name="P1263"/>
            <text:p text:style-name="P1264"/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  <text:p text:style-name="P1273"><text:span text:style-name="T1274">R</text:span><text:span text:style-name="T1275">ec</text:span><text:span text:style-name="T1276">i</text:span><text:span text:style-name="T1277">fe/PE</text:span></text:p>
          </table:table-cell>
          <table:table-cell table:style-name="TableCell1278">
            <text:p text:style-name="P1279"/>
            <text:p text:style-name="P1280"/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><text:span text:style-name="T1290">202</text:span><text:span text:style-name="T1291">0</text:span><text:span text:style-name="T1292">/6</text:span><text:span text:style-name="T1293">6</text:span><text:span text:style-name="T1294">1-</text:span></text:p>
            <text:p text:style-name="P1295"><text:span text:style-name="T1296">011</text:span><text:span text:style-name="T1297">,</text:span><text:span text:style-name="T1298"><text:s/></text:span><text:span text:style-name="T1299">de</text:span></text:p>
            <text:p text:style-name="P1300"><text:span text:style-name="T1301">23/</text:span><text:span text:style-name="T1302">1</text:span><text:span text:style-name="T1303">2/</text:span><text:span text:style-name="T1304">2</text:span><text:span text:style-name="T1305">02</text:span><text:span text:style-name="T1306">0</text:span></text:p>
          </table:table-cell>
          <table:table-cell table:style-name="TableCell1307"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><text:span text:style-name="T1318">Serv</text:span><text:span text:style-name="T1319">i</text:span><text:span text:style-name="T1320">ço</text:span><text:span text:style-name="T1321"><text:s/></text:span><text:span text:style-name="T1322">de<text:s/></text:span><text:span text:style-name="T1323">T</text:span><text:span text:style-name="T1324">ecn</text:span><text:span text:style-name="T1325">o</text:span><text:span text:style-name="T1326">l</text:span><text:span text:style-name="T1327">o</text:span><text:span text:style-name="T1328">g</text:span><text:span text:style-name="T1329">i</text:span><text:span text:style-name="T1330">a<text:s/></text:span><text:span text:style-name="T1331">A</text:span><text:span text:style-name="T1332">ltern</text:span><text:span text:style-name="T1333">a</text:span><text:span text:style-name="T1334">t</text:span><text:span text:style-name="T1335">i</text:span><text:span text:style-name="T1336">va</text:span><text:span text:style-name="T1337"><text:s/></text:span><text:span text:style-name="T1338">-<text:s/></text:span><text:span text:style-name="T1339">SER</text:span><text:span text:style-name="T1340">T</text:span><text:span text:style-name="T1341">A</text:span></text:p>
          </table:table-cell>
          <table:table-cell table:style-name="TableCell1342">
            <text:p text:style-name="P1343"/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><text:span text:style-name="T1354">V</text:span><text:span text:style-name="T1355">i</text:span><text:span text:style-name="T1356">da S</text:span><text:span text:style-name="T1357">a</text:span><text:span text:style-name="T1358">ud</text:span><text:span text:style-name="T1359">á</text:span><text:span text:style-name="T1360">vel nos</text:span><text:span text:style-name="T1361"><text:s/></text:span><text:span text:style-name="T1362">M</text:span><text:span text:style-name="T1363">o</text:span><text:span text:style-name="T1364">r</text:span><text:span text:style-name="T1365">r</text:span><text:span text:style-name="T1366">o</text:span><text:span text:style-name="T1367">s</text:span></text:p>
          </table:table-cell>
          <table:table-cell table:style-name="TableCell1368">
            <text:p text:style-name="P1369"><text:span text:style-name="T1370">O</text:span><text:span text:style-name="T1371"><text:s/></text:span><text:span text:style-name="T1372">pr</text:span><text:span text:style-name="T1373">o</text:span><text:span text:style-name="T1374">j</text:span><text:span text:style-name="T1375">e</text:span><text:span text:style-name="T1376">t</text:span><text:span text:style-name="T1377">o<text:s/></text:span><text:span text:style-name="T1378">“</text:span><text:span text:style-name="T1379">V</text:span><text:span text:style-name="T1380">i</text:span><text:span text:style-name="T1381">da S</text:span><text:span text:style-name="T1382">a</text:span><text:span text:style-name="T1383">u</text:span><text:span text:style-name="T1384">d</text:span><text:span text:style-name="T1385">á</text:span><text:span text:style-name="T1386">vel</text:span><text:span text:style-name="T1387"><text:s/></text:span><text:span text:style-name="T1388">nos</text:span></text:p>
            <text:p text:style-name="P1389"><text:span text:style-name="T1390">M</text:span><text:span text:style-name="T1391">o</text:span><text:span text:style-name="T1392">r</text:span><text:span text:style-name="T1393">ro</text:span><text:span text:style-name="T1394">s</text:span><text:span text:style-name="T1395">” é</text:span><text:span text:style-name="T1396"><text:s/></text:span><text:span text:style-name="T1397">fruto de</text:span><text:span text:style-name="T1398"><text:s/></text:span><text:span text:style-name="T1399">um</text:span><text:span text:style-name="T1400"><text:s/></text:span><text:span text:style-name="T1401">t</text:span><text:span text:style-name="T1402">r</text:span><text:span text:style-name="T1403">a</text:span><text:span text:style-name="T1404">b</text:span><text:span text:style-name="T1405">a</text:span><text:span text:style-name="T1406">lho de<text:s/></text:span><text:span text:style-name="T1407">a</text:span><text:span text:style-name="T1408">nos</text:span><text:span text:style-name="T1409"><text:s/></text:span><text:span text:style-name="T1410">do</text:span><text:span text:style-name="T1411"><text:s/></text:span><text:span text:style-name="T1412">S</text:span><text:span text:style-name="T1413">E</text:span><text:span text:style-name="T1414">RT</text:span><text:span text:style-name="T1415">A</text:span><text:span text:style-name="T1416">,</text:span><text:span text:style-name="T1417"><text:s/></text:span><text:span text:style-name="T1418">no sent</text:span><text:span text:style-name="T1419">i</text:span><text:span text:style-name="T1420">do</text:span><text:span text:style-name="T1421"><text:s/></text:span><text:span text:style-name="T1422">de c</text:span><text:span text:style-name="T1423">o</text:span><text:span text:style-name="T1424">n</text:span><text:span text:style-name="T1425">t</text:span><text:span text:style-name="T1426">r</text:span><text:span text:style-name="T1427">i</text:span><text:span text:style-name="T1428">bu</text:span><text:span text:style-name="T1429">i</text:span><text:span text:style-name="T1430">r c</text:span><text:span text:style-name="T1431">o</text:span><text:span text:style-name="T1432">m a<text:s/></text:span><text:span text:style-name="T1433">“</text:span><text:span text:style-name="T1434">s</text:span><text:span text:style-name="T1435">e</text:span><text:span text:style-name="T1436">g</text:span><text:span text:style-name="T1437">ur</text:span><text:span text:style-name="T1438">a</text:span><text:span text:style-name="T1439">nça<text:s/></text:span><text:span text:style-name="T1440">a</text:span><text:span text:style-name="T1441">l</text:span><text:span text:style-name="T1442">im</text:span><text:span text:style-name="T1443">en</text:span><text:span text:style-name="T1444">t</text:span><text:span text:style-name="T1445">a</text:span><text:span text:style-name="T1446">r</text:span><text:span text:style-name="T1447"><text:s/></text:span><text:span text:style-name="T1448">e</text:span><text:span text:style-name="T1449"><text:s/></text:span><text:span text:style-name="T1450">nutr</text:span><text:span text:style-name="T1451">i</text:span><text:span text:style-name="T1452">c</text:span><text:span text:style-name="T1453">io</text:span><text:span text:style-name="T1454">n</text:span><text:span text:style-name="T1455">a</text:span><text:span text:style-name="T1456">l"</text:span><text:span text:style-name="T1457"><text:s/></text:span><text:span text:style-name="T1458">d</text:span><text:span text:style-name="T1459">a</text:span><text:span text:style-name="T1460">s<text:s/></text:span><text:span text:style-name="T1461">f</text:span><text:span text:style-name="T1462">amí</text:span><text:span text:style-name="T1463">l</text:span><text:span text:style-name="T1464">i</text:span><text:span text:style-name="T1465">a</text:span><text:span text:style-name="T1466">s</text:span><text:span text:style-name="T1467"><text:s/></text:span><text:span text:style-name="T1468">em<text:s/></text:span><text:span text:style-name="T1469">si</text:span><text:span text:style-name="T1470">tu</text:span><text:span text:style-name="T1471">a</text:span><text:span text:style-name="T1472">ç</text:span><text:span text:style-name="T1473">ã</text:span><text:span text:style-name="T1474">o</text:span><text:span text:style-name="T1475"><text:s/></text:span><text:span text:style-name="T1476">de vulner</text:span><text:span text:style-name="T1477">a</text:span><text:span text:style-name="T1478">b</text:span><text:span text:style-name="T1479">i</text:span><text:span text:style-name="T1480">l</text:span><text:span text:style-name="T1481">i</text:span><text:span text:style-name="T1482">d</text:span><text:span text:style-name="T1483">a</text:span><text:span text:style-name="T1484">de,</text:span><text:span text:style-name="T1485"><text:s/></text:span><text:span text:style-name="T1486">c</text:span><text:span text:style-name="T1487">o</text:span><text:span text:style-name="T1488">n</text:span><text:span text:style-name="T1489">s</text:span><text:span text:style-name="T1490">t</text:span><text:span text:style-name="T1491">i</text:span><text:span text:style-name="T1492">t</text:span><text:span text:style-name="T1493">uem e</text:span><text:span text:style-name="T1494">s</text:span><text:span text:style-name="T1495">tr</text:span><text:span text:style-name="T1496">a</text:span><text:span text:style-name="T1497">té</text:span><text:span text:style-name="T1498">g</text:span><text:span text:style-name="T1499">ia</text:span><text:span text:style-name="T1500">s</text:span><text:span text:style-name="T1501"><text:s/></text:span><text:span text:style-name="T1502">de</text:span><text:span text:style-name="T1503"><text:s/></text:span><text:span text:style-name="T1504">p</text:span><text:span text:style-name="T1505">r</text:span><text:span text:style-name="T1506">o</text:span><text:span text:style-name="T1507">duç</text:span><text:span text:style-name="T1508">ã</text:span><text:span text:style-name="T1509">o<text:s/></text:span><text:span text:style-name="T1510">a</text:span><text:span text:style-name="T1511">g</text:span><text:span text:style-name="T1512">r</text:span><text:span text:style-name="T1513">oa</text:span><text:span text:style-name="T1514">l</text:span><text:span text:style-name="T1515">i</text:span><text:span text:style-name="T1516">m</text:span><text:span text:style-name="T1517">en</text:span><text:span text:style-name="T1518">t</text:span><text:span text:style-name="T1519">a</text:span><text:span text:style-name="T1520">r,</text:span><text:span text:style-name="T1521"><text:s/></text:span><text:span text:style-name="T1522">c</text:span><text:span text:style-name="T1523">o</text:span><text:span text:style-name="T1524">n</text:span><text:span text:style-name="T1525">s</text:span><text:span text:style-name="T1526">t</text:span><text:span text:style-name="T1527">a</text:span><text:span text:style-name="T1528">n</text:span><text:span text:style-name="T1529">t</text:span><text:span text:style-name="T1530">e</text:span><text:span text:style-name="T1531"><text:s/></text:span><text:span text:style-name="T1532">e c</text:span><text:span text:style-name="T1533">o</text:span><text:span text:style-name="T1534">n</text:span><text:span text:style-name="T1535">f</text:span><text:span text:style-name="T1536">iá</text:span><text:span text:style-name="T1537">vel</text:span><text:span text:style-name="T1538"><text:s/></text:span><text:span text:style-name="T1539">p</text:span><text:span text:style-name="T1540">a</text:span><text:span text:style-name="T1541">ra<text:s/></text:span><text:span text:style-name="T1542">a</text:span><text:span text:style-name="T1543">u</text:span><text:span text:style-name="T1544">t</text:span><text:span text:style-name="T1545">o</text:span><text:span text:style-name="T1546">c</text:span><text:span text:style-name="T1547">o</text:span><text:span text:style-name="T1548">n</text:span><text:span text:style-name="T1549">s</text:span><text:span text:style-name="T1550">umo f</text:span><text:span text:style-name="T1551">ami</text:span><text:span text:style-name="T1552">l</text:span><text:span text:style-name="T1553">i</text:span><text:span text:style-name="T1554">a</text:span><text:span text:style-name="T1555">r</text:span><text:span text:style-name="T1556"><text:s/></text:span><text:span text:style-name="T1557">e</text:span><text:span text:style-name="T1558"><text:s/></text:span><text:span text:style-name="T1559">o</text:span><text:span text:style-name="T1560">b</text:span><text:span text:style-name="T1561">j</text:span><text:span text:style-name="T1562">e</text:span><text:span text:style-name="T1563">t</text:span><text:span text:style-name="T1564">i</text:span><text:span text:style-name="T1565">va</text:span><text:span text:style-name="T1566"><text:s/></text:span><text:span text:style-name="T1567">a</text:span><text:span text:style-name="T1568">p</text:span><text:span text:style-name="T1569">oia</text:span><text:span text:style-name="T1570">r</text:span><text:span text:style-name="T1571"><text:s/></text:span><text:span text:style-name="T1572">e<text:s/></text:span><text:span text:style-name="T1573">i</text:span><text:span text:style-name="T1574">ncent</text:span><text:span text:style-name="T1575">i</text:span><text:span text:style-name="T1576">v</text:span><text:span text:style-name="T1577">a</text:span><text:span text:style-name="T1578">r</text:span><text:span text:style-name="T1579"><text:s/></text:span><text:span text:style-name="T1580">pr</text:span><text:span text:style-name="T1581">o</text:span><text:span text:style-name="T1582">j</text:span><text:span text:style-name="T1583">e</text:span><text:span text:style-name="T1584">t</text:span><text:span text:style-name="T1585">o</text:span><text:span text:style-name="T1586">s</text:span><text:span text:style-name="T1587"><text:s/></text:span><text:span text:style-name="T1588">e</text:span><text:span text:style-name="T1589">s</text:span><text:span text:style-name="T1590">trutur</text:span><text:span text:style-name="T1591">a</text:span><text:span text:style-name="T1592">n</text:span><text:span text:style-name="T1593">t</text:span><text:span text:style-name="T1594">es n</text:span><text:span text:style-name="T1595">a</text:span><text:span text:style-name="T1596">s</text:span><text:span text:style-name="T1597"><text:s/>i</text:span><text:span text:style-name="T1598">n</text:span><text:span text:style-name="T1599">s</text:span><text:span text:style-name="T1600">t</text:span><text:span text:style-name="T1601">â</text:span><text:span text:style-name="T1602">n</text:span><text:span text:style-name="T1603">c</text:span><text:span text:style-name="T1604">i</text:span><text:span text:style-name="T1605">a</text:span><text:span text:style-name="T1606">s</text:span><text:span text:style-name="T1607"><text:s/></text:span><text:span text:style-name="T1608">de</text:span><text:span text:style-name="T1609"><text:s/></text:span><text:span text:style-name="T1610">p</text:span><text:span text:style-name="T1611">r</text:span><text:span text:style-name="T1612">o</text:span><text:span text:style-name="T1613">duç</text:span><text:span text:style-name="T1614">ã</text:span><text:span text:style-name="T1615">o</text:span><text:span text:style-name="T1616">, benef</text:span><text:span text:style-name="T1617">i</text:span><text:span text:style-name="T1618">c</text:span><text:span text:style-name="T1619">iam</text:span><text:span text:style-name="T1620">en</text:span><text:span text:style-name="T1621">t</text:span><text:span text:style-name="T1622">o</text:span><text:span text:style-name="T1623"><text:s/></text:span><text:span text:style-name="T1624">e</text:span><text:span text:style-name="T1625"><text:s/></text:span><text:span text:style-name="T1626">c</text:span><text:span text:style-name="T1627">o</text:span><text:span text:style-name="T1628">m</text:span><text:span text:style-name="T1629">erc</text:span><text:span text:style-name="T1630">i</text:span><text:span text:style-name="T1631">a</text:span><text:span text:style-name="T1632">l</text:span><text:span text:style-name="T1633">i</text:span><text:span text:style-name="T1634">z</text:span><text:span text:style-name="T1635">a</text:span><text:span text:style-name="T1636">ç</text:span><text:span text:style-name="T1637">ã</text:span><text:span text:style-name="T1638">o<text:s/></text:span><text:span text:style-name="T1639">de</text:span><text:span text:style-name="T1640"><text:s/></text:span><text:span text:style-name="T1641">pr</text:span><text:span text:style-name="T1642">o</text:span><text:span text:style-name="T1643">du</text:span><text:span text:style-name="T1644">t</text:span><text:span text:style-name="T1645">o</text:span><text:span text:style-name="T1646">s</text:span><text:span text:style-name="T1647"><text:s/></text:span><text:span text:style-name="T1648">a</text:span><text:span text:style-name="T1649">g</text:span><text:span text:style-name="T1650">r</text:span><text:span text:style-name="T1651">o</text:span><text:span text:style-name="T1652">a</text:span><text:span text:style-name="T1653">l</text:span><text:span text:style-name="T1654">im</text:span><text:span text:style-name="T1655">en</text:span><text:span text:style-name="T1656">t</text:span><text:span text:style-name="T1657">a</text:span><text:span text:style-name="T1658">re</text:span><text:span text:style-name="T1659">s</text:span><text:span text:style-name="T1660">, v</text:span><text:span text:style-name="T1661">isa</text:span><text:span text:style-name="T1662">ndo</text:span><text:span text:style-name="T1663"><text:s/></text:span><text:span text:style-name="T1664">re</text:span><text:span text:style-name="T1665">s</text:span><text:span text:style-name="T1666">g</text:span><text:span text:style-name="T1667">a</text:span><text:span text:style-name="T1668">t</text:span><text:span text:style-name="T1669">a</text:span><text:span text:style-name="T1670">r</text:span><text:span text:style-name="T1671"><text:s/></text:span><text:span text:style-name="T1672">a<text:s/></text:span><text:span text:style-name="T1673">a</text:span><text:span text:style-name="T1674">u</text:span><text:span text:style-name="T1675">t</text:span><text:span text:style-name="T1676">o</text:span><text:span text:style-name="T1677">e</text:span><text:span text:style-name="T1678">s</text:span><text:span text:style-name="T1679">t</text:span><text:span text:style-name="T1680">im</text:span><text:span text:style-name="T1681">a de c</text:span><text:span text:style-name="T1682">i</text:span><text:span text:style-name="T1683">d</text:span><text:span text:style-name="T1684">a</text:span><text:span text:style-name="T1685">d</text:span><text:span text:style-name="T1686">ã</text:span><text:span text:style-name="T1687">o</text:span><text:span text:style-name="T1688">s</text:span><text:span text:style-name="T1689"><text:s/></text:span><text:span text:style-name="T1690">pr</text:span><text:span text:style-name="T1691">o</text:span><text:span text:style-name="T1692">du</text:span><text:span text:style-name="T1693">t</text:span><text:span text:style-name="T1694">i</text:span><text:span text:style-name="T1695">v</text:span><text:span text:style-name="T1696">o</text:span><text:span text:style-name="T1697">s</text:span><text:span text:style-name="T1698"><text:s/></text:span><text:span text:style-name="T1699">e</text:span><text:span text:style-name="T1700"><text:s/></text:span><text:span text:style-name="T1701">mi</text:span><text:span text:style-name="T1702">n</text:span><text:span text:style-name="T1703">imi</text:span><text:span text:style-name="T1704">z</text:span><text:span text:style-name="T1705">a</text:span><text:span text:style-name="T1706">nd</text:span><text:span text:style-name="T1707">o<text:s/></text:span><text:span text:style-name="T1708">a</text:span><text:span text:style-name="T1709">s</text:span><text:span text:style-name="T1710"><text:s/></text:span><text:span text:style-name="T1711">de</text:span><text:span text:style-name="T1712">si</text:span><text:span text:style-name="T1713">g</text:span><text:span text:style-name="T1714">u</text:span><text:span text:style-name="T1715">a</text:span><text:span text:style-name="T1716">ld</text:span><text:span text:style-name="T1717">a</text:span><text:span text:style-name="T1718">des</text:span><text:span text:style-name="T1719"><text:s/></text:span><text:span text:style-name="T1720">e</text:span><text:span text:style-name="T1721">x</text:span><text:span text:style-name="T1722">pre</text:span><text:span text:style-name="T1723">ss</text:span><text:span text:style-name="T1724">a</text:span><text:span text:style-name="T1725">s</text:span><text:span text:style-name="T1726"><text:s/></text:span><text:span text:style-name="T1727">n</text:span><text:span text:style-name="T1728">a</text:span><text:span text:style-name="T1729">s<text:s/></text:span><text:span text:style-name="T1730">per</text:span><text:span text:style-name="T1731">i</text:span><text:span text:style-name="T1732">fer</text:span><text:span text:style-name="T1733">ia</text:span><text:span text:style-name="T1734">s</text:span><text:span text:style-name="T1735"><text:s/></text:span><text:span text:style-name="T1736">d</text:span><text:span text:style-name="T1737">a</text:span><text:span text:style-name="T1738">s</text:span><text:span text:style-name="T1739"><text:s/></text:span><text:span text:style-name="T1740">c</text:span><text:span text:style-name="T1741">i</text:span><text:span text:style-name="T1742">d</text:span><text:span text:style-name="T1743">a</text:span><text:span text:style-name="T1744">des e</text:span><text:span text:style-name="T1745"><text:s/></text:span><text:span text:style-name="T1746">pe</text:span><text:span text:style-name="T1747">s</text:span><text:span text:style-name="T1748">so</text:span><text:span text:style-name="T1749">a</text:span><text:span text:style-name="T1750">s</text:span></text:p>
            <text:p text:style-name="P1751"><text:span text:style-name="T1752">em<text:s/></text:span><text:span text:style-name="T1753">si</text:span><text:span text:style-name="T1754">tu</text:span><text:span text:style-name="T1755">a</text:span><text:span text:style-name="T1756">ç</text:span><text:span text:style-name="T1757">ã</text:span><text:span text:style-name="T1758">o</text:span><text:span text:style-name="T1759"><text:s/></text:span><text:span text:style-name="T1760">de</text:span><text:span text:style-name="T1761"><text:s/></text:span><text:span text:style-name="T1762">ru</text:span><text:span text:style-name="T1763">a</text:span><text:span text:style-name="T1764">.</text:span></text:p>
          </table:table-cell>
          <table:table-cell table:style-name="TableCell1765"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  <text:p text:style-name="P1772"/>
            <text:p text:style-name="P1773"/>
            <text:p text:style-name="P1774"/>
            <text:p text:style-name="P1775"/>
            <text:p text:style-name="P1776"/>
            <text:p text:style-name="P1777"><text:span text:style-name="T1778">1</text:span><text:span text:style-name="T1779">.</text:span><text:span text:style-name="T1780">688</text:span><text:span text:style-name="T1781">.</text:span><text:span text:style-name="T1782">344</text:span><text:span text:style-name="T1783">,7</text:span><text:span text:style-name="T1784">4</text:span></text:p>
          </table:table-cell>
          <table:table-cell table:style-name="TableCell1785">
            <text:p text:style-name="P1786"/>
            <text:p text:style-name="P1787"/>
            <text:p text:style-name="P1788"/>
            <text:p text:style-name="P1789"/>
            <text:p text:style-name="P1790"/>
            <text:p text:style-name="P1791"/>
            <text:p text:style-name="P1792"/>
            <text:p text:style-name="P1793"/>
            <text:p text:style-name="P1794"/>
            <text:p text:style-name="P1795"/>
            <text:p text:style-name="P1796"/>
            <text:p text:style-name="P1797"><text:span text:style-name="T1798">100</text:span><text:span text:style-name="T1799">.</text:span><text:span text:style-name="T1800">0</text:span><text:span text:style-name="T1801">0</text:span><text:span text:style-name="T1802">0</text:span><text:span text:style-name="T1803">,</text:span><text:span text:style-name="T1804">0</text:span><text:span text:style-name="T1805">0</text:span></text:p>
          </table:table-cell>
          <table:table-cell table:style-name="TableCell1806">
            <text:p text:style-name="P1807"/>
            <text:p text:style-name="P1808"/>
            <text:p text:style-name="P1809"/>
            <text:p text:style-name="P1810"/>
            <text:p text:style-name="P1811"/>
            <text:p text:style-name="P1812"/>
            <text:p text:style-name="P1813"/>
            <text:p text:style-name="P1814"/>
            <text:p text:style-name="P1815"/>
            <text:p text:style-name="P1816"/>
            <text:p text:style-name="P1817"/>
            <text:p text:style-name="P1818"><text:span text:style-name="T1819">200</text:span></text:p>
          </table:table-cell>
          <table:table-cell table:style-name="TableCell1820"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><text:span text:style-name="T1829">1</text:span><text:span text:style-name="T1830">8<text:s/></text:span><text:span text:style-name="T1831">m</text:span><text:span text:style-name="T1832">e</text:span><text:span text:style-name="T1833">s</text:span><text:span text:style-name="T1834">es a p</text:span><text:span text:style-name="T1835">a</text:span><text:span text:style-name="T1836">rt</text:span><text:span text:style-name="T1837">i</text:span><text:span text:style-name="T1838">r<text:s/></text:span><text:span text:style-name="T1839">da<text:s/></text:span><text:span text:style-name="T1840">l</text:span><text:span text:style-name="T1841">i</text:span><text:span text:style-name="T1842">ber</text:span><text:span text:style-name="T1843">a</text:span><text:span text:style-name="T1844">ç</text:span><text:span text:style-name="T1845">ã</text:span><text:span text:style-name="T1846">o</text:span></text:p>
            <text:p text:style-name="P1847"><text:span text:style-name="T1848">d</text:span><text:span text:style-name="T1849">o</text:span><text:span text:style-name="T1850">s</text:span><text:span text:style-name="T1851"><text:s/></text:span><text:span text:style-name="T1852">recu</text:span><text:span text:style-name="T1853">r</text:span><text:span text:style-name="T1854">so</text:span><text:span text:style-name="T1855">s<text:s/></text:span><text:span text:style-name="T1856">p</text:span><text:span text:style-name="T1857">elo<text:s/></text:span><text:span text:style-name="T1858">Con</text:span><text:span text:style-name="T1859">s</text:span><text:span text:style-name="T1860">elho</text:span><text:span text:style-name="T1861"><text:s/></text:span><text:span text:style-name="T1862">e<text:s/></text:span><text:span text:style-name="T1863">F</text:span><text:span text:style-name="T1864">undo</text:span><text:span text:style-name="T1865"><text:s/></text:span><text:span text:style-name="T1866">p</text:span><text:span text:style-name="T1867">a</text:span><text:span text:style-name="T1868">ra a Ent</text:span><text:span text:style-name="T1869">i</text:span><text:span text:style-name="T1870">d</text:span><text:span text:style-name="T1871">a</text:span><text:span text:style-name="T1872">de.</text:span></text:p>
          </table:table-cell>
        </table:table-row>
        <table:table-row table:style-name="TableRow1873">
          <table:table-cell table:style-name="TableCell1874" table:number-columns-spanned="6">
            <text:p text:style-name="P18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6">
            <text:p text:style-name="P1877"><text:span text:style-name="T1878">T</text:span><text:span text:style-name="T1879">O</text:span><text:span text:style-name="T1880">T</text:span><text:span text:style-name="T1881">A</text:span><text:span text:style-name="T1882">L</text:span></text:p>
          </table:table-cell>
          <table:table-cell table:style-name="TableCell1883">
            <text:p text:style-name="P1884"><text:span text:style-name="T1885">248</text:span><text:span text:style-name="T1886">.</text:span><text:span text:style-name="T1887">618</text:span><text:span text:style-name="T1888">,</text:span><text:span text:style-name="T1889">30</text:span></text:p>
          </table:table-cell>
          <table:table-cell table:style-name="TableCell1890">
            <text:p text:style-name="P1891"><text:span text:style-name="T1892">332</text:span></text:p>
          </table:table-cell>
          <table:table-cell table:style-name="TableCell1893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77in" style:print-orientation="landscape" fo:margin-top="0.75in" fo:margin-left="1.111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77in" style:print-orientation="landscape" fo:margin-top="0.75in" fo:margin-left="1.1111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000199</meta:initial-creator>
    <dc:creator>BNB001</dc:creator>
    <meta:creation-date>2021-03-26T12:10:00Z</meta:creation-date>
    <dc:date>2021-03-26T12:10:00Z</dc:date>
    <meta:template xlink:href="Normal.dotm" xlink:type="simple"/>
    <meta:editing-cycles>2</meta:editing-cycles>
    <meta:editing-duration>PT0S</meta:editing-duration>
    <meta:user-defined meta:name="Created" meta:value-type="date">2021-03-23T00:00:00Z</meta:user-defined>
    <meta:user-defined meta:name="LastSaved" meta:value-type="date">2021-03-26T00:00:00Z</meta:user-defined>
    <meta:document-statistic meta:page-count="2" meta:paragraph-count="5" meta:word-count="398" meta:character-count="2546" meta:row-count="17" meta:non-whitespace-character-count="2153"/>
  </office:meta>
</office:document-meta>
</file>